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Times New Roman" fo:font-size="10pt" style:font-size-asian="10pt" style:font-size-complex="10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-asian="Times New Roman" fo:font-size="10pt" style:font-size-asian="10pt" style:font-size-complex="10pt"/>
    </style:style>
    <style:style style:name="P5" style:parent-style-name="Título" style:family="paragraph">
      <style:paragraph-properties fo:text-align="center"/>
      <style:text-properties fo:font-size="10pt" style:font-size-asian="10pt" style:font-size-complex="10pt"/>
    </style:style>
    <style:style style:name="P6" style:parent-style-name="Título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P7" style:parent-style-name="Normal" style:family="paragraph">
      <style:paragraph-properties fo:text-align="start" fo:text-indent="0.7875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color="#FF0000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center" fo:margin-bottom="0.0111in" fo:line-height="107%" fo:margin-left="0.0069in" fo:margin-right="0.0034in" fo:text-indent="-0.0069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center" fo:margin-bottom="0.0111in" fo:line-height="107%" fo:margin-left="0.0069in" fo:margin-right="0.0048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RETIFICAÇÃO</text:p>
      <text:p text:style-name="Normal"/>
      <text:p text:style-name="P7"><text:span text:style-name="T8">No Edital ESAF nº 32, de 29/06/2015, publicado no Diário Oficial da União de 30/06/2015, Seção 3, págs. 76 a 83,<text:s/></text:span><text:span text:style-name="T9">onde se lê</text:span><text:span text:style-name="T10">: “...<text:s/></text:span><text:span text:style-name="T11">8.14</text:span><text:span text:style-name="T12"><text:s/>–<text:s/></text:span><text:span text:style-name="T13">Caso o candidato não seja enquadrado, na condição de pessoa preta ou parda, será excluído do Certame, conforme previsto no Parágrafo Único do Art. 2º da Lei nº 12.990, de 9 de junho de 2014.”, <text:s/></text:span><text:span text:style-name="T14">leia-se</text:span><text:span text:style-name="T15">: ...<text:s/></text:span><text:span text:style-name="T16">8.14</text:span><text:span text:style-name="T17"><text:s/>- Caso o candidato não seja enquadrado na co</text:span><text:span text:style-name="T18">ndição de pessoa preta ou parda, será excluído do Certame, conforme previsto no Parágrafo Único do Art. 2º da Lei nº 12.990, de 9 de junho de 2014, sendo-lhe facultado interpor recurso quanto ao seu não enquadramento, o qual deverá ser dirigido à Comissão<text:s/></text:span><text:span text:style-name="T19">de Recursos a que se refere o subitem<text:s/></text:span><text:span text:style-name="T20">8.16</text:span><text:span text:style-name="T21">, e entregue no Ministério do Planejamento, Orçamento e Gestão, Esplanada dos Ministérios – Bloco K – 3º andar,</text:span><text:span text:style-name="T22"><text:s/></text:span><text:span text:style-name="T23">sala 351, Protocolo, nos 2 (dois) dias úteis subsequentes ao comunicado de que trata o subitem<text:s/></text:span><text:span text:style-name="T24">8.13</text:span><text:span text:style-name="T25">.</text:span><text:span text:style-name="T26"><text:s/></text:span></text:p>
      <text:p text:style-name="P27"><text:span text:style-name="T28">Raimunda Ferreira de Almeida</text:span></text:p>
      <text:p text:style-name="P29"><text:span text:style-name="T30">Diretora-Geral, Adju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75in" fo:line-height="116%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02T18:18:00Z</meta:creation-date>
    <dc:date>2017-06-02T18:18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7" meta:row-count="7" meta:non-whitespace-character-count="869"/>
  </office:meta>
</office:document-meta>
</file>