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9" style:parent-style-name="Normal" style:family="paragraph">
      <style:paragraph-properties fo:text-align="start" fo:margin-bottom="0in" fo:line-height="107%" fo:margin-left="0in" fo:text-indent="0.7875in">
        <style:tab-stops/>
      </style:paragraph-properties>
      <style:text-properties style:font-name="Arial" style:font-name-complex="Arial" style:font-size-complex="10pt"/>
    </style:style>
    <style:style style:name="P10" style:parent-style-name="Normal" style:family="paragraph">
      <style:paragraph-properties fo:margin-left="-0.0034in">
        <style:tab-stops/>
      </style:paragraph-properties>
      <style:text-properties style:font-name="Arial" style:font-name-complex="Arial" style:font-size-complex="10pt"/>
    </style:style>
    <style:style style:name="P11" style:parent-style-name="Normal" style:family="paragraph">
      <style:paragraph-properties fo:text-indent="0in"/>
    </style:style>
    <style:style style:name="T12" style:parent-style-name="Fonteparág.padrão" style:family="text">
      <style:text-properties style:font-name="Arial" style:font-name-complex="Arial" style:font-size-complex="10pt"/>
    </style:style>
    <style:style style:name="T13" style:parent-style-name="Fonteparág.padrão" style:family="text">
      <style:text-properties style:font-name="Arial" style:font-name-complex="Arial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5" style:parent-style-name="Fonteparág.padrão" style:family="text">
      <style:text-properties style:font-name="Arial" style:font-name-complex="Arial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7" style:parent-style-name="Fonteparág.padrão" style:family="text">
      <style:text-properties style:font-name="Arial" style:font-name-complex="Arial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9" style:parent-style-name="Fonteparág.padrão" style:family="text">
      <style:text-properties style:font-name="Arial" style:font-name-complex="Arial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22" style:parent-style-name="Normal" style:family="paragraph">
      <style:paragraph-properties fo:text-indent="0in"/>
    </style:style>
    <style:style style:name="T23" style:parent-style-name="Fonteparág.padrão" style:family="text">
      <style:text-properties style:font-name="Arial" style:font-name-complex="Arial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5" style:parent-style-name="Fonteparág.padrão" style:family="text">
      <style:text-properties style:font-name="Arial" style:font-name-complex="Arial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9" style:parent-style-name="Fonteparág.padrão" style:family="text">
      <style:text-properties style:font-name="Arial" style:font-name-complex="Arial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31" style:parent-style-name="Fonteparág.padrão" style:family="text">
      <style:text-properties style:font-name="Arial" style:font-name-complex="Arial" style:font-size-complex="10pt"/>
    </style:style>
    <style:style style:name="T32" style:parent-style-name="Fonteparág.padrão" style:family="text">
      <style:text-properties style:font-name="Arial" style:font-name-complex="Arial" style:font-size-complex="10pt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34" style:parent-style-name="Normal" style:family="paragraph">
      <style:paragraph-properties fo:text-indent="0in"/>
    </style:style>
    <style:style style:name="T35" style:parent-style-name="Fonteparág.padrão" style:family="text">
      <style:text-properties style:font-name="Arial" style:font-name-complex="Arial" style:font-size-complex="10pt"/>
    </style:style>
    <style:style style:name="T36" style:parent-style-name="Fonteparág.padrão" style:family="text">
      <style:text-properties style:font-name="Arial" style:font-name-complex="Arial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8" style:parent-style-name="Fonteparág.padrão" style:family="text">
      <style:text-properties style:font-name="Arial" style:font-name-complex="Arial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0" style:parent-style-name="Fonteparág.padrão" style:family="text">
      <style:text-properties style:font-name="Arial" style:font-name-complex="Arial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2" style:parent-style-name="Fonteparág.padrão" style:family="text">
      <style:text-properties style:font-name="Arial" style:font-name-complex="Arial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4" style:parent-style-name="Fonteparág.padrão" style:family="text">
      <style:text-properties style:font-name="Arial" style:font-name-complex="Arial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6" style:parent-style-name="Fonteparág.padrão" style:family="text">
      <style:text-properties style:font-name="Arial" style:font-name-complex="Arial" style:font-size-complex="10pt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48" style:parent-style-name="Normal" style:family="paragraph">
      <style:paragraph-properties fo:text-indent="0in"/>
    </style:style>
    <style:style style:name="T49" style:parent-style-name="Fonteparág.padrão" style:family="text">
      <style:text-properties style:font-name="Arial" style:font-name-complex="Arial" style:font-size-complex="10pt"/>
    </style:style>
    <style:style style:name="T50" style:parent-style-name="Fonteparág.padrão" style:family="text">
      <style:text-properties style:font-name="Arial" style:font-name-complex="Arial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2" style:parent-style-name="Fonteparág.padrão" style:family="text">
      <style:text-properties style:font-name="Arial" style:font-name-complex="Arial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4" style:parent-style-name="Fonteparág.padrão" style:family="text">
      <style:text-properties style:font-name="Arial" style:font-name-complex="Arial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6" style:parent-style-name="Fonteparág.padrão" style:family="text">
      <style:text-properties style:font-name="Arial" style:font-name-complex="Arial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8" style:parent-style-name="Fonteparág.padrão" style:family="text">
      <style:text-properties style:font-name="Arial" style:font-name-complex="Arial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0" style:parent-style-name="Fonteparág.padrão" style:family="text">
      <style:text-properties style:font-name="Arial" style:font-name-complex="Arial" style:font-size-complex="10pt"/>
    </style:style>
    <style:style style:name="T61" style:parent-style-name="Fonteparág.padrão" style:family="text">
      <style:text-properties style:font-name="Arial" style:font-name-complex="Arial" style:font-size-complex="10pt"/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63" style:parent-style-name="Normal" style:family="paragraph">
      <style:paragraph-properties fo:text-indent="0in"/>
    </style:style>
    <style:style style:name="T64" style:parent-style-name="Fonteparág.padrão" style:family="text">
      <style:text-properties style:font-name="Arial" style:font-name-complex="Arial" style:font-size-complex="10pt"/>
    </style:style>
    <style:style style:name="T65" style:parent-style-name="Fonteparág.padrão" style:family="text">
      <style:text-properties style:font-name="Arial" style:font-name-complex="Arial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7" style:parent-style-name="Fonteparág.padrão" style:family="text">
      <style:text-properties style:font-name="Arial" style:font-name-complex="Arial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1" style:parent-style-name="Fonteparág.padrão" style:family="text">
      <style:text-properties style:font-name="Arial" style:font-name-complex="Arial" style:font-size-complex="10pt"/>
    </style:style>
    <style:style style:name="T72" style:parent-style-name="Fonteparág.padrão" style:family="text">
      <style:text-properties style:font-name="Arial" style:font-name-complex="Arial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4" style:parent-style-name="Fonteparág.padrão" style:family="text">
      <style:text-properties style:font-name="Arial" style:font-name-complex="Arial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6" style:parent-style-name="Fonteparág.padrão" style:family="text">
      <style:text-properties style:font-name="Arial" style:font-name-complex="Arial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8" style:parent-style-name="Fonteparág.padrão" style:family="text">
      <style:text-properties style:font-name="Arial" style:font-name-complex="Arial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80" style:parent-style-name="Fonteparág.padrão" style:family="text">
      <style:text-properties style:font-name="Arial" style:font-name-complex="Arial" style:font-size-complex="10pt"/>
    </style:style>
    <style:style style:name="T81" style:parent-style-name="Fonteparág.padrão" style:family="text">
      <style:text-properties style:font-name="Arial" style:font-name-complex="Arial" style:font-size-complex="10pt"/>
    </style:style>
    <style:style style:name="P82" style:parent-style-name="Normal" style:family="paragraph">
      <style:paragraph-properties fo:text-align="start" fo:margin-bottom="0in" fo:line-height="107%" fo:margin-left="0in" fo:margin-right="0.2618in" fo:text-indent="0in">
        <style:tab-stops/>
      </style:paragraph-properties>
      <style:text-properties style:font-name="Arial" style:font-name-complex="Arial" style:font-size-complex="10pt"/>
    </style:style>
    <style:style style:name="P83" style:parent-style-name="Normal" style:family="paragraph">
      <style:paragraph-properties fo:text-align="center" fo:margin-bottom="0in" fo:line-height="107%" fo:margin-right="0.3in"/>
    </style:style>
    <style:style style:name="T8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85" style:parent-style-name="Normal" style:family="paragraph">
      <style:paragraph-properties fo:text-align="center" fo:margin-bottom="0in" fo:line-height="107%" fo:margin-right="0.2979in"/>
    </style:style>
    <style:style style:name="T8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RETIFICAÇÃO (*)</text:span></text:p>
      <text:p text:style-name="P8"/>
      <text:p text:style-name="P9">No Edital ESAF nº 32, de 29 de junho de 2015, publicado no DOU de 30 de junho de 2015, Seção 3,<text:s/></text:p>
      <text:p text:style-name="P10">páginas 76 a 83: <text:s/></text:p>
      <text:p text:style-name="P11"><text:span text:style-name="T12">a)<text:s/></text:span><text:span text:style-name="T13">no subitem<text:s/></text:span><text:span text:style-name="T14">5.9</text:span><text:span text:style-name="T15"><text:s/>–<text:s/></text:span><text:span text:style-name="T16">onde se lê</text:span><text:span text:style-name="T17">: “... posteriores a esse prazo”,<text:s/></text:span><text:span text:style-name="T18">leia-se</text:span><text:span text:style-name="T19">: ... posteriores a esse prazo, observado o contido no subitem<text:s/></text:span><text:span text:style-name="T20">8.5; <text:s/></text:span></text:p>
      <text:p text:style-name="P21"><text:s/></text:p>
      <text:p text:style-name="P22"><text:span text:style-name="T23">b)<text:s/></text:span><text:span text:style-name="T24">onde se lê: ... “8.5 -<text:s/></text:span><text:span text:style-name="T25">Após o encerramento do período de inscrição, haverá o prazo de dois dias para o candidato que optou por concorrer às vagas reservadas às pessoas pretas ou pardas confirmar ou desistir dessa opção na página<text:s/></text:span><text:span text:style-name="T26">www.esaf.gov.br</text:span><text:span text:style-name="T27">.”, leia-se:</text:span><text:span text:style-name="T28"><text:s/>... 8.5 -</text:span><text:span text:style-name="T29"><text:s/>Após o encerramento do período de inscrição, o candidato que optou por concorrer às vagas reservadas às pessoas pretas ou pardas terá o prazo de dois dias para acessar o seu pedido de inscrição, na página<text:s/></text:span><text:span text:style-name="T30">www.esaf.fazenda.gov.br</text:span><text:span text:style-name="T31">, a fim de desist</text:span><text:span text:style-name="T32">ir dessa opção. A não desistência ensejará a validação da opção inicial do candidato. <text:s text:c="2"/></text:span></text:p>
      <text:p text:style-name="P33"><text:s/></text:p>
      <text:p text:style-name="P34"><text:span text:style-name="T35">c)<text:s/></text:span><text:span text:style-name="T36">no subitem<text:s/></text:span><text:span text:style-name="T37">8.12.5</text:span><text:span text:style-name="T38"><text:s/>–<text:s/></text:span><text:span text:style-name="T39">onde se lê</text:span><text:span text:style-name="T40">: “...<text:s/></text:span><text:span text:style-name="T41">b)</text:span><text:span text:style-name="T42"><text:s/>declaração assinada pelo candidato no curso de ações afirmativas quanto à condição...”,<text:s/></text:span><text:span text:style-name="T43">leia-se</text:span><text:span text:style-name="T44">: ...<text:s/></text:span><text:span text:style-name="T45">b)</text:span><text:span text:style-name="T46"><text:s/>declaração assinada pelo candidato nas entrevistas quanto à condição...”; <text:s/></text:span></text:p>
      <text:p text:style-name="P47"><text:s/></text:p>
      <text:p text:style-name="P48"><text:span text:style-name="T49">d)<text:s/></text:span><text:span text:style-name="T50">no quadro contido no subitem<text:s/></text:span><text:span text:style-name="T51">11.3.3 -</text:span><text:span text:style-name="T52"><text:s/></text:span><text:span text:style-name="T53">onde se lê:</text:span><text:span text:style-name="T54"><text:s/>“...<text:s/></text:span><text:span text:style-name="T55">Pontos a deduzir – Questão:<text:s/></text:span><text:span text:style-name="T56">(até - 7) (até - 5) (até - 4) (até - 4)...”,<text:s/></text:span><text:span text:style-name="T57">leia-se</text:span><text:span text:style-name="T58">: ...<text:s/></text:span><text:span text:style-name="T59">Pontos a deduzir – Questão:<text:s/></text:span><text:span text:style-name="T60">(até - 1</text:span><text:span text:style-name="T61">4) (até - 10) (até - 8) (até - 8);<text:s/></text:span></text:p>
      <text:p text:style-name="P62"><text:s/></text:p>
      <text:p text:style-name="P63"><text:span text:style-name="T64">a)<text:s/></text:span><text:span text:style-name="T65">no Anexo I – Programas – ...</text:span><text:span text:style-name="T66">CONHECIMENTOS ESPECÍFICOS Área II.3 – Tecnologia da Informação - GERÊNCIA DE PROJETOS E GOVERNANÇA DE TECNOLOGIA DA INFORMAÇÃO, onde se lê: “</text:span><text:span text:style-name="T67">...<text:s/></text:span><text:span text:style-name="T68">V -<text:s/></text:span></text:p>
      <text:p text:style-name="P69"><text:span text:style-name="T70">Contratação de Serviços de TI:<text:s/></text:span><text:span text:style-name="T71">... 1.2.<text:s/></text:span><text:span text:style-name="T72">Decreto nº 1.048, de 21 de janeiro de 1994...”,<text:s/></text:span><text:span text:style-name="T73">leia-se</text:span><text:span text:style-name="T74">: ... 1.2. Decreto nº 7.579, de 11 de outubro de 2011;<text:s/></text:span><text:span text:style-name="T75">onde se lê</text:span><text:span text:style-name="T76">: “... 1.4. Instrução Normativa nº 04, MPOG/SLTI, de 12 de novembro de 2010. ...”,<text:s/></text:span><text:span text:style-name="T77">leia-se:<text:s/></text:span><text:span text:style-name="T78">...</text:span><text:span text:style-name="T79"><text:s/></text:span><text:span text:style-name="T80">1.4. Instrução Normativa nº 04, MPOG/SLT</text:span><text:span text:style-name="T81">I, de 11 de setembro de 2014. ...</text:span></text:p>
      <text:p text:style-name="P82"/>
      <text:p text:style-name="P83"><text:span text:style-name="T84">ALEXANDRE RIBEIRO MOTTA</text:span></text:p>
      <text:p text:style-name="P85"><text:span text:style-name="T86">Diretor-Geral<text:s/></text:span></text:p>
      <text:p text:style-name="P87"/>
      <text:p text:style-name="P88"><text:span text:style-name="T89">(*) Publicada no Diário Oficial da União de 16/7/2015 – Seção 3 – pág.78<text:s/></text:span></text:p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868in" fo:margin-bottom="1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2015 APO - Retificacao2_sem_programas</dc:title>
    <dc:subject/>
    <meta:initial-creator>05129702387</meta:initial-creator>
    <dc:creator>Genival Francisco  de Macedo</dc:creator>
    <meta:creation-date>2017-06-02T17:23:00Z</meta:creation-date>
    <dc:date>2017-06-02T17:24:00Z</dc:date>
    <meta:template xlink:href="Normal" xlink:type="simple"/>
    <meta:editing-cycles>3</meta:editing-cycles>
    <meta:editing-duration>PT120S</meta:editing-duration>
    <meta:document-statistic meta:page-count="1" meta:paragraph-count="4" meta:word-count="314" meta:character-count="2007" meta:row-count="14" meta:non-whitespace-character-count="1697"/>
  </office:meta>
</office:document-meta>
</file>