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right="-0.3944in" fo:text-indent="0.7875in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right="-0.3944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RETIFICAÇÃO(*)</text:p>
      <text:p text:style-name="Normal"/>
      <text:p text:style-name="P5"><text:span text:style-name="T6">No Edital ESAF nº 18, de 07/03/2014, publicado no DOU de 10/03/2014, Seção 3, págs. 116 a 12</text:span><text:span text:style-name="T7">2</text:span><text:span text:style-name="T8">,<text:s/></text:span><text:span text:style-name="T9">onde se lê</text:span><text:span text:style-name="T10">: “</text:span><text:span text:style-name="T11">8.17</text:span><text:span text:style-name="T12">-<text:s/></text:span><text:span text:style-name="T13">Durante as provas não será admitido, sob pena de exclusão do concurso: a) qualquer espécie de consulta ou<text:s/></text:span><text:span text:style-name="T14">...<text:s/></text:span><text:span text:style-name="T15">máquina</text:span><text:span text:style-name="T16">s calculadoras (também em relógios), agendas eletrônicas ou similares...”,<text:s/></text:span><text:span text:style-name="T17">leia-se</text:span><text:span text:style-name="T18">: <text:s/></text:span><text:span text:style-name="T19">8.17</text:span><text:span text:style-name="T20">-</text:span><text:span text:style-name="T21"><text:s/></text:span><text:span text:style-name="T22">Durante as provas não será admitido, sob pena de exclusão do concurso: a) qualquer espécie de consulta ou<text:s/></text:span><text:span text:style-name="T23">...</text:span><text:span text:style-name="T24"><text:s/>máquinas calculadoras (também em relógios),<text:s/></text:span><text:span text:style-name="T25">relógio de qualquer espécie</text:span><text:span text:style-name="T26">, agendas eletrônicas ou similares... .</text:span></text:p>
      <text:p text:style-name="P27"/>
      <text:p text:style-name="P28">Alexandre Ribeiro Motta</text:p>
      <text:p text:style-name="Normal"><text:span text:style-name="T29">(*) Publicado no DOU de<text:s/></text:span><text:span text:style-name="T30">30</text:span><text:span text:style-name="T31">/04/2014 - Seção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a</meta:initial-creator>
    <dc:creator>Genival Francisco  de Macedo</dc:creator>
    <meta:creation-date>2017-06-13T17:49:00Z</meta:creation-date>
    <dc:date>2017-06-13T17:49:00Z</dc:date>
    <meta:print-date>2014-04-30T1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6" meta:row-count="4" meta:non-whitespace-character-count="580"/>
  </office:meta>
</office:document-meta>
</file>