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>
        <style:tab-stops/>
      </style:paragraph-properties>
    </style:style>
    <style:style style:name="T6" style:parent-style-name="Fonteparág.padrão" style:family="text">
      <style:text-properties style:font-name="Arial" style:font-name-complex="Arial" fo:language="pt" fo:country="BR"/>
    </style:style>
    <style:style style:name="P7" style:parent-style-name="Normal" style:family="paragraph">
      <style:paragraph-properties fo:text-align="justify" fo:margin-right="-0.502in"/>
    </style:style>
    <style:style style:name="T8" style:parent-style-name="Fonteparág.padrão" style:family="text">
      <style:text-properties style:font-name="Arial" style:font-name-complex="Arial" fo:font-weight="bold" style:font-weight-asian="bold" fo:color="#008000" fo:font-size="6pt" style:font-size-asian="6pt" style:font-size-complex="6pt"/>
    </style:style>
    <style:style style:name="T9" style:parent-style-name="Fonteparág.padrão" style:family="text">
      <style:text-properties style:font-name="Arial" style:font-name-complex="Arial" fo:font-weight="bold" style:font-weight-asian="bold" fo:color="#008000" fo:font-size="6pt" style:font-size-asian="6pt" style:font-size-complex="6pt"/>
    </style:style>
    <style:style style:name="P10" style:parent-style-name="Título" style:family="paragraph"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margin-top="0in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0.7979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3.0555in"/>
    </style:style>
    <style:style style:name="TableColumn21" style:family="table-column">
      <style:table-column-properties style:column-width="0.0361in"/>
    </style:style>
    <style:style style:name="TableColumn22" style:family="table-column">
      <style:table-column-properties style:column-width="3.15in"/>
    </style:style>
    <style:style style:name="Table17" style:family="table">
      <style:table-properties style:width="7.0437in" fo:margin-left="0.0381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Arial" style:font-name-complex="Arial" fo:color="#000000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Arial" style:font-name-complex="Arial" fo:color="#000000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Arial" style:font-name-complex="Arial" fo:color="#000000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rial" style:font-name-complex="Arial" fo:color="#000000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complex="Arial" fo:color="#000000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rial" style:font-name-complex="Arial" fo:color="#000000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complex="Arial" fo:color="#000000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complex="Arial" fo:color="#000000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" style:font-name-complex="Arial" fo:color="#000000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" style:font-name-complex="Arial" fo:color="#000000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rial" style:font-name-complex="Arial" fo:color="#000000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rial" style:font-name-complex="Arial" fo:color="#000000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" style:font-name-complex="Arial" fo:color="#000000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rial" style:font-name-complex="Arial" fo:color="#000000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rial" style:font-name-complex="Arial" fo:color="#000000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Arial" style:font-name-complex="Arial" fo:color="#000000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rial" style:font-name-complex="Arial" fo:color="#000000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color="#000000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rial" style:font-name-complex="Arial" fo:color="#000000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color="#000000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rial" style:font-name-complex="Arial" fo:color="#000000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rial" style:font-name-complex="Arial" fo:color="#000000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fo:color="#000000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Arial" style:font-name-complex="Arial" fo:color="#000000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rial" style:font-name-complex="Arial" fo:color="#000000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Arial" style:font-name-complex="Arial" fo:color="#000000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rial" style:font-name-complex="Arial" fo:color="#000000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color="#000000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color="#000000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complex="Arial" fo:color="#000000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color="#000000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color="#000000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color="#000000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rial" style:font-name-complex="Arial" fo:color="#000000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complex="Arial" fo:color="#000000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color="#000000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complex="Arial" fo:color="#000000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color="#000000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color="#000000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complex="Arial" fo:color="#000000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Arial" style:font-name-complex="Arial" fo:color="#000000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color="#000000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 fo:color="#000000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complex="Arial" fo:color="#000000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Arial" style:font-name-complex="Arial" fo:color="#000000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color="#000000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color="#000000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complex="Arial" fo:color="#000000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 fo:color="#000000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 fo:color="#000000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color="#000000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fo:color="#000000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complex="Arial" fo:color="#000000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color="#000000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 fo:color="#000000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color="#000000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rial" style:font-name-complex="Arial" fo:color="#000000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color="#000000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color="#000000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rial" style:font-name-complex="Arial" fo:color="#000000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color="#000000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 fo:color="#000000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complex="Arial" fo:color="#000000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 fo:color="#000000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complex="Arial" fo:color="#000000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complex="Arial" fo:color="#000000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complex="Arial" fo:color="#000000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rial" style:font-name-complex="Arial" fo:color="#000000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complex="Arial" fo:color="#000000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Arial" style:font-name-complex="Arial" fo:color="#000000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Arial" style:font-name-complex="Arial" fo:color="#000000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 fo:color="#000000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color="#000000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rial" style:font-name-complex="Arial" fo:color="#000000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complex="Arial" fo:color="#000000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color="#000000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complex="Arial" fo:color="#000000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 fo:color="#000000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complex="Arial" fo:color="#000000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 fo:color="#000000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Arial" style:font-name-complex="Arial" fo:color="#000000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color="#000000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complex="Arial" fo:color="#000000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color="#000000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Arial" style:font-name-complex="Arial" fo:color="#000000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complex="Arial" fo:color="#000000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rial" style:font-name-complex="Arial" fo:color="#000000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complex="Arial" fo:color="#000000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Arial" style:font-name-complex="Arial" fo:color="#000000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Arial" style:font-name-complex="Arial" fo:color="#000000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Arial" style:font-name-complex="Arial" fo:color="#000000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complex="Arial" fo:color="#000000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complex="Arial" fo:color="#000000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Arial" style:font-name-complex="Arial" fo:color="#000000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complex="Arial" fo:color="#000000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color="#000000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complex="Arial" fo:color="#000000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complex="Arial" fo:color="#000000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 fo:color="#000000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rial" style:font-name-complex="Arial" fo:color="#000000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Arial" style:font-name-complex="Arial" fo:color="#000000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color="#000000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complex="Arial" fo:color="#000000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complex="Arial" fo:color="#000000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complex="Arial" fo:color="#000000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complex="Arial" fo:color="#000000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 fo:color="#000000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complex="Arial" fo:color="#000000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complex="Arial" fo:color="#000000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complex="Arial" fo:color="#000000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Arial" style:font-name-complex="Arial" fo:color="#000000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complex="Arial" fo:color="#000000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color="#000000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complex="Arial" fo:color="#000000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Arial" style:font-name-complex="Arial" fo:color="#000000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complex="Arial" fo:color="#000000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Arial" style:font-name-complex="Arial" fo:color="#000000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complex="Arial" fo:color="#000000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" style:font-name-complex="Arial" fo:color="#000000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rial" style:font-name-complex="Arial" fo:color="#000000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Arial" style:font-name-complex="Arial" fo:color="#000000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color="#000000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Arial" style:font-name-complex="Arial" fo:color="#000000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 fo:color="#000000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color="#000000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complex="Arial" fo:color="#000000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Arial" style:font-name-complex="Arial" fo:color="#000000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 fo:color="#000000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Arial" style:font-name-complex="Arial" fo:color="#000000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Arial" style:font-name-complex="Arial" fo:color="#000000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fo:color="#000000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rial" style:font-name-complex="Arial" fo:color="#000000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Arial" style:font-name-complex="Arial" fo:color="#000000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color="#000000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complex="Arial" fo:color="#000000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rial" style:font-name-complex="Arial" fo:color="#000000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complex="Arial" fo:color="#000000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Arial" style:font-name-complex="Arial" fo:color="#000000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complex="Arial" fo:color="#000000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rial" style:font-name-complex="Arial" fo:color="#000000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rial" style:font-name-complex="Arial" fo:color="#000000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Arial" style:font-name-complex="Arial" fo:color="#000000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complex="Arial" fo:color="#000000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Arial" style:font-name-complex="Arial" fo:color="#000000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 fo:color="#000000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Arial" style:font-name-complex="Arial" fo:color="#000000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Arial" style:font-name-complex="Arial" fo:color="#000000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Arial" style:font-name-complex="Arial" fo:color="#000000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color="#000000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rial" style:font-name-complex="Arial" fo:color="#000000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Arial" style:font-name-complex="Arial" fo:color="#000000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 fo:color="#000000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Arial" style:font-name-complex="Arial" fo:color="#000000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Arial" style:font-name-complex="Arial" fo:color="#000000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color="#000000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Arial" style:font-name-complex="Arial" fo:color="#000000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Arial" style:font-name-complex="Arial" fo:color="#000000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color="#000000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Arial" style:font-name-complex="Arial" fo:color="#000000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complex="Arial" fo:color="#000000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rial" style:font-name-complex="Arial" fo:color="#000000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Arial" style:font-name-complex="Arial" fo:color="#000000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Arial" style:font-name-complex="Arial" fo:color="#000000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Arial" style:font-name-complex="Arial" fo:color="#000000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Arial" style:font-name-complex="Arial" fo:color="#000000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Arial" style:font-name-complex="Arial" fo:color="#000000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rial" style:font-name-complex="Arial" fo:color="#000000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Arial" style:font-name-complex="Arial" fo:color="#000000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Arial" style:font-name-complex="Arial" fo:color="#000000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Arial" style:font-name-complex="Arial" fo:color="#000000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Arial" style:font-name-complex="Arial" fo:color="#000000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 fo:color="#000000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Arial" style:font-name-complex="Arial" fo:color="#000000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Arial" style:font-name-complex="Arial" fo:color="#000000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Arial" style:font-name-complex="Arial" fo:color="#000000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color="#000000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Arial" style:font-name-complex="Arial" fo:color="#000000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Arial" style:font-name-complex="Arial" fo:color="#000000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" style:font-name-complex="Arial" fo:color="#000000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Arial" style:font-name-complex="Arial" fo:color="#000000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Arial" style:font-name-complex="Arial" fo:color="#000000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 fo:color="#000000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Arial" style:font-name-complex="Arial" fo:color="#000000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Arial" style:font-name-complex="Arial" fo:color="#000000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complex="Arial" fo:color="#000000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color="#000000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Arial" style:font-name-complex="Arial" fo:color="#000000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Arial" style:font-name-complex="Arial" fo:color="#000000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Arial" style:font-name-complex="Arial" fo:color="#000000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complex="Arial" fo:color="#000000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Arial" style:font-name-complex="Arial" fo:color="#000000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fo:color="#000000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Arial" style:font-name-complex="Arial" fo:color="#000000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Arial" style:font-name-complex="Arial" fo:color="#000000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Arial" style:font-name-complex="Arial" fo:color="#000000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Arial" style:font-name-complex="Arial" fo:color="#000000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Arial" style:font-name-complex="Arial" fo:color="#000000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Arial" style:font-name-complex="Arial" fo:color="#000000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Arial" style:font-name-complex="Arial" fo:color="#000000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rial" style:font-name-complex="Arial" fo:color="#000000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Arial" style:font-name-complex="Arial" fo:color="#000000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Arial" style:font-name-complex="Arial" fo:color="#000000"/>
    </style:style>
    <style:style style:name="P520" style:parent-style-name="Normal" style:family="paragraph">
      <style:text-properties style:font-name="Arial" style:font-name-complex="Arial"/>
    </style:style>
    <style:style style:name="P521" style:parent-style-name="Normal" style:family="paragraph">
      <style:paragraph-properties fo:text-align="justify" fo:margin-right="6.831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16944in" svg:height="0.91528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7"><text:span text:style-name="T8"><text:s text:c="25"/></text:span><text:span text:style-name="T9">Diretoria de Recrutamento e Seleção</text:span></text:p>
      <text:h text:style-name="P10" text:outline-level="1">Concurso Público para<text:s/>Auditor-Fiscal da Receita Federal do Brasil - AFRFB</text:h>
      <text:h text:style-name="P11" text:outline-level="1"><text:span text:style-name="T12">Pedido</text:span><text:span text:style-name="T13">s</text:span><text:span text:style-name="T14"><text:s/>de Isenção INDEFERIDOS</text:span><text:span text:style-name="T15"><text:s/></text:span><text:span text:style-name="T16">(após recursos)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nscrição</text:p>
          </table:table-cell>
          <table:table-cell table:style-name="TableCell26" table:number-columns-spanned="3">
            <text:p text:style-name="P27">Nome</text:p>
          </table:table-cell>
          <table:covered-table-cell/>
          <table:covered-table-cell/>
          <table:table-cell table:style-name="TableCell28">
            <text:p text:style-name="P29">Motivo</text:p>
          </table:table-cell>
        </table:table-row>
        <table:table-row table:style-name="TableRow30">
          <table:table-cell table:style-name="TableCell31" table:number-columns-spanned="2">
            <text:p text:style-name="P32">428026648</text:p>
          </table:table-cell>
          <table:covered-table-cell/>
          <table:table-cell table:style-name="TableCell33">
            <text:p text:style-name="P34">Adeilton Santos De Jesus</text:p>
          </table:table-cell>
          <table:table-cell table:style-name="TableCell35" table:number-columns-spanned="2">
            <text:p text:style-name="P36">O NIS não foi identificado na base de dados do Cadastro Único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428089786</text:p>
          </table:table-cell>
          <table:covered-table-cell/>
          <table:table-cell table:style-name="TableCell40">
            <text:p text:style-name="P41">Adriana Aparecida Da Silva</text:p>
          </table:table-cell>
          <table:table-cell table:style-name="TableCell42" table:number-columns-spanned="2">
            <text:p text:style-name="P43">O NIS foi identificado na base de dados do Cadastro Único, porém com status excluído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428006748</text:p>
          </table:table-cell>
          <table:covered-table-cell/>
          <table:table-cell table:style-name="TableCell47">
            <text:p text:style-name="P48">Alexandre De Souza Fidelis</text:p>
          </table:table-cell>
          <table:table-cell table:style-name="TableCell49" table:number-columns-spanned="2">
            <text:p text:style-name="P50">O NIS não foi identificado na base de dados do Cadastro Único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428011579</text:p>
          </table:table-cell>
          <table:covered-table-cell/>
          <table:table-cell table:style-name="TableCell54">
            <text:p text:style-name="P55">Allan Warlei Santos Cruz</text:p>
          </table:table-cell>
          <table:table-cell table:style-name="TableCell56" table:number-columns-spanned="2">
            <text:p text:style-name="P57">O NIS foi identificado na base de dados do Cadastro Único, porém com status excluído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428064906</text:p>
          </table:table-cell>
          <table:covered-table-cell/>
          <table:table-cell table:style-name="TableCell61">
            <text:p text:style-name="P62">Amanda Luiza Soares Silva</text:p>
          </table:table-cell>
          <table:table-cell table:style-name="TableCell63" table:number-columns-spanned="2">
            <text:p text:style-name="P64">O NIS foi identificado na base de dados do Cadastro Único, porém com status excluído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428004444</text:p>
          </table:table-cell>
          <table:covered-table-cell/>
          <table:table-cell table:style-name="TableCell68">
            <text:p text:style-name="P69">Andresa Patricia Palma Galdino Dos Santos</text:p>
          </table:table-cell>
          <table:table-cell table:style-name="TableCell70" table:number-columns-spanned="2">
            <text:p text:style-name="P71">O NIS não foi identificado na base de dados do Cadastro Único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428054500</text:p>
          </table:table-cell>
          <table:covered-table-cell/>
          <table:table-cell table:style-name="TableCell75">
            <text:p text:style-name="P76">Angélica De Campos Araújo</text:p>
          </table:table-cell>
          <table:table-cell table:style-name="TableCell77" table:number-columns-spanned="2">
            <text:p text:style-name="P78">O NIS não foi identificado na base de dados do Cadastro Único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428111817</text:p>
          </table:table-cell>
          <table:covered-table-cell/>
          <table:table-cell table:style-name="TableCell82">
            <text:p text:style-name="P83">Antonio Flavio Ferreira Da Silva</text:p>
          </table:table-cell>
          <table:table-cell table:style-name="TableCell84" table:number-columns-spanned="2">
            <text:p text:style-name="P85">O NIS não foi identificado na base de dados do Cadastro Único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428046765</text:p>
          </table:table-cell>
          <table:covered-table-cell/>
          <table:table-cell table:style-name="TableCell89">
            <text:p text:style-name="P90">Arizio De Almeida Branco Junior</text:p>
          </table:table-cell>
          <table:table-cell table:style-name="TableCell91" table:number-columns-spanned="2">
            <text:p text:style-name="P92">O NIS não foi identificado na base de dados do Cadastro Único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428035787</text:p>
          </table:table-cell>
          <table:covered-table-cell/>
          <table:table-cell table:style-name="TableCell96">
            <text:p text:style-name="P97">Carlene Rodrigues De Sousa</text:p>
          </table:table-cell>
          <table:table-cell table:style-name="TableCell98" table:number-columns-spanned="2">
            <text:p text:style-name="P99">O NIS não foi identificado na base de dados do Cadastro Único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428065178</text:p>
          </table:table-cell>
          <table:covered-table-cell/>
          <table:table-cell table:style-name="TableCell103">
            <text:p text:style-name="P104">Cassio Wander Rocha</text:p>
          </table:table-cell>
          <table:table-cell table:style-name="TableCell105" table:number-columns-spanned="2">
            <text:p text:style-name="P106">O NIS não foi identificado na base de dados do Cadastro Único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428007390</text:p>
          </table:table-cell>
          <table:covered-table-cell/>
          <table:table-cell table:style-name="TableCell110">
            <text:p text:style-name="P111">Celson Junnio Da Conceição De Oliveira Pinto</text:p>
          </table:table-cell>
          <table:table-cell table:style-name="TableCell112" table:number-columns-spanned="2">
            <text:p text:style-name="P113">O NIS foi identificado na base de dados do Cadastro Único, porém com status excluído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428088595</text:p>
          </table:table-cell>
          <table:covered-table-cell/>
          <table:table-cell table:style-name="TableCell117">
            <text:p text:style-name="P118">Cintia Aparecida Maria</text:p>
          </table:table-cell>
          <table:table-cell table:style-name="TableCell119" table:number-columns-spanned="2">
            <text:p text:style-name="P120">O NIS foi identificado na base do Cadastro Único, porém com renda per capita familiar fora do perfil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428006435</text:p>
          </table:table-cell>
          <table:covered-table-cell/>
          <table:table-cell table:style-name="TableCell124">
            <text:p text:style-name="P125">Daniela Cristina Dos Santos Almeida</text:p>
          </table:table-cell>
          <table:table-cell table:style-name="TableCell126" table:number-columns-spanned="2">
            <text:p text:style-name="P127">O NIS não foi identificado na base de dados do Cadastro Único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428048702</text:p>
          </table:table-cell>
          <table:covered-table-cell/>
          <table:table-cell table:style-name="TableCell131">
            <text:p text:style-name="P132">Danielle De Cassia Leite Pinehiro</text:p>
          </table:table-cell>
          <table:table-cell table:style-name="TableCell133" table:number-columns-spanned="2">
            <text:p text:style-name="P134">O NIS não foi identificado na base de dados do Cadastro Único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428009568</text:p>
          </table:table-cell>
          <table:covered-table-cell/>
          <table:table-cell table:style-name="TableCell138">
            <text:p text:style-name="P139">Diana Rodrigues De Barros</text:p>
          </table:table-cell>
          <table:table-cell table:style-name="TableCell140" table:number-columns-spanned="2">
            <text:p text:style-name="P141">O NIS não foi identificado na base de dados do Cadastro Único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428032740</text:p>
          </table:table-cell>
          <table:covered-table-cell/>
          <table:table-cell table:style-name="TableCell145">
            <text:p text:style-name="P146">Edineia Tonn Nalesso</text:p>
          </table:table-cell>
          <table:table-cell table:style-name="TableCell147" table:number-columns-spanned="2">
            <text:p text:style-name="P148">O NIS foi identificado na base do Cadastro Único, porém com renda per capita familiar fora do perfil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428047601</text:p>
          </table:table-cell>
          <table:covered-table-cell/>
          <table:table-cell table:style-name="TableCell152">
            <text:p text:style-name="P153">Edjane Carvalho Da Silva Souza</text:p>
          </table:table-cell>
          <table:table-cell table:style-name="TableCell154" table:number-columns-spanned="2">
            <text:p text:style-name="P155">O NIS não foi identificado na base de dados do Cadastro Único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428056344</text:p>
          </table:table-cell>
          <table:covered-table-cell/>
          <table:table-cell table:style-name="TableCell159">
            <text:p text:style-name="P160">Edwiges Bárbara Valverde De Oliveira</text:p>
          </table:table-cell>
          <table:table-cell table:style-name="TableCell161" table:number-columns-spanned="2">
            <text:p text:style-name="P162">O NIS não foi identificado na base de dados do Cadastro Único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428051978</text:p>
          </table:table-cell>
          <table:covered-table-cell/>
          <table:table-cell table:style-name="TableCell166">
            <text:p text:style-name="P167">Esmeralda Miranda Da Cruz</text:p>
          </table:table-cell>
          <table:table-cell table:style-name="TableCell168" table:number-columns-spanned="2">
            <text:p text:style-name="P169">O NIS foi identificado na base de dados do Cadastro Único, porém com status excluído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428015161</text:p>
          </table:table-cell>
          <table:covered-table-cell/>
          <table:table-cell table:style-name="TableCell173">
            <text:p text:style-name="P174">Ewerton Da Costa Pinto</text:p>
          </table:table-cell>
          <table:table-cell table:style-name="TableCell175" table:number-columns-spanned="2">
            <text:p text:style-name="P176">O NIS não foi identificado na base de dados do Cadastro Único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428024956</text:p>
          </table:table-cell>
          <table:covered-table-cell/>
          <table:table-cell table:style-name="TableCell180">
            <text:p text:style-name="P181">Fabiana Santi Machado</text:p>
          </table:table-cell>
          <table:table-cell table:style-name="TableCell182" table:number-columns-spanned="2">
            <text:p text:style-name="P183">O NIS não foi identificado na base de dados do Cadastro Único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428103509</text:p>
          </table:table-cell>
          <table:covered-table-cell/>
          <table:table-cell table:style-name="TableCell187">
            <text:p text:style-name="P188">Fábio Campos De Aquino</text:p>
          </table:table-cell>
          <table:table-cell table:style-name="TableCell189" table:number-columns-spanned="2">
            <text:p text:style-name="P190">O NIS não foi identificado na base de dados do Cadastro Único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428055454</text:p>
          </table:table-cell>
          <table:covered-table-cell/>
          <table:table-cell table:style-name="TableCell194">
            <text:p text:style-name="P195">Flavio Ricardo Xavier Batista</text:p>
          </table:table-cell>
          <table:table-cell table:style-name="TableCell196" table:number-columns-spanned="2">
            <text:p text:style-name="P197">O NIS não foi identificado na base de dados do Cadastro Único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428109813</text:p>
          </table:table-cell>
          <table:covered-table-cell/>
          <table:table-cell table:style-name="TableCell201">
            <text:p text:style-name="P202">Francisco Anailton Pereira Da Silva</text:p>
          </table:table-cell>
          <table:table-cell table:style-name="TableCell203" table:number-columns-spanned="2">
            <text:p text:style-name="P204">O NIS foi identificado na base do Cadastro Único, com renda per capita familiar dentro do perfil, porém não pertence a pessoa informada</text:p>
          </table:table-cell>
          <table:covered-table-cell/>
        </table:table-row>
        <text:soft-page-break/>
        <table:table-row table:style-name="TableRow205">
          <table:table-cell table:style-name="TableCell206" table:number-columns-spanned="2">
            <text:p text:style-name="P207">428053290</text:p>
          </table:table-cell>
          <table:covered-table-cell/>
          <table:table-cell table:style-name="TableCell208">
            <text:p text:style-name="P209">Gledson Matos Dos Santos</text:p>
          </table:table-cell>
          <table:table-cell table:style-name="TableCell210" table:number-columns-spanned="2">
            <text:p text:style-name="P211">O NIS foi identificado na base do Cadastro Único, porém com renda per capita familiar fora do perfil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428032746</text:p>
          </table:table-cell>
          <table:covered-table-cell/>
          <table:table-cell table:style-name="TableCell215">
            <text:p text:style-name="P216">Hebesson Carlos Gomes De Azevedo</text:p>
          </table:table-cell>
          <table:table-cell table:style-name="TableCell217" table:number-columns-spanned="2">
            <text:p text:style-name="P218">O NIS não foi identificado na base de dados do Cadastro Único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428024773</text:p>
          </table:table-cell>
          <table:covered-table-cell/>
          <table:table-cell table:style-name="TableCell222">
            <text:p text:style-name="P223">Iris Humbelino De Macedo</text:p>
          </table:table-cell>
          <table:table-cell table:style-name="TableCell224" table:number-columns-spanned="2">
            <text:p text:style-name="P225">O NIS foi identificado na base de dados do Cadastro Único, porém com status excluído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428102510</text:p>
          </table:table-cell>
          <table:covered-table-cell/>
          <table:table-cell table:style-name="TableCell229">
            <text:p text:style-name="P230">Itaiara Iza Simplicio Da Silva</text:p>
          </table:table-cell>
          <table:table-cell table:style-name="TableCell231" table:number-columns-spanned="2">
            <text:p text:style-name="P232">O NIS não foi identificado na base de dados do Cadastro Único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428039463</text:p>
          </table:table-cell>
          <table:covered-table-cell/>
          <table:table-cell table:style-name="TableCell236">
            <text:p text:style-name="P237">Jacqueline Farias Cordeiro</text:p>
          </table:table-cell>
          <table:table-cell table:style-name="TableCell238" table:number-columns-spanned="2">
            <text:p text:style-name="P239">O NIS não foi identificado na base de dados do Cadastro Único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428107164</text:p>
          </table:table-cell>
          <table:covered-table-cell/>
          <table:table-cell table:style-name="TableCell243">
            <text:p text:style-name="P244">Jose Carlos Dos Reis E Silva</text:p>
          </table:table-cell>
          <table:table-cell table:style-name="TableCell245" table:number-columns-spanned="2">
            <text:p text:style-name="P246">O NIS foi identificado na base de dados do Cadastro Único, porém com status excluído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428109372</text:p>
          </table:table-cell>
          <table:covered-table-cell/>
          <table:table-cell table:style-name="TableCell250">
            <text:p text:style-name="P251">Jose Maria Mascarenhas</text:p>
          </table:table-cell>
          <table:table-cell table:style-name="TableCell252" table:number-columns-spanned="2">
            <text:p text:style-name="P253">O NIS não foi identificado na base de dados do Cadastro Único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428008341</text:p>
          </table:table-cell>
          <table:covered-table-cell/>
          <table:table-cell table:style-name="TableCell257">
            <text:p text:style-name="P258">Jose Roberto Soares De Souza</text:p>
          </table:table-cell>
          <table:table-cell table:style-name="TableCell259" table:number-columns-spanned="2">
            <text:p text:style-name="P260">O NIS não foi identificado na base de dados do Cadastro Único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428007176</text:p>
          </table:table-cell>
          <table:covered-table-cell/>
          <table:table-cell table:style-name="TableCell264">
            <text:p text:style-name="P265">Josenei Dos Santos Divino</text:p>
          </table:table-cell>
          <table:table-cell table:style-name="TableCell266" table:number-columns-spanned="2">
            <text:p text:style-name="P267">O NIS foi identificado na base de dados do Cadastro Único, porém com status excluído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428017809</text:p>
          </table:table-cell>
          <table:covered-table-cell/>
          <table:table-cell table:style-name="TableCell271">
            <text:p text:style-name="P272">Kellie Naisa Mendonça Aguiar</text:p>
          </table:table-cell>
          <table:table-cell table:style-name="TableCell273" table:number-columns-spanned="2">
            <text:p text:style-name="P274">O NIS não foi identificado na base de dados do Cadastro Único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428073018</text:p>
          </table:table-cell>
          <table:covered-table-cell/>
          <table:table-cell table:style-name="TableCell278">
            <text:p text:style-name="P279">Kellyane Alves Fernandes</text:p>
          </table:table-cell>
          <table:table-cell table:style-name="TableCell280" table:number-columns-spanned="2">
            <text:p text:style-name="P281">O NIS não foi identificado na base de dados do Cadastro Único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428051112</text:p>
          </table:table-cell>
          <table:covered-table-cell/>
          <table:table-cell table:style-name="TableCell285">
            <text:p text:style-name="P286">Leandro Lima Braccini</text:p>
          </table:table-cell>
          <table:table-cell table:style-name="TableCell287" table:number-columns-spanned="2">
            <text:p text:style-name="P288">O NIS não foi identificado na base de dados do Cadastro Único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428076119</text:p>
          </table:table-cell>
          <table:covered-table-cell/>
          <table:table-cell table:style-name="TableCell292">
            <text:p text:style-name="P293">Lilian Graziele Alipio De Almeida</text:p>
          </table:table-cell>
          <table:table-cell table:style-name="TableCell294" table:number-columns-spanned="2">
            <text:p text:style-name="P295">O NIS não foi identificado na base de dados do Cadastro Único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428091440</text:p>
          </table:table-cell>
          <table:covered-table-cell/>
          <table:table-cell table:style-name="TableCell299">
            <text:p text:style-name="P300">Lorena Sanches Da Anunciação</text:p>
          </table:table-cell>
          <table:table-cell table:style-name="TableCell301" table:number-columns-spanned="2">
            <text:p text:style-name="P302">O NIS não foi identificado na base de dados do Cadastro Único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428008829</text:p>
          </table:table-cell>
          <table:covered-table-cell/>
          <table:table-cell table:style-name="TableCell306">
            <text:p text:style-name="P307">Mara Dos Santos Martins</text:p>
          </table:table-cell>
          <table:table-cell table:style-name="TableCell308" table:number-columns-spanned="2">
            <text:p text:style-name="P309">O NIS não foi identificado na base de dados do Cadastro Único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428004995</text:p>
          </table:table-cell>
          <table:covered-table-cell/>
          <table:table-cell table:style-name="TableCell313">
            <text:p text:style-name="P314">Marcel Gonçalves Viana Marins De Camargos</text:p>
          </table:table-cell>
          <table:table-cell table:style-name="TableCell315" table:number-columns-spanned="2">
            <text:p text:style-name="P316">O NIS foi identificado na base do Cadastro Único, porém com renda per capita familiar fora do perfil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428045675</text:p>
          </table:table-cell>
          <table:covered-table-cell/>
          <table:table-cell table:style-name="TableCell320">
            <text:p text:style-name="P321">Marcelo Dos Santos Leite</text:p>
          </table:table-cell>
          <table:table-cell table:style-name="TableCell322" table:number-columns-spanned="2">
            <text:p text:style-name="P323">O NIS não foi identificado na base de dados do Cadastro Único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428043848</text:p>
          </table:table-cell>
          <table:covered-table-cell/>
          <table:table-cell table:style-name="TableCell327">
            <text:p text:style-name="P328">Marcelo Garcia Da Cunha</text:p>
          </table:table-cell>
          <table:table-cell table:style-name="TableCell329" table:number-columns-spanned="2">
            <text:p text:style-name="P330">O NIS não foi identificado na base de dados do Cadastro Único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428006998</text:p>
          </table:table-cell>
          <table:covered-table-cell/>
          <table:table-cell table:style-name="TableCell334">
            <text:p text:style-name="P335">Marcelo Soares Da Silva</text:p>
          </table:table-cell>
          <table:table-cell table:style-name="TableCell336" table:number-columns-spanned="2">
            <text:p text:style-name="P337">O NIS não foi identificado na base de dados do Cadastro Único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428043369</text:p>
          </table:table-cell>
          <table:covered-table-cell/>
          <table:table-cell table:style-name="TableCell341">
            <text:p text:style-name="P342">Marcos Seza Da Silva</text:p>
          </table:table-cell>
          <table:table-cell table:style-name="TableCell343" table:number-columns-spanned="2">
            <text:p text:style-name="P344">O NIS não foi identificado na base de dados do Cadastro Único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428105002</text:p>
          </table:table-cell>
          <table:covered-table-cell/>
          <table:table-cell table:style-name="TableCell348">
            <text:p text:style-name="P349">Maria De Jesus Vilaça</text:p>
          </table:table-cell>
          <table:table-cell table:style-name="TableCell350" table:number-columns-spanned="2">
            <text:p text:style-name="P351">O NIS não foi identificado na base de dados do Cadastro Único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428002830</text:p>
          </table:table-cell>
          <table:covered-table-cell/>
          <table:table-cell table:style-name="TableCell355">
            <text:p text:style-name="P356">Marisa Segantim Gois Dunder</text:p>
          </table:table-cell>
          <table:table-cell table:style-name="TableCell357" table:number-columns-spanned="2">
            <text:p text:style-name="P358">O NIS não foi identificado na base de dados do Cadastro Único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428116371</text:p>
          </table:table-cell>
          <table:covered-table-cell/>
          <table:table-cell table:style-name="TableCell362">
            <text:p text:style-name="P363">Maristela Bertuol</text:p>
          </table:table-cell>
          <table:table-cell table:style-name="TableCell364" table:number-columns-spanned="2">
            <text:p text:style-name="P365">O NIS foi identificado na base de dados do Cadastro Único, porém com status excluído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428049119</text:p>
          </table:table-cell>
          <table:covered-table-cell/>
          <table:table-cell table:style-name="TableCell369">
            <text:p text:style-name="P370">Marta Tiana Da Silva Pinheiro</text:p>
          </table:table-cell>
          <table:table-cell table:style-name="TableCell371" table:number-columns-spanned="2">
            <text:p text:style-name="P372">O NIS não foi identificado na base de dados do Cadastro Único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428073912</text:p>
          </table:table-cell>
          <table:covered-table-cell/>
          <table:table-cell table:style-name="TableCell376">
            <text:p text:style-name="P377">Murillo Ferreira Batista</text:p>
          </table:table-cell>
          <table:table-cell table:style-name="TableCell378" table:number-columns-spanned="2">
            <text:p text:style-name="P379">O NIS não foi identificado na base de dados do Cadastro Único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428018725</text:p>
          </table:table-cell>
          <table:covered-table-cell/>
          <table:table-cell table:style-name="TableCell383">
            <text:p text:style-name="P384">Naydson Manoel Ataide Costa</text:p>
          </table:table-cell>
          <table:table-cell table:style-name="TableCell385" table:number-columns-spanned="2">
            <text:p text:style-name="P386">O NIS não foi identificado na base de dados do Cadastro Único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428074838</text:p>
          </table:table-cell>
          <table:covered-table-cell/>
          <table:table-cell table:style-name="TableCell390">
            <text:p text:style-name="P391">Patricia Rivele Gomes Alencar</text:p>
          </table:table-cell>
          <table:table-cell table:style-name="TableCell392" table:number-columns-spanned="2">
            <text:p text:style-name="P393">O NIS foi identificado na base de dados do Cadastro Único, porém com status excluído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428115610</text:p>
          </table:table-cell>
          <table:covered-table-cell/>
          <table:table-cell table:style-name="TableCell397">
            <text:p text:style-name="P398">Paula Andressa Miranda Barreto</text:p>
          </table:table-cell>
          <table:table-cell table:style-name="TableCell399" table:number-columns-spanned="2">
            <text:p text:style-name="P400">O NIS foi identificado na base de dados do Cadastro Único, porém com status excluído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428013903</text:p>
          </table:table-cell>
          <table:covered-table-cell/>
          <table:table-cell table:style-name="TableCell404">
            <text:p text:style-name="P405">Paula Regina Dias Boton</text:p>
          </table:table-cell>
          <table:table-cell table:style-name="TableCell406" table:number-columns-spanned="2">
            <text:p text:style-name="P407">O NIS foi identificado na base do Cadastro Único, com renda per capita familiar dentro do perfil, porém não pertence a pessoa informada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428002794</text:p>
          </table:table-cell>
          <table:covered-table-cell/>
          <table:table-cell table:style-name="TableCell411">
            <text:p text:style-name="P412">Reginaldo De Melo Santos</text:p>
          </table:table-cell>
          <table:table-cell table:style-name="TableCell413" table:number-columns-spanned="2">
            <text:p text:style-name="P414">O NIS não foi identificado na base de dados do Cadastro Único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428053284</text:p>
          </table:table-cell>
          <table:covered-table-cell/>
          <table:table-cell table:style-name="TableCell418">
            <text:p text:style-name="P419">Renata Goulart Milato</text:p>
          </table:table-cell>
          <table:table-cell table:style-name="TableCell420" table:number-columns-spanned="2">
            <text:p text:style-name="P421">O NIS não foi identificado na base de dados do Cadastro Único</text:p>
          </table:table-cell>
          <table:covered-table-cell/>
        </table:table-row>
        <text:soft-page-break/>
        <table:table-row table:style-name="TableRow422">
          <table:table-cell table:style-name="TableCell423" table:number-columns-spanned="2">
            <text:p text:style-name="P424">428074107</text:p>
          </table:table-cell>
          <table:covered-table-cell/>
          <table:table-cell table:style-name="TableCell425">
            <text:p text:style-name="P426">Rogerio Dos Santos</text:p>
          </table:table-cell>
          <table:table-cell table:style-name="TableCell427" table:number-columns-spanned="2">
            <text:p text:style-name="P428">O NIS foi identificado na base de dados do Cadastro Único, porém com status excluído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428042685</text:p>
          </table:table-cell>
          <table:covered-table-cell/>
          <table:table-cell table:style-name="TableCell432">
            <text:p text:style-name="P433">Sara De Oliveira Macêdo</text:p>
          </table:table-cell>
          <table:table-cell table:style-name="TableCell434" table:number-columns-spanned="2">
            <text:p text:style-name="P435">O NIS não foi identificado na base de dados do Cadastro Único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428068653</text:p>
          </table:table-cell>
          <table:covered-table-cell/>
          <table:table-cell table:style-name="TableCell439">
            <text:p text:style-name="P440">Silvana Pereira Da Silva</text:p>
          </table:table-cell>
          <table:table-cell table:style-name="TableCell441" table:number-columns-spanned="2">
            <text:p text:style-name="P442">O NIS não foi identificado na base de dados do Cadastro Único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428062172</text:p>
          </table:table-cell>
          <table:covered-table-cell/>
          <table:table-cell table:style-name="TableCell446">
            <text:p text:style-name="P447">Simone Leite Da Silva</text:p>
          </table:table-cell>
          <table:table-cell table:style-name="TableCell448" table:number-columns-spanned="2">
            <text:p text:style-name="P449">O NIS foi identificado na base de dados do Cadastro Único, porém com status excluído</text:p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428018314</text:p>
          </table:table-cell>
          <table:covered-table-cell/>
          <table:table-cell table:style-name="TableCell453">
            <text:p text:style-name="P454">Solymar Da Silva Pereira</text:p>
          </table:table-cell>
          <table:table-cell table:style-name="TableCell455" table:number-columns-spanned="2">
            <text:p text:style-name="P456">O NIS foi identificado na base de dados do Cadastro Único, porém com status excluído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428108918</text:p>
          </table:table-cell>
          <table:covered-table-cell/>
          <table:table-cell table:style-name="TableCell460">
            <text:p text:style-name="P461">Taís Ferreira Da Silva</text:p>
          </table:table-cell>
          <table:table-cell table:style-name="TableCell462" table:number-columns-spanned="2">
            <text:p text:style-name="P463">O NIS não foi identificado na base de dados do Cadastro Único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428019293</text:p>
          </table:table-cell>
          <table:covered-table-cell/>
          <table:table-cell table:style-name="TableCell467">
            <text:p text:style-name="P468">Thamires Mirelle Santos Da Costa</text:p>
          </table:table-cell>
          <table:table-cell table:style-name="TableCell469" table:number-columns-spanned="2">
            <text:p text:style-name="P470">O NIS foi identificado na base de dados do Cadastro Único, porém com status excluído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428036567</text:p>
          </table:table-cell>
          <table:covered-table-cell/>
          <table:table-cell table:style-name="TableCell474">
            <text:p text:style-name="P475">Thiago Pimenta Alves Mendonça</text:p>
          </table:table-cell>
          <table:table-cell table:style-name="TableCell476" table:number-columns-spanned="2">
            <text:p text:style-name="P477">O NIS não foi identificado na base de dados do Cadastro Único</text:p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428007091</text:p>
          </table:table-cell>
          <table:covered-table-cell/>
          <table:table-cell table:style-name="TableCell481">
            <text:p text:style-name="P482">Tiago Henrique De Freitas Mundim</text:p>
          </table:table-cell>
          <table:table-cell table:style-name="TableCell483" table:number-columns-spanned="2">
            <text:p text:style-name="P484">O NIS não foi identificado na base de dados do Cadastro Único</text:p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428044369</text:p>
          </table:table-cell>
          <table:covered-table-cell/>
          <table:table-cell table:style-name="TableCell488">
            <text:p text:style-name="P489">Vanessa Laurentino De Campos</text:p>
          </table:table-cell>
          <table:table-cell table:style-name="TableCell490" table:number-columns-spanned="2">
            <text:p text:style-name="P491">O NIS não foi identificado na base de dados do Cadastro Único</text:p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428066127</text:p>
          </table:table-cell>
          <table:covered-table-cell/>
          <table:table-cell table:style-name="TableCell495">
            <text:p text:style-name="P496">Victor Hugo Mataroli</text:p>
          </table:table-cell>
          <table:table-cell table:style-name="TableCell497" table:number-columns-spanned="2">
            <text:p text:style-name="P498">O NIS não foi identificado na base de dados do Cadastro Único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428021199</text:p>
          </table:table-cell>
          <table:covered-table-cell/>
          <table:table-cell table:style-name="TableCell502">
            <text:p text:style-name="P503">Walber Pantaleao Pereria De Souza</text:p>
          </table:table-cell>
          <table:table-cell table:style-name="TableCell504" table:number-columns-spanned="2">
            <text:p text:style-name="P505">O NIS não foi identificado na base de dados do Cadastro Único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428045734</text:p>
          </table:table-cell>
          <table:covered-table-cell/>
          <table:table-cell table:style-name="TableCell509">
            <text:p text:style-name="P510">Waldinei Vieira De Sales</text:p>
          </table:table-cell>
          <table:table-cell table:style-name="TableCell511" table:number-columns-spanned="2">
            <text:p text:style-name="P512">O NIS não foi identificado na base de dados do Cadastro Único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428116489</text:p>
          </table:table-cell>
          <table:covered-table-cell/>
          <table:table-cell table:style-name="TableCell516">
            <text:p text:style-name="P517">Wanderley Araújo Almeida</text:p>
          </table:table-cell>
          <table:table-cell table:style-name="TableCell518" table:number-columns-spanned="2">
            <text:p text:style-name="P519">O NIS não foi identificado na base de dados do Cadastro Único</text:p>
          </table:table-cell>
          <table:covered-table-cell/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 fo:margin-right="-0.5993in">
        <style:tab-stops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Rodapé" style:family="paragraph">
      <style:paragraph-properties fo:margin-right="-0.5993in">
        <style:tab-stops>
          <style:tab-stop style:type="center" style:position="2.952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13T18:31:00Z</meta:creation-date>
    <dc:date>2017-06-13T18:31:00Z</dc:date>
    <meta:print-date>2013-02-01T16:42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232" meta:character-count="7874" meta:row-count="55" meta:non-whitespace-character-count="6657"/>
  </office:meta>
</office:document-meta>
</file>