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ttawaV" svg:font-family="OttawaV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OttawaV" style:font-name-complex="OttawaV" fo:font-size="12pt" style:font-size-asian="12pt" style:font-size-complex="12pt"/>
    </style:style>
    <style:style style:name="P2" style:parent-style-name="Normal" style:family="paragraph">
      <style:paragraph-properties style:text-autospace="none" fo:text-align="center" fo:margin-bottom="0in" fo:line-height="100%"/>
      <style:text-properties fo:color="#FFFFFF"/>
    </style:style>
    <style:style style:name="P3" style:parent-style-name="Normal" style:family="paragraph">
      <style:paragraph-properties style:text-autospace="none" fo:text-align="center" fo:margin-bottom="0in" fo:line-height="100%"/>
      <style:text-properties fo:color="#FFFFFF"/>
    </style:style>
    <style:style style:name="P4" style:parent-style-name="Normal" style:family="paragraph">
      <style:paragraph-properties style:text-autospace="none" fo:text-align="center" fo:margin-bottom="0in" fo:line-height="100%"/>
      <style:text-properties fo:color="#FFFFFF"/>
    </style:style>
    <style:style style:name="P5" style:parent-style-name="Normal" style:family="paragraph">
      <style:paragraph-properties style:text-autospace="none" fo:text-align="center" fo:margin-bottom="0in" fo:line-height="100%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Título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Título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Título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 fo:margin-top="0.1388in" fo:margin-bottom="0in" fo:line-height="100%" fo:text-indent="0.7875in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ID101</text:p>
      <text:p text:style-name="P3">DIDDFFSDF</text:p>
      <text:p text:style-name="P4">DIFSADFD</text:p>
      <text:p text:style-name="P5"/>
      <text:p text:style-name="P6">DIÁRIO OFICIAL DA UNIÃO</text:p>
      <text:p text:style-name="P7"/>
      <text:p text:style-name="P8">Brasília – DF, quinta-feira, 11 de junho de 2015 – Pág. 1</text:p>
      <text:p text:style-name="P9"><text:span text:style-name="T10">Presidência da República</text:span></text:p>
      <text:p text:style-name="P11">DESPACHOS DO VICE-PRESIDENTE DA</text:p>
      <text:p text:style-name="P12">REPÚBLICA, NO EXERCÍCIO DO CARGO DE</text:p>
      <text:p text:style-name="P13">PRESIDENTE DA REPÚBLICA</text:p>
      <text:p text:style-name="P14">MINISTÉRIO DO PLANEJAMENTO, ORÇAMENTO E GESTÃO</text:p>
      <text:p text:style-name="P15">Exposição de Motivos Interministerial</text:p>
      <text:p text:style-name="P16"><text:span text:style-name="T17">N</text:span><text:span text:style-name="T18">o</text:span><text:span text:style-name="T19"><text:s/>51, de 15 de maio de 2015 (em conjunto com o Ministério da Fazenda). Autorização para nomeação de duzentos e setenta e dois candidatos aprovados no concurso público para o cargo de Auditor-Fiscal da Receita Federal do Brasil. Autorizo. Em 10 de junho de 20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ttawaV" svg:font-family="OttawaV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1037345134</meta:initial-creator>
    <dc:creator>Genival Francisco  de Macedo</dc:creator>
    <meta:creation-date>2017-06-12T12:52:00Z</meta:creation-date>
    <dc:date>2017-06-12T12:52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74" meta:row-count="4" meta:non-whitespace-character-count="486"/>
  </office:meta>
</office:document-meta>
</file>