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013in">
        <style:tab-stops/>
      </style:paragraph-properties>
    </style:style>
    <style:style style:name="TableColumn3" style:family="table-column">
      <style:table-column-properties style:column-width="6.0631in"/>
    </style:style>
    <style:style style:name="Table2" style:family="table">
      <style:table-properties style:width="6.0631in" fo:margin-left="0.1034in" table:align="left"/>
    </style:style>
    <style:style style:name="TableRow4" style:family="table-row">
      <style:table-row-properties style:min-row-height="4.8458in"/>
    </style:style>
    <style:style style:name="TableCell5" style:family="table-cell">
      <style:table-cell-properties fo:border="0.0069in solid #000000" style:writing-mode="lr-tb" fo:padding-top="0.0958in" fo:padding-left="0.0784in" fo:padding-bottom="0in" fo:padding-right="0.043in"/>
    </style:style>
    <style:style style:name="P6" style:parent-style-name="Título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-asian="Calibri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-asian="Calibri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justify" fo:margin-bottom="0in" fo:margin-right="0.0333in" fo:text-indent="0.7972in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COMUNICADO</text:span></text:p>
            <text:p text:style-name="P9"><text:span text:style-name="T10">CONCURSO PÚBLICO PARA AUDITOR-FISCAL DA RECEITA FEDERAL DO BRASIL</text:span></text:p>
            <text:p text:style-name="P11">(Regulado pelo Edital ESAF nº 18/2014 (DOU de 10/03/2014)</text:p>
            <text:p text:style-name="Normal"/>
            <text:p text:style-name="P12"><text:span text:style-name="T13">A ESCOLA DE ADMINISTRAÇÃO FAZENDÁRIA – ESAF, em cumprimento à decisão judicial prolatada em sede do<text:s/></text:span><text:span text:style-name="T14">Agravo de Instrumento nº 5008594-41.2015.404.0000/PR, referente ao candidato<text:s/></text:span><text:span text:style-name="T15">EDELVAN RICARDO BUCHTA,</text:span><text:span text:style-name="T16"><text:s/>resolve tornar sem efeito o COMUNICADO disponibilizado no site da Escola em 23/03/2015 e suspender as providências determinadas pelo juízo de 1ª instância<text:s/></text:span><text:span text:style-name="T17">nos autos do processo nº 5003700-63.2014.404.7014, conforme consignado no despacho a seguir transcrito: “</text:span><text:span text:style-name="T18">Tais providências, contudo, não se afiguram necessárias, porque, afastada a existência de litisconsórcio passivo necessário, é injustificada a interven</text:span><text:span text:style-name="T19">ção de outros candidatos no feito, ainda que na condição de assistentes litisconsorciais. Ante o exposto defiro o pedido de atribuição de efeito suspensivo ao Agravo de Instrumento</text:span><text:span text:style-name="T20">”.</text:span><text:span text:style-name="T21"><text:s text:c="2"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12T13:09:00Z</meta:creation-date>
    <dc:date>2017-06-12T13:09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6" meta:row-count="6" meta:non-whitespace-character-count="791"/>
  </office:meta>
</office:document-meta>
</file>