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5.8986in"/>
    </style:style>
    <style:style style:name="Table1" style:family="table" style:master-page-name="MP0">
      <style:table-properties style:width="5.898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Título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0.787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0.787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0.787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17" style:parent-style-name="Título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OMUNICADO</text:p>
            <text:p text:style-name="P6">CONCURSO PÚBLICO PARA AUDITOR-FISCAL DA RECEITA FEDERAL DO BRASIL</text:p>
            <text:p text:style-name="P7">(Regulado pelo Edital ESAF nº 18/2014 (DOU de 10/03/2014)</text:p>
            <text:p text:style-name="P8"/>
            <text:p text:style-name="P9"/>
            <text:p text:style-name="P10">A ESCOLA DE ADMINISTRAÇÃO FAZENDÁRIA – ESAF, em cumprimento à decisão judicial prolatada nos autos da Ação Ordinária nº 5003700-63.2014.4.04.7014, em trâmite na 1ª Vara Federal de União da Vitória, Seção Judiciária do Paraná, comunica que o candidato EDELVAN RICARDO BUCHTA ajuizou a presente Ação Ordinária buscando a anulação das questões 02 e 08 <text:s/>do gabarito 2, da <text:s/>disciplina Direito Administrativo, constante da Prova Objetiva 1 (Conhecimentos Gerais) do concurso público para provimento de cargos de Auditor-Fiscal da Receita Federal do Brasil, no Padrão e Classe iniciais, da Carreira de Auditoria da Receita Federal do Brasil, regulado pelo Edital ESAF nº 18, de 07/03/2014, publicado no DOU de 10/03/2014.</text:p>
            <text:p text:style-name="P11">Comunica, outrossim, que, se o autor tiver o presente feito julgado procedente, sendo anuladas as questões acima mencionadas e, ainda, tiver a sua prova discursiva corrigida em nota máxima (60,00 pontos), atingirá a classificação 274.</text:p>
            <text:p text:style-name="P12"><text:span text:style-name="T13">Por oportuno, esclarece que os candidatos que se sentirem prejudicados deverão ingressar no polo passivo do feito, na qualidade de assistentes litisconsorciais, a fim de defenderem seus interesses até o dia<text:s/></text:span><text:span text:style-name="T14">06/07/2015</text:span><text:span text:style-name="T15">.</text:span></text:p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</meta:initial-creator>
    <dc:creator>Genival Francisco  de Macedo</dc:creator>
    <meta:creation-date>2017-06-12T13:22:00Z</meta:creation-date>
    <dc:date>2017-06-12T13:22:00Z</dc:date>
    <meta:print-date>2015-03-19T12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07" meta:row-count="9" meta:non-whitespace-character-count="1105"/>
  </office:meta>
</office:document-meta>
</file>