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5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7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start" fo:margin-bottom="0in" fo:margin-left="-0.0034in" fo:margin-right="-0.0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start" fo:margin-bottom="0in" fo:margin-left="-0.0034in" fo:margin-right="-0.009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start" fo:margin-bottom="0.1527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start" fo:margin-left="-0.0034in" fo:margin-right="-0.009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start" fo:margin-left="-0.0034in" fo:margin-right="-0.009in" fo:text-indent="0.7909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color="#2F2F2F" fo:font-size="10pt" style:font-size-asian="10pt" style:font-size-complex="10pt"/>
    </style:style>
    <style:style style:name="P19" style:parent-style-name="Normal" style:family="paragraph">
      <style:paragraph-properties fo:text-align="center" fo:margin-bottom="0.1458in" fo:line-height="111%" fo:margin-left="-0.0034in" fo:margin-right="0in">
        <style:tab-stops/>
      </style:paragraph-properties>
    </style:style>
    <style:style style:name="T20" style:parent-style-name="Fonteparág.padrão" style:family="text">
      <style:text-properties style:font-name="Arial" style:font-name-complex="Arial" fo:color="#2F2F2F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color="#2F2F2F" fo:font-size="10pt" style:font-size-asian="10pt" style:font-size-complex="10pt"/>
    </style:style>
    <style:style style:name="P22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color="#2F2F2F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PORTARIA<text:s/></text:span><text:span text:style-name="T3">Nº<text:s/></text:span><text:span text:style-name="T4">2.110,<text:s/></text:span><text:span text:style-name="T5">DE<text:s/></text:span><text:span text:style-name="T6">5<text:s/></text:span><text:span text:style-name="T7">DE<text:s/></text:span><text:span text:style-name="T8">DEZEMBRO<text:s/></text:span><text:span text:style-name="T9">DE<text:s/></text:span><text:span text:style-name="T10">2014</text:span></text:p>
      <text:p text:style-name="P11">Prorroga o prazo de validade do concurso<text:s/>púbico para provimento de cargos de Auditor-<text:s/>Fiscal da RFB.</text:p>
      <text:p text:style-name="P12"/>
      <text:p text:style-name="P13">O SECRETÁRIO DA RECEITA FEDERAL DO BRASIL,<text:s/>no uso das atribuições que lhe conferem a Portaria MF nº 4, de 6 de <text:s/>março de 2014, da Secretaria-Executiva, publicada no Diário Oficial <text:s/>da União, de 7 de março de 2014 e o subitem 17.5 do Edital ESAF <text:s/>nº 18, de 7 de março de 2014, publicado no Diário Oficial da União, <text:s/>de 10 de março de 2014, resolve: <text:s/></text:p>
      <text:p text:style-name="P14"><text:s/></text:p>
      <text:p text:style-name="P15">Art. 1º Prorrogar, pelo prazo de 6 (seis) meses a contar de 4 <text:s/>de janeiro de 2015, o prazo de validade do concurso público para <text:s/>provimento de cargos de Auditor-Fiscal da Receita Federal do Brasil, <text:s/>instituído pelo Edital ESAF nº 18, de 7 de março de 2014, publicado <text:s/>na Seção 3 do Diário Oficial da União, de 10 de março de 2014.<text:s/></text:p>
      <text:p text:style-name="P16"><text:span text:style-name="T17">Art. 2º Esta Portaria entra em vigor na data de sua publicação <text:s/>no Diário Oficial da União.<text:s/></text:span><text:span text:style-name="T18"><text:s/></text:span></text:p>
      <text:p text:style-name="P19"><text:span text:style-name="T20">CARLOS ALBERTO FREITAS BARRET</text:span><text:span text:style-name="T21">O</text:span></text:p>
      <text:p text:style-name="P22"><text:span text:style-name="T23">(*)</text:span><text:span text:style-name="T24">PUBLICADA DOU 09/12/2014</text:span><text:span text:style-name="T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1in" fo:line-height="115%" fo:margin-left="0.0069in" fo:margin-right="0.0013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val Francisco  de Macedo</meta:initial-creator>
    <dc:creator>Genival Francisco  de Macedo</dc:creator>
    <meta:creation-date>2017-06-12T13:31:00Z</meta:creation-date>
    <dc:date>2017-06-12T13:31:00Z</dc:date>
    <meta:template xlink:href="Normal" xlink:type="simple"/>
    <meta:editing-cycles>2</meta:editing-cycles>
    <meta:editing-duration>PT60S</meta:editing-duration>
    <meta:document-statistic meta:page-count="1" meta:paragraph-count="1" meta:word-count="153" meta:character-count="983" meta:row-count="6" meta:non-whitespace-character-count="831"/>
  </office:meta>
</office:document-meta>
</file>