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center"/>
      <style:text-properties style:font-name="Arial" style:font-name-complex="Arial" fo:font-size="11pt" style:font-size-asian="11pt" style:font-size-complex="11pt"/>
    </style:style>
    <style:style style:name="P1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style:text-autospace="none" fo:text-indent="0.7875in"/>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color="#FF0000"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P40"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1" style:parent-style-name="Corpodetexto" style:family="paragraph">
      <style:paragraph-properties style:text-autospace="none" fo:margin-bottom="0in"/>
    </style:style>
    <style:style style:name="T42" style:parent-style-name="Fonteparág.padrão" style:family="text">
      <style:text-properties style:font-name="Arial" style:font-name-complex="Arial" fo:font-weight="bold" style:font-weight-asian="bold"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font-weight="bold" style:font-weight-asian="bold"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style:style>
    <style:style style:name="P47" style:parent-style-name="Corpodetexto" style:family="paragraph">
      <style:paragraph-properties style:text-autospace="none" fo:margin-bottom="0in"/>
      <style:text-properties style:font-name="Arial" style:font-name-complex="Arial" fo:font-weight="bold" style:font-weight-asian="bold"/>
    </style:style>
    <style:style style:name="P48" style:parent-style-name="Normal" style:family="paragraph">
      <style:paragraph-properties style:text-autospace="none"/>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paragraph-properties style:text-autospace="none"/>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paragraph-properties style:text-autospace="none"/>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paragraph-properties style:text-autospace="none"/>
    </style:style>
    <style:style style:name="T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 style:parent-style-name="Fonteparág.padrão" style:family="text">
      <style:text-properties style:font-name="Arial" style:font-name-complex="Arial" fo:color="#000000" fo:font-size="10pt" style:font-size-asian="10pt" style:font-size-complex="10pt"/>
    </style:style>
    <style:style style:name="TableColumn80" style:family="table-column">
      <style:table-column-properties style:column-width="3.0152in" style:use-optimal-column-width="false"/>
    </style:style>
    <style:style style:name="TableColumn81" style:family="table-column">
      <style:table-column-properties style:column-width="1.4361in" style:use-optimal-column-width="false"/>
    </style:style>
    <style:style style:name="TableColumn82" style:family="table-column">
      <style:table-column-properties style:column-width="1.4534in" style:use-optimal-column-width="false"/>
    </style:style>
    <style:style style:name="TableColumn83" style:family="table-column">
      <style:table-column-properties style:column-width="0.7888in" style:use-optimal-column-width="false"/>
    </style:style>
    <style:style style:name="Table79" style:family="table">
      <style:table-properties style:width="6.6937in" fo:margin-left="0.0486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style:snap-to-layout-grid="false" fo:margin-top="0.0416in" fo:margin-bottom="0.0416in"/>
    </style:style>
    <style:style style:name="T87" style:parent-style-name="Fonteparág.padrão" style:family="text">
      <style:text-properties style:font-name="Arial" style:font-name-complex="Arial" fo:font-weight="bold" style:font-weight-asian="bold"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paragraph-properties style:snap-to-layout-grid="false" fo:margin-top="0.0416in" fo:margin-bottom="0.0416in"/>
    </style:style>
    <style:style style:name="T92" style:parent-style-name="Fonteparág.padrão" style:family="text">
      <style:text-properties style:font-name="Arial" style:font-name-complex="Arial" fo:font-weight="bold" style:font-weight-asian="bold" fo:color="#000000"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96" style:parent-style-name="Normal" style:family="paragraph">
      <style:paragraph-properties style:snap-to-layout-grid="false"/>
    </style:style>
    <style:style style:name="T97" style:parent-style-name="Fonteparág.padrão" style:family="text">
      <style:text-properties style:font-name="Arial" style:font-name-complex="Arial" style:font-weight-complex="bold" fo:color="#000000" fo:font-size="10pt" style:font-size-asian="10pt" style:font-size-complex="10p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Row100" style:family="table-row">
      <style:table-row-properties style:use-optimal-row-height="false"/>
    </style:style>
    <style:style style:name="P101"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Cell102" style:family="table-cell">
      <style:table-cell-properties fo:border-top="none" fo:border-left="0.0069in solid #000000" fo:border-bottom="none" fo:border-right="none" style:writing-mode="lr-tb" fo:padding-top="0in" fo:padding-left="0.0486in" fo:padding-bottom="0in" fo:padding-right="0.0486in"/>
    </style:style>
    <style:style style:name="P103"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Cell104" style:family="table-cell">
      <style:table-cell-properties fo:border-top="none" fo:border-left="0.0069in solid #000000" fo:border-bottom="none" fo:border-right="none" style:writing-mode="lr-tb" fo:padding-top="0in" fo:padding-left="0.0486in" fo:padding-bottom="0in" fo:padding-right="0.0486in"/>
    </style:style>
    <style:style style:name="P105"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Cell1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7"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Cell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Cell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Normal" style:family="paragraph">
      <style:paragraph-properties style:snap-to-layout-grid="false"/>
      <style:text-properties style:font-name="Arial" style:font-name-complex="Arial" style:font-weight-complex="bold" fo:color="#000000"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Normal" style:family="paragraph">
      <style:paragraph-properties style:snap-to-layout-grid="false" fo:margin-top="0.0416in" fo:margin-bottom="0.0416in"/>
      <style:text-properties style:font-name="Arial" style:font-name-complex="Arial"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Normal" style:family="paragraph">
      <style:paragraph-properties style:snap-to-layout-grid="false" fo:margin-top="0.0416in" fo:margin-bottom="0.0416in"/>
      <style:text-properties style:font-name="Arial" style:font-name-complex="Arial"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Normal" style:family="paragraph">
      <style:paragraph-properties style:snap-to-layout-grid="false" fo:margin-top="0.0416in" fo:margin-bottom="0.0416in"/>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style:snap-to-layout-grid="false" fo:margin-top="0.0416in" fo:margin-bottom="0.0416in"/>
      <style:text-properties style:font-name="Arial" style:font-name-complex="Arial" fo:font-size="10pt" style:font-size-asian="10pt" style:font-size-complex="10pt"/>
    </style:style>
    <style:style style:name="P126" style:parent-style-name="Normal" style:family="paragraph">
      <style:paragraph-properties style:text-autospace="none" fo:margin-top="0.0694in"/>
    </style:style>
    <style:style style:name="T1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Arial" style:font-name-complex="Arial" style:font-weight-complex="bold" fo:font-size="10pt" style:font-size-asian="10pt" style:font-size-complex="10pt"/>
    </style:style>
    <style:style style:name="T129" style:parent-style-name="Fonteparág.padrão" style:family="text">
      <style:text-properties style:font-name="Arial" style:font-name-complex="Arial" fo:font-weight="bold" style:font-weight-asian="bold" fo:font-size="10pt" style:font-size-asian="10pt" style:font-size-complex="10pt"/>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139" style:parent-style-name="Corpodetexto3" style:family="paragraph">
      <style:paragraph-properties fo:text-align="start"/>
      <style:text-properties style:font-name="Arial" style:font-name-complex="Arial" fo:font-size="10pt" style:font-size-asian="10pt" style:font-size-complex="10pt"/>
    </style:style>
    <style:style style:name="P140"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style:text-autospace="none"/>
    </style:style>
    <style:style style:name="T142" style:parent-style-name="Fonteparág.padrão" style:family="text">
      <style:text-properties style:font-name="Arial" style:font-name-complex="Arial" fo:font-weight="bold" style:font-weight-asian="bold"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P144" style:parent-style-name="Normal" style:family="paragraph">
      <style:paragraph-properties style:text-autospace="none"/>
    </style:style>
    <style:style style:name="T145" style:parent-style-name="Fonteparág.padrão" style:family="text">
      <style:text-properties style:font-name="Arial" style:font-name-complex="Arial" fo:font-weight="bold" style:font-weight-asian="bold"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Normal" style:family="paragraph">
      <style:paragraph-properties style:text-autospace="none"/>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P150" style:parent-style-name="Normal" style:family="paragraph">
      <style:paragraph-properties style:text-autospace="none"/>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P153" style:parent-style-name="Normal" style:family="paragraph">
      <style:paragraph-properties style:text-autospace="none"/>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P156" style:parent-style-name="Normal" style:family="paragraph">
      <style:paragraph-properties style:text-autospace="none"/>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style:text-autospace="none"/>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style:text-autospace="none"/>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style:text-autospace="none"/>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P168" style:parent-style-name="Normal" style:family="paragraph">
      <style:paragraph-properties style:text-autospace="none"/>
    </style:style>
    <style:style style:name="T169" style:parent-style-name="Fonteparág.padrão" style:family="text">
      <style:text-properties style:font-name="Arial" style:font-name-complex="Arial" fo:font-weight="bold" style:font-weight-asian="bold"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style:text-autospace="none"/>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style:text-autospace="none"/>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87" style:parent-style-name="Fonteparág.padrão" style:family="text">
      <style:text-properties style:font-name="Arial" style:font-name-complex="Arial" style:font-style-complex="italic" fo:font-size="10pt" style:font-size-asian="10pt" style:font-size-complex="10pt"/>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00" style:parent-style-name="RECUO1" style:family="paragraph">
      <style:paragraph-properties fo:text-align="start" fo:margin-right="0in">
        <style:tab-stops>
          <style:tab-stop style:type="left" style:position="0.3937in"/>
        </style:tab-stops>
      </style:paragraph-properties>
    </style:style>
    <style:style style:name="T201" style:parent-style-name="Fonteparág.padrão" style:family="text">
      <style:text-properties fo:color="#000000"/>
    </style:style>
    <style:style style:name="T202" style:parent-style-name="Fonteparág.padrão" style:family="text">
      <style:text-properties fo:font-weight="normal" style:font-weight-asian="normal" style:font-weight-complex="normal" fo:color="#000000"/>
    </style:style>
    <style:style style:name="P203" style:parent-style-name="RECUO1" style:family="paragraph">
      <style:paragraph-properties fo:text-align="start" fo:margin-right="0in"/>
    </style:style>
    <style:style style:name="T204" style:parent-style-name="Fonteparág.padrão" style:family="text">
      <style:text-properties fo:color="#000000"/>
    </style:style>
    <style:style style:name="T205" style:parent-style-name="Fonteparág.padrão" style:family="text">
      <style:text-properties fo:font-weight="normal" style:font-weight-asian="normal" style:font-weight-complex="normal" fo:color="#000000"/>
    </style:style>
    <style:style style:name="T206" style:parent-style-name="Fonteparág.padrão" style:family="text">
      <style:text-properties style:font-weight-complex="normal" fo:color="#000000"/>
    </style:style>
    <style:style style:name="T207" style:parent-style-name="Fonteparág.padrão" style:family="text">
      <style:text-properties fo:font-weight="normal" style:font-weight-asian="normal" style:font-weight-complex="normal" fo:color="#000000"/>
    </style:style>
    <style:style style:name="T208" style:parent-style-name="Fonteparág.padrão" style:family="text">
      <style:text-properties fo:font-weight="normal" style:font-weight-asian="normal" style:font-weight-complex="normal" fo:font-style="italic" style:font-style-asian="italic" fo:color="#000000"/>
    </style:style>
    <style:style style:name="T209" style:parent-style-name="Fonteparág.padrão" style:family="text">
      <style:text-properties fo:font-weight="normal" style:font-weight-asian="normal" style:font-weight-complex="normal" fo:color="#000000"/>
    </style:style>
    <style:style style:name="T210" style:parent-style-name="Fonteparág.padrão" style:family="text">
      <style:text-properties fo:font-style="italic" style:font-style-asian="italic"/>
    </style:style>
    <style:style style:name="T211" style:parent-style-name="Fonteparág.padrão" style:family="text">
      <style:text-properties style:font-weight-complex="normal" fo:font-style="italic" style:font-style-asian="italic" style:font-style-complex="italic" fo:color="#000000"/>
    </style:style>
    <style:style style:name="T212" style:parent-style-name="Fonteparág.padrão" style:family="text">
      <style:text-properties fo:font-weight="normal" style:font-weight-asian="normal" style:font-weight-complex="normal" fo:color="#000000"/>
    </style:style>
    <style:style style:name="T213" style:parent-style-name="Fonteparág.padrão" style:family="text">
      <style:text-properties fo:font-weight="normal" style:font-weight-asian="normal" style:font-weight-complex="normal"/>
    </style:style>
    <style:style style:name="T214" style:parent-style-name="Fonteparág.padrão" style:family="text">
      <style:text-properties fo:font-weight="normal" style:font-weight-asian="normal" style:font-weight-complex="normal"/>
    </style:style>
    <style:style style:name="P215" style:parent-style-name="RECUO1" style:family="paragraph">
      <style:paragraph-properties fo:text-align="start" fo:margin-right="0in"/>
    </style:style>
    <style:style style:name="T216" style:parent-style-name="Fonteparág.padrão" style:family="text">
      <style:text-properties fo:color="#000000"/>
    </style:style>
    <style:style style:name="T217" style:parent-style-name="Fonteparág.padrão" style:family="text">
      <style:text-properties fo:font-weight="normal" style:font-weight-asian="normal" style:font-weight-complex="normal" fo:color="#000000"/>
    </style:style>
    <style:style style:name="T218" style:parent-style-name="Fonteparág.padrão" style:family="text">
      <style:text-properties style:font-weight-complex="normal" fo:font-style="italic" style:font-style-asian="italic" style:font-style-complex="italic" fo:color="#000000"/>
    </style:style>
    <style:style style:name="T219" style:parent-style-name="Fonteparág.padrão" style:family="text">
      <style:text-properties fo:font-weight="normal" style:font-weight-asian="normal" style:font-weight-complex="normal" fo:color="#000000"/>
    </style:style>
    <style:style style:name="T220" style:parent-style-name="Fonteparág.padrão" style:family="text">
      <style:text-properties fo:color="#000000"/>
    </style:style>
    <style:style style:name="T221" style:parent-style-name="Fonteparág.padrão" style:family="text">
      <style:text-properties fo:font-weight="normal" style:font-weight-asian="normal" style:font-weight-complex="normal" fo:color="#000000"/>
    </style:style>
    <style:style style:name="T222" style:parent-style-name="Fonteparág.padrão" style:family="text">
      <style:text-properties fo:color="#000000"/>
    </style:style>
    <style:style style:name="T223" style:parent-style-name="Fonteparág.padrão" style:family="text">
      <style:text-properties fo:font-weight="normal" style:font-weight-asian="normal" style:font-weight-complex="normal" fo:color="#000000"/>
    </style:style>
    <style:style style:name="P224" style:parent-style-name="RECUO1" style:family="paragraph">
      <style:paragraph-properties fo:text-align="start" fo:margin-right="0in">
        <style:tab-stops>
          <style:tab-stop style:type="left" style:position="0.2958in"/>
        </style:tab-stops>
      </style:paragraph-properties>
    </style:style>
    <style:style style:name="T225" style:parent-style-name="Fonteparág.padrão" style:family="text">
      <style:text-properties fo:color="#000000"/>
    </style:style>
    <style:style style:name="T226" style:parent-style-name="Fonteparág.padrão" style:family="text">
      <style:text-properties fo:font-weight="normal" style:font-weight-asian="normal" style:font-weight-complex="normal" fo:color="#000000"/>
    </style:style>
    <style:style style:name="T227" style:parent-style-name="Fonteparág.padrão" style:family="text">
      <style:text-properties fo:color="#000000"/>
    </style:style>
    <style:style style:name="T228" style:parent-style-name="Fonteparág.padrão" style:family="text">
      <style:text-properties fo:font-weight="normal" style:font-weight-asian="normal" style:font-weight-complex="normal" fo:color="#000000"/>
    </style:style>
    <style:style style:name="T229" style:parent-style-name="Fonteparág.padrão" style:family="text">
      <style:text-properties style:font-weight-complex="normal" fo:color="#000000"/>
    </style:style>
    <style:style style:name="T230" style:parent-style-name="Fonteparág.padrão" style:family="text">
      <style:text-properties fo:font-weight="normal" style:font-weight-asian="normal" style:font-weight-complex="normal" fo:color="#000000"/>
    </style:style>
    <style:style style:name="T231" style:parent-style-name="Fonteparág.padrão" style:family="text">
      <style:text-properties fo:font-weight="normal" style:font-weight-asian="normal" style:font-weight-complex="normal" fo:font-style="italic" style:font-style-asian="italic" fo:color="#000000"/>
    </style:style>
    <style:style style:name="T232" style:parent-style-name="Fonteparág.padrão" style:family="text">
      <style:text-properties fo:font-weight="normal" style:font-weight-asian="normal" style:font-weight-complex="normal" fo:color="#000000"/>
    </style:style>
    <style:style style:name="T233" style:parent-style-name="Fonteparág.padrão" style:family="text">
      <style:text-properties fo:color="#000000"/>
    </style:style>
    <style:style style:name="T234" style:parent-style-name="Fonteparág.padrão" style:family="text">
      <style:text-properties fo:font-weight="normal" style:font-weight-asian="normal" style:font-weight-complex="normal" fo:color="#000000"/>
    </style:style>
    <style:style style:name="T235" style:parent-style-name="Fonteparág.padrão" style:family="text">
      <style:text-properties fo:font-weight="normal" style:font-weight-asian="normal" style:font-weight-complex="normal" fo:color="#FF0000"/>
    </style:style>
    <style:style style:name="T236" style:parent-style-name="Fonteparág.padrão" style:family="text">
      <style:text-properties fo:font-weight="normal" style:font-weight-asian="normal" style:font-weight-complex="normal" fo:color="#000000"/>
    </style:style>
    <style:style style:name="T237" style:parent-style-name="Fonteparág.padrão" style:family="text">
      <style:text-properties style:font-weight-complex="normal" fo:color="#000000"/>
    </style:style>
    <style:style style:name="T238" style:parent-style-name="Fonteparág.padrão" style:family="text">
      <style:text-properties fo:color="#000000"/>
    </style:style>
    <style:style style:name="T239" style:parent-style-name="Fonteparág.padrão" style:family="text">
      <style:text-properties fo:color="#000000"/>
    </style:style>
    <style:style style:name="T240" style:parent-style-name="Fonteparág.padrão" style:family="text">
      <style:text-properties fo:color="#000000"/>
    </style:style>
    <style:style style:name="T241" style:parent-style-name="Fonteparág.padrão" style:family="text">
      <style:text-properties fo:color="#000000"/>
    </style:style>
    <style:style style:name="T242" style:parent-style-name="Fonteparág.padrão" style:family="text">
      <style:text-properties fo:color="#000000"/>
    </style:style>
    <style:style style:name="P243" style:parent-style-name="RECUO1" style:family="paragraph">
      <style:paragraph-properties fo:text-align="start" fo:margin-right="0in"/>
    </style:style>
    <style:style style:name="T244" style:parent-style-name="Fonteparág.padrão" style:family="text">
      <style:text-properties fo:color="#000000"/>
    </style:style>
    <style:style style:name="T245" style:parent-style-name="Fonteparág.padrão" style:family="text">
      <style:text-properties fo:font-weight="normal" style:font-weight-asian="normal" style:font-weight-complex="normal" fo:color="#000000"/>
    </style:style>
    <style:style style:name="T246" style:parent-style-name="Fonteparág.padrão" style:family="text">
      <style:text-properties fo:font-weight="normal" style:font-weight-asian="normal" style:font-weight-complex="normal" fo:font-style="italic" style:font-style-asian="italic" fo:color="#000000"/>
    </style:style>
    <style:style style:name="T247" style:parent-style-name="Fonteparág.padrão" style:family="text">
      <style:text-properties fo:font-weight="normal" style:font-weight-asian="normal" style:font-weight-complex="normal" fo:color="#000000"/>
    </style:style>
    <style:style style:name="P248" style:parent-style-name="RECUO1" style:family="paragraph">
      <style:paragraph-properties fo:text-align="start" fo:margin-right="0in"/>
    </style:style>
    <style:style style:name="T249" style:parent-style-name="Fonteparág.padrão" style:family="text">
      <style:text-properties fo:color="#000000"/>
    </style:style>
    <style:style style:name="T250" style:parent-style-name="Fonteparág.padrão" style:family="text">
      <style:text-properties fo:font-weight="normal" style:font-weight-asian="normal" style:font-weight-complex="normal" fo:color="#000000"/>
    </style:style>
    <style:style style:name="T251" style:parent-style-name="Fonteparág.padrão" style:family="text">
      <style:text-properties style:font-weight-complex="normal" fo:font-style="italic" style:font-style-asian="italic" style:font-style-complex="italic" fo:color="#000000"/>
    </style:style>
    <style:style style:name="T252" style:parent-style-name="Fonteparág.padrão" style:family="text">
      <style:text-properties style:font-weight-complex="normal" fo:color="#000000"/>
    </style:style>
    <style:style style:name="T253" style:parent-style-name="Fonteparág.padrão" style:family="text">
      <style:text-properties fo:font-weight="normal" style:font-weight-asian="normal" style:font-weight-complex="normal" fo:color="#000000"/>
    </style:style>
    <style:style style:name="P254" style:parent-style-name="RECUO1" style:family="paragraph">
      <style:paragraph-properties fo:widows="0" fo:orphans="0" fo:text-align="start" fo:margin-right="0in">
        <style:tab-stops>
          <style:tab-stop style:type="left" style:position="0.3937in"/>
        </style:tab-stops>
      </style:paragraph-properties>
    </style:style>
    <style:style style:name="T255" style:parent-style-name="Fonteparág.padrão" style:family="text">
      <style:text-properties fo:color="#000000"/>
    </style:style>
    <style:style style:name="T256" style:parent-style-name="Fonteparág.padrão" style:family="text">
      <style:text-properties fo:font-weight="normal" style:font-weight-asian="normal" style:font-weight-complex="normal" fo:color="#000000"/>
    </style:style>
    <style:style style:name="T257" style:parent-style-name="Fonteparág.padrão" style:family="text">
      <style:text-properties fo:font-weight="normal" style:font-weight-asian="normal" style:font-weight-complex="normal" fo:color="#000000"/>
    </style:style>
    <style:style style:name="T258" style:parent-style-name="Fonteparág.padrão" style:family="text">
      <style:text-properties fo:font-weight="normal" style:font-weight-asian="normal" style:font-weight-complex="normal" fo:color="#000000"/>
    </style:style>
    <style:style style:name="P259" style:parent-style-name="RECUO1" style:family="paragraph">
      <style:paragraph-properties fo:text-align="start" fo:margin-right="0in"/>
    </style:style>
    <style:style style:name="T260" style:parent-style-name="Fonteparág.padrão" style:family="text">
      <style:text-properties fo:color="#000000"/>
    </style:style>
    <style:style style:name="T261" style:parent-style-name="Fonteparág.padrão" style:family="text">
      <style:text-properties fo:font-weight="normal" style:font-weight-asian="normal" style:font-weight-complex="normal" fo:color="#000000"/>
    </style:style>
    <style:style style:name="T2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 style:parent-style-name="Fonteparág.padrão" style:family="text">
      <style:text-properties style:font-name="Arial" style:font-name-complex="Arial" fo:color="#000000"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Corpo" style:family="paragraph">
      <style:paragraph-properties>
        <style:tab-stops>
          <style:tab-stop style:type="left" style:position="6.5958in"/>
        </style:tab-stops>
      </style:paragraph-properties>
    </style:style>
    <style:style style:name="T2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 style:family="paragraph">
      <style:paragraph-properties style:text-autospace="none"/>
    </style:style>
    <style:style style:name="T279" style:parent-style-name="Fonteparág.padrão" style:family="text">
      <style:text-properties style:font-name="Arial" style:font-name-complex="Arial" fo:font-weight="bold" style:font-weight-asian="bold"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style:tab-stops>
          <style:tab-stop style:type="left" style:position="6.595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3" style:parent-style-name="Normal" style:family="paragraph">
      <style:paragraph-properties>
        <style:tab-stops>
          <style:tab-stop style:type="left" style:position="6.5958in"/>
        </style:tab-stops>
      </style:paragraph-properties>
    </style:style>
    <style:style style:name="T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 style:parent-style-name="Fonteparág.padrão" style:family="text">
      <style:text-properties style:font-name="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style:tab-stops>
          <style:tab-stop style:type="left" style:position="6.5958in"/>
        </style:tab-stops>
      </style:paragraph-properties>
    </style:style>
    <style:style style:name="T291" style:parent-style-name="Fonteparág.padrão" style:family="text">
      <style:text-properties style:font-name="Arial" style:font-name-complex="Arial" fo:font-weight="bold" style:font-weight-asian="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P293" style:parent-style-name="Normal" style:family="paragraph">
      <style:paragraph-properties>
        <style:tab-stops>
          <style:tab-stop style:type="left" style:position="6.5958in"/>
        </style:tab-stops>
      </style:paragraph-properties>
    </style:style>
    <style:style style:name="T294" style:parent-style-name="Fonteparág.padrão" style:family="text">
      <style:text-properties style:font-name="Arial" style:font-name-complex="Arial" fo:font-weight="bold" style:font-weight-asian="bold"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P296" style:parent-style-name="Normal" style:family="paragraph">
      <style:paragraph-properties>
        <style:tab-stops>
          <style:tab-stop style:type="left" style:position="6.5958in"/>
          <style:tab-stop style:type="left" style:position="6.8895in"/>
        </style:tab-stops>
      </style:paragraph-properties>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style:tab-stops>
          <style:tab-stop style:type="left" style:position="6.5958in"/>
          <style:tab-stop style:type="left" style:position="6.8895in"/>
        </style:tab-stops>
      </style:paragraph-properties>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P307" style:parent-style-name="Normal" style:family="paragraph">
      <style:paragraph-properties>
        <style:tab-stops>
          <style:tab-stop style:type="left" style:position="6.5958in"/>
          <style:tab-stop style:type="left" style:position="6.8895in"/>
        </style:tab-stops>
      </style:paragraph-properties>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P311" style:parent-style-name="Normal" style:family="paragraph">
      <style:paragraph-properties>
        <style:tab-stops>
          <style:tab-stop style:type="left" style:position="6.5958in"/>
        </style:tab-stops>
      </style:paragraph-properties>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tyle="italic" style:font-style-asian="italic"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style:tab-stops>
          <style:tab-stop style:type="left" style:position="6.5958in"/>
          <style:tab-stop style:type="left" style:position="6.8895in"/>
        </style:tab-stops>
      </style:paragraph-properties>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P333" style:parent-style-name="Normal" style:family="paragraph">
      <style:paragraph-properties>
        <style:tab-stops>
          <style:tab-stop style:type="left" style:position="6.5958in"/>
        </style:tab-stops>
      </style:paragraph-properties>
    </style:style>
    <style:style style:name="T334" style:parent-style-name="Fonteparág.padrão" style:family="text">
      <style:text-properties style:font-name="Arial" style:font-name-complex="Arial" fo:font-weight="bold" style:font-weight-asian="bold"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 style:family="paragraph">
      <style:paragraph-properties>
        <style:tab-stops>
          <style:tab-stop style:type="left" style:position="6.5958in"/>
        </style:tab-stops>
      </style:paragraph-properties>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P350" style:parent-style-name="Normal" style:family="paragraph">
      <style:paragraph-properties style:text-autospace="none">
        <style:tab-stops>
          <style:tab-stop style:type="left" style:position="6.5958in"/>
        </style:tab-stops>
      </style:paragraph-properties>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 style:family="paragraph">
      <style:paragraph-properties style:text-autospace="none">
        <style:tab-stops>
          <style:tab-stop style:type="left" style:position="6.5958in"/>
        </style:tab-stops>
      </style:paragraph-properties>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P356" style:parent-style-name="Normal" style:family="paragraph">
      <style:paragraph-properties style:text-autospace="none">
        <style:tab-stops>
          <style:tab-stop style:type="left" style:position="6.5958in"/>
        </style:tab-stops>
      </style:paragraph-properties>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style:text-autospace="none">
        <style:tab-stops>
          <style:tab-stop style:type="left" style:position="6.5958in"/>
        </style:tab-stops>
      </style:paragraph-properties>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Normal" style:family="paragraph">
      <style:paragraph-properties style:text-autospace="none">
        <style:tab-stops>
          <style:tab-stop style:type="left" style:position="6.5958in"/>
        </style:tab-stops>
      </style:paragraph-properties>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P366" style:parent-style-name="Normal" style:family="paragraph">
      <style:paragraph-properties style:text-autospace="none">
        <style:tab-stops>
          <style:tab-stop style:type="left" style:position="6.5958in"/>
        </style:tab-stops>
      </style:paragraph-properties>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style:text-autospace="none">
        <style:tab-stops>
          <style:tab-stop style:type="left" style:position="0.25in"/>
          <style:tab-stop style:type="left" style:position="6.5958in"/>
        </style:tab-stops>
      </style:paragraph-properties>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style:text-autospace="none">
        <style:tab-stops>
          <style:tab-stop style:type="left" style:position="6.5958in"/>
        </style:tab-stops>
      </style:paragraph-properties>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weight="bold" style:font-weight-asian="bold"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style="italic" style:font-style-asian="italic"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 style:family="paragraph">
      <style:paragraph-properties style:text-autospace="none">
        <style:tab-stops>
          <style:tab-stop style:type="left" style:position="6.5958in"/>
        </style:tab-stops>
      </style:paragraph-properties>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tyle="italic" style:font-style-asian="italic"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style:tab-stops>
          <style:tab-stop style:type="left" style:position="6.8895in"/>
        </style:tab-stops>
      </style:paragraph-properties>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tyle="italic" style:font-style-asian="italic"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402"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P403" style:parent-style-name="Normal" style:family="paragraph">
      <style:paragraph-properties>
        <style:tab-stops>
          <style:tab-stop style:type="left" style:position="6.8895in"/>
        </style:tab-stops>
      </style:paragraph-properties>
    </style:style>
    <style:style style:name="T40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language-asian="en" style:country-asian="US"/>
    </style:style>
    <style:style style:name="T40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406"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tyle="italic" style:font-style-asian="italic"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tyle="italic" style:font-style-asian="italic"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Normal" style:family="paragraph">
      <style:paragraph-properties style:text-autospace="none"/>
    </style:style>
    <style:style style:name="T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4" style:parent-style-name="Fonteparág.padrão" style:family="text">
      <style:text-properties style:font-name="Arial" style:font-name-complex="Arial" style:font-weight-complex="bold" fo:font-size="10pt" style:font-size-asian="10pt" style:font-size-complex="10pt"/>
    </style:style>
    <style:style style:name="P425" style:parent-style-name="Normal" style:family="paragraph">
      <style:paragraph-properties style:text-autospace="none"/>
    </style:style>
    <style:style style:name="T4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31" style:parent-style-name="Normal" style:family="paragraph">
      <style:paragraph-properties>
        <style:tab-stops>
          <style:tab-stop style:type="left" style:position="6.5958in"/>
        </style:tab-stops>
      </style:paragraph-properties>
    </style:style>
    <style:style style:name="T4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PARAGRAFO1" style:family="paragraph">
      <style:paragraph-properties fo:text-align="start" fo:margin-right="0in">
        <style:tab-stops>
          <style:tab-stop style:type="left" style:position="6.5958in"/>
        </style:tab-stops>
      </style:paragraph-properties>
    </style:style>
    <style:style style:name="T435" style:parent-style-name="Fonteparág.padrão" style:family="text">
      <style:text-properties style:font-name-complex="Arial" fo:font-weight="bold" style:font-weight-asian="bold" style:font-weight-complex="bold" fo:color="#000000" fo:font-size="10pt" style:font-size-asian="10pt" fo:language="pt" fo:country="BR"/>
    </style:style>
    <style:style style:name="T436" style:parent-style-name="Fonteparág.padrão" style:family="text">
      <style:text-properties style:font-name-complex="Arial" fo:color="#000000" fo:font-size="10pt" style:font-size-asian="10pt" fo:language="pt" fo:country="BR"/>
    </style:style>
    <style:style style:name="P437" style:parent-style-name="PARAGRAFO1" style:family="paragraph">
      <style:paragraph-properties fo:text-align="start" fo:margin-right="0in">
        <style:tab-stops>
          <style:tab-stop style:type="left" style:position="6.5958in"/>
        </style:tab-stops>
      </style:paragraph-properties>
    </style:style>
    <style:style style:name="T438" style:parent-style-name="Fonteparág.padrão" style:family="text">
      <style:text-properties style:font-name-complex="Arial" fo:font-weight="bold" style:font-weight-asian="bold" fo:color="#000000" fo:font-size="10pt" style:font-size-asian="10pt" fo:language="pt" fo:country="BR"/>
    </style:style>
    <style:style style:name="T439" style:parent-style-name="Fonteparág.padrão" style:family="text">
      <style:text-properties style:font-name-complex="Arial" fo:color="#000000" fo:font-size="10pt" style:font-size-asian="10pt" fo:language="pt" fo:country="BR"/>
    </style:style>
    <style:style style:name="T440" style:parent-style-name="Fonteparág.padrão" style:family="text">
      <style:text-properties style:font-name-complex="Arial" fo:color="#000000" fo:font-size="10pt" style:font-size-asian="10pt" fo:language="pt" fo:country="BR"/>
    </style:style>
    <style:style style:name="T441" style:parent-style-name="Fonteparág.padrão" style:family="text">
      <style:text-properties style:font-name-complex="Arial" fo:color="#000000" fo:font-size="10pt" style:font-size-asian="10pt" fo:language="pt" fo:country="BR"/>
    </style:style>
    <style:style style:name="T442" style:parent-style-name="Fonteparág.padrão" style:family="text">
      <style:text-properties style:font-name-complex="Arial" fo:color="#000000" fo:font-size="10pt" style:font-size-asian="10pt" fo:language="pt" fo:country="BR"/>
    </style:style>
    <style:style style:name="T443" style:parent-style-name="Fonteparág.padrão" style:family="text">
      <style:text-properties style:font-name-complex="Arial" fo:color="#000000" fo:font-size="10pt" style:font-size-asian="10pt" fo:language="pt" fo:country="BR"/>
    </style:style>
    <style:style style:name="T444" style:parent-style-name="Fonteparág.padrão" style:family="text">
      <style:text-properties style:font-name-complex="Arial" fo:color="#000000" fo:font-size="10pt" style:font-size-asian="10pt" fo:language="pt" fo:country="BR"/>
    </style:style>
    <style:style style:name="T445" style:parent-style-name="Fonteparág.padrão" style:family="text">
      <style:text-properties style:font-name-complex="Arial" fo:color="#000000" fo:font-size="10pt" style:font-size-asian="10pt"/>
    </style:style>
    <style:style style:name="T446" style:parent-style-name="Fonteparág.padrão" style:family="text">
      <style:text-properties style:font-name-complex="Arial" fo:font-size="10pt" style:font-size-asian="10pt"/>
    </style:style>
    <style:style style:name="T447" style:parent-style-name="Fonteparág.padrão" style:family="text">
      <style:text-properties style:font-name-complex="Arial" fo:color="#000000" fo:font-size="10pt" style:font-size-asian="10pt"/>
    </style:style>
    <style:style style:name="T448" style:parent-style-name="Fonteparág.padrão" style:family="text">
      <style:text-properties style:font-name-complex="Arial" fo:color="#000000" fo:font-size="10pt" style:font-size-asian="10pt" fo:language="pt" fo:country="BR"/>
    </style:style>
    <style:style style:name="P449" style:parent-style-name="Corpodetexto" style:family="paragraph">
      <style:paragraph-properties fo:margin-bottom="0in">
        <style:tab-stops>
          <style:tab-stop style:type="left" style:position="0.3937in"/>
          <style:tab-stop style:type="left" style:position="6.5958in"/>
        </style:tab-stops>
      </style:paragraph-properties>
    </style:style>
    <style:style style:name="T450" style:parent-style-name="Fonteparág.padrão" style:family="text">
      <style:text-properties style:font-name="Arial" style:font-name-complex="Arial" fo:font-weight="bold" style:font-weight-asian="bold" fo:color="#000000"/>
    </style:style>
    <style:style style:name="T451" style:parent-style-name="Fonteparág.padrão" style:family="text">
      <style:text-properties style:font-name="Arial" style:font-name-complex="Arial" fo:color="#000000"/>
    </style:style>
    <style:style style:name="P452" style:parent-style-name="Corpodetexto" style:family="paragraph">
      <style:paragraph-properties fo:margin-bottom="0in">
        <style:tab-stops>
          <style:tab-stop style:type="left" style:position="0.3937in"/>
          <style:tab-stop style:type="left" style:position="6.5958in"/>
        </style:tab-stops>
      </style:paragraph-properties>
    </style:style>
    <style:style style:name="T453" style:parent-style-name="Fonteparág.padrão" style:family="text">
      <style:text-properties style:font-name="Arial" style:font-name-complex="Arial" fo:font-weight="bold" style:font-weight-asian="bold" fo:color="#000000"/>
    </style:style>
    <style:style style:name="T454" style:parent-style-name="Fonteparág.padrão" style:family="text">
      <style:text-properties style:font-name="Arial" style:font-name-complex="Arial" fo:color="#000000"/>
    </style:style>
    <style:style style:name="P455" style:parent-style-name="Corpodetexto" style:family="paragraph">
      <style:paragraph-properties fo:margin-bottom="0in"/>
    </style:style>
    <style:style style:name="T456" style:parent-style-name="Fonteparág.padrão" style:family="text">
      <style:text-properties style:font-name="Arial" style:font-name-complex="Arial" fo:font-weight="bold" style:font-weight-asian="bold" style:font-weight-complex="bold" fo:color="#000000"/>
    </style:style>
    <style:style style:name="T457" style:parent-style-name="Fonteparág.padrão" style:family="text">
      <style:text-properties style:font-name="Arial" style:font-name-complex="Arial" fo:color="#000000"/>
    </style:style>
    <style:style style:name="T458" style:parent-style-name="Fonteparág.padrão" style:family="text">
      <style:text-properties style:font-name="Arial" style:font-name-complex="Arial" fo:font-weight="bold" style:font-weight-asian="bold" fo:color="#000000"/>
    </style:style>
    <style:style style:name="T459" style:parent-style-name="Fonteparág.padrão" style:family="text">
      <style:text-properties style:font-name="Arial" style:font-name-complex="Arial" fo:color="#000000"/>
    </style:style>
    <style:style style:name="T460" style:parent-style-name="Fonteparág.padrão" style:family="text">
      <style:text-properties style:font-name="Arial" style:font-name-complex="Arial" fo:font-weight="bold" style:font-weight-asian="bold" fo:color="#000000"/>
    </style:style>
    <style:style style:name="T461" style:parent-style-name="Fonteparág.padrão" style:family="text">
      <style:text-properties style:font-name="Arial" style:font-name-complex="Arial" fo:color="#000000"/>
    </style:style>
    <style:style style:name="T462" style:parent-style-name="Fonteparág.padrão" style:family="text">
      <style:text-properties style:font-name="Arial" style:font-name-complex="Arial" fo:font-weight="bold" style:font-weight-asian="bold" style:font-weight-complex="bold" fo:color="#000000"/>
    </style:style>
    <style:style style:name="T463" style:parent-style-name="Fonteparág.padrão" style:family="text">
      <style:text-properties style:font-name="Arial" style:font-name-complex="Arial" fo:color="#000000"/>
    </style:style>
    <style:style style:name="T464" style:parent-style-name="Fonteparág.padrão" style:family="text">
      <style:text-properties style:font-name="Arial" style:font-name-complex="Arial" fo:font-style="italic" style:font-style-asian="italic" fo:color="#000000"/>
    </style:style>
    <style:style style:name="T465" style:parent-style-name="Fonteparág.padrão" style:family="text">
      <style:text-properties style:font-name="Arial" style:font-name-complex="Arial" fo:color="#000000"/>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font-weight="bold" style:font-weight-asian="bold" style:font-weight-complex="bold"/>
    </style:style>
    <style:style style:name="P468" style:parent-style-name="PARAGRAFO1" style:family="paragraph">
      <style:paragraph-properties fo:text-align="start" fo:margin-right="0in">
        <style:tab-stops>
          <style:tab-stop style:type="left" style:position="0.3937in"/>
        </style:tab-stops>
      </style:paragraph-properties>
    </style:style>
    <style:style style:name="T469" style:parent-style-name="Fonteparág.padrão" style:family="text">
      <style:text-properties style:font-name-complex="Arial" fo:font-weight="bold" style:font-weight-asian="bold" style:font-weight-complex="bold" fo:color="#000000" fo:font-size="10pt" style:font-size-asian="10pt" fo:language="pt" fo:country="BR"/>
    </style:style>
    <style:style style:name="T470" style:parent-style-name="Fonteparág.padrão" style:family="text">
      <style:text-properties style:font-name-complex="Arial" fo:font-weight="bold" style:font-weight-asian="bold" style:font-weight-complex="bold" fo:color="#000000" fo:font-size="10pt" style:font-size-asian="10pt"/>
    </style:style>
    <style:style style:name="T471" style:parent-style-name="Fonteparág.padrão" style:family="text">
      <style:text-properties style:font-name-complex="Arial" fo:color="#000000" fo:font-size="10pt" style:font-size-asian="10pt"/>
    </style:style>
    <style:style style:name="T472" style:parent-style-name="Fonteparág.padrão" style:family="text">
      <style:text-properties style:font-name-complex="Arial" fo:color="#000000" fo:font-size="10pt" style:font-size-asian="10pt" fo:language="pt" fo:country="BR"/>
    </style:style>
    <style:style style:name="T4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T4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P477" style:parent-style-name="Corpodetexto" style:family="paragraph">
      <style:paragraph-properties fo:margin-bottom="0in"/>
    </style:style>
    <style:style style:name="T478" style:parent-style-name="Fonteparág.padrão" style:family="text">
      <style:text-properties style:font-name="Arial" style:font-name-complex="Arial" fo:font-weight="bold" style:font-weight-asian="bold" style:font-weight-complex="bold" fo:color="#000000"/>
    </style:style>
    <style:style style:name="T479" style:parent-style-name="Fonteparág.padrão" style:family="text">
      <style:text-properties style:font-name="Arial" style:font-name-complex="Arial" fo:color="#000000"/>
    </style:style>
    <style:style style:name="T480" style:parent-style-name="Fonteparág.padrão" style:family="text">
      <style:text-properties style:font-name="Arial" style:font-name-complex="Arial" fo:font-weight="bold" style:font-weight-asian="bold" fo:color="#000000"/>
    </style:style>
    <style:style style:name="T481" style:parent-style-name="Fonteparág.padrão" style:family="text">
      <style:text-properties style:font-name="Arial" style:font-name-complex="Arial" fo:color="#000000"/>
    </style:style>
    <style:style style:name="T482" style:parent-style-name="Fonteparág.padrão" style:family="text">
      <style:text-properties style:font-name="Arial" style:font-name-complex="Arial" fo:font-weight="bold" style:font-weight-asian="bold" style:font-weight-complex="bold" fo:color="#000000"/>
    </style:style>
    <style:style style:name="T483" style:parent-style-name="Fonteparág.padrão" style:family="text">
      <style:text-properties style:font-name="Arial" style:font-name-complex="Arial" fo:color="#000000"/>
    </style:style>
    <style:style style:name="T484" style:parent-style-name="Fonteparág.padrão" style:family="text">
      <style:text-properties style:font-name="Arial" style:font-name-complex="Arial" fo:font-weight="bold" style:font-weight-asian="bold" style:font-weight-complex="bold" fo:color="#000000"/>
    </style:style>
    <style:style style:name="T485" style:parent-style-name="Fonteparág.padrão" style:family="text">
      <style:text-properties style:font-name="Arial" style:font-name-complex="Arial" fo:color="#000000"/>
    </style:style>
    <style:style style:name="T486" style:parent-style-name="Fonteparág.padrão" style:family="text">
      <style:text-properties style:font-name="Arial" style:font-name-complex="Arial" fo:color="#000000"/>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color="#000000"/>
    </style:style>
    <style:style style:name="P489" style:parent-style-name="Corpodetexto" style:family="paragraph">
      <style:paragraph-properties fo:margin-bottom="0in">
        <style:tab-stops>
          <style:tab-stop style:type="left" style:position="0.2958in"/>
        </style:tab-stops>
      </style:paragraph-properties>
    </style:style>
    <style:style style:name="T490" style:parent-style-name="Fonteparág.padrão" style:family="text">
      <style:text-properties style:font-name="Arial" style:font-name-complex="Arial" fo:font-weight="bold" style:font-weight-asian="bold" style:font-weight-complex="bold" fo:color="#000000"/>
    </style:style>
    <style:style style:name="T491" style:parent-style-name="Fonteparág.padrão" style:family="text">
      <style:text-properties style:font-name="Arial" style:font-name-complex="Arial" fo:color="#000000"/>
    </style:style>
    <style:style style:name="T492" style:parent-style-name="Fonteparág.padrão" style:family="text">
      <style:text-properties style:font-name="Arial" style:font-name-complex="Arial" fo:font-weight="bold" style:font-weight-asian="bold" style:font-weight-complex="bold" fo:color="#000000"/>
    </style:style>
    <style:style style:name="T493" style:parent-style-name="Fonteparág.padrão" style:family="text">
      <style:text-properties style:font-name="Arial" style:font-name-complex="Arial" style:font-weight-complex="bold" fo:color="#000000"/>
    </style:style>
    <style:style style:name="T494" style:parent-style-name="Fonteparág.padrão" style:family="text">
      <style:text-properties style:font-name="Arial" style:font-name-complex="Arial" fo:color="#000000"/>
    </style:style>
    <style:style style:name="P495" style:parent-style-name="Corpodetexto" style:family="paragraph">
      <style:paragraph-properties fo:margin-bottom="0in"/>
    </style:style>
    <style:style style:name="T496" style:parent-style-name="Fonteparág.padrão" style:family="text">
      <style:text-properties style:font-name="Arial" style:font-name-complex="Arial" fo:font-weight="bold" style:font-weight-asian="bold" style:font-weight-complex="bold" fo:color="#000000"/>
    </style:style>
    <style:style style:name="T497" style:parent-style-name="Fonteparág.padrão" style:family="text">
      <style:text-properties style:font-name="Arial" style:font-name-complex="Arial" fo:color="#000000"/>
    </style:style>
    <style:style style:name="T498" style:parent-style-name="Fonteparág.padrão" style:family="text">
      <style:text-properties style:font-name="Arial" style:font-name-complex="Arial" fo:font-weight="bold" style:font-weight-asian="bold" style:font-weight-complex="bold" fo:color="#000000"/>
    </style:style>
    <style:style style:name="T499" style:parent-style-name="Fonteparág.padrão" style:family="text">
      <style:text-properties style:font-name="Arial" style:font-name-complex="Arial" fo:color="#000000"/>
    </style:style>
    <style:style style:name="P500" style:parent-style-name="Normal" style:family="paragraph">
      <style:paragraph-properties style:text-autospace="none"/>
    </style:style>
    <style:style style:name="T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P506" style:parent-style-name="Normal" style:family="paragraph">
      <style:paragraph-properties style:text-autospace="none"/>
    </style:style>
    <style:style style:name="T507" style:parent-style-name="Fonteparág.padrão" style:family="text">
      <style:text-properties style:font-name="Arial" style:font-name-complex="Arial" fo:font-weight="bold" style:font-weight-asian="bold"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P512" style:parent-style-name="Normal" style:family="paragraph">
      <style:paragraph-properties style:text-autospace="none"/>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style:font-weight-complex="bold"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Normal" style:family="paragraph">
      <style:paragraph-properties style:text-autospace="none"/>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T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font-weight="bold" style:font-weight-asian="bold" fo:font-size="10pt" style:font-size-asian="10pt" style:font-size-complex="10pt"/>
    </style:style>
    <style:style style:name="T5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weight="bold" style:font-weight-asian="bold"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Normal" style:family="paragraph">
      <style:paragraph-properties style:text-autospace="none"/>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complex="Arial" fo:font-weight="bold" style:font-weight-asian="bold" fo:text-transform="uppercase" fo:font-size="10pt" style:font-size-asian="10pt" style:font-size-complex="10pt"/>
    </style:style>
    <style:style style:name="T5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8" style:parent-style-name="Fonteparág.padrão" style:family="text">
      <style:text-properties style:font-name="Arial" style:font-name-complex="Arial" style:font-weight-complex="bold" fo:font-size="10pt" style:font-size-asian="10pt" style:font-size-complex="10pt"/>
    </style:style>
    <style:style style:name="T5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0" style:parent-style-name="Fonteparág.padrão" style:family="text">
      <style:text-properties style:font-name="Arial" style:font-name-complex="Arial" style:font-weight-complex="bold" fo:font-size="10pt" style:font-size-asian="10pt" style:font-size-complex="10pt"/>
    </style:style>
    <style:style style:name="T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style="italic" style:font-style-asian="italic"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style="italic" style:font-style-asian="italic" fo:color="#000000"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weight="bold" style:font-weight-asian="bold"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tyle="italic" style:font-style-asian="italic" fo:font-size="10pt" style:font-size-asian="10pt" style:font-size-complex="10pt"/>
    </style:style>
    <style:style style:name="T571" style:parent-style-name="Fonteparág.padrão" style:family="text">
      <style:text-properties style:font-name="Arial" style:font-name-complex="Arial" style:font-style-complex="italic" fo:color="#000000" fo:font-size="10pt" style:font-size-asian="10pt" style:font-size-complex="10pt"/>
    </style:style>
    <style:style style:name="T57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P576" style:parent-style-name="Corpodetexto" style:family="paragraph">
      <style:paragraph-properties fo:margin-bottom="0in"/>
    </style:style>
    <style:style style:name="T577" style:parent-style-name="Fonteparág.padrão" style:family="text">
      <style:text-properties style:font-name="Arial" style:font-name-complex="Arial" fo:font-weight="bold" style:font-weight-asian="bold" style:font-weight-complex="bold" fo:color="#000000"/>
    </style:style>
    <style:style style:name="T578" style:parent-style-name="Fonteparág.padrão" style:family="text">
      <style:text-properties style:font-name="Arial" style:font-name-complex="Arial" fo:color="#000000"/>
    </style:style>
    <style:style style:name="T579" style:parent-style-name="Fonteparág.padrão" style:family="text">
      <style:text-properties style:font-name="Arial" style:font-name-complex="Arial" fo:font-style="italic" style:font-style-asian="italic" style:font-style-complex="italic" fo:color="#000000"/>
    </style:style>
    <style:style style:name="T580" style:parent-style-name="Fonteparág.padrão" style:family="text">
      <style:text-properties style:font-name="Arial" style:font-name-complex="Arial" style:font-style-complex="italic" fo:color="#000000"/>
    </style:style>
    <style:style style:name="T581" style:parent-style-name="Fonteparág.padrão" style:family="text">
      <style:text-properties style:font-name="Arial" style:font-name-complex="Arial" fo:font-style="italic" style:font-style-asian="italic" style:font-style-complex="italic" fo:color="#000000"/>
    </style:style>
    <style:style style:name="T582" style:parent-style-name="Fonteparág.padrão" style:family="text">
      <style:text-properties style:font-name="Arial" style:font-name-complex="Arial" fo:color="#000000"/>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weight="bold" style:font-weight-asian="bold"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P594" style:parent-style-name="Normal" style:family="paragraph">
      <style:paragraph-properties style:text-autospace="none"/>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P597" style:parent-style-name="Normal" style:family="paragraph">
      <style:paragraph-properties style:text-autospace="none"/>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P600" style:parent-style-name="Normal" style:family="paragraph">
      <style:paragraph-properties style:text-autospace="none"/>
    </style:style>
    <style:style style:name="T601" style:parent-style-name="Fonteparág.padrão" style:family="text">
      <style:text-properties style:font-name="Arial" style:font-name-complex="Arial" fo:font-weight="bold" style:font-weight-asian="bold"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P603" style:parent-style-name="Normal" style:family="paragraph">
      <style:paragraph-properties style:text-autospace="none"/>
    </style:style>
    <style:style style:name="T604" style:parent-style-name="Fonteparág.padrão" style:family="text">
      <style:text-properties style:font-name="Arial" style:font-name-complex="Arial" fo:font-weight="bold" style:font-weight-asian="bold"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style:tab-stops>
          <style:tab-stop style:type="left" style:position="6.5958in"/>
        </style:tab-stops>
      </style:paragraph-properties>
    </style:style>
    <style:style style:name="T607" style:parent-style-name="Fonteparág.padrão" style:family="text">
      <style:text-properties style:font-name="Arial" style:font-name-complex="Arial" fo:font-weight="bold" style:font-weight-asian="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P609" style:parent-style-name="Normal" style:family="paragraph">
      <style:paragraph-properties>
        <style:tab-stops>
          <style:tab-stop style:type="left" style:position="6.5958in"/>
        </style:tab-stops>
      </style:paragraph-properties>
    </style:style>
    <style:style style:name="T610" style:parent-style-name="Fonteparág.padrão" style:family="text">
      <style:text-properties style:font-name="Arial" style:font-name-complex="Arial" fo:font-weight="bold" style:font-weight-asian="bold"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P612" style:parent-style-name="Normal" style:family="paragraph">
      <style:paragraph-properties>
        <style:tab-stops>
          <style:tab-stop style:type="left" style:position="6.5958in"/>
        </style:tab-stops>
      </style:paragraph-properties>
    </style:style>
    <style:style style:name="T613" style:parent-style-name="Fonteparág.padrão" style:family="text">
      <style:text-properties style:font-name="Arial" style:font-name-complex="Arial" fo:font-weight="bold" style:font-weight-asian="bold"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Corpodetexto" style:family="paragraph">
      <style:paragraph-properties fo:margin-bottom="0in"/>
    </style:style>
    <style:style style:name="T620" style:parent-style-name="Fonteparág.padrão" style:family="text">
      <style:text-properties style:font-name="Arial" style:font-name-complex="Arial" fo:font-weight="bold" style:font-weight-asian="bold" fo:color="#000000"/>
    </style:style>
    <style:style style:name="T621" style:parent-style-name="Fonteparág.padrão" style:family="text">
      <style:text-properties style:font-name="Arial" style:font-name-complex="Arial" fo:color="#000000"/>
    </style:style>
    <style:style style:name="T622" style:parent-style-name="Fonteparág.padrão" style:family="text">
      <style:text-properties style:font-name="Arial" style:font-name-complex="Arial" style:language-asian="en" style:country-asian="US"/>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font-weight-complex="bold" fo:font-style="italic" style:font-style-asian="italic" fo:color="#000000"/>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font-weight-complex="bold"/>
    </style:style>
    <style:style style:name="P628" style:parent-style-name="Normal" style:family="paragraph">
      <style:paragraph-properties>
        <style:tab-stops>
          <style:tab-stop style:type="left" style:position="6.5958in"/>
        </style:tab-stops>
      </style:paragraph-properties>
    </style:style>
    <style:style style:name="T62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0" style:parent-style-name="Fonteparág.padrão" style:family="text">
      <style:text-properties style:font-name="Arial" style:font-name-complex="Arial" fo:font-size="10pt" style:font-size-asian="10pt" style:font-size-complex="10pt" style:language-asian="en" style:country-asian="US"/>
    </style:style>
    <style:style style:name="T63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2" style:parent-style-name="Fonteparág.padrão" style:family="text">
      <style:text-properties style:font-name="Arial" style:font-name-complex="Arial" fo:font-size="10pt" style:font-size-asian="10pt" style:font-size-complex="10pt" style:language-asian="en" style:country-asian="US"/>
    </style:style>
    <style:style style:name="T6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P639" style:parent-style-name="Corpodetexto" style:family="paragraph">
      <style:paragraph-properties fo:margin-bottom="0in"/>
    </style:style>
    <style:style style:name="T640" style:parent-style-name="Fonteparág.padrão" style:family="text">
      <style:text-properties style:font-name="Arial" style:font-name-complex="Arial" fo:font-weight="bold" style:font-weight-asian="bold" style:font-weight-complex="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font-weight="bold" style:font-weight-asian="bold"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Corpodetexto" style:family="paragraph">
      <style:paragraph-properties fo:margin-bottom="0in"/>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Corpodetexto" style:family="paragraph">
      <style:paragraph-properties fo:margin-top="0.0416in" fo:margin-bottom="0.0138in"/>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style:style>
    <style:style style:name="P654" style:parent-style-name="Corpodetexto" style:family="paragraph">
      <style:paragraph-properties fo:margin-top="0.0416in" fo:margin-bottom="0.0138in"/>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P658" style:parent-style-name="Corpodetexto" style:family="paragraph">
      <style:paragraph-properties fo:margin-top="0.0416in" fo:margin-bottom="0.0138in"/>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style:style>
    <style:style style:name="P663" style:parent-style-name="Corpodetexto" style:family="paragraph">
      <style:paragraph-properties fo:margin-top="0.0416in" fo:margin-bottom="0.0138in"/>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P666" style:parent-style-name="Corpodetexto" style:family="paragraph">
      <style:paragraph-properties fo:margin-top="0.0416in" fo:margin-bottom="0.0138in"/>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style:style>
    <style:style style:name="P669" style:parent-style-name="Corpodetexto" style:family="paragraph">
      <style:paragraph-properties fo:margin-top="0.0416in" fo:margin-bottom="0.0138in"/>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font-style="italic" style:font-style-asian="italic"/>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font-style="italic" style:font-style-asian="italic"/>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style="italic" style:font-style-asian="italic"/>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style="italic" style:font-style-asian="italic" style:font-style-complex="italic"/>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font-style="italic" style:font-style-asian="italic" style:font-style-complex="italic"/>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style="italic" style:font-style-asian="italic" style:font-style-complex="italic"/>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style="italic" style:font-style-asian="italic" style:font-style-complex="italic"/>
    </style:style>
    <style:style style:name="T689" style:parent-style-name="Fonteparág.padrão" style:family="text">
      <style:text-properties style:font-name="Arial" style:font-name-complex="Arial" fo:font-style="italic" style:font-style-asian="italic"/>
    </style:style>
    <style:style style:name="T690" style:parent-style-name="Fonteparág.padrão" style:family="text">
      <style:text-properties style:font-name="Arial" style:font-name-complex="Arial"/>
    </style:style>
    <style:style style:name="P691" style:parent-style-name="Corpodetexto" style:family="paragraph">
      <style:paragraph-properties fo:margin-top="0.0416in" fo:margin-bottom="0.0138in"/>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Corpo" style:family="paragraph">
      <style:paragraph-properties fo:margin-top="0.0416in" fo:margin-bottom="0.0138in"/>
    </style:style>
    <style:style style:name="T6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Corpo" style:family="paragraph">
      <style:paragraph-properties fo:margin-top="0.0416in" fo:margin-bottom="0.0138in"/>
    </style:style>
    <style:style style:name="T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P700" style:parent-style-name="Corpo" style:family="paragraph">
      <style:paragraph-properties fo:margin-top="0.0416in" fo:margin-bottom="0.0138in"/>
    </style:style>
    <style:style style:name="T7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04" style:parent-style-name="Corpo" style:family="paragraph">
      <style:paragraph-properties fo:margin-top="0.0416in" fo:margin-bottom="0.0138in"/>
    </style:style>
    <style:style style:name="T7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6" style:parent-style-name="Fonteparág.padrão" style:family="text">
      <style:text-properties style:font-name="Arial" style:font-name-complex="Arial" fo:font-size="10pt" style:font-size-asian="10pt" style:font-size-complex="10pt"/>
    </style:style>
    <style:style style:name="P707" style:parent-style-name="Corpo" style:family="paragraph">
      <style:paragraph-properties fo:margin-top="0.0416in" fo:margin-bottom="0.0138in"/>
    </style:style>
    <style:style style:name="T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P710" style:parent-style-name="Corpodetexto" style:family="paragraph">
      <style:paragraph-properties fo:margin-top="0.0416in" fo:margin-bottom="0.0138in"/>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style>
    <style:style style:name="P713" style:parent-style-name="Corpodetexto" style:family="paragraph">
      <style:paragraph-properties fo:margin-top="0.0416in" fo:margin-bottom="0.0138in"/>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P716" style:parent-style-name="PARAGRAFO1" style:family="paragraph">
      <style:paragraph-properties fo:text-align="start" fo:margin-top="0.0416in" fo:margin-bottom="0.0138in" fo:margin-right="0in"/>
    </style:style>
    <style:style style:name="T717" style:parent-style-name="Fonteparág.padrão" style:family="text">
      <style:text-properties style:font-name-complex="Arial" fo:font-weight="bold" style:font-weight-asian="bold" style:font-weight-complex="bold" fo:font-size="10pt" style:font-size-asian="10pt" fo:language="pt" fo:country="BR"/>
    </style:style>
    <style:style style:name="T718" style:parent-style-name="Fonteparág.padrão" style:family="text">
      <style:text-properties style:font-name-complex="Arial" fo:font-size="10pt" style:font-size-asian="10pt" fo:language="pt" fo:country="BR"/>
    </style:style>
    <style:style style:name="P719" style:parent-style-name="Corpo" style:family="paragraph">
      <style:paragraph-properties fo:margin-top="0.0416in" fo:margin-bottom="0.0138in"/>
    </style:style>
    <style:style style:name="T7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Corpo" style:family="paragraph">
      <style:paragraph-properties fo:margin-top="0.0416in" fo:margin-bottom="0.0138in"/>
    </style:style>
    <style:style style:name="T7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P725" style:parent-style-name="Corpo" style:family="paragraph">
      <style:paragraph-properties fo:margin-top="0.0416in" fo:margin-bottom="0.0138in"/>
    </style:style>
    <style:style style:name="T7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P728" style:parent-style-name="Normal" style:family="paragraph">
      <style:paragraph-properties fo:margin-top="0.0416in" fo:margin-bottom="0.0138in"/>
    </style:style>
    <style:style style:name="T7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0" style:parent-style-name="Fonteparág.padrão" style:family="text">
      <style:text-properties style:font-name="Arial" style:font-name-complex="Arial" fo:font-size="10pt" style:font-size-asian="10pt" style:font-size-complex="10pt"/>
    </style:style>
    <style:style style:name="P731" style:parent-style-name="Normal" style:family="paragraph">
      <style:paragraph-properties fo:margin-top="0.0416in" fo:margin-bottom="0.0138in"/>
    </style:style>
    <style:style style:name="T7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P734" style:parent-style-name="Normal" style:family="paragraph">
      <style:paragraph-properties style:text-autospace="none" fo:margin-top="0.0416in" fo:margin-bottom="0.0138in"/>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style:font-weight-complex="bold" fo:font-size="10pt" style:font-size-asian="10pt" style:font-size-complex="10pt"/>
    </style:style>
    <style:style style:name="T7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9" style:parent-style-name="Fonteparág.padrão" style:family="text">
      <style:text-properties style:font-name="Arial" style:font-name-complex="Arial" style:font-weight-complex="bold" fo:font-size="10pt" style:font-size-asian="10pt" style:font-size-complex="10pt"/>
    </style:style>
    <style:style style:name="P7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1" style:parent-style-name="Normal" style:family="paragraph">
      <style:paragraph-properties style:text-autospace="none"/>
    </style:style>
    <style:style style:name="T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complex="Arial" fo:font-weight="bold" style:font-weight-asian="bold" fo:color="#000000" fo:font-size="10pt" style:font-size-asian="10pt" style:font-size-complex="10pt"/>
    </style:style>
    <style:style style:name="T755" style:parent-style-name="Fonteparág.padrão" style:family="text">
      <style:text-properties style:font-name="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complex="Arial" fo:font-weight="bold" style:font-weight-asian="bold" fo:color="#000000" fo:font-size="10pt" style:font-size-asian="10pt" style:font-size-complex="10pt"/>
    </style:style>
    <style:style style:name="T757" style:parent-style-name="Fonteparág.padrão" style:family="text">
      <style:text-properties style:font-name="Arial" style:font-name-complex="Arial" fo:font-weight="bold" style:font-weight-asian="bold" fo:color="#000000" fo:font-size="10pt" style:font-size-asian="10pt" style:font-size-complex="10pt"/>
    </style:style>
    <style:style style:name="T758" style:parent-style-name="Fonteparág.padrão" style:family="text">
      <style:text-properties style:font-name="Arial" style:font-name-complex="Arial" fo:font-weight="bold" style:font-weight-asian="bold" fo:color="#000000" fo:font-size="10pt" style:font-size-asian="10pt" style:font-size-complex="10pt"/>
    </style:style>
    <style:style style:name="T759" style:parent-style-name="Fonteparág.padrão" style:family="text">
      <style:text-properties style:font-name="Arial" style:font-name-complex="Arial" fo:font-weight="bold" style:font-weight-asian="bold" fo:color="#000000" fo:font-size="10pt" style:font-size-asian="10pt" style:font-size-complex="10pt"/>
    </style:style>
    <style:style style:name="T760" style:parent-style-name="Fonteparág.padrão" style:family="text">
      <style:text-properties style:font-name="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complex="Arial" fo:font-weight="bold" style:font-weight-asian="bold" fo:color="#000000" fo:font-size="10pt" style:font-size-asian="10pt" style:font-size-complex="10pt"/>
    </style:style>
    <style:style style:name="T762" style:parent-style-name="Fonteparág.padrão" style:family="text">
      <style:text-properties style:font-name="Arial" style:font-name-complex="Arial" fo:font-weight="bold" style:font-weight-asian="bold" fo:color="#000000" fo:font-size="10pt" style:font-size-asian="10pt" style:font-size-complex="10pt"/>
    </style:style>
    <style:style style:name="P763" style:parent-style-name="Normal" style:family="paragraph">
      <style:paragraph-properties style:text-autospace="none"/>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color="#FF0000"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T776" style:parent-style-name="Fonteparág.padrão" style:family="text">
      <style:text-properties style:font-name="Arial" style:font-name-complex="Arial" fo:font-size="10pt" style:font-size-asian="10pt" style:font-size-complex="10pt"/>
    </style:style>
    <style:style style:name="P777" style:parent-style-name="Normal" style:family="paragraph">
      <style:paragraph-properties style:text-autospace="none"/>
      <style:text-properties style:font-name="Arial" style:font-name-complex="Arial" fo:font-size="10pt" style:font-size-asian="10pt" style:font-size-complex="10pt"/>
    </style:style>
    <style:style style:name="TableColumn779" style:family="table-column">
      <style:table-column-properties style:column-width="1.125in" style:use-optimal-column-width="false"/>
    </style:style>
    <style:style style:name="TableColumn780" style:family="table-column">
      <style:table-column-properties style:column-width="2.025in" style:use-optimal-column-width="false"/>
    </style:style>
    <style:style style:name="TableColumn781" style:family="table-column">
      <style:table-column-properties style:column-width="0.7312in" style:use-optimal-column-width="false"/>
    </style:style>
    <style:style style:name="TableColumn782" style:family="table-column">
      <style:table-column-properties style:column-width="0.4881in" style:use-optimal-column-width="false"/>
    </style:style>
    <style:style style:name="TableColumn783" style:family="table-column">
      <style:table-column-properties style:column-width="0.7458in" style:use-optimal-column-width="false"/>
    </style:style>
    <style:style style:name="TableColumn784" style:family="table-column">
      <style:table-column-properties style:column-width="0.6534in" style:use-optimal-column-width="false"/>
    </style:style>
    <style:style style:name="TableColumn785" style:family="table-column">
      <style:table-column-properties style:column-width="0.925in" style:use-optimal-column-width="false"/>
    </style:style>
    <style:style style:name="Table778" style:family="table">
      <style:table-properties style:width="6.6937in" fo:margin-left="0.0486in" table:align="lef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788" style:parent-style-name="Corpo" style:family="paragraph">
      <style:paragraph-properties style:snap-to-layout-grid="false"/>
    </style:style>
    <style:style style:name="T7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1" style:parent-style-name="Corpo" style:family="paragraph">
      <style:paragraph-properties style:snap-to-layout-grid="false"/>
    </style:style>
    <style:style style:name="T7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6"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98"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799" style:family="table-row">
      <style:table-row-properties style:min-row-height="0.7027in" style:use-optimal-row-height="false"/>
    </style:style>
    <style:style style:name="P80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01" style:parent-style-name="Corpo" style:family="paragraph">
      <style:paragraph-properties style:snap-to-layout-grid="false"/>
      <style:text-properties style:font-name="Arial" style:font-name-complex="Arial" fo:font-size="10pt" style:font-size-asian="10pt" style:font-size-complex="10pt"/>
    </style:style>
    <style:style style:name="P802"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03"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06"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0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0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09"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1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11"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1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1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816"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19"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20" style:family="table-cell">
      <style:table-cell-properties fo:border="0.0069in solid #000000" style:writing-mode="lr-tb" fo:padding-top="0in" fo:padding-left="0.0486in" fo:padding-bottom="0in" fo:padding-right="0.0486in"/>
    </style:style>
    <style:style style:name="P821" style:parent-style-name="Corpo" style:family="paragraph">
      <style:paragraph-properties style:snap-to-layout-grid="false"/>
      <style:text-properties style:font-name="Arial" style:font-name-complex="Arial" fo:font-size="10pt" style:font-size-asian="10pt" style:font-size-complex="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Corpo" style:family="paragraph">
      <style:paragraph-properties style:snap-to-layout-grid="false"/>
      <style:text-properties style:font-name="Arial" style:font-name-complex="Arial" fo:font-size="10pt" style:font-size-asian="10pt" style:font-size-complex="10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Corpo" style:family="paragraph">
      <style:paragraph-properties style:snap-to-layout-grid="false"/>
      <style:text-properties style:font-name="Arial" style:font-name-complex="Arial" fo:font-size="10pt" style:font-size-asian="10pt" style:font-size-complex="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Corpo" style:family="paragraph">
      <style:paragraph-properties style:snap-to-layout-grid="false"/>
      <style:text-properties style:font-name="Arial" style:font-name-complex="Arial" fo:font-size="10pt" style:font-size-asian="10pt" style:font-size-complex="10pt"/>
    </style:style>
    <style:style style:name="TableCell82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29" style:parent-style-name="Corpo" style:family="paragraph">
      <style:paragraph-properties style:snap-to-layout-grid="false"/>
      <style:text-properties style:font-name="Arial" style:font-name-complex="Arial" fo:font-size="10pt" style:font-size-asian="10pt" style:font-size-complex="10pt"/>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31" style:parent-style-name="Corpo" style:family="paragraph">
      <style:paragraph-properties style:snap-to-layout-grid="false"/>
      <style:text-properties style:font-name="Arial" style:font-name-complex="Arial"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3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35" style:family="table-cell">
      <style:table-cell-properties fo:border="0.0069in solid #000000" style:writing-mode="lr-tb" fo:padding-top="0in" fo:padding-left="0.0486in" fo:padding-bottom="0in" fo:padding-right="0.0486in"/>
    </style:style>
    <style:style style:name="P836" style:parent-style-name="Corpo" style:family="paragraph">
      <style:paragraph-properties style:snap-to-layout-grid="false"/>
      <style:text-properties style:font-name="Arial"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Corpo" style:family="paragraph">
      <style:paragraph-properties style:snap-to-layout-grid="false"/>
      <style:text-properties style:font-name="Arial" style:font-name-complex="Arial" fo:font-size="10pt" style:font-size-asian="10pt" style:font-size-complex="10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Corpo" style:family="paragraph">
      <style:paragraph-properties style:snap-to-layout-grid="false"/>
      <style:text-properties style:font-name="Arial" style:font-name-complex="Arial" fo:font-size="10pt" style:font-size-asian="10pt" style:font-size-complex="10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Corpo" style:family="paragraph">
      <style:paragraph-properties style:snap-to-layout-grid="false"/>
      <style:text-properties style:font-name="Arial" style:font-name-complex="Arial" fo:font-size="10pt" style:font-size-asian="10pt" style:font-size-complex="10pt"/>
    </style:style>
    <style:style style:name="TableCell84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44" style:parent-style-name="Corpo" style:family="paragraph">
      <style:paragraph-properties style:snap-to-layout-grid="false"/>
      <style:text-properties style:font-name="Arial" style:font-name-complex="Arial" fo:font-size="10pt" style:font-size-asian="10pt" style:font-size-complex="10pt"/>
    </style:style>
    <style:style style:name="TableCell8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6" style:parent-style-name="Corpo" style:family="paragraph">
      <style:paragraph-properties style:snap-to-layout-grid="false"/>
      <style:text-properties style:font-name="Arial" style:font-name-complex="Arial"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9"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1" style:parent-style-name="Corpo" style:family="paragraph">
      <style:paragraph-properties style:snap-to-layout-grid="false"/>
      <style:text-properties style:font-name="Arial" style:font-name-complex="Arial" fo:font-size="10pt" style:font-size-asian="10pt" style:font-size-complex="10pt"/>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53" style:parent-style-name="Corpo" style:family="paragraph">
      <style:paragraph-properties style:snap-to-layout-grid="false"/>
      <style:text-properties style:font-name="Arial" style:font-name-complex="Arial" fo:font-size="10pt" style:font-size-asian="10pt" style:font-size-complex="10pt"/>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55" style:parent-style-name="Corpo" style:family="paragraph">
      <style:paragraph-properties style:snap-to-layout-grid="false"/>
      <style:text-properties style:font-name="Arial" style:font-name-complex="Arial" fo:font-size="10pt" style:font-size-asian="10pt" style:font-size-complex="10pt"/>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57" style:parent-style-name="Corpo" style:family="paragraph">
      <style:paragraph-properties style:snap-to-layout-grid="false"/>
      <style:text-properties style:font-name="Arial" style:font-name-complex="Arial" fo:font-size="10pt" style:font-size-asian="10pt" style:font-size-complex="10pt"/>
    </style:style>
    <style:style style:name="TableCell8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59" style:parent-style-name="Corpo" style:family="paragraph">
      <style:paragraph-properties style:snap-to-layout-grid="false"/>
      <style:text-properties style:font-name="Arial" style:font-name-complex="Arial" fo:font-size="10pt" style:font-size-asian="10pt" style:font-size-complex="10pt"/>
    </style:style>
    <style:style style:name="TableCell8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1" style:parent-style-name="Corpo" style:family="paragraph">
      <style:paragraph-properties style:snap-to-layout-grid="false"/>
      <style:text-properties style:font-name="Arial" style:font-name-complex="Arial" fo:font-size="10pt" style:font-size-asian="10pt" style:font-size-complex="10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6" style:parent-style-name="Corpo" style:family="paragraph">
      <style:paragraph-properties style:snap-to-layout-grid="false"/>
      <style:text-properties style:font-name="Arial" style:font-name-complex="Arial" fo:font-size="10pt" style:font-size-asian="10pt" style:font-size-complex="10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8" style:parent-style-name="Corpo" style:family="paragraph">
      <style:paragraph-properties style:snap-to-layout-grid="false"/>
      <style:text-properties style:font-name="Arial" style:font-name-complex="Arial" fo:font-size="10pt" style:font-size-asian="10pt" style:font-size-complex="10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0" style:parent-style-name="Corpo" style:family="paragraph">
      <style:paragraph-properties style:snap-to-layout-grid="false"/>
      <style:text-properties style:font-name="Arial" style:font-name-complex="Arial" fo:font-size="10pt" style:font-size-asian="10pt" style:font-size-complex="10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Corpo" style:family="paragraph">
      <style:paragraph-properties style:snap-to-layout-grid="false"/>
      <style:text-properties style:font-name="Arial" style:font-name-complex="Arial" fo:font-size="10pt" style:font-size-asian="10pt" style:font-size-complex="10pt"/>
    </style:style>
    <style:style style:name="TableCell8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74" style:parent-style-name="Corpo" style:family="paragraph">
      <style:paragraph-properties style:snap-to-layout-grid="false"/>
      <style:text-properties style:font-name="Arial" style:font-name-complex="Arial" fo:font-size="10pt" style:font-size-asian="10pt" style:font-size-complex="10pt"/>
    </style:style>
    <style:style style:name="TableCell8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6" style:parent-style-name="Corpo" style:family="paragraph">
      <style:paragraph-properties style:snap-to-layout-grid="false"/>
      <style:text-properties style:font-name="Arial" style:font-name-complex="Arial" fo:font-size="10pt" style:font-size-asian="10pt" style:font-size-complex="10pt"/>
    </style:style>
    <style:style style:name="TableRow877" style:family="table-row">
      <style:table-row-properties style:use-optimal-row-height="false"/>
    </style:style>
    <style:style style:name="TableCell8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9"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1" style:parent-style-name="Corpo" style:family="paragraph">
      <style:paragraph-properties style:snap-to-layout-grid="false"/>
    </style:style>
    <style:style style:name="T882" style:parent-style-name="Fonteparág.padrão" style:family="text">
      <style:text-properties style:font-name="Arial" style:font-name-complex="Arial" style:use-window-font-color="true" fo:font-size="10pt" style:font-size-asian="10pt" style:font-size-complex="10pt"/>
    </style:style>
    <style:style style:name="TableCell8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84" style:parent-style-name="Corpo" style:family="paragraph">
      <style:paragraph-properties style:snap-to-layout-grid="false"/>
      <style:text-properties style:font-name="Arial" style:font-name-complex="Arial" fo:font-size="10pt" style:font-size-asian="10pt" style:font-size-complex="10pt"/>
    </style:style>
    <style:style style:name="TableCell8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86" style:parent-style-name="Corpo" style:family="paragraph">
      <style:paragraph-properties style:snap-to-layout-grid="false"/>
      <style:text-properties style:font-name="Arial" style:font-name-complex="Arial" fo:font-size="10pt" style:font-size-asian="10pt" style:font-size-complex="10pt"/>
    </style:style>
    <style:style style:name="TableCell8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88" style:parent-style-name="Corpo" style:family="paragraph">
      <style:paragraph-properties style:snap-to-layout-grid="false"/>
      <style:text-properties style:font-name="Arial" style:font-name-complex="Arial" fo:font-size="10pt" style:font-size-asian="10pt" style:font-size-complex="10pt"/>
    </style:style>
    <style:style style:name="TableCell8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90" style:parent-style-name="Corpo" style:family="paragraph">
      <style:paragraph-properties style:snap-to-layout-grid="false"/>
      <style:text-properties style:font-name="Arial" style:font-name-complex="Arial" fo:font-size="10pt" style:font-size-asian="10pt" style:font-size-complex="10pt"/>
    </style:style>
    <style:style style:name="TableCell8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2" style:parent-style-name="Corpo" style:family="paragraph">
      <style:paragraph-properties style:snap-to-layout-grid="false"/>
      <style:text-properties style:font-name="Arial" style:font-name-complex="Arial"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7"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9" style:parent-style-name="Corpo" style:family="paragraph">
      <style:paragraph-properties style:snap-to-layout-grid="false"/>
    </style:style>
    <style:style style:name="T900" style:parent-style-name="Fonteparág.padrão" style:family="text">
      <style:text-properties style:font-name="Arial" style:font-name-complex="Arial" style:use-window-font-color="true" fo:font-size="10pt" style:font-size-asian="10pt" style:font-size-complex="10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2" style:parent-style-name="Corpo" style:family="paragraph">
      <style:paragraph-properties style:snap-to-layout-grid="false"/>
    </style:style>
    <style:style style:name="T903" style:parent-style-name="Fonteparág.padrão" style:family="text">
      <style:text-properties style:font-name="Arial" style:font-name-complex="Arial" style:use-window-font-color="true" fo:font-size="10pt" style:font-size-asian="10pt" style:font-size-complex="10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Corpo" style:family="paragraph">
      <style:paragraph-properties style:snap-to-layout-grid="false"/>
    </style:style>
    <style:style style:name="T906" style:parent-style-name="Fonteparág.padrão" style:family="text">
      <style:text-properties style:font-name="Arial" style:font-name-complex="Arial" style:use-window-font-color="true" fo:font-size="10pt" style:font-size-asian="10pt" style:font-size-complex="10pt"/>
    </style:style>
    <style:style style:name="TableCell9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08" style:parent-style-name="Corpo" style:family="paragraph">
      <style:paragraph-properties style:snap-to-layout-grid="false"/>
      <style:text-properties style:font-name="Arial" style:font-name-complex="Arial" fo:font-size="10pt" style:font-size-asian="10pt" style:font-size-complex="10pt"/>
    </style:style>
    <style:style style:name="TableCell9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0" style:parent-style-name="Corpo" style:family="paragraph">
      <style:paragraph-properties style:snap-to-layout-grid="false"/>
      <style:text-properties style:font-name="Arial" style:font-name-complex="Arial"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3"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14" style:family="table-cell">
      <style:table-cell-properties fo:border="0.0069in solid #000000" style:writing-mode="lr-tb" fo:padding-top="0in" fo:padding-left="0.0486in" fo:padding-bottom="0in" fo:padding-right="0.0486in"/>
    </style:style>
    <style:style style:name="P915" style:parent-style-name="Corpo" style:family="paragraph">
      <style:paragraph-properties style:snap-to-layout-grid="false"/>
    </style:style>
    <style:style style:name="T916" style:parent-style-name="Fonteparág.padrão" style:family="text">
      <style:text-properties style:font-name="Arial" style:font-name-complex="Arial" style:use-window-font-color="true" fo:font-size="10pt" style:font-size-asian="10pt" style:font-size-complex="10pt"/>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Corpo" style:family="paragraph">
      <style:paragraph-properties style:snap-to-layout-grid="false"/>
    </style:style>
    <style:style style:name="T919" style:parent-style-name="Fonteparág.padrão" style:family="text">
      <style:text-properties style:font-name="Arial" style:font-name-complex="Arial" style:use-window-font-color="true" fo:font-size="10pt" style:font-size-asian="10pt" style:font-size-complex="10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Corpo" style:family="paragraph">
      <style:paragraph-properties style:snap-to-layout-grid="false"/>
    </style:style>
    <style:style style:name="T922" style:parent-style-name="Fonteparág.padrão" style:family="text">
      <style:text-properties style:font-name="Arial" style:font-name-complex="Arial" style:use-window-font-color="true" fo:font-size="10pt" style:font-size-asian="10pt" style:font-size-complex="10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Corpo" style:family="paragraph">
      <style:paragraph-properties style:snap-to-layout-grid="false"/>
    </style:style>
    <style:style style:name="T925" style:parent-style-name="Fonteparág.padrão" style:family="text">
      <style:text-properties style:font-name="Arial" style:font-name-complex="Arial" style:use-window-font-color="true" fo:font-size="10pt" style:font-size-asian="10pt" style:font-size-complex="10pt"/>
    </style:style>
    <style:style style:name="TableCell9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27" style:parent-style-name="Corpo" style:family="paragraph">
      <style:paragraph-properties style:snap-to-layout-grid="false"/>
      <style:text-properties style:font-name="Arial" style:font-name-complex="Arial" fo:font-size="10pt" style:font-size-asian="10pt" style:font-size-complex="10pt"/>
    </style:style>
    <style:style style:name="TableCell9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29" style:parent-style-name="Corpo" style:family="paragraph">
      <style:paragraph-properties style:snap-to-layout-grid="false"/>
      <style:text-properties style:font-name="Arial" style:font-name-complex="Arial"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2"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33" style:family="table-cell">
      <style:table-cell-properties fo:border="0.0069in solid #000000" style:writing-mode="lr-tb" fo:padding-top="0in" fo:padding-left="0.0486in" fo:padding-bottom="0in" fo:padding-right="0.0486in"/>
    </style:style>
    <style:style style:name="P93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2" style:parent-style-name="Corpo" style:family="paragraph">
      <style:paragraph-properties style:snap-to-layout-grid="false"/>
      <style:text-properties style:font-name="Arial" style:font-name-complex="Arial" fo:font-size="10pt" style:font-size-asian="10pt" style:font-size-complex="10pt"/>
    </style:style>
    <style:style style:name="TableCell9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44" style:parent-style-name="Corpo" style:family="paragraph">
      <style:paragraph-properties style:snap-to-layout-grid="false"/>
      <style:text-properties style:font-name="Arial" style:font-name-complex="Arial" fo:font-size="10pt" style:font-size-asian="10pt" style:font-size-complex="10pt"/>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48" style:family="table-cell">
      <style:table-cell-properties fo:border="0.0069in solid #000000" style:writing-mode="lr-tb" fo:padding-top="0in" fo:padding-left="0.0486in" fo:padding-bottom="0in" fo:padding-right="0.0486in"/>
    </style:style>
    <style:style style:name="P949"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Corpo" style:family="paragraph">
      <style:paragraph-properties style:snap-to-layout-grid="false"/>
    </style:style>
    <style:style style:name="T95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5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58" style:parent-style-name="Corpo" style:family="paragraph">
      <style:paragraph-properties style:snap-to-layout-grid="false"/>
      <style:text-properties style:font-name="Arial" style:font-name-complex="Arial" fo:font-size="10pt" style:font-size-asian="10pt" style:font-size-complex="10pt"/>
    </style:style>
    <style:style style:name="TableCell9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60" style:parent-style-name="Corpo" style:family="paragraph">
      <style:paragraph-properties style:snap-to-layout-grid="false"/>
    </style:style>
    <style:style style:name="T961" style:parent-style-name="Fonteparág.padrão" style:family="text">
      <style:text-properties style:font-name="Arial" style:font-name-complex="Arial" style:use-window-font-color="true"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6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65" style:family="table-cell">
      <style:table-cell-properties fo:border="0.0069in solid #000000" style:writing-mode="lr-tb" fo:padding-top="0in" fo:padding-left="0.0486in" fo:padding-bottom="0in" fo:padding-right="0.0486in"/>
    </style:style>
    <style:style style:name="P96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Corpo" style:family="paragraph">
      <style:paragraph-properties style:snap-to-layout-grid="false"/>
    </style:style>
    <style:style style:name="T969" style:parent-style-name="Fonteparág.padrão" style:family="text">
      <style:text-properties style:font-name="Arial" style:font-name-complex="Arial" style:use-window-font-color="true" fo:font-size="10pt" style:font-size-asian="10pt" style:font-size-complex="10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7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975" style:parent-style-name="Corpo" style:family="paragraph">
      <style:paragraph-properties style:snap-to-layout-grid="false"/>
      <style:text-properties style:font-name="Arial" style:font-name-complex="Arial" fo:font-size="10pt" style:font-size-asian="10pt" style:font-size-complex="10pt"/>
    </style:style>
    <style:style style:name="TableCell9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77" style:parent-style-name="Corpo" style:family="paragraph">
      <style:paragraph-properties style:snap-to-layout-grid="false"/>
      <style:text-properties style:font-name="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8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81" style:family="table-cell">
      <style:table-cell-properties fo:border="0.0069in solid #000000" style:writing-mode="lr-tb" fo:padding-top="0in" fo:padding-left="0.0486in" fo:padding-bottom="0in" fo:padding-right="0.0486in"/>
    </style:style>
    <style:style style:name="P982"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90" style:parent-style-name="Corpo" style:family="paragraph">
      <style:paragraph-properties style:snap-to-layout-grid="false"/>
      <style:text-properties style:font-name="Arial" style:font-name-complex="Arial" fo:font-size="10pt" style:font-size-asian="10pt" style:font-size-complex="10pt"/>
    </style:style>
    <style:style style:name="TableCell9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92" style:parent-style-name="Corpo" style:family="paragraph">
      <style:paragraph-properties style:snap-to-layout-grid="false"/>
      <style:text-properties style:font-name="Arial" style:font-name-complex="Arial" fo:font-size="10pt" style:font-size-asian="10pt" style:font-size-complex="10pt"/>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95" style:parent-style-name="Corpo" style:family="paragraph">
      <style:paragraph-properties style:snap-to-layout-grid="false"/>
    </style:style>
    <style:style style:name="T99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9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98"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00"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02"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0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06" style:parent-style-name="Corpo" style:family="paragraph">
      <style:paragraph-properties style:snap-to-layout-grid="false"/>
      <style:text-properties style:font-name="Arial" style:font-name-complex="Arial" fo:font-size="10pt" style:font-size-asian="10pt" style:font-size-complex="10pt"/>
    </style:style>
    <style:style style:name="TableCell10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08" style:parent-style-name="Corpo" style:family="paragraph">
      <style:paragraph-properties style:snap-to-layout-grid="false"/>
      <style:text-properties style:font-name="Arial" style:font-name-complex="Arial"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11" style:parent-style-name="Corpo" style:family="paragraph">
      <style:paragraph-properties style:snap-to-layout-grid="false"/>
    </style:style>
    <style:style style:name="T10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8"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2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22" style:parent-style-name="Corpo" style:family="paragraph">
      <style:paragraph-properties style:snap-to-layout-grid="false"/>
    </style:style>
    <style:style style:name="T1023" style:parent-style-name="Fonteparág.padrão" style:family="text">
      <style:text-properties style:font-name="Arial" style:font-name-complex="Arial" style:use-window-font-color="true" fo:font-size="10pt" style:font-size-asian="10pt" style:font-size-complex="10pt"/>
    </style:style>
    <style:style style:name="TableCell10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25" style:parent-style-name="Corpo" style:family="paragraph">
      <style:paragraph-properties style:snap-to-layout-grid="false"/>
      <style:text-properties style:font-name="Arial" style:font-name-complex="Arial"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28" style:parent-style-name="Corpo" style:family="paragraph">
      <style:paragraph-properties style:snap-to-layout-grid="false"/>
    </style:style>
    <style:style style:name="T10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030" style:family="table-cell">
      <style:table-cell-properties fo:border="0.0069in solid #000000" style:writing-mode="lr-tb" fo:padding-top="0in" fo:padding-left="0.0486in" fo:padding-bottom="0in" fo:padding-right="0.0486in"/>
    </style:style>
    <style:style style:name="P1031" style:parent-style-name="Corpo" style:family="paragraph">
      <style:paragraph-properties style:snap-to-layout-grid="false"/>
    </style:style>
    <style:style style:name="T1032" style:parent-style-name="Fonteparág.padrão" style:family="text">
      <style:text-properties style:font-name="Arial" style:font-name-complex="Arial" fo:font-size="10pt" style:font-size-asian="10pt" style:font-size-complex="10pt"/>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40" style:parent-style-name="Corpo" style:family="paragraph">
      <style:paragraph-properties style:snap-to-layout-grid="false"/>
      <style:text-properties style:font-name="Arial" style:font-name-complex="Arial" fo:font-size="10pt" style:font-size-asian="10pt" style:font-size-complex="10pt"/>
    </style:style>
    <style:style style:name="TableCell10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42" style:parent-style-name="Corpo" style:family="paragraph">
      <style:paragraph-properties style:snap-to-layout-grid="false"/>
      <style:text-properties style:font-name="Arial" style:font-name-complex="Arial"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4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4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47" style:parent-style-name="Corpo" style:family="paragraph">
      <style:paragraph-properties style:snap-to-layout-grid="false"/>
      <style:text-properties style:font-name="Arial" style:font-name-complex="Arial" fo:font-size="10pt" style:font-size-asian="10pt" style:font-size-complex="10pt"/>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49"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1"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53"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5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55" style:parent-style-name="Corpo" style:family="paragraph">
      <style:paragraph-properties style:snap-to-layout-grid="false"/>
      <style:text-properties style:font-name="Arial" style:font-name-complex="Arial" fo:font-size="10pt" style:font-size-asian="10pt" style:font-size-complex="10pt"/>
    </style:style>
    <style:style style:name="TableCell10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57" style:parent-style-name="Corpo" style:family="paragraph">
      <style:paragraph-properties style:snap-to-layout-grid="false"/>
      <style:text-properties style:font-name="Arial" style:font-name-complex="Arial"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6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2" style:parent-style-name="Corpo" style:family="paragraph">
      <style:paragraph-properties style:snap-to-layout-grid="false"/>
      <style:text-properties style:font-name="Arial" style:font-name-complex="Arial" fo:font-size="10pt" style:font-size-asian="10pt" style:font-size-complex="10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6"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8"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0" style:parent-style-name="Corpo" style:family="paragraph">
      <style:paragraph-properties style:snap-to-layout-grid="false"/>
      <style:text-properties style:font-name="Arial" style:font-name-complex="Arial" fo:font-size="10pt" style:font-size-asian="10pt" style:font-size-complex="10pt"/>
    </style:style>
    <style:style style:name="TableCell10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72" style:parent-style-name="Corpo" style:family="paragraph">
      <style:paragraph-properties style:snap-to-layout-grid="false"/>
      <style:text-properties style:font-name="Arial" style:font-name-complex="Arial"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076" style:family="table-cell">
      <style:table-cell-properties fo:border="0.0069in solid #000000" style:writing-mode="lr-tb" fo:padding-top="0in" fo:padding-left="0.0486in" fo:padding-bottom="0in" fo:padding-right="0.0486in"/>
    </style:style>
    <style:style style:name="P1077" style:parent-style-name="Corpo" style:family="paragraph">
      <style:paragraph-properties style:snap-to-layout-grid="false"/>
      <style:text-properties style:font-name="Arial" style:font-name-complex="Arial" fo:font-size="10pt" style:font-size-asian="10pt" style:font-size-complex="10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Corpo" style:family="paragraph">
      <style:paragraph-properties style:snap-to-layout-grid="false"/>
    </style:style>
    <style:style style:name="T108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84" style:parent-style-name="Corpo" style:family="paragraph">
      <style:paragraph-properties style:snap-to-layout-grid="false"/>
      <style:text-properties style:font-name="Arial" style:font-name-complex="Arial" style:use-window-font-color="true" fo:font-size="10pt" style:font-size-asian="10pt" style:font-size-complex="10pt"/>
    </style:style>
    <style:style style:name="TableCell10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86" style:parent-style-name="Corpo" style:family="paragraph">
      <style:paragraph-properties style:snap-to-layout-grid="false"/>
      <style:text-properties style:font-name="Arial" style:font-name-complex="Arial" fo:font-size="10pt" style:font-size-asian="10pt" style:font-size-complex="10pt"/>
    </style:style>
    <style:style style:name="TableCell10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8" style:parent-style-name="Corpo" style:family="paragraph">
      <style:paragraph-properties style:snap-to-layout-grid="false"/>
      <style:text-properties style:font-name="Arial" style:font-name-complex="Arial" fo:font-size="10pt" style:font-size-asian="10pt" style:font-size-complex="10pt"/>
    </style:style>
    <style:style style:name="P1089"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1090" style:parent-style-name="Normal" style:family="paragraph">
      <style:paragraph-properties style:text-autospace="none"/>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P1095" style:parent-style-name="Corpodetexto" style:family="paragraph">
      <style:paragraph-properties fo:margin-bottom="0in"/>
    </style:style>
    <style:style style:name="T1096" style:parent-style-name="Fonteparág.padrão" style:family="text">
      <style:text-properties style:font-name="Arial" style:font-name-complex="Arial" fo:font-weight="bold" style:font-weight-asian="bold"/>
    </style:style>
    <style:style style:name="T1097" style:parent-style-name="Fonteparág.padrão" style:family="text">
      <style:text-properties style:font-name="Arial" style:font-name-complex="Arial"/>
    </style:style>
    <style:style style:name="P1098" style:parent-style-name="Corpodetexto" style:family="paragraph">
      <style:paragraph-properties fo:margin-bottom="0in"/>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P1103" style:parent-style-name="Corpodetexto" style:family="paragraph">
      <style:paragraph-properties fo:margin-bottom="0in"/>
    </style:style>
    <style:style style:name="T1104" style:parent-style-name="Fonteparág.padrão" style:family="text">
      <style:text-properties style:font-name="Arial" style:font-name-complex="Arial" fo:font-weight="bold" style:font-weight-asian="bold" style:font-weight-complex="bold"/>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P1110" style:parent-style-name="Corpodetexto" style:family="paragraph">
      <style:paragraph-properties fo:margin-bottom="0in"/>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P1115" style:parent-style-name="Corpodetexto" style:family="paragraph">
      <style:paragraph-properties fo:margin-bottom="0in"/>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style:style>
    <style:style style:name="P1118" style:parent-style-name="Normal" style:family="paragraph">
      <style:paragraph-properties style:text-autospace="none"/>
    </style:style>
    <style:style style:name="T1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T1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2" style:parent-style-name="Fonteparág.padrão" style:family="text">
      <style:text-properties style:font-name="Arial" style:font-name-complex="Arial" fo:font-size="10pt" style:font-size-asian="10pt" style:font-size-complex="10pt"/>
    </style:style>
    <style:style style:name="T11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4" style:parent-style-name="Fonteparág.padrão" style:family="text">
      <style:text-properties style:font-name="Arial" style:font-name-complex="Arial" fo:font-size="10pt" style:font-size-asian="10pt" style:font-size-complex="10pt"/>
    </style:style>
    <style:style style:name="T11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6" style:parent-style-name="Fonteparág.padrão" style:family="text">
      <style:text-properties style:font-name="Arial" style:font-name-complex="Arial" fo:font-size="10pt" style:font-size-asian="10pt" style:font-size-complex="10pt"/>
    </style:style>
    <style:style style:name="T11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Normal" style:family="paragraph">
      <style:paragraph-properties style:text-autospace="none"/>
    </style:style>
    <style:style style:name="T11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P1132" style:parent-style-name="Normal" style:family="paragraph">
      <style:paragraph-properties>
        <style:tab-stops>
          <style:tab-stop style:type="left" style:position="0.3937in"/>
        </style:tab-stops>
      </style:paragraph-properties>
    </style:style>
    <style:style style:name="T11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P1135" style:parent-style-name="Normal" style:family="paragraph">
      <style:paragraph-properties style:text-autospace="none"/>
    </style:style>
    <style:style style:name="T1136" style:parent-style-name="Fonteparág.padrão" style:family="text">
      <style:text-properties style:font-name="Arial" style:font-name-complex="Arial" fo:font-weight="bold" style:font-weight-asian="bold"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T1145" style:parent-style-name="Fonteparág.padrão" style:family="text">
      <style:text-properties style:font-name="Arial" style:font-name-complex="Arial" fo:font-size="10pt" style:font-size-asian="10pt" style:font-size-complex="10pt"/>
    </style:style>
    <style:style style:name="T1146" style:parent-style-name="Fonteparág.padrão" style:family="text">
      <style:text-properties style:font-name="Arial" style:font-name-complex="Arial" fo:font-weight="bold" style:font-weight-asian="bold" fo:font-size="10pt" style:font-size-asian="10pt" style:font-size-complex="10pt"/>
    </style:style>
    <style:style style:name="T1147" style:parent-style-name="Fonteparág.padrão" style:family="text">
      <style:text-properties style:font-name="Arial" style:font-name-complex="Arial" fo:font-weight="bold" style:font-weight-asian="bold" fo:font-size="10pt" style:font-size-asian="10pt" style:font-size-complex="10pt"/>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complex="Arial" fo:font-weight="bold" style:font-weight-asian="bold" fo:font-size="10pt" style:font-size-asian="10pt" style:font-size-complex="10pt"/>
    </style:style>
    <style:style style:name="T1150" style:parent-style-name="Fonteparág.padrão" style:family="text">
      <style:text-properties style:font-name="Arial" style:font-name-complex="Arial" fo:font-weight="bold" style:font-weight-asian="bold" fo:font-size="10pt" style:font-size-asian="10pt" style:font-size-complex="10pt"/>
    </style:style>
    <style:style style:name="T11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P115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1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style:use-window-font-color="true" fo:font-size="10pt" style:font-size-asian="10pt" style:font-size-complex="10pt"/>
    </style:style>
    <style:style style:name="T1160" style:parent-style-name="Fonteparág.padrão" style:family="text">
      <style:text-properties style:font-name="Arial" style:font-name-complex="Arial" style:font-weight-complex="bold" style:use-window-font-color="true" fo:font-size="10pt" style:font-size-asian="10pt" style:font-size-complex="10pt"/>
    </style:style>
    <style:style style:name="T1161" style:parent-style-name="Fonteparág.padrão" style:family="text">
      <style:text-properties style:font-name="Arial" style:font-name-complex="Arial" style:font-weight-complex="bold" style:use-window-font-color="true" fo:font-size="10pt" style:font-size-asian="10pt" style:font-size-complex="10pt"/>
    </style:style>
    <style:style style:name="T1162" style:parent-style-name="Fonteparág.padrão" style:family="text">
      <style:text-properties style:font-name="Arial" style:font-name-complex="Arial" style:font-weight-complex="bold" style:use-window-font-color="true" fo:font-size="10pt" style:font-size-asian="10pt" style:font-size-complex="10pt"/>
    </style:style>
    <style:style style:name="T116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64" style:parent-style-name="Fonteparág.padrão" style:family="text">
      <style:text-properties style:font-name="Arial" style:font-name-complex="Arial" style:font-weight-complex="bold" style:use-window-font-color="true" fo:font-size="10pt" style:font-size-asian="10pt" style:font-size-complex="10pt"/>
    </style:style>
    <style:style style:name="T1165" style:parent-style-name="Fonteparág.padrão" style:family="text">
      <style:text-properties style:font-name="Arial" style:font-name-complex="Arial" style:use-window-font-color="true"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T116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71"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1172" style:parent-style-name="Fonteparág.padrão" style:family="text">
      <style:text-properties style:font-name="Arial" style:font-name-complex="Arial" style:font-weight-complex="bold" style:use-window-font-color="true" fo:font-size="10pt" style:font-size-asian="10pt" style:font-size-complex="10pt"/>
    </style:style>
    <style:style style:name="T1173" style:parent-style-name="Fonteparág.padrão" style:family="text">
      <style:text-properties style:font-name="Arial" style:font-name-complex="Arial" style:use-window-font-color="true" fo:font-size="10pt" style:font-size-asian="10pt" style:font-size-complex="10pt"/>
    </style:style>
    <style:style style:name="T1174" style:parent-style-name="Fonteparág.padrão" style:family="text">
      <style:text-properties style:font-name="Arial" style:font-name-complex="Arial" style:use-window-font-color="true" fo:font-size="10pt" style:font-size-asian="10pt" style:font-size-complex="10pt"/>
    </style:style>
    <style:style style:name="T1175" style:parent-style-name="Fonteparág.padrão" style:family="text">
      <style:text-properties style:font-name="Arial" style:font-name-complex="Arial" style:use-window-font-color="true" fo:font-size="10pt" style:font-size-asian="10pt" style:font-size-complex="10pt"/>
    </style:style>
    <style:style style:name="T1176" style:parent-style-name="Fonteparág.padrão" style:family="text">
      <style:text-properties style:font-name="Arial" style:font-name-complex="Arial" style:use-window-font-color="true" fo:font-size="10pt" style:font-size-asian="10pt" style:font-size-complex="10pt"/>
    </style:style>
    <style:style style:name="T1177" style:parent-style-name="Fonteparág.padrão" style:family="text">
      <style:text-properties style:font-name="Arial" style:font-name-complex="Arial" style:font-weight-complex="bold" style:use-window-font-color="true" fo:font-size="10pt" style:font-size-asian="10pt" style:font-size-complex="10pt"/>
    </style:style>
    <style:style style:name="T1178" style:parent-style-name="Fonteparág.padrão" style:family="text">
      <style:text-properties style:font-name="Arial" style:font-name-complex="Arial" style:font-weight-complex="bold" style:use-window-font-color="true" fo:font-size="10pt" style:font-size-asian="10pt" style:font-size-complex="10pt"/>
    </style:style>
    <style:style style:name="T1179" style:parent-style-name="Fonteparág.padrão" style:family="text">
      <style:text-properties style:font-name="Arial" style:font-name-complex="Arial" style:font-weight-complex="bold" style:use-window-font-color="true" fo:font-size="10pt" style:font-size-asian="10pt" style:font-size-complex="10pt"/>
    </style:style>
    <style:style style:name="T1180" style:parent-style-name="Fonteparág.padrão" style:family="text">
      <style:text-properties style:font-name="Arial" style:font-name-complex="Arial" style:use-window-font-color="true" fo:font-size="10pt" style:font-size-asian="10pt" style:font-size-complex="10pt"/>
    </style:style>
    <style:style style:name="T1181" style:parent-style-name="Fonteparág.padrão" style:family="text">
      <style:text-properties style:font-name="Arial" style:font-name-complex="Arial" style:use-window-font-color="true" fo:font-size="10pt" style:font-size-asian="10pt" style:font-size-complex="10pt"/>
    </style:style>
    <style:style style:name="T1182" style:parent-style-name="Fonteparág.padrão" style:family="text">
      <style:text-properties style:font-name="Arial" style:font-name-complex="Arial" style:use-window-font-color="true" fo:font-size="10pt" style:font-size-asian="10pt" style:font-size-complex="10pt"/>
    </style:style>
    <style:style style:name="T1183" style:parent-style-name="Fonteparág.padrão" style:family="text">
      <style:text-properties style:font-name="Arial" style:font-name-complex="Arial" style:use-window-font-color="true" fo:font-size="10pt" style:font-size-asian="10pt" style:font-size-complex="10pt"/>
    </style:style>
    <style:style style:name="T1184" style:parent-style-name="Fonteparág.padrão" style:family="text">
      <style:text-properties style:font-name="Arial" style:font-name-complex="Arial" style:use-window-font-color="true" fo:font-size="10pt" style:font-size-asian="10pt" style:font-size-complex="10pt"/>
    </style:style>
    <style:style style:name="T1185" style:parent-style-name="Fonteparág.padrão" style:family="text">
      <style:text-properties style:font-name="Arial" style:font-name-complex="Arial" style:use-window-font-color="true" fo:font-size="10pt" style:font-size-asian="10pt" style:font-size-complex="10pt"/>
    </style:style>
    <style:style style:name="T1186" style:parent-style-name="Fonteparág.padrão" style:family="text">
      <style:text-properties style:font-name="Arial" style:font-name-complex="Arial" style:use-window-font-color="true" fo:font-size="10pt" style:font-size-asian="10pt" style:font-size-complex="10pt"/>
    </style:style>
    <style:style style:name="T1187" style:parent-style-name="Fonteparág.padrão" style:family="text">
      <style:text-properties style:font-name="Arial" style:font-name-complex="Arial" style:use-window-font-color="true" fo:font-size="10pt" style:font-size-asian="10pt" style:font-size-complex="10pt"/>
    </style:style>
    <style:style style:name="T1188" style:parent-style-name="Fonteparág.padrão" style:family="text">
      <style:text-properties style:font-name="Arial" style:font-name-complex="Arial" style:use-window-font-color="true" fo:font-size="10pt" style:font-size-asian="10pt" style:font-size-complex="10pt"/>
    </style:style>
    <style:style style:name="T1189" style:parent-style-name="Fonteparág.padrão" style:family="text">
      <style:text-properties style:font-name="Arial" style:font-name-complex="Arial" style:use-window-font-color="true" fo:font-size="10pt" style:font-size-asian="10pt" style:font-size-complex="10pt"/>
    </style:style>
    <style:style style:name="T1190" style:parent-style-name="Fonteparág.padrão" style:family="text">
      <style:text-properties style:font-name="Arial" style:font-name-complex="Arial" style:use-window-font-color="true" fo:font-size="10pt" style:font-size-asian="10pt" style:font-size-complex="10pt"/>
    </style:style>
    <style:style style:name="T1191" style:parent-style-name="Fonteparág.padrão" style:family="text">
      <style:text-properties style:font-name="Arial" style:font-name-complex="Arial" style:use-window-font-color="true" fo:font-size="10pt" style:font-size-asian="10pt" style:font-size-complex="10pt"/>
    </style:style>
    <style:style style:name="T1192" style:parent-style-name="Fonteparág.padrão" style:family="text">
      <style:text-properties style:font-name="Arial" style:font-name-complex="Arial" style:use-window-font-color="true" fo:font-size="10pt" style:font-size-asian="10pt" style:font-size-complex="10pt"/>
    </style:style>
    <style:style style:name="T1193" style:parent-style-name="Fonteparág.padrão" style:family="text">
      <style:text-properties style:font-name="Arial" style:font-name-complex="Arial" style:font-weight-complex="bold" style:use-window-font-color="true" fo:font-size="10pt" style:font-size-asian="10pt" style:font-size-complex="10pt"/>
    </style:style>
    <style:style style:name="T119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96" style:parent-style-name="Fonteparág.padrão" style:family="text">
      <style:text-properties style:font-name="Arial" style:font-name-complex="Arial" style:use-window-font-color="true" fo:font-size="10pt" style:font-size-asian="10pt" style:font-size-complex="10pt"/>
    </style:style>
    <style:style style:name="P1197" style:parent-style-name="Normal" style:family="paragraph">
      <style:paragraph-properties style:text-autospace="none"/>
    </style:style>
    <style:style style:name="T1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0" style:parent-style-name="Fonteparág.padrão" style:family="text">
      <style:text-properties style:font-name="Arial" style:font-name-complex="Arial" style:font-weight-complex="bold" fo:font-size="10pt" style:font-size-asian="10pt" style:font-size-complex="10pt"/>
    </style:style>
    <style:style style:name="T1201" style:parent-style-name="Fonteparág.padrão" style:family="text">
      <style:text-properties style:font-name="Arial" style:font-name-complex="Arial" style:font-weight-complex="bold" fo:font-size="10pt" style:font-size-asian="10pt" style:font-size-complex="10pt"/>
    </style:style>
    <style:style style:name="T1202" style:parent-style-name="Fonteparág.padrão" style:family="text">
      <style:text-properties style:font-name="Arial" style:font-name-complex="Arial" style:font-weight-complex="bold" fo:font-size="10pt" style:font-size-asian="10pt" style:font-size-complex="10pt"/>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T1206" style:parent-style-name="Fonteparág.padrão" style:family="text">
      <style:text-properties style:font-name="Arial" style:font-name-complex="Arial" fo:font-size="10pt" style:font-size-asian="10pt" style:font-size-complex="10pt"/>
    </style:style>
    <style:style style:name="T1207" style:parent-style-name="Fonteparág.padrão" style:family="text">
      <style:text-properties style:font-name="Arial" style:font-name-complex="Arial" fo:font-size="10pt" style:font-size-asian="10pt" style:font-size-complex="10pt"/>
    </style:style>
    <style:style style:name="T12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9" style:parent-style-name="Fonteparág.padrão" style:family="text">
      <style:text-properties style:font-name="Arial" style:font-name-complex="Arial" fo:font-size="10pt" style:font-size-asian="10pt" style:font-size-complex="10pt"/>
    </style:style>
    <style:style style:name="T12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T12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6" style:parent-style-name="Fonteparág.padrão" style:family="text">
      <style:text-properties style:font-name="Arial" style:font-name-complex="Arial" fo:font-weight="bold" style:font-weight-asian="bold" fo:font-size="10pt" style:font-size-asian="10pt" style:font-size-complex="10pt"/>
    </style:style>
    <style:style style:name="T1217" style:parent-style-name="Fonteparág.padrão" style:family="text">
      <style:text-properties style:font-name="Arial" style:font-name-complex="Arial" fo:font-weight="bold" style:font-weight-asian="bold" fo:font-size="10pt" style:font-size-asian="10pt" style:font-size-complex="10pt"/>
    </style:style>
    <style:style style:name="T1218" style:parent-style-name="Fonteparág.padrão" style:family="text">
      <style:text-properties style:font-name="Arial" style:font-name-complex="Arial" fo:font-weight="bold" style:font-weight-asian="bold" fo:font-size="10pt" style:font-size-asian="10pt" style:font-size-complex="10pt"/>
    </style:style>
    <style:style style:name="T1219" style:parent-style-name="Fonteparág.padrão" style:family="text">
      <style:text-properties style:font-name="Arial" style:font-name-complex="Arial" fo:font-weight="bold" style:font-weight-asian="bold" fo:font-size="10pt" style:font-size-asian="10pt" style:font-size-complex="10pt"/>
    </style:style>
    <style:style style:name="T1220" style:parent-style-name="Fonteparág.padrão" style:family="text">
      <style:text-properties style:font-name="Arial" style:font-name-complex="Arial" fo:font-size="10pt" style:font-size-asian="10pt" style:font-size-complex="10pt"/>
    </style:style>
    <style:style style:name="T1221" style:parent-style-name="Fonteparág.padrão" style:family="text">
      <style:text-properties style:font-name="Arial" style:font-name-complex="Arial" fo:font-size="10pt" style:font-size-asian="10pt" style:font-size-complex="10pt"/>
    </style:style>
    <style:style style:name="T1222" style:parent-style-name="Fonteparág.padrão" style:family="text">
      <style:text-properties style:font-name="Arial" style:font-name-complex="Arial" fo:font-weight="bold" style:font-weight-asian="bold" fo:font-size="10pt" style:font-size-asian="10pt" style:font-size-complex="10pt"/>
    </style:style>
    <style:style style:name="T1223" style:parent-style-name="Fonteparág.padrão" style:family="text">
      <style:text-properties style:font-name="Arial" style:font-name-complex="Arial" fo:font-size="10pt" style:font-size-asian="10pt" style:font-size-complex="10pt"/>
    </style:style>
    <style:style style:name="T1224" style:parent-style-name="Fonteparág.padrão" style:family="text">
      <style:text-properties style:font-name="Arial" style:font-name-complex="Arial" fo:font-weight="bold" style:font-weight-asian="bold" fo:font-size="10pt" style:font-size-asian="10pt" style:font-size-complex="10pt"/>
    </style:style>
    <style:style style:name="T1225" style:parent-style-name="Fonteparág.padrão" style:family="text">
      <style:text-properties style:font-name="Arial" style:font-name-complex="Arial" fo:font-weight="bold" style:font-weight-asian="bold" fo:font-size="10pt" style:font-size-asian="10pt" style:font-size-complex="10pt"/>
    </style:style>
    <style:style style:name="T1226" style:parent-style-name="Fonteparág.padrão" style:family="text">
      <style:text-properties style:font-name="Arial" style:font-name-complex="Arial" fo:font-weight="bold" style:font-weight-asian="bold" fo:font-size="10pt" style:font-size-asian="10pt" style:font-size-complex="10pt"/>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T1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3" style:parent-style-name="Fonteparág.padrão" style:family="text">
      <style:text-properties style:font-name="Arial" style:font-name-complex="Arial" fo:font-size="10pt" style:font-size-asian="10pt" style:font-size-complex="10pt"/>
    </style:style>
    <style:style style:name="T1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6" style:parent-style-name="Fonteparág.padrão" style:family="text">
      <style:text-properties style:font-name="Arial" style:font-name-complex="Arial" fo:font-size="10pt" style:font-size-asian="10pt" style:font-size-complex="10pt"/>
    </style:style>
    <style:style style:name="T1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T12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style:style>
    <style:style style:name="T1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4" style:parent-style-name="Fonteparág.padrão" style:family="text">
      <style:text-properties style:font-name="Arial" style:font-name-complex="Arial"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T1247" style:parent-style-name="Fonteparág.padrão" style:family="text">
      <style:text-properties style:font-name="Arial" style:font-name-complex="Arial" fo:font-size="10pt" style:font-size-asian="10pt" style:font-size-complex="10pt"/>
    </style:style>
    <style:style style:name="T1248" style:parent-style-name="Fonteparág.padrão" style:family="text">
      <style:text-properties style:font-name="Arial" style:font-name-complex="Arial"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T1250" style:parent-style-name="Fonteparág.padrão" style:family="text">
      <style:text-properties style:font-name="Arial" style:font-name-complex="Arial" fo:font-size="10pt" style:font-size-asian="10pt" style:font-size-complex="10pt"/>
    </style:style>
    <style:style style:name="T1251" style:parent-style-name="Fonteparág.padrão" style:family="text">
      <style:text-properties style:font-name="Arial" style:font-name-complex="Arial" fo:font-size="10pt" style:font-size-asian="10pt" style:font-size-complex="10pt"/>
    </style:style>
    <style:style style:name="T1252" style:parent-style-name="Fonteparág.padrão" style:family="text">
      <style:text-properties style:font-name="Arial" style:font-name-complex="Arial" fo:font-size="10pt" style:font-size-asian="10pt" style:font-size-complex="10pt"/>
    </style:style>
    <style:style style:name="T1253" style:parent-style-name="Fonteparág.padrão" style:family="text">
      <style:text-properties style:font-name="Arial" style:font-name-complex="Arial" fo:font-size="10pt" style:font-size-asian="10pt" style:font-size-complex="10pt"/>
    </style:style>
    <style:style style:name="T1254" style:parent-style-name="Fonteparág.padrão" style:family="text">
      <style:text-properties style:font-name="Arial" style:font-name-complex="Arial" fo:font-size="10pt" style:font-size-asian="10pt" style:font-size-complex="10pt"/>
    </style:style>
    <style:style style:name="T1255" style:parent-style-name="Fonteparág.padrão" style:family="text">
      <style:text-properties style:font-name="Arial" style:font-name-complex="Arial" fo:font-size="10pt" style:font-size-asian="10pt" style:font-size-complex="10pt"/>
    </style:style>
    <style:style style:name="T1256" style:parent-style-name="Fonteparág.padrão" style:family="text">
      <style:text-properties style:font-name="Arial" style:font-name-complex="Arial" fo:font-size="10pt" style:font-size-asian="10pt" style:font-size-complex="10pt"/>
    </style:style>
    <style:style style:name="T1257" style:parent-style-name="Fonteparág.padrão" style:family="text">
      <style:text-properties style:font-name="Arial" style:font-name-complex="Arial" fo:font-size="10pt" style:font-size-asian="10pt" style:font-size-complex="10pt"/>
    </style:style>
    <style:style style:name="T1258" style:parent-style-name="Fonteparág.padrão" style:family="text">
      <style:text-properties style:font-name="Arial" style:font-name-complex="Arial" fo:font-size="10pt" style:font-size-asian="10pt" style:font-size-complex="10pt"/>
    </style:style>
    <style:style style:name="T1259" style:parent-style-name="Fonteparág.padrão" style:family="text">
      <style:text-properties style:font-name="Arial" style:font-name-complex="Arial" fo:font-size="10pt" style:font-size-asian="10pt" style:font-size-complex="10pt"/>
    </style:style>
    <style:style style:name="T1260" style:parent-style-name="Fonteparág.padrão" style:family="text">
      <style:text-properties style:font-name="Arial" style:font-name-complex="Arial" fo:font-size="10pt" style:font-size-asian="10pt" style:font-size-complex="10pt"/>
    </style:style>
    <style:style style:name="T1261" style:parent-style-name="Fonteparág.padrão" style:family="text">
      <style:text-properties style:font-name="Arial" style:font-name-complex="Arial" fo:font-size="10pt" style:font-size-asian="10pt" style:font-size-complex="10pt"/>
    </style:style>
    <style:style style:name="T1262" style:parent-style-name="Fonteparág.padrão" style:family="text">
      <style:text-properties style:font-name="Arial" style:font-name-complex="Arial" fo:font-size="10pt" style:font-size-asian="10pt" style:font-size-complex="10pt"/>
    </style:style>
    <style:style style:name="T1263" style:parent-style-name="Fonteparág.padrão" style:family="text">
      <style:text-properties style:font-name="Arial" style:font-name-complex="Arial" fo:font-size="10pt" style:font-size-asian="10pt" style:font-size-complex="10pt"/>
    </style:style>
    <style:style style:name="T1264" style:parent-style-name="Fonteparág.padrão" style:family="text">
      <style:text-properties style:font-name="Arial" style:font-name-complex="Arial" fo:font-size="10pt" style:font-size-asian="10pt" style:font-size-complex="10pt"/>
    </style:style>
    <style:style style:name="T1265" style:parent-style-name="Fonteparág.padrão" style:family="text">
      <style:text-properties style:font-name="Arial" style:font-name-complex="Arial" fo:font-size="10pt" style:font-size-asian="10pt" style:font-size-complex="10pt"/>
    </style:style>
    <style:style style:name="T1266" style:parent-style-name="Fonteparág.padrão" style:family="text">
      <style:text-properties style:font-name="Arial" style:font-name-complex="Arial" fo:font-size="10pt" style:font-size-asian="10pt" style:font-size-complex="10pt"/>
    </style:style>
    <style:style style:name="T1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9" style:parent-style-name="Fonteparág.padrão" style:family="text">
      <style:text-properties style:font-name="Arial" style:font-name-complex="Arial" fo:font-size="10pt" style:font-size-asian="10pt" style:font-size-complex="10pt"/>
    </style:style>
    <style:style style:name="P1270" style:parent-style-name="Normal" style:family="paragraph">
      <style:paragraph-properties style:text-autospace="none"/>
    </style:style>
    <style:style style:name="T12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4" style:parent-style-name="Fonteparág.padrão" style:family="text">
      <style:text-properties style:font-name="Arial" style:font-name-complex="Arial" fo:font-size="10pt" style:font-size-asian="10pt" style:font-size-complex="10pt"/>
    </style:style>
    <style:style style:name="T1275" style:parent-style-name="Fonteparág.padrão" style:family="text">
      <style:text-properties style:font-name="Arial" style:font-name-complex="Arial" fo:font-size="10pt" style:font-size-asian="10pt" style:font-size-complex="10pt"/>
    </style:style>
    <style:style style:name="T1276" style:parent-style-name="Fonteparág.padrão" style:family="text">
      <style:text-properties style:font-name="Arial" style:font-name-complex="Arial" fo:font-size="10pt" style:font-size-asian="10pt" style:font-size-complex="10pt"/>
    </style:style>
    <style:style style:name="T1277" style:parent-style-name="Fonteparág.padrão" style:family="text">
      <style:text-properties style:font-name="Arial" style:font-name-complex="Arial" fo:font-size="10pt" style:font-size-asian="10pt" style:font-size-complex="10pt"/>
    </style:style>
    <style:style style:name="T1278" style:parent-style-name="Fonteparág.padrão" style:family="text">
      <style:text-properties style:font-name="Arial" style:font-name-complex="Arial" fo:font-size="10pt" style:font-size-asian="10pt" style:font-size-complex="10pt"/>
    </style:style>
    <style:style style:name="T1279" style:parent-style-name="Fonteparág.padrão" style:family="text">
      <style:text-properties style:font-name="Arial" style:font-name-complex="Arial" fo:font-size="10pt" style:font-size-asian="10pt" style:font-size-complex="10pt"/>
    </style:style>
    <style:style style:name="T1280" style:parent-style-name="Fonteparág.padrão" style:family="text">
      <style:text-properties style:font-name="Arial" style:font-name-complex="Arial" fo:font-size="10pt" style:font-size-asian="10pt" style:font-size-complex="10pt"/>
    </style:style>
    <style:style style:name="T1281" style:parent-style-name="Fonteparág.padrão" style:family="text">
      <style:text-properties style:font-name="Arial" style:font-name-complex="Arial"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TableColumn1284" style:family="table-column">
      <style:table-column-properties style:column-width="2.4444in"/>
    </style:style>
    <style:style style:name="TableColumn1285" style:family="table-column">
      <style:table-column-properties style:column-width="2.193in"/>
    </style:style>
    <style:style style:name="Table1283" style:family="table">
      <style:table-properties style:width="4.6375in" fo:margin-left="0.0381in" table:align="left"/>
    </style:style>
    <style:style style:name="TableRow1286" style:family="table-row">
      <style:table-row-properties style:min-row-height="0.2083in"/>
    </style:style>
    <style:style style:name="TableCell1287" style:family="table-cell">
      <style:table-cell-properties fo:border="0.0069in solid #000000" style:writing-mode="lr-tb" style:vertical-align="middle" fo:padding-top="0in" fo:padding-left="0.0486in" fo:padding-bottom="0in" fo:padding-right="0.0486in" fo:wrap-option="no-wrap"/>
    </style:style>
    <style:style style:name="P1288" style:parent-style-name="Normal" style:family="paragraph">
      <style:text-properties style:font-name="Arial" style:font-name-complex="Arial" fo:color="#000000" fo:font-size="10pt" style:font-size-asian="10pt" style:font-size-complex="10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text-properties style:font-name="Arial" style:font-name-complex="Arial" fo:font-size="10pt" style:font-size-asian="10pt" style:font-size-complex="10pt" style:language-asian="pt" style:country-asian="BR"/>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text-properties style:font-name="Arial" style:font-name-complex="Arial" fo:color="#000000" fo:font-size="10pt" style:font-size-asian="10pt" style:font-size-complex="10pt" style:language-asian="pt" style:country-asian="BR"/>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text-properties style:font-name="Arial" style:font-name-complex="Arial" fo:font-size="10pt" style:font-size-asian="10pt" style:font-size-complex="10pt" style:language-asian="pt" style:country-asian="BR"/>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text-properties style:font-name="Arial" style:font-name-complex="Arial" fo:color="#000000" fo:font-size="10pt" style:font-size-asian="10pt" style:font-size-complex="10pt" style:language-asian="pt" style:country-asian="BR"/>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text-properties style:font-name="Arial" style:font-name-complex="Arial" fo:font-size="10pt" style:font-size-asian="10pt" style:font-size-complex="10pt" style:language-asian="pt" style:country-asian="BR"/>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text-properties style:font-name="Arial" style:font-name-complex="Arial" fo:color="#000000" fo:font-size="10pt" style:font-size-asian="10pt" style:font-size-complex="10pt" style:language-asian="pt" style:country-asian="BR"/>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text-properties style:font-name="Arial" style:font-name-complex="Arial" fo:font-size="10pt" style:font-size-asian="10pt" style:font-size-complex="10pt" style:language-asian="pt" style:country-asian="BR"/>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text-properties style:font-name="Arial" style:font-name-complex="Arial" fo:color="#000000" fo:font-size="10pt" style:font-size-asian="10pt" style:font-size-complex="10pt" style:language-asian="pt" style:country-asian="BR"/>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text-properties style:font-name="Arial" style:font-name-complex="Arial" fo:font-size="10pt" style:font-size-asian="10pt" style:font-size-complex="10pt" style:language-asian="pt" style:country-asian="BR"/>
    </style:style>
    <style:style style:name="P1311" style:parent-style-name="Normal" style:family="paragraph">
      <style:paragraph-properties style:text-autospace="none"/>
      <style:text-properties style:font-name="Arial" style:font-name-complex="Arial" fo:font-size="10pt" style:font-size-asian="10pt" style:font-size-complex="10pt"/>
    </style:style>
    <style:style style:name="P1312" style:parent-style-name="Normal" style:family="paragraph">
      <style:paragraph-properties style:text-autospace="none"/>
    </style:style>
    <style:style style:name="T13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4" style:parent-style-name="Fonteparág.padrão" style:family="text">
      <style:text-properties style:font-name="Arial" style:font-name-complex="Arial"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T1316" style:parent-style-name="Fonteparág.padrão" style:family="text">
      <style:text-properties style:font-name="Arial" style:font-name-complex="Arial" fo:font-size="10pt" style:font-size-asian="10pt" style:font-size-complex="10pt"/>
    </style:style>
    <style:style style:name="T1317" style:parent-style-name="Fonteparág.padrão" style:family="text">
      <style:text-properties style:font-name="Arial" style:font-name-complex="Arial" fo:font-size="10pt" style:font-size-asian="10pt" style:font-size-complex="10pt"/>
    </style:style>
    <style:style style:name="T1318" style:parent-style-name="Fonteparág.padrão" style:family="text">
      <style:text-properties style:font-name="Arial" style:font-name-complex="Arial" fo:font-size="10pt" style:font-size-asian="10pt" style:font-size-complex="10pt"/>
    </style:style>
    <style:style style:name="T1319" style:parent-style-name="Fonteparág.padrão" style:family="text">
      <style:text-properties style:font-name="Arial" style:font-name-complex="Arial"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TableColumn1322" style:family="table-column">
      <style:table-column-properties style:column-width="4.5284in" style:use-optimal-column-width="false"/>
    </style:style>
    <style:style style:name="TableColumn1323" style:family="table-column">
      <style:table-column-properties style:column-width="2.1652in" style:use-optimal-column-width="false"/>
    </style:style>
    <style:style style:name="Table1321" style:family="table">
      <style:table-properties style:width="6.6937in" fo:margin-left="0.075in" table:align="lef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1326" style:parent-style-name="Normal" style:family="paragraph">
      <style:paragraph-properties style:snap-to-layout-grid="false"/>
    </style:style>
    <style:style style:name="T1327" style:parent-style-name="Fonteparág.padrão" style:family="text">
      <style:text-properties style:font-name="Arial" style:font-name-complex="Arial" fo:font-weight="bold" style:font-weight-asian="bold" fo:color="#000000" fo:font-size="10pt" style:font-size-asian="10pt" style:font-size-complex="10pt" fo:language="es" fo:country="ES"/>
    </style:style>
    <style:style style:name="TableCell1328" style:family="table-cell">
      <style:table-cell-properties fo:border="0.0069in solid #000000" fo:background-color="#E6E6E6"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9062in"/>
        </style:tab-stops>
      </style:paragraph-properties>
      <style:text-properties style:font-name="Arial" style:font-name-complex="Arial" fo:font-weight="bold" style:font-weight-asian="bold"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2" style:parent-style-name="Normal" style:family="paragraph">
      <style:paragraph-properties style:snap-to-layout-grid="false"/>
    </style:style>
    <style:style style:name="T1333" style:parent-style-name="Fonteparág.padrão" style:family="text">
      <style:text-properties style:font-name="Arial" style:font-name-complex="Arial" fo:font-weight="bold" style:font-weight-asian="bold"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style:snap-to-layout-grid="false"/>
      <style:text-properties style:font-name="Arial" style:font-name-complex="Arial" fo:color="#FF0000"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style:snap-to-layout-grid="false"/>
      <style:text-properties style:font-name="Arial" style:font-name-complex="Arial"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4" style:parent-style-name="Normal" style:family="paragraph">
      <style:paragraph-properties style:snap-to-layout-grid="false"/>
    </style:style>
    <style:style style:name="T1345" style:parent-style-name="Fonteparág.padrão" style:family="text">
      <style:text-properties style:font-name="Arial" style:font-name-complex="Arial" fo:font-weight="bold" style:font-weight-asian="bold" fo:color="#000000" fo:font-size="10pt" style:font-size-asian="10pt" style:font-size-complex="10pt"/>
    </style:style>
    <style:style style:name="T1346" style:parent-style-name="Fonteparág.padrão" style:family="text">
      <style:text-properties style:font-name="Arial" style:font-name-complex="Arial" fo:color="#000000" fo:font-size="10pt" style:font-size-asian="10pt" style:font-size-complex="10pt"/>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style:snap-to-layout-grid="false"/>
      <style:text-properties style:font-name="Arial" style:font-name-complex="Arial" fo:color="#000000"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style:snap-to-layout-grid="false"/>
      <style:text-properties style:font-name="Arial" style:font-name-complex="Arial"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6" style:parent-style-name="Normal" style:family="paragraph">
      <style:paragraph-properties style:snap-to-layout-grid="false"/>
    </style:style>
    <style:style style:name="T1357" style:parent-style-name="Fonteparág.padrão" style:family="text">
      <style:text-properties style:font-name="Arial" style:font-name-complex="Arial" fo:font-weight="bold" style:font-weight-asian="bold" fo:color="#000000" fo:font-size="10pt" style:font-size-asian="10pt" style:font-size-complex="10pt"/>
    </style:style>
    <style:style style:name="T1358" style:parent-style-name="Fonteparág.padrão" style:family="text">
      <style:text-properties style:font-name="Arial" style:font-name-complex="Arial" fo:color="#000000" fo:font-size="10pt" style:font-size-asian="10pt" style:font-size-complex="10p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style:snap-to-layout-grid="false"/>
      <style:text-properties style:font-name="Arial" style:font-name-complex="Arial" fo:color="#000000"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none" style:writing-mode="lr-tb" fo:padding-top="0in" fo:padding-left="0.075in" fo:padding-bottom="0in" fo:padding-right="0.075in"/>
    </style:style>
    <style:style style:name="P1363"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style:snap-to-layout-grid="false"/>
    </style:style>
    <style:style style:name="T1366" style:parent-style-name="Fonteparág.padrão" style:family="text">
      <style:text-properties style:font-name="Arial" style:font-name-complex="Arial"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style:text-properties style:font-name="Arial" style:font-name-complex="Arial"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style:font-name="Arial" style:font-name-complex="Arial" fo:font-size="10pt" style:font-size-asian="10pt" style:font-size-complex="10pt"/>
    </style:style>
    <style:style style:name="P1377" style:parent-style-name="Normal" style:family="paragraph">
      <style:text-properties style:font-name="Arial" style:font-name-complex="Arial" fo:font-size="10pt" style:font-size-asian="10pt" style:font-size-complex="10pt"/>
    </style:style>
    <style:style style:name="T13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1" style:parent-style-name="Fonteparág.padrão" style:family="text">
      <style:text-properties style:font-name="Arial" style:font-name-complex="Arial" fo:color="#000000" fo:font-size="10pt" style:font-size-asian="10pt" style:font-size-complex="10pt"/>
    </style:style>
    <style:style style:name="T13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5" style:parent-style-name="Fonteparág.padrão" style:family="text">
      <style:text-properties style:font-name="Arial" style:font-name-complex="Arial" fo:color="#000000" fo:font-size="10pt" style:font-size-asian="10pt" style:font-size-complex="10pt"/>
    </style:style>
    <style:style style:name="T1386" style:parent-style-name="Fonteparág.padrão" style:family="text">
      <style:text-properties style:font-name="Arial" style:font-name-complex="Arial"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T1389" style:parent-style-name="Fonteparág.padrão" style:family="text">
      <style:text-properties style:font-name="Arial" style:font-name-complex="Arial" fo:color="#000000"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weight="bold" style:font-weight-asian="bold"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size="10pt" style:font-size-asian="10pt" style:font-size-complex="10pt"/>
    </style:style>
    <style:style style:name="T1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8" style:parent-style-name="Fonteparág.padrão" style:family="text">
      <style:text-properties style:font-name="Arial" style:font-name-complex="Arial" fo:color="#000000" fo:font-size="10pt" style:font-size-asian="10pt" style:font-size-complex="10pt"/>
    </style:style>
    <style:style style:name="T1399" style:parent-style-name="Fonteparág.padrão" style:family="text">
      <style:text-properties style:font-name="Arial" style:font-name-complex="Arial" fo:color="#000000" fo:font-size="10pt" style:font-size-asian="10pt" style:font-size-complex="10pt"/>
    </style:style>
    <style:style style:name="T1400" style:parent-style-name="Fonteparág.padrão" style:family="text">
      <style:text-properties style:font-name="Arial" style:font-name-complex="Arial" fo:font-size="10pt" style:font-size-asian="10pt" style:font-size-complex="10pt"/>
    </style:style>
    <style:style style:name="T1401" style:parent-style-name="Fonteparág.padrão" style:family="text">
      <style:text-properties style:font-name="Arial" style:font-name-complex="Arial"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T1403" style:parent-style-name="Fonteparág.padrão" style:family="text">
      <style:text-properties style:font-name="Arial" style:font-name-complex="Arial" fo:font-weight="bold" style:font-weight-asian="bold"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7" style:parent-style-name="Fonteparág.padrão" style:family="text">
      <style:text-properties style:font-name="Arial" style:font-name-complex="Arial" style:font-weight-complex="bold" fo:font-size="10pt" style:font-size-asian="10pt" style:font-size-complex="10pt"/>
    </style:style>
    <style:style style:name="T1408" style:parent-style-name="Fonteparág.padrão" style:family="text">
      <style:text-properties style:font-name="Arial" style:font-name-complex="Arial" style:font-weight-complex="bold" fo:color="#000000" fo:font-size="10pt" style:font-size-asian="10pt" style:font-size-complex="10pt"/>
    </style:style>
    <style:style style:name="P140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10" style:parent-style-name="Normal" style:family="paragraph">
      <style:text-properties style:font-name="Arial" style:font-name-complex="Arial" fo:font-weight="bold" style:font-weight-asian="bold" style:font-weight-complex="bold" fo:font-size="10pt" style:font-size-asian="10pt" style:font-size-complex="10pt"/>
    </style:style>
    <style:style style:name="T14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2" style:parent-style-name="Fonteparág.padrão" style:family="text">
      <style:text-properties style:font-name="Arial" style:font-name-complex="Arial" style:font-weight-complex="bold" fo:font-size="10pt" style:font-size-asian="10pt" style:font-size-complex="10pt"/>
    </style:style>
    <style:style style:name="T1413" style:parent-style-name="Fonteparág.padrão" style:family="text">
      <style:text-properties style:font-name="Arial" style:font-name-complex="Arial" fo:font-size="10pt" style:font-size-asian="10pt" style:font-size-complex="10pt"/>
    </style:style>
    <style:style style:name="T1414"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T1416" style:parent-style-name="Fonteparág.padrão" style:family="text">
      <style:text-properties style:font-name="Arial" style:font-name-complex="Arial" fo:font-weight="bold" style:font-weight-asian="bold" fo:font-size="10pt" style:font-size-asian="10pt" style:font-size-complex="10pt"/>
    </style:style>
    <style:style style:name="T1417" style:parent-style-name="Fonteparág.padrão" style:family="text">
      <style:text-properties style:font-name="Arial" style:font-name-complex="Arial" fo:font-size="10pt" style:font-size-asian="10pt" style:font-size-complex="10pt"/>
    </style:style>
    <style:style style:name="T1418" style:parent-style-name="Fonteparág.padrão" style:family="text">
      <style:text-properties style:font-name="Arial" style:font-name-complex="Arial" fo:font-weight="bold" style:font-weight-asian="bold" fo:font-size="10pt" style:font-size-asian="10pt" style:font-size-complex="10pt"/>
    </style:style>
    <style:style style:name="T1419" style:parent-style-name="Fonteparág.padrão" style:family="text">
      <style:text-properties style:font-name="Arial" style:font-name-complex="Arial" fo:font-size="10pt" style:font-size-asian="10pt" style:font-size-complex="10pt"/>
    </style:style>
    <style:style style:name="T1420" style:parent-style-name="Fonteparág.padrão" style:family="text">
      <style:text-properties style:font-name="Arial" style:font-name-complex="Arial" fo:font-weight="bold" style:font-weight-asian="bold"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weight="bold" style:font-weight-asian="bold"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T1424" style:parent-style-name="Fonteparág.padrão" style:family="text">
      <style:text-properties style:font-name="Arial" style:font-name-complex="Arial" fo:font-style="italic" style:font-style-asian="italic" fo:font-size="10pt" style:font-size-asian="10pt" style:font-size-complex="10pt"/>
    </style:style>
    <style:style style:name="T1425" style:parent-style-name="Fonteparág.padrão" style:family="text">
      <style:text-properties style:font-name="Arial" style:font-name-complex="Arial" fo:font-size="10pt" style:font-size-asian="10pt" style:font-size-complex="10pt"/>
    </style:style>
    <style:style style:name="T142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427" style:parent-style-name="Fonteparág.padrão" style:family="text">
      <style:text-properties style:font-name="Arial" style:font-name-complex="Arial" fo:font-size="10pt" style:font-size-asian="10pt" style:font-size-complex="10pt"/>
    </style:style>
    <style:style style:name="P14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29" style:parent-style-name="PARAGRAFO12" style:family="paragraph">
      <style:paragraph-properties fo:text-align="start" fo:margin-right="0in"/>
    </style:style>
    <style:style style:name="T1430" style:parent-style-name="Fonteparág.padrão" style:family="text">
      <style:text-properties fo:font-weight="bold" style:font-weight-asian="bold" fo:font-size="10pt" style:font-size-asian="10pt" style:font-size-complex="10pt"/>
    </style:style>
    <style:style style:name="T1431" style:parent-style-name="Fonteparág.padrão" style:family="text">
      <style:text-properties fo:font-size="10pt" style:font-size-asian="10pt" style:font-size-complex="10pt"/>
    </style:style>
    <style:style style:name="T1432" style:parent-style-name="Fonteparág.padrão" style:family="text">
      <style:text-properties fo:font-weight="bold" style:font-weight-asian="bold" fo:font-size="10pt" style:font-size-asian="10pt" style:font-size-complex="10pt"/>
    </style:style>
    <style:style style:name="T1433" style:parent-style-name="Fonteparág.padrão" style:family="text">
      <style:text-properties fo:font-size="10pt" style:font-size-asian="10pt" style:font-size-complex="10pt"/>
    </style:style>
    <style:style style:name="T1434" style:parent-style-name="Fonteparág.padrão" style:family="text">
      <style:text-properties style:font-name="Arial" style:font-name-complex="Arial" fo:font-weight="bold" style:font-weight-asian="bold" fo:font-size="10pt" style:font-size-asian="10pt" style:font-size-complex="10pt"/>
    </style:style>
    <style:style style:name="T1435" style:parent-style-name="Fonteparág.padrão" style:family="text">
      <style:text-properties style:font-name="Arial" style:font-name-complex="Arial"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T1437" style:parent-style-name="Fonteparág.padrão" style:family="text">
      <style:text-properties style:font-name="Arial" style:font-name-complex="Arial"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T1441" style:parent-style-name="Fonteparág.padrão" style:family="text">
      <style:text-properties style:font-name="Arial" style:font-name-complex="Arial" fo:font-size="10pt" style:font-size-asian="10pt" style:font-size-complex="10pt"/>
    </style:style>
    <style:style style:name="T1442" style:parent-style-name="Fonteparág.padrão" style:family="text">
      <style:text-properties style:font-name="Arial" style:font-name-complex="Arial"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T1444" style:parent-style-name="Fonteparág.padrão" style:family="text">
      <style:text-properties style:font-name="Arial" style:font-name-complex="Arial" fo:font-style="italic" style:font-style-asian="italic" fo:font-size="10pt" style:font-size-asian="10pt" style:font-size-complex="10pt"/>
    </style:style>
    <style:style style:name="T1445" style:parent-style-name="Fonteparág.padrão" style:family="text">
      <style:text-properties style:font-name="Arial" style:font-name-complex="Arial" fo:font-size="10pt" style:font-size-asian="10pt" style:font-size-complex="10pt"/>
    </style:style>
    <style:style style:name="T1446" style:parent-style-name="Fonteparág.padrão" style:family="text">
      <style:text-properties style:font-name="Arial" style:font-name-complex="Arial" fo:font-weight="bold" style:font-weight-asian="bold" fo:font-size="10pt" style:font-size-asian="10pt" style:font-size-complex="10pt"/>
    </style:style>
    <style:style style:name="T1447" style:parent-style-name="Fonteparág.padrão" style:family="text">
      <style:text-properties style:font-name="Arial" style:font-name-complex="Arial" fo:font-size="10pt" style:font-size-asian="10pt" style:font-size-complex="10pt"/>
    </style:style>
    <style:style style:name="T14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9" style:parent-style-name="Fonteparág.padrão" style:family="text">
      <style:text-properties style:font-name="Arial" style:font-name-complex="Arial" fo:font-size="10pt" style:font-size-asian="10pt" style:font-size-complex="10pt"/>
    </style:style>
    <style:style style:name="T1450" style:parent-style-name="Fonteparág.padrão" style:family="text">
      <style:text-properties style:font-name="Arial" style:font-name-complex="Arial" fo:font-weight="bold" style:font-weight-asian="bold" fo:font-size="10pt" style:font-size-asian="10pt" style:font-size-complex="10pt"/>
    </style:style>
    <style:style style:name="T1451" style:parent-style-name="Fonteparág.padrão" style:family="text">
      <style:text-properties style:font-name="Arial" style:font-name-complex="Arial" fo:font-size="10pt" style:font-size-asian="10pt" style:font-size-complex="10pt"/>
    </style:style>
    <style:style style:name="T14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3" style:parent-style-name="Fonteparág.padrão" style:family="text">
      <style:text-properties style:font-name="Arial" style:font-name-complex="Arial" fo:font-size="10pt" style:font-size-asian="10pt" style:font-size-complex="10pt"/>
    </style:style>
    <style:style style:name="T1454" style:parent-style-name="Fonteparág.padrão" style:family="text">
      <style:text-properties style:font-name="Arial" style:font-name-complex="Arial"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P1456" style:parent-style-name="Corpodetexto" style:family="paragraph">
      <style:paragraph-properties fo:margin-bottom="0in"/>
      <style:text-properties style:font-name="Arial" style:font-name-complex="Arial" fo:font-weight="bold" style:font-weight-asian="bold" style:font-weight-complex="bold"/>
    </style:style>
    <style:style style:name="P1457" style:parent-style-name="Corpodetexto" style:family="paragraph">
      <style:paragraph-properties fo:margin-bottom="0in"/>
    </style:style>
    <style:style style:name="T1458" style:parent-style-name="Fonteparág.padrão" style:family="text">
      <style:text-properties style:font-name="Arial" style:font-name-complex="Arial" fo:font-weight="bold" style:font-weight-asian="bold" style:font-weight-complex="bold"/>
    </style:style>
    <style:style style:name="T1459" style:parent-style-name="Fonteparág.padrão" style:family="text">
      <style:text-properties style:font-name="Arial" style:font-name-complex="Arial" style:font-weight-complex="bold"/>
    </style:style>
    <style:style style:name="T14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1" style:parent-style-name="Fonteparág.padrão" style:family="text">
      <style:text-properties style:font-name="Arial" style:font-name-complex="Arial" style:font-weight-complex="bold" fo:font-size="10pt" style:font-size-asian="10pt" style:font-size-complex="10pt"/>
    </style:style>
    <style:style style:name="T1462" style:parent-style-name="Fonteparág.padrão" style:family="text">
      <style:text-properties style:font-name="Arial" style:font-name-complex="Arial" style:font-weight-complex="bold" fo:font-style="italic" style:font-style-asian="italic" fo:font-size="10pt" style:font-size-asian="10pt" style:font-size-complex="10pt"/>
    </style:style>
    <style:style style:name="T1463" style:parent-style-name="Fonteparág.padrão" style:family="text">
      <style:text-properties style:font-name="Arial" style:font-name-complex="Arial" style:font-weight-complex="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T1465" style:parent-style-name="Fonteparág.padrão" style:family="text">
      <style:text-properties style:font-name="Arial" style:font-name-complex="Arial" fo:font-weight="bold" style:font-weight-asian="bold" fo:font-size="10pt" style:font-size-asian="10pt" style:font-size-complex="10pt"/>
    </style:style>
    <style:style style:name="T1466" style:parent-style-name="Fonteparág.padrão" style:family="text">
      <style:text-properties style:font-name="Arial" style:font-name-complex="Arial" fo:font-size="10pt" style:font-size-asian="10pt" style:font-size-complex="10pt"/>
    </style:style>
    <style:style style:name="T1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T1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70" style:parent-style-name="Corpodetexto" style:family="paragraph">
      <style:paragraph-properties fo:margin-bottom="0in"/>
    </style:style>
    <style:style style:name="T1471" style:parent-style-name="Fonteparág.padrão" style:family="text">
      <style:text-properties style:font-name="Arial" style:font-name-complex="Arial" fo:font-weight="bold" style:font-weight-asian="bold" style:font-weight-complex="bold"/>
    </style:style>
    <style:style style:name="T1472" style:parent-style-name="Fonteparág.padrão" style:family="text">
      <style:text-properties style:font-name="Arial" style:font-name-complex="Arial"/>
    </style:style>
    <style:style style:name="P1473" style:parent-style-name="RECUO1" style:family="paragraph">
      <style:paragraph-properties fo:widows="0" fo:orphans="0" fo:text-align="start" fo:margin-right="0in">
        <style:tab-stops>
          <style:tab-stop style:type="left" style:position="0.3937in"/>
        </style:tab-stops>
      </style:paragraph-properties>
    </style:style>
    <style:style style:name="T1474" style:parent-style-name="Fonteparág.padrão" style:family="text">
      <style:text-properties fo:color="#000000"/>
    </style:style>
    <style:style style:name="T1475" style:parent-style-name="Fonteparág.padrão" style:family="text">
      <style:text-properties fo:font-weight="normal" style:font-weight-asian="normal" style:font-weight-complex="normal" fo:color="#000000"/>
    </style:style>
    <style:style style:name="T1476" style:parent-style-name="Fonteparág.padrão" style:family="text">
      <style:text-properties fo:font-weight="normal" style:font-weight-asian="normal" style:font-weight-complex="normal" fo:color="#000000"/>
    </style:style>
    <style:style style:name="T1477" style:parent-style-name="Fonteparág.padrão" style:family="text">
      <style:text-properties fo:font-weight="normal" style:font-weight-asian="normal" style:font-weight-complex="normal" fo:color="#000000"/>
    </style:style>
    <style:style style:name="T1478" style:parent-style-name="Fonteparág.padrão" style:family="text">
      <style:text-properties fo:font-weight="normal" style:font-weight-asian="normal" style:font-weight-complex="normal" fo:color="#000000"/>
    </style:style>
    <style:style style:name="T1479" style:parent-style-name="Fonteparág.padrão" style:family="text">
      <style:text-properties fo:font-weight="normal" style:font-weight-asian="normal" style:font-weight-complex="normal" fo:color="#000000"/>
    </style:style>
    <style:style style:name="P1480" style:parent-style-name="Normal" style:family="paragraph">
      <style:paragraph-properties style:text-autospace="none"/>
    </style:style>
    <style:style style:name="T1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T149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weight="bold" style:font-weight-asian="bold" fo:font-size="10pt" style:font-size-asian="10pt" style:font-size-complex="10pt"/>
    </style:style>
    <style:style style:name="T1494" style:parent-style-name="Fonteparág.padrão" style:family="text">
      <style:text-properties style:font-name="Arial" style:font-name-complex="Arial" fo:font-weight="bold" style:font-weight-asian="bold" fo:font-size="10pt" style:font-size-asian="10pt" style:font-size-complex="10pt"/>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T1497" style:parent-style-name="Fonteparág.padrão" style:family="text">
      <style:text-properties style:font-name="Arial" style:font-name-complex="Arial" fo:font-weight="bold" style:font-weight-asian="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complex="Arial" fo:font-weight="bold" style:font-weight-asian="bold" fo:font-size="10pt" style:font-size-asian="10pt" style:font-size-complex="10pt"/>
    </style:style>
    <style:style style:name="T1500" style:parent-style-name="Fonteparág.padrão" style:family="text">
      <style:text-properties style:font-name="Arial" style:font-name-complex="Arial" fo:font-weight="bold" style:font-weight-asian="bold"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P150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1503" style:parent-style-name="Fonteparág.padrão" style:family="text">
      <style:text-properties style:font-name="Arial" style:font-name-complex="Arial" fo:font-weight="bold" style:font-weight-asian="bold" fo:font-size="10pt" style:font-size-asian="10pt" style:font-size-complex="10pt"/>
    </style:style>
    <style:style style:name="T1504" style:parent-style-name="Fonteparág.padrão" style:family="text">
      <style:text-properties style:font-name="Arial" style:font-name-complex="Arial" fo:font-size="10pt" style:font-size-asian="10pt" style:font-size-complex="10pt"/>
    </style:style>
    <style:style style:name="T1505" style:parent-style-name="Fonteparág.padrão" style:family="text">
      <style:text-properties style:font-name="Arial" style:font-name-complex="Arial" fo:font-weight="bold" style:font-weight-asian="bold" fo:font-size="10pt" style:font-size-asian="10pt" style:font-size-complex="10pt"/>
    </style:style>
    <style:style style:name="T1506" style:parent-style-name="Fonteparág.padrão" style:family="text">
      <style:text-properties style:font-name="Arial" style:font-name-complex="Arial" fo:font-size="10pt" style:font-size-asian="10pt" style:font-size-complex="10pt"/>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T1509" style:parent-style-name="Fonteparág.padrão" style:family="text">
      <style:text-properties style:font-name="Arial" style:font-name-complex="Arial" fo:font-weight="bold" style:font-weight-asian="bold"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1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16" style:parent-style-name="Normal" style:family="paragraph">
      <style:paragraph-properties style:text-autospace="none"/>
    </style:style>
    <style:style style:name="T1517" style:parent-style-name="Fonteparág.padrão" style:family="text">
      <style:text-properties style:font-name="Arial" style:font-name-complex="Arial" fo:font-weight="bold" style:font-weight-asian="bold" fo:font-size="10pt" style:font-size-asian="10pt" style:font-size-complex="10pt"/>
    </style:style>
    <style:style style:name="T1518" style:parent-style-name="Fonteparág.padrão" style:family="text">
      <style:text-properties style:font-name="Arial" style:font-name-complex="Arial" fo:font-size="10pt" style:font-size-asian="10pt" style:font-size-complex="10pt"/>
    </style:style>
    <style:style style:name="T15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T15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24" style:parent-style-name="Normal" style:family="paragraph">
      <style:paragraph-properties style:text-autospace="none"/>
    </style:style>
    <style:style style:name="T15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6" style:parent-style-name="Fonteparág.padrão" style:family="text">
      <style:text-properties style:font-name="Arial" style:font-name-complex="Arial" style:font-weight-complex="bold"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complex="Arial" fo:font-weight="bold" style:font-weight-asian="bold" fo:font-size="10pt" style:font-size-asian="10pt" style:font-size-complex="10pt"/>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weight="bold" style:font-weight-asian="bold"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font-weight="bold" style:font-weight-asian="bold"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P1534" style:parent-style-name="Normal" style:family="paragraph">
      <style:paragraph-properties style:text-autospace="none"/>
    </style:style>
    <style:style style:name="T1535" style:parent-style-name="Fonteparág.padrão" style:family="text">
      <style:text-properties style:font-name="Arial" style:font-name-complex="Arial" fo:font-weight="bold" style:font-weight-asian="bold" fo:font-size="10pt" style:font-size-asian="10pt" style:font-size-complex="10pt"/>
    </style:style>
    <style:style style:name="T1536" style:parent-style-name="Fonteparág.padrão" style:family="text">
      <style:text-properties style:font-name="Arial" style:font-name-complex="Arial" fo:font-size="10pt" style:font-size-asian="10pt" style:font-size-complex="10pt"/>
    </style:style>
    <style:style style:name="T1537" style:parent-style-name="Fonteparág.padrão" style:family="text">
      <style:text-properties style:font-name="Arial" style:font-name-complex="Arial"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P1539" style:parent-style-name="Normal" style:family="paragraph">
      <style:paragraph-properties style:text-autospace="none"/>
    </style:style>
    <style:style style:name="T1540" style:parent-style-name="Fonteparág.padrão" style:family="text">
      <style:text-properties style:font-name="Arial" style:font-name-complex="Arial" fo:font-weight="bold" style:font-weight-asian="bold" fo:font-size="10pt" style:font-size-asian="10pt" style:font-size-complex="10pt"/>
    </style:style>
    <style:style style:name="T1541" style:parent-style-name="Fonteparág.padrão" style:family="text">
      <style:text-properties style:font-name="Arial" style:font-name-complex="Arial" fo:font-size="10pt" style:font-size-asian="10pt" style:font-size-complex="10pt"/>
    </style:style>
    <style:style style:name="P1542" style:parent-style-name="Normal" style:family="paragraph">
      <style:paragraph-properties style:text-autospace="none"/>
    </style:style>
    <style:style style:name="T1543" style:parent-style-name="Fonteparág.padrão" style:family="text">
      <style:text-properties style:font-name="Arial" style:font-name-complex="Arial" fo:font-size="10pt" style:font-size-asian="10pt" style:font-size-complex="10pt"/>
    </style:style>
    <style:style style:name="T1544" style:parent-style-name="Fonteparág.padrão" style:family="text">
      <style:text-properties style:font-name="Arial" style:font-name-complex="Arial" fo:font-size="10pt" style:font-size-asian="10pt" style:font-size-complex="10pt"/>
    </style:style>
    <style:style style:name="T1545" style:parent-style-name="Fonteparág.padrão" style:family="text">
      <style:text-properties style:font-name="Arial" style:font-name-complex="Arial" fo:font-size="10pt" style:font-size-asian="10pt" style:font-size-complex="10pt"/>
    </style:style>
    <style:style style:name="T1546" style:parent-style-name="Fonteparág.padrão" style:family="text">
      <style:text-properties style:font-name="Arial" style:font-name-complex="Arial" fo:font-weight="bold" style:font-weight-asian="bold" fo:font-size="10pt" style:font-size-asian="10pt" style:font-size-complex="10pt"/>
    </style:style>
    <style:style style:name="T1547" style:parent-style-name="Fonteparág.padrão" style:family="text">
      <style:text-properties style:font-name="Arial" style:font-name-complex="Arial" fo:font-size="10pt" style:font-size-asian="10pt" style:font-size-complex="10pt"/>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style:font-weight-complex="bold" fo:font-size="10pt" style:font-size-asian="10pt" style:font-size-complex="10pt"/>
    </style:style>
    <style:style style:name="T1550" style:parent-style-name="Fonteparág.padrão" style:family="text">
      <style:text-properties style:font-name="Arial" style:font-name-complex="Arial" style:font-weight-complex="bold" fo:font-size="10pt" style:font-size-asian="10pt" style:font-size-complex="10pt"/>
    </style:style>
    <style:style style:name="T1551" style:parent-style-name="Fonteparág.padrão" style:family="text">
      <style:text-properties style:font-name="Arial" style:font-name-complex="Arial" style:font-weight-complex="bold" fo:font-size="10pt" style:font-size-asian="10pt" style:font-size-complex="10pt"/>
    </style:style>
    <style:style style:name="T1552" style:parent-style-name="Fonteparág.padrão" style:family="text">
      <style:text-properties style:font-name="Arial" style:font-name-complex="Arial" style:font-weight-complex="bold" fo:color="#000000" fo:font-size="10pt" style:font-size-asian="10pt" style:font-size-complex="10pt"/>
    </style:style>
    <style:style style:name="T1553" style:parent-style-name="Fonteparág.padrão" style:family="text">
      <style:text-properties style:font-name="Arial" style:font-name-complex="Arial" style:font-weight-complex="bold" fo:color="#000000" fo:font-size="10pt" style:font-size-asian="10pt" style:font-size-complex="10pt"/>
    </style:style>
    <style:style style:name="T1554" style:parent-style-name="Fonteparág.padrão" style:family="text">
      <style:text-properties style:font-name="Arial" style:font-name-complex="Arial" style:font-weight-complex="bold" fo:color="#000000" fo:font-size="10pt" style:font-size-asian="10pt" style:font-size-complex="10pt"/>
    </style:style>
    <style:style style:name="T1555" style:parent-style-name="Fonteparág.padrão" style:family="text">
      <style:text-properties style:font-name="Arial" style:font-name-complex="Arial" style:font-weight-complex="bold" fo:color="#000000" fo:font-size="10pt" style:font-size-asian="10pt" style:font-size-complex="10pt"/>
    </style:style>
    <style:style style:name="T1556" style:parent-style-name="Fonteparág.padrão" style:family="text">
      <style:text-properties style:font-name="Arial" style:font-name-complex="Arial" style:font-weight-complex="bold" fo:font-size="10pt" style:font-size-asian="10pt" style:font-size-complex="10pt"/>
    </style:style>
    <style:style style:name="T1557" style:parent-style-name="Fonteparág.padrão" style:family="text">
      <style:text-properties style:font-name="Arial" style:font-name-complex="Arial" style:font-weight-complex="bold" fo:font-size="10pt" style:font-size-asian="10pt" style:font-size-complex="10pt"/>
    </style:style>
    <style:style style:name="T1558" style:parent-style-name="Fonteparág.padrão" style:family="text">
      <style:text-properties style:font-name="Arial" style:font-name-complex="Arial" style:font-weight-complex="bold" fo:font-size="10pt" style:font-size-asian="10pt" style:font-size-complex="10pt"/>
    </style:style>
    <style:style style:name="P1559" style:parent-style-name="Normal" style:family="paragraph">
      <style:paragraph-properties style:text-autospace="none"/>
      <style:text-properties style:font-name="Arial" style:font-name-complex="Arial" fo:font-size="10pt" style:font-size-asian="10pt" style:font-size-complex="10pt"/>
    </style:style>
    <style:style style:name="P1560" style:parent-style-name="Normal" style:family="paragraph">
      <style:paragraph-properties style:text-autospace="none"/>
      <style:text-properties style:font-name="Arial" style:font-name-complex="Arial" fo:font-size="10pt" style:font-size-asian="10pt" style:font-size-complex="10pt"/>
    </style:style>
    <style:style style:name="P1561" style:parent-style-name="Normal" style:family="paragraph">
      <style:paragraph-properties style:text-autospace="none"/>
      <style:text-properties style:font-name="Arial" style:font-name-complex="Arial" fo:font-size="10pt" style:font-size-asian="10pt" style:font-size-complex="10pt"/>
    </style:style>
    <style:style style:name="P1562" style:parent-style-name="Normal" style:family="paragraph">
      <style:paragraph-properties style:text-autospace="none"/>
      <style:text-properties style:font-name="Arial" style:font-name-complex="Arial" fo:font-size="10pt" style:font-size-asian="10pt" style:font-size-complex="10pt"/>
    </style:style>
    <style:style style:name="T1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6" style:parent-style-name="Fonteparág.padrão" style:family="text">
      <style:text-properties style:font-name="Arial" style:font-name-complex="Arial" style:font-weight-complex="bold" fo:font-size="10pt" style:font-size-asian="10pt" style:font-size-complex="10pt"/>
    </style:style>
    <style:style style:name="T15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8" style:parent-style-name="Fonteparág.padrão" style:family="text">
      <style:text-properties style:font-name="Arial" style:font-name-complex="Arial" style:font-weight-complex="bold" fo:font-size="10pt" style:font-size-asian="10pt" style:font-size-complex="10pt"/>
    </style:style>
    <style:style style:name="T1569" style:parent-style-name="Fonteparág.padrão" style:family="text">
      <style:text-properties style:font-name="Arial" style:font-name-complex="Arial" style:font-weight-complex="bold" fo:font-size="10pt" style:font-size-asian="10pt" style:font-size-complex="10pt"/>
    </style:style>
    <style:style style:name="T1570" style:parent-style-name="Fonteparág.padrão" style:family="text">
      <style:text-properties style:font-name="Arial" style:font-name-complex="Arial" style:font-weight-complex="bold" fo:font-size="10pt" style:font-size-asian="10pt" style:font-size-complex="10pt"/>
    </style:style>
    <style:style style:name="T1571" style:parent-style-name="Fonteparág.padrão" style:family="text">
      <style:text-properties style:font-name="Arial" style:font-name-complex="Arial" style:font-weight-complex="bold" fo:font-size="10pt" style:font-size-asian="10pt" style:font-size-complex="10pt"/>
    </style:style>
    <style:style style:name="T15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3" style:parent-style-name="Fonteparág.padrão" style:family="text">
      <style:text-properties style:font-name="Arial" style:font-name-complex="Arial" style:font-weight-complex="bold" fo:font-size="10pt" style:font-size-asian="10pt" style:font-size-complex="10pt"/>
    </style:style>
    <style:style style:name="T1574" style:parent-style-name="Fonteparág.padrão" style:family="text">
      <style:text-properties style:font-name="Arial" style:font-name-complex="Arial" style:font-weight-complex="bold" fo:font-size="10pt" style:font-size-asian="10pt" style:font-size-complex="10pt"/>
    </style:style>
    <style:style style:name="T1575" style:parent-style-name="Fonteparág.padrão" style:family="text">
      <style:text-properties style:font-name="Arial" style:font-name-complex="Arial" style:font-weight-complex="bold" fo:font-size="10pt" style:font-size-asian="10pt" style:font-size-complex="10pt"/>
    </style:style>
    <style:style style:name="T1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7" style:parent-style-name="Fonteparág.padrão" style:family="text">
      <style:text-properties style:font-name="Arial" style:font-name-complex="Arial" style:font-weight-complex="bold" fo:font-size="10pt" style:font-size-asian="10pt" style:font-size-complex="10pt"/>
    </style:style>
    <style:style style:name="T15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0" style:parent-style-name="Fonteparág.padrão" style:family="text">
      <style:text-properties style:font-name="Arial" style:font-name-complex="Arial" style:font-weight-complex="bold" fo:font-size="10pt" style:font-size-asian="10pt" style:font-size-complex="10pt"/>
    </style:style>
    <style:style style:name="T1581" style:parent-style-name="Fonteparág.padrão" style:family="text">
      <style:text-properties style:font-name="Arial" style:font-name-complex="Arial" style:font-weight-complex="bold" fo:font-size="10pt" style:font-size-asian="10pt" style:font-size-complex="10pt"/>
    </style:style>
    <style:style style:name="T15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T1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5" style:parent-style-name="Fonteparág.padrão" style:family="text">
      <style:text-properties style:font-name="Arial" style:font-name-complex="Arial" fo:font-size="10pt" style:font-size-asian="10pt" style:font-size-complex="10pt"/>
    </style:style>
    <style:style style:name="T1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7" style:parent-style-name="Fonteparág.padrão" style:family="text">
      <style:text-properties style:font-name="Arial" style:font-name-complex="Arial" style:font-weight-complex="bold" fo:font-size="10pt" style:font-size-asian="10pt" style:font-size-complex="10pt"/>
    </style:style>
    <style:style style:name="T1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9" style:parent-style-name="Fonteparág.padrão" style:family="text">
      <style:text-properties style:font-name="Arial" style:font-name-complex="Arial" style:font-weight-complex="bold" fo:font-size="10pt" style:font-size-asian="10pt" style:font-size-complex="10pt"/>
    </style:style>
    <style:style style:name="T1590" style:parent-style-name="Fonteparág.padrão" style:family="text">
      <style:text-properties style:font-name="Arial" style:font-name-complex="Arial" style:font-weight-complex="bold" fo:font-size="10pt" style:font-size-asian="10pt" style:font-size-complex="10pt"/>
    </style:style>
    <style:style style:name="T1591" style:parent-style-name="Fonteparág.padrão" style:family="text">
      <style:text-properties style:font-name="Arial" style:font-name-complex="Arial" style:font-weight-complex="bold" fo:font-size="10pt" style:font-size-asian="10pt" style:font-size-complex="10pt"/>
    </style:style>
    <style:style style:name="T1592" style:parent-style-name="Fonteparág.padrão" style:family="text">
      <style:text-properties style:font-name="Arial" style:font-name-complex="Arial" style:font-weight-complex="bold" fo:font-size="10pt" style:font-size-asian="10pt" style:font-size-complex="10pt"/>
    </style:style>
    <style:style style:name="T1593" style:parent-style-name="Fonteparág.padrão" style:family="text">
      <style:text-properties style:font-name="Arial" style:font-name-complex="Arial" style:font-weight-complex="bold" fo:font-size="10pt" style:font-size-asian="10pt" style:font-size-complex="10pt"/>
    </style:style>
    <style:style style:name="T1594" style:parent-style-name="Fonteparág.padrão" style:family="text">
      <style:text-properties style:font-name="Arial" style:font-name-complex="Arial" style:font-weight-complex="bold" fo:font-size="10pt" style:font-size-asian="10pt" style:font-size-complex="10pt"/>
    </style:style>
    <style:style style:name="T1595" style:parent-style-name="Fonteparág.padrão" style:family="text">
      <style:text-properties style:font-name="Arial" style:font-name-complex="Arial" style:font-weight-complex="bold" fo:font-size="10pt" style:font-size-asian="10pt" style:font-size-complex="10pt"/>
    </style:style>
    <style:style style:name="T1596" style:parent-style-name="Fonteparág.padrão" style:family="text">
      <style:text-properties style:font-name="Arial" style:font-name-complex="Arial" style:font-weight-complex="bold" fo:font-size="10pt" style:font-size-asian="10pt" style:font-size-complex="10pt"/>
    </style:style>
    <style:style style:name="T1597" style:parent-style-name="Fonteparág.padrão" style:family="text">
      <style:text-properties style:font-name="Arial" style:font-name-complex="Arial" style:font-weight-complex="bold" fo:font-size="10pt" style:font-size-asian="10pt" style:font-size-complex="10pt"/>
    </style:style>
    <style:style style:name="T1598" style:parent-style-name="Fonteparág.padrão" style:family="text">
      <style:text-properties style:font-name="Arial" style:font-name-complex="Arial" style:font-weight-complex="bold" fo:font-size="10pt" style:font-size-asian="10pt" style:font-size-complex="10pt"/>
    </style:style>
    <style:style style:name="T1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1" style:parent-style-name="Fonteparág.padrão" style:family="text">
      <style:text-properties style:font-name="Arial" style:font-name-complex="Arial" fo:font-size="10pt" style:font-size-asian="10pt" style:font-size-complex="10pt"/>
    </style:style>
    <style:style style:name="T16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4" style:parent-style-name="Fonteparág.padrão" style:family="text">
      <style:text-properties style:font-name="Arial" style:font-name-complex="Arial" fo:font-size="10pt" style:font-size-asian="10pt" style:font-size-complex="10pt"/>
    </style:style>
    <style:style style:name="T1605" style:parent-style-name="Fonteparág.padrão" style:family="text">
      <style:text-properties style:font-name="Arial" style:font-name-complex="Arial" fo:font-weight="bold" style:font-weight-asian="bold" fo:font-size="10pt" style:font-size-asian="10pt" style:font-size-complex="10pt"/>
    </style:style>
    <style:style style:name="T1606" style:parent-style-name="Fonteparág.padrão" style:family="text">
      <style:text-properties style:font-name="Arial" style:font-name-complex="Arial" fo:font-size="10pt" style:font-size-asian="10pt" style:font-size-complex="10pt"/>
    </style:style>
    <style:style style:name="T1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9" style:parent-style-name="Fonteparág.padrão" style:family="text">
      <style:text-properties style:font-name="Arial" style:font-name-complex="Arial" fo:font-size="10pt" style:font-size-asian="10pt" style:font-size-complex="10pt"/>
    </style:style>
    <style:style style:name="P1610" style:parent-style-name="Normal" style:family="paragraph">
      <style:paragraph-properties style:text-autospace="none"/>
    </style:style>
    <style:style style:name="T16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2" style:parent-style-name="Fonteparág.padrão" style:family="text">
      <style:text-properties style:font-name="Arial" style:font-name-complex="Arial" style:font-weight-complex="bold" fo:font-size="10pt" style:font-size-asian="10pt" style:font-size-complex="10pt"/>
    </style:style>
    <style:style style:name="P161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16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T1618" style:parent-style-name="Fonteparág.padrão" style:family="text">
      <style:text-properties style:font-name="Arial" style:font-name-complex="Arial" fo:font-weight="bold" style:font-weight-asian="bold" fo:font-size="10pt" style:font-size-asian="10pt" style:font-size-complex="10pt"/>
    </style:style>
    <style:style style:name="T1619" style:parent-style-name="Fonteparág.padrão" style:family="text">
      <style:text-properties style:font-name="Arial" style:font-name-complex="Arial" fo:font-weight="bold" style:font-weight-asian="bold" fo:font-size="10pt" style:font-size-asian="10pt" style:font-size-complex="10pt"/>
    </style:style>
    <style:style style:name="T1620" style:parent-style-name="Fonteparág.padrão" style:family="text">
      <style:text-properties style:font-name="Arial" style:font-name-complex="Arial" fo:font-weight="bold" style:font-weight-asian="bold" fo:font-size="10pt" style:font-size-asian="10pt" style:font-size-complex="10pt"/>
    </style:style>
    <style:style style:name="T1621" style:parent-style-name="Fonteparág.padrão" style:family="text">
      <style:text-properties style:font-name="Arial" style:font-name-complex="Arial" fo:font-weight="bold" style:font-weight-asian="bold" fo:font-size="10pt" style:font-size-asian="10pt" style:font-size-complex="10pt"/>
    </style:style>
    <style:style style:name="T1622" style:parent-style-name="Fonteparág.padrão" style:family="text">
      <style:text-properties style:font-name="Arial" style:font-name-complex="Arial" fo:font-weight="bold" style:font-weight-asian="bold"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T1625" style:parent-style-name="Fonteparág.padrão" style:family="text">
      <style:text-properties style:font-name="Arial" style:font-name-complex="Arial" fo:font-size="10pt" style:font-size-asian="10pt" style:font-size-complex="10pt"/>
    </style:style>
    <style:style style:name="T1626" style:parent-style-name="Fonteparág.padrão" style:family="text">
      <style:text-properties style:font-name="Arial" style:font-name-complex="Arial" fo:font-size="10pt" style:font-size-asian="10pt" style:font-size-complex="10pt"/>
    </style:style>
    <style:style style:name="T1627" style:parent-style-name="Fonteparág.padrão" style:family="text">
      <style:text-properties style:font-name="Arial" style:font-name-complex="Arial"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size="10pt" style:font-size-asian="10pt" style:font-size-complex="10pt"/>
    </style:style>
    <style:style style:name="T1630" style:parent-style-name="Fonteparág.padrão" style:family="text">
      <style:text-properties style:font-name="Arial" style:font-name-complex="Arial" fo:font-weight="bold" style:font-weight-asian="bold" fo:font-size="10pt" style:font-size-asian="10pt" style:font-size-complex="10pt"/>
    </style:style>
    <style:style style:name="T1631" style:parent-style-name="Fonteparág.padrão" style:family="text">
      <style:text-properties style:font-name="Arial" style:font-name-complex="Arial" fo:font-size="10pt" style:font-size-asian="10pt" style:font-size-complex="10pt"/>
    </style:style>
    <style:style style:name="T1632" style:parent-style-name="Fonteparág.padrão" style:family="text">
      <style:text-properties style:font-name="Arial" style:font-name-complex="Arial" fo:font-weight="bold" style:font-weight-asian="bold" fo:font-size="10pt" style:font-size-asian="10pt" style:font-size-complex="10pt"/>
    </style:style>
    <style:style style:name="T1633" style:parent-style-name="Fonteparág.padrão" style:family="text">
      <style:text-properties style:font-name="Arial" style:font-name-complex="Arial" fo:font-size="10pt" style:font-size-asian="10pt" style:font-size-complex="10pt"/>
    </style:style>
    <style:style style:name="T1634" style:parent-style-name="Fonteparág.padrão" style:family="text">
      <style:text-properties style:font-name="Arial" style:font-name-complex="Arial" fo:font-weight="bold" style:font-weight-asian="bold"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weight="bold" style:font-weight-asian="bold"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fo:font-weight="bold" style:font-weight-asian="bold"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5" style:parent-style-name="Fonteparág.padrão" style:family="text">
      <style:text-properties style:font-name="Arial" style:font-name-complex="Arial" fo:font-size="10pt" style:font-size-asian="10pt" style:font-size-complex="10pt"/>
    </style:style>
    <style:style style:name="T1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weight="bold" style:font-weight-asian="bold"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weight="bold" style:font-weight-asian="bold"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color="#000000" fo:font-size="10pt" style:font-size-asian="10pt" style:font-size-complex="10pt"/>
    </style:style>
    <style:style style:name="T1657" style:parent-style-name="Fonteparág.padrão" style:family="text">
      <style:text-properties style:font-name="Arial" style:font-name-complex="Arial" fo:color="#000000" fo:font-size="10pt" style:font-size-asian="10pt" style:font-size-complex="10pt"/>
    </style:style>
    <style:style style:name="T1658" style:parent-style-name="Fonteparág.padrão" style:family="text">
      <style:text-properties style:font-name="Arial" style:font-name-complex="Arial" fo:color="#000000" fo:font-size="10pt" style:font-size-asian="10pt" style:font-size-complex="10pt"/>
    </style:style>
    <style:style style:name="T1659" style:parent-style-name="Fonteparág.padrão" style:family="text">
      <style:text-properties style:font-name="Arial" style:font-name-complex="Arial" fo:font-size="10pt" style:font-size-asian="10pt" style:font-size-complex="10pt"/>
    </style:style>
    <style:style style:name="T16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1" style:parent-style-name="Fonteparág.padrão" style:family="text">
      <style:text-properties style:font-name="Arial" style:font-name-complex="Arial" fo:font-size="10pt" style:font-size-asian="10pt" style:font-size-complex="10pt"/>
    </style:style>
    <style:style style:name="T1662" style:parent-style-name="Fonteparág.padrão" style:family="text">
      <style:text-properties style:font-name="Arial" style:font-name-complex="Arial" fo:font-weight="bold" style:font-weight-asian="bold"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T1664" style:parent-style-name="Fonteparág.padrão" style:family="text">
      <style:text-properties style:font-name="Arial" style:font-name-complex="Arial" fo:font-weight="bold" style:font-weight-asian="bold" fo:font-size="10pt" style:font-size-asian="10pt" style:font-size-complex="10pt"/>
    </style:style>
    <style:style style:name="T1665" style:parent-style-name="Fonteparág.padrão" style:family="text">
      <style:text-properties style:font-name="Arial" style:font-name-complex="Arial" fo:font-weight="bold" style:font-weight-asian="bold" fo:font-size="10pt" style:font-size-asian="10pt" style:font-size-complex="10pt"/>
    </style:style>
    <style:style style:name="T1666" style:parent-style-name="Fonteparág.padrão" style:family="text">
      <style:text-properties style:font-name="Arial" style:font-name-complex="Arial"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color="#000000"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fo:font-weight="bold" style:font-weight-asian="bold"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P1672" style:parent-style-name="Normal" style:family="paragraph">
      <style:text-properties style:font-name="Arial" style:font-name-complex="Arial" fo:font-weight="bold" style:font-weight-asian="bold" style:font-weight-complex="bold" fo:font-size="10pt" style:font-size-asian="10pt" style:font-size-complex="10pt"/>
    </style:style>
    <style:style style:name="T1673" style:parent-style-name="Fonteparág.padrão" style:family="text">
      <style:text-properties style:font-name="Arial" style:font-name-complex="Arial" fo:font-weight="bold" style:font-weight-asian="bold"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T1675" style:parent-style-name="Fonteparág.padrão" style:family="text">
      <style:text-properties style:font-name="Arial" style:font-name-complex="Arial" fo:font-weight="bold" style:font-weight-asian="bold" fo:font-size="10pt" style:font-size-asian="10pt" style:font-size-complex="10pt"/>
    </style:style>
    <style:style style:name="T1676" style:parent-style-name="Fonteparág.padrão" style:family="text">
      <style:text-properties style:font-name="Arial" style:font-name-complex="Arial" fo:font-weight="bold" style:font-weight-asian="bold" fo:font-size="10pt" style:font-size-asian="10pt" style:font-size-complex="10pt"/>
    </style:style>
    <style:style style:name="T1677" style:parent-style-name="Fonteparág.padrão" style:family="text">
      <style:text-properties style:font-name="Arial" style:font-name-complex="Arial" fo:font-weight="bold" style:font-weight-asian="bold"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T1680" style:parent-style-name="Fonteparág.padrão" style:family="text">
      <style:text-properties style:font-name="Arial" style:font-name-complex="Arial"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fo:font-weight="bold" style:font-weight-asian="bold"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weight="bold" style:font-weight-asian="bold"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font-weight="bold" style:font-weight-asian="bold" fo:font-size="10pt" style:font-size-asian="10pt" style:font-size-complex="10pt"/>
    </style:style>
    <style:style style:name="T1692" style:parent-style-name="Fonteparág.padrão" style:family="text">
      <style:text-properties style:font-name="Arial" style:font-name-complex="Arial"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fo:font-size="10pt" style:font-size-asian="10pt" style:font-size-complex="10pt"/>
    </style:style>
    <style:style style:name="P1695" style:parent-style-name="Normal" style:family="paragraph">
      <style:paragraph-properties style:text-autospace="none"/>
    </style:style>
    <style:style style:name="T1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7" style:parent-style-name="Fonteparág.padrão" style:family="text">
      <style:text-properties style:font-name="Arial" style:font-name-complex="Arial" fo:color="#00B050" fo:font-size="10pt" style:font-size-asian="10pt" style:font-size-complex="10pt"/>
    </style:style>
    <style:style style:name="T1698" style:parent-style-name="Fonteparág.padrão" style:family="text">
      <style:text-properties style:font-name="Arial" style:font-name-complex="Arial" fo:font-weight="bold" style:font-weight-asian="bold"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P1700" style:parent-style-name="Normal" style:family="paragraph">
      <style:text-properties style:font-name="Arial" style:font-name-complex="Arial" fo:font-weight="bold" style:font-weight-asian="bold" style:font-weight-complex="bold" fo:font-size="10pt" style:font-size-asian="10pt" style:font-size-complex="10pt"/>
    </style:style>
    <style:style style:name="T17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2" style:parent-style-name="Fonteparág.padrão" style:family="text">
      <style:text-properties style:font-name="Arial" style:font-name-complex="Arial" fo:font-size="10pt" style:font-size-asian="10pt" style:font-size-complex="10pt"/>
    </style:style>
    <style:style style:name="T17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7" style:parent-style-name="Fonteparág.padrão" style:family="text">
      <style:text-properties style:font-name="Arial" style:font-name-complex="Arial" style:font-weight-complex="bold"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style:font-weight-complex="bold" fo:font-size="10pt" style:font-size-asian="10pt" style:font-size-complex="10pt"/>
    </style:style>
    <style:style style:name="T17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T1716" style:parent-style-name="Fonteparág.padrão" style:family="text">
      <style:text-properties style:font-name="Arial" style:font-name-complex="Arial" fo:font-weight="bold" style:font-weight-asian="bold" fo:font-size="10pt" style:font-size-asian="10pt" style:font-size-complex="10pt"/>
    </style:style>
    <style:style style:name="T1717" style:parent-style-name="Fonteparág.padrão" style:family="text">
      <style:text-properties style:font-name="Arial" style:font-name-complex="Arial" fo:font-size="10pt" style:font-size-asian="10pt" style:font-size-complex="10pt"/>
    </style:style>
    <style:style style:name="P1718" style:parent-style-name="Normal" style:family="paragraph">
      <style:paragraph-properties style:text-autospace="none"/>
    </style:style>
    <style:style style:name="T17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0" style:parent-style-name="Fonteparág.padrão" style:family="text">
      <style:text-properties style:font-name="Arial" style:font-name-complex="Arial" style:font-weight-complex="bold" fo:font-size="10pt" style:font-size-asian="10pt" style:font-size-complex="10pt"/>
    </style:style>
    <style:style style:name="T17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T1723" style:parent-style-name="Fonteparág.padrão" style:family="text">
      <style:text-properties style:font-name="Arial" style:font-name-complex="Arial" fo:font-size="10pt" style:font-size-asian="10pt" style:font-size-complex="10pt"/>
    </style:style>
    <style:style style:name="T1724" style:parent-style-name="Fonteparág.padrão" style:family="text">
      <style:text-properties style:font-name="Arial" style:font-name-complex="Arial" fo:font-size="10pt" style:font-size-asian="10pt" style:font-size-complex="10pt"/>
    </style:style>
    <style:style style:name="T17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P1727" style:parent-style-name="Normal" style:family="paragraph">
      <style:paragraph-properties style:text-autospace="none"/>
    </style:style>
    <style:style style:name="T17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1" style:parent-style-name="Fonteparág.padrão" style:family="text">
      <style:text-properties style:font-name="Arial" style:font-name-complex="Arial" style:font-weight-complex="bold" fo:font-size="10pt" style:font-size-asian="10pt" style:font-size-complex="10pt"/>
    </style:style>
    <style:style style:name="T17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3" style:parent-style-name="Fonteparág.padrão" style:family="text">
      <style:text-properties style:font-name="Arial" style:font-name-complex="Arial" style:font-weight-complex="bold" fo:font-size="10pt" style:font-size-asian="10pt" style:font-size-complex="10pt"/>
    </style:style>
    <style:style style:name="T1734" style:parent-style-name="Fonteparág.padrão" style:family="text">
      <style:text-properties style:font-name="Arial" style:font-name-complex="Arial" style:font-weight-complex="bold" fo:font-size="10pt" style:font-size-asian="10pt" style:font-size-complex="10pt"/>
    </style:style>
    <style:style style:name="P173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36" style:parent-style-name="Normal" style:family="paragraph">
      <style:paragraph-properties style:text-autospace="none"/>
    </style:style>
    <style:style style:name="T1737" style:parent-style-name="Fonteparág.padrão" style:family="text">
      <style:text-properties style:font-name="Arial" style:font-name-complex="Arial" fo:font-weight="bold" style:font-weight-asian="bold"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P1739" style:parent-style-name="Normal" style:family="paragraph">
      <style:paragraph-properties style:text-autospace="none"/>
    </style:style>
    <style:style style:name="T1740" style:parent-style-name="Fonteparág.padrão" style:family="text">
      <style:text-properties style:font-name="Arial" style:font-name-complex="Arial" fo:font-weight="bold" style:font-weight-asian="bold"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T1742" style:parent-style-name="Fonteparág.padrão" style:family="text">
      <style:text-properties style:font-name="Arial" style:font-name-complex="Arial" fo:font-weight="bold" style:font-weight-asian="bold" fo:font-size="10pt" style:font-size-asian="10pt" style:font-size-complex="10pt"/>
    </style:style>
    <style:style style:name="T1743" style:parent-style-name="Fonteparág.padrão" style:family="text">
      <style:text-properties style:font-name="Arial" style:font-name-complex="Arial" fo:font-size="10pt" style:font-size-asian="10pt" style:font-size-complex="10pt"/>
    </style:style>
    <style:style style:name="T174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745" style:parent-style-name="Fonteparág.padrão" style:family="text">
      <style:text-properties style:font-name="Arial" style:font-name-complex="Arial" fo:font-size="10pt" style:font-size-asian="10pt" style:font-size-complex="10pt"/>
    </style:style>
    <style:style style:name="P1746" style:parent-style-name="Normal" style:family="paragraph">
      <style:paragraph-properties style:text-autospace="none"/>
    </style:style>
    <style:style style:name="T1747" style:parent-style-name="Fonteparág.padrão" style:family="text">
      <style:text-properties style:font-name="Arial" style:font-name-complex="Arial" fo:font-weight="bold" style:font-weight-asian="bold"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P1749" style:parent-style-name="Normal" style:family="paragraph">
      <style:paragraph-properties style:text-autospace="none"/>
    </style:style>
    <style:style style:name="T1750" style:parent-style-name="Fonteparág.padrão" style:family="text">
      <style:text-properties style:font-name="Arial" style:font-name-complex="Arial" fo:font-weight="bold" style:font-weight-asian="bold"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P1754" style:parent-style-name="Normal" style:family="paragraph">
      <style:paragraph-properties style:text-autospace="none"/>
    </style:style>
    <style:style style:name="T1755" style:parent-style-name="Fonteparág.padrão" style:family="text">
      <style:text-properties style:font-name="Arial" style:font-name-complex="Arial" fo:font-weight="bold" style:font-weight-asian="bold"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T17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T1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2" style:parent-style-name="Fonteparág.padrão" style:family="text">
      <style:text-properties style:font-name="Arial" style:font-name-complex="Arial" fo:font-size="10pt" style:font-size-asian="10pt" style:font-size-complex="10pt"/>
    </style:style>
    <style:style style:name="T17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4" style:parent-style-name="Fonteparág.padrão" style:family="text">
      <style:text-properties style:font-name="Arial" style:font-name-complex="Arial" fo:font-size="10pt" style:font-size-asian="10pt" style:font-size-complex="10pt"/>
    </style:style>
    <style:style style:name="T17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T17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0" style:parent-style-name="Fonteparág.padrão" style:family="text">
      <style:text-properties style:font-name="Arial" style:font-name-complex="Arial" fo:font-size="10pt" style:font-size-asian="10pt" style:font-size-complex="10pt"/>
    </style:style>
    <style:style style:name="T17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2" style:parent-style-name="Fonteparág.padrão" style:family="text">
      <style:text-properties style:font-name="Arial" style:font-name-complex="Arial" fo:font-size="10pt" style:font-size-asian="10pt" style:font-size-complex="10pt"/>
    </style:style>
    <style:style style:name="T17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4" style:parent-style-name="Fonteparág.padrão" style:family="text">
      <style:text-properties style:font-name="Arial" style:font-name-complex="Arial" fo:font-size="10pt" style:font-size-asian="10pt" style:font-size-complex="10pt"/>
    </style:style>
    <style:style style:name="P1775" style:parent-style-name="Normal" style:family="paragraph">
      <style:paragraph-properties style:text-autospace="none"/>
    </style:style>
    <style:style style:name="T1776" style:parent-style-name="Fonteparág.padrão" style:family="text">
      <style:text-properties style:font-name="Arial" style:font-name-complex="Arial" fo:font-weight="bold" style:font-weight-asian="bold" fo:font-size="10pt" style:font-size-asian="10pt" style:font-size-complex="10pt"/>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weight="bold" style:font-weight-asian="bold"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P1780" style:parent-style-name="Normal" style:family="paragraph">
      <style:paragraph-properties style:text-autospace="none"/>
    </style:style>
    <style:style style:name="T17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P1783" style:parent-style-name="Normal" style:family="paragraph">
      <style:paragraph-properties style:text-autospace="none"/>
    </style:style>
    <style:style style:name="T1784" style:parent-style-name="Fonteparág.padrão" style:family="text">
      <style:text-properties style:font-name="Arial" style:font-name-complex="Arial" fo:font-weight="bold" style:font-weight-asian="bold"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P1786" style:parent-style-name="Normal" style:family="paragraph">
      <style:paragraph-properties style:text-autospace="none"/>
    </style:style>
    <style:style style:name="T1787" style:parent-style-name="Fonteparág.padrão" style:family="text">
      <style:text-properties style:font-name="Arial" style:font-name-complex="Arial" fo:font-weight="bold" style:font-weight-asian="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P1789" style:parent-style-name="Normal" style:family="paragraph">
      <style:paragraph-properties style:text-autospace="none"/>
    </style:style>
    <style:style style:name="T1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color="#000000" fo:font-size="10pt" style:font-size-asian="10pt" style:font-size-complex="10pt"/>
    </style:style>
    <style:style style:name="T1793" style:parent-style-name="Fonteparág.padrão" style:family="text">
      <style:text-properties style:font-name="Arial" style:font-name-complex="Arial" fo:font-style="italic" style:font-style-asian="italic" fo:font-size="10pt" style:font-size-asian="10pt" style:font-size-complex="10pt"/>
    </style:style>
    <style:style style:name="T1794" style:parent-style-name="Fonteparág.padrão" style:family="text">
      <style:text-properties style:font-name="Arial" style:font-name-complex="Arial" fo:color="#000000" fo:font-size="10pt" style:font-size-asian="10pt" style:font-size-complex="10pt"/>
    </style:style>
    <style:style style:name="T1795"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7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97" style:parent-style-name="Fonteparág.padrão" style:family="text">
      <style:text-properties style:font-name="Arial" style:font-name-complex="Arial" fo:color="#000000" fo:font-size="10pt" style:font-size-asian="10pt" style:font-size-complex="10pt"/>
    </style:style>
    <style:style style:name="T1798" style:parent-style-name="Fonteparág.padrão" style:family="text">
      <style:text-properties style:font-name="Arial" style:font-name-complex="Arial" fo:font-style="italic" style:font-style-asian="italic" fo:font-size="10pt" style:font-size-asian="10pt" style:font-size-complex="10pt"/>
    </style:style>
    <style:style style:name="T1799" style:parent-style-name="Fonteparág.padrão" style:family="text">
      <style:text-properties style:font-name="Arial" style:font-name-complex="Arial" fo:color="#000000" fo:font-size="10pt" style:font-size-asian="10pt" style:font-size-complex="10pt"/>
    </style:style>
    <style:style style:name="T1800" style:parent-style-name="Fonteparág.padrão" style:family="text">
      <style:text-properties style:font-name="Arial" style:font-name-complex="Arial" fo:font-weight="bold" style:font-weight-asian="bold" fo:font-size="10pt" style:font-size-asian="10pt" style:font-size-complex="10pt"/>
    </style:style>
    <style:style style:name="T1801" style:parent-style-name="Fonteparág.padrão" style:family="text">
      <style:text-properties style:font-name="Arial" style:font-name-complex="Arial" fo:font-size="10pt" style:font-size-asian="10pt" style:font-size-complex="10pt"/>
    </style:style>
    <style:style style:name="P1802" style:parent-style-name="Normal" style:family="paragraph">
      <style:paragraph-properties style:text-autospace="none"/>
    </style:style>
    <style:style style:name="T1803" style:parent-style-name="Fonteparág.padrão" style:family="text">
      <style:text-properties style:font-name="Arial" style:font-name-complex="Arial" fo:font-weight="bold" style:font-weight-asian="bold"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T1805" style:parent-style-name="Fonteparág.padrão" style:family="text">
      <style:text-properties style:font-name="Arial" style:font-name-complex="Arial" fo:font-weight="bold" style:font-weight-asian="bold" fo:font-size="10pt" style:font-size-asian="10pt" style:font-size-complex="10pt"/>
    </style:style>
    <style:style style:name="P1806" style:parent-style-name="Normal" style:family="paragraph">
      <style:paragraph-properties style:text-autospace="none"/>
    </style:style>
    <style:style style:name="T1807" style:parent-style-name="Fonteparág.padrão" style:family="text">
      <style:text-properties style:font-name="Arial" style:font-name-complex="Arial" fo:font-weight="bold" style:font-weight-asian="bold" fo:font-size="10pt" style:font-size-asian="10pt" style:font-size-complex="10pt"/>
    </style:style>
    <style:style style:name="T1808" style:parent-style-name="Fonteparág.padrão" style:family="text">
      <style:text-properties style:font-name="Arial" style:font-name-complex="Arial" fo:font-size="10pt" style:font-size-asian="10pt" style:font-size-complex="10pt"/>
    </style:style>
    <style:style style:name="P180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10"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1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12" style:parent-style-name="Normal" style:family="paragraph">
      <style:paragraph-properties style:text-autospace="none"/>
      <style:text-properties style:font-name="Arial" style:font-name-complex="Arial" fo:font-weight="bold" style:font-weight-asian="bold" style:font-weight-complex="bold" fo:font-style="italic" style:font-style-asian="italic" fo:font-size="8pt" style:font-size-asian="8pt" style:font-size-complex="8pt"/>
    </style:style>
    <style:style style:name="P181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14" style:parent-style-name="Normal" style:family="paragraph">
      <style:paragraph-properties style:text-autospace="none"/>
    </style:style>
    <style:style style:name="T18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1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17" style:parent-style-name="Normal" style:family="paragraph">
      <style:text-properties style:font-name="Arial" style:font-name-complex="Arial" fo:font-weight="bold" style:font-weight-asian="bold" fo:font-size="10pt" style:font-size-asian="10pt" style:font-size-complex="10pt"/>
    </style:style>
    <style:style style:name="P1818" style:parent-style-name="Normal" style:family="paragraph">
      <style:text-properties style:font-name="Arial" style:font-name-complex="Arial" fo:font-size="10pt" style:font-size-asian="10pt" style:font-size-complex="10pt"/>
    </style:style>
    <style:style style:name="P1819" style:parent-style-name="Normal" style:family="paragraph">
      <style:text-properties style:font-name="Arial" style:font-name-complex="Arial" fo:font-weight="bold" style:font-weight-asian="bold" fo:font-size="10pt" style:font-size-asian="10pt" style:font-size-complex="10pt"/>
    </style:style>
    <style:style style:name="P1820" style:parent-style-name="Normal" style:family="paragraph">
      <style:text-properties style:font-name="Arial" style:font-name-complex="Arial" fo:font-size="10pt" style:font-size-asian="10pt" style:font-size-complex="10pt"/>
    </style:style>
    <style:style style:name="T1821" style:parent-style-name="Fonteparág.padrão" style:family="text">
      <style:text-properties style:font-name="Arial" style:font-name-complex="Arial" fo:font-weight="bold" style:font-weight-asian="bold"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P1823" style:parent-style-name="Normal" style:family="paragraph">
      <style:text-properties style:font-name="Arial" style:font-name-complex="Arial" fo:font-size="10pt" style:font-size-asian="10pt" style:font-size-complex="10pt"/>
    </style:style>
    <style:style style:name="T1824" style:parent-style-name="Fonteparág.padrão" style:family="text">
      <style:text-properties style:font-name="Arial" style:font-name-complex="Arial" fo:font-weight="bold" style:font-weight-asian="bold" fo:font-size="10pt" style:font-size-asian="10pt" style:font-size-complex="10pt"/>
    </style:style>
    <style:style style:name="T1825" style:parent-style-name="Fonteparág.padrão" style:family="text">
      <style:text-properties style:font-name="Arial" style:font-name-complex="Arial" fo:font-size="10pt" style:font-size-asian="10pt" style:font-size-complex="10pt"/>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T1827" style:parent-style-name="Fonteparág.padrão" style:family="text">
      <style:text-properties style:font-name="Arial" style:font-name-complex="Arial" fo:font-size="10pt" style:font-size-asian="10pt" style:font-size-complex="10pt"/>
    </style:style>
    <style:style style:name="P1828" style:parent-style-name="Normal" style:family="paragraph">
      <style:text-properties style:font-name="Arial" style:font-name-complex="Arial" fo:font-size="10pt" style:font-size-asian="10pt" style:font-size-complex="10pt"/>
    </style:style>
    <style:style style:name="T1829" style:parent-style-name="Fonteparág.padrão" style:family="text">
      <style:text-properties style:font-name="Arial" style:font-name-complex="Arial" fo:font-weight="bold" style:font-weight-asian="bold"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P1831" style:parent-style-name="Normal" style:family="paragraph">
      <style:text-properties style:font-name="Arial" style:font-name-complex="Arial" fo:font-size="10pt" style:font-size-asian="10pt" style:font-size-complex="10pt"/>
    </style:style>
    <style:style style:name="P1832"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1833" style:parent-style-name="Fonteparág.padrão" style:family="text">
      <style:text-properties style:font-name="Arial" style:font-name-complex="Arial" fo:font-weight="bold" style:font-weight-asian="bold" fo:font-size="10pt" style:font-size-asian="10pt" style:font-size-complex="10pt"/>
    </style:style>
    <style:style style:name="T1834" style:parent-style-name="Fonteparág.padrão" style:family="text">
      <style:text-properties style:font-name="Arial" style:font-name-complex="Arial" fo:font-size="10pt" style:font-size-asian="10pt" style:font-size-complex="10pt"/>
    </style:style>
    <style:style style:name="T1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6" style:parent-style-name="Forte" style:family="text">
      <style:text-properties style:font-name="Arial" style:font-name-complex="Arial" fo:font-weight="normal" style:font-weight-asian="normal" fo:font-size="10pt" style:font-size-asian="10pt" style:font-size-complex="10pt"/>
    </style:style>
    <style:style style:name="T1837" style:parent-style-name="Forte" style:family="text">
      <style:text-properties style:font-name="Arial" style:font-name-complex="Arial" fo:font-weight="normal" style:font-weight-asian="normal" fo:font-style="italic" style:font-style-asian="italic" fo:font-size="10pt" style:font-size-asian="10pt" style:font-size-complex="10pt"/>
    </style:style>
    <style:style style:name="T1838" style:parent-style-name="Forte" style:family="text">
      <style:text-properties style:font-name="Arial" style:font-name-complex="Arial" fo:font-weight="normal" style:font-weight-asian="normal" fo:font-size="10pt" style:font-size-asian="10pt" style:font-size-complex="10pt"/>
    </style:style>
    <style:style style:name="P1839" style:parent-style-name="Normal" style:family="paragraph">
      <style:text-properties style:font-name="Arial" style:font-name-complex="Arial" fo:font-weight="bold" style:font-weight-asian="bold" fo:font-size="10pt" style:font-size-asian="10pt" style:font-size-complex="10pt"/>
    </style:style>
    <style:style style:name="P1840" style:parent-style-name="Normal" style:family="paragraph">
      <style:paragraph-properties style:text-autospace="none"/>
    </style:style>
    <style:style style:name="T18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2" style:parent-style-name="Fonteparág.padrão" style:family="text">
      <style:text-properties style:font-name="Arial" style:font-name-complex="Arial" fo:font-size="10pt" style:font-size-asian="10pt" style:font-size-complex="10pt"/>
    </style:style>
    <style:style style:name="P184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44" style:parent-style-name="Normal" style:family="paragraph">
      <style:paragraph-properties style:text-autospace="none"/>
    </style:style>
    <style:style style:name="T1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P1847" style:parent-style-name="Normal" style:family="paragraph">
      <style:text-properties style:font-name="Arial" style:font-name-complex="Arial" fo:font-weight="bold" style:font-weight-asian="bold" fo:font-size="10pt" style:font-size-asian="10pt" style:font-size-complex="10pt"/>
    </style:style>
    <style:style style:name="P1848" style:parent-style-name="Normal" style:family="paragraph">
      <style:text-properties style:font-name="Arial" style:font-name-complex="Arial" fo:font-weight="bold" style:font-weight-asian="bold" fo:font-size="10pt" style:font-size-asian="10pt" style:font-size-complex="10pt"/>
    </style:style>
    <style:style style:name="P1849" style:parent-style-name="Normal" style:family="paragraph">
      <style:paragraph-properties style:text-autospace="none"/>
      <style:text-properties style:font-name="Arial" style:font-name-complex="Arial" fo:font-size="10pt" style:font-size-asian="10pt" style:font-size-complex="10pt"/>
    </style:style>
    <style:style style:name="T1850" style:parent-style-name="Fonteparág.padrão" style:family="text">
      <style:text-properties style:font-name="Arial" style:font-name-complex="Arial" fo:font-weight="bold" style:font-weight-asian="bold" fo:font-size="10pt" style:font-size-asian="10pt" style:font-size-complex="10pt"/>
    </style:style>
    <style:style style:name="T1851" style:parent-style-name="Fonteparág.padrão" style:family="text">
      <style:text-properties style:font-name="Arial" style:font-name-complex="Arial" fo:font-size="10pt" style:font-size-asian="10pt" style:font-size-complex="10pt"/>
    </style:style>
    <style:style style:name="T1852" style:parent-style-name="Fonteparág.padrão" style:family="text">
      <style:text-properties style:font-name="Arial" style:font-name-complex="Arial" fo:font-size="10pt" style:font-size-asian="10pt" style:font-size-complex="10pt"/>
    </style:style>
    <style:style style:name="P1853"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4" style:parent-style-name="Fonteparág.padrão" style:family="text">
      <style:text-properties style:font-name="Arial" style:font-name-complex="Arial" fo:font-weight="bold" style:font-weight-asian="bold" fo:font-size="10pt" style:font-size-asian="10pt" style:font-size-complex="10pt"/>
    </style:style>
    <style:style style:name="T1855" style:parent-style-name="Fonteparág.padrão" style:family="text">
      <style:text-properties style:font-name="Arial" style:font-name-complex="Arial" fo:font-size="10pt" style:font-size-asian="10pt" style:font-size-complex="10pt"/>
    </style:style>
    <style:style style:name="P185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57" style:parent-style-name="Normal" style:family="paragraph">
      <style:paragraph-properties style:text-autospace="none"/>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style:font-weight-complex="bold" fo:font-size="10pt" style:font-size-asian="10pt" style:font-size-complex="10pt"/>
    </style:style>
    <style:style style:name="T18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2" style:parent-style-name="Fonteparág.padrão" style:family="text">
      <style:text-properties style:font-name="Arial" style:font-name-complex="Arial" style:font-weight-complex="bold" fo:font-size="10pt" style:font-size-asian="10pt" style:font-size-complex="10pt"/>
    </style:style>
    <style:style style:name="T1863" style:parent-style-name="Fonteparág.padrão" style:family="text">
      <style:text-properties style:font-name="Arial" style:font-name-complex="Arial" fo:font-size="10pt" style:font-size-asian="10pt" style:font-size-complex="10pt"/>
    </style:style>
    <style:style style:name="T1864" style:parent-style-name="Fonteparág.padrão" style:family="text">
      <style:text-properties style:font-name="Arial" style:font-name-complex="Arial" fo:font-size="10pt" style:font-size-asian="10pt" style:font-size-complex="10pt"/>
    </style:style>
    <style:style style:name="P1865"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66" style:parent-style-name="Fonteparág.padrão" style:family="text">
      <style:text-properties style:font-name="Arial" style:font-name-complex="Arial" fo:font-weight="bold" style:font-weight-asian="bold" fo:font-size="10pt" style:font-size-asian="10pt" style:font-size-complex="10pt"/>
    </style:style>
    <style:style style:name="T1867" style:parent-style-name="Fonteparág.padrão" style:family="text">
      <style:text-properties style:font-name="Arial" style:font-name-complex="Arial" fo:font-size="10pt" style:font-size-asian="10pt" style:font-size-complex="10pt"/>
    </style:style>
    <style:style style:name="P1868" style:parent-style-name="Normal" style:family="paragraph">
      <style:text-properties style:font-name="Arial" style:font-name-complex="Arial" fo:font-weight="bold" style:font-weight-asian="bold" fo:font-size="10pt" style:font-size-asian="10pt" style:font-size-complex="10pt"/>
    </style:style>
    <style:style style:name="P1869" style:parent-style-name="Normal" style:family="paragraph">
      <style:text-properties style:font-name="Arial" style:font-name-complex="Arial" fo:font-weight="bold" style:font-weight-asian="bold" fo:font-size="10pt" style:font-size-asian="10pt" style:font-size-complex="10pt"/>
    </style:style>
    <style:style style:name="T1870" style:parent-style-name="Fonteparág.padrão" style:family="text">
      <style:text-properties style:font-name="Arial" style:font-name-complex="Arial" fo:font-weight="bold" style:font-weight-asian="bold"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font-style="italic" style:font-style-asian="italic"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style:style style:name="P1875" style:parent-style-name="Normal" style:family="paragraph">
      <style:text-properties style:font-name="Arial" style:font-name-complex="Arial" fo:font-size="10pt" style:font-size-asian="10pt" style:font-size-complex="10pt"/>
    </style:style>
    <style:style style:name="P1876" style:parent-style-name="Normal" style:family="paragraph">
      <style:text-properties style:font-name="Arial" style:font-name-complex="Arial" fo:font-weight="bold" style:font-weight-asian="bold" fo:font-size="10pt" style:font-size-asian="10pt" style:font-size-complex="10pt"/>
    </style:style>
    <style:style style:name="T1877" style:parent-style-name="Fonteparág.padrão" style:family="text">
      <style:text-properties style:font-name="Arial" style:font-name-complex="Arial" fo:font-weight="bold" style:font-weight-asian="bold"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P1879" style:parent-style-name="Normal" style:family="paragraph">
      <style:paragraph-properties style:text-autospace="none"/>
      <style:text-properties style:font-name="Arial" style:font-name-complex="Arial" fo:font-size="11pt" style:font-size-asian="11pt" style:font-size-complex="11pt"/>
    </style:style>
    <style:style style:name="P1880" style:parent-style-name="Normal" style:family="paragraph">
      <style:paragraph-properties fo:text-align="center"/>
      <style:text-properties style:font-name="Arial" style:font-name-complex="Arial" fo:font-size="11pt" style:font-size-asian="11pt" style:font-size-complex="11pt"/>
    </style:style>
    <style:style style:name="P1881" style:parent-style-name="Normal" style:family="paragraph">
      <style:text-properties style:font-name="Arial" style:font-name-complex="Arial" fo:font-size="11pt" style:font-size-asian="11pt" style:font-size-complex="11pt"/>
    </style:style>
    <style:style style:name="TableColumn1883" style:family="table-column">
      <style:table-column-properties style:column-width="6.8673in" style:use-optimal-column-width="false"/>
    </style:style>
    <style:style style:name="Table1882" style:family="table">
      <style:table-properties style:width="6.8673in" fo:margin-left="0in" table:align="left"/>
    </style:style>
    <style:style style:name="TableRow1884" style:family="table-row">
      <style:table-row-properties style:min-row-height="0.0611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ext-autospace="none"/>
    </style:style>
    <style:style style:name="T18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888" style:family="table-row">
      <style:table-row-properties style:min-row-height="0.1423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ext-autospace="none"/>
    </style:style>
    <style:style style:name="T1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2" style:parent-style-name="Fonteparág.padrão" style:family="text">
      <style:text-properties style:font-name="Arial" style:font-name-complex="Arial" fo:color="#000000" fo:font-size="10pt" style:font-size-asian="10pt" style:font-size-complex="10pt"/>
    </style:style>
    <style:style style:name="TableRow1893" style:family="table-row">
      <style:table-row-properties style:min-row-height="0.1423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ext-autospace="none"/>
    </style:style>
    <style:style style:name="T18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7" style:parent-style-name="Fonteparág.padrão" style:family="text">
      <style:text-properties style:font-name="Arial" style:font-name-complex="Arial" fo:color="#000000" fo:font-size="10pt" style:font-size-asian="10pt" style:font-size-complex="10pt"/>
    </style:style>
    <style:style style:name="T1898" style:parent-style-name="Fonteparág.padrão" style:family="text">
      <style:text-properties style:font-name="Arial" style:font-name-complex="Arial" fo:color="#000000" fo:font-size="10pt" style:font-size-asian="10pt" style:font-size-complex="10pt"/>
    </style:style>
    <style:style style:name="TableRow1899" style:family="table-row">
      <style:table-row-properties style:min-row-height="0.1423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ext-autospace="none"/>
    </style:style>
    <style:style style:name="T19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style>
    <style:style style:name="TableRow1904" style:family="table-row">
      <style:table-row-properties style:min-row-height="0.1423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ext-autospace="none"/>
    </style:style>
    <style:style style:name="T1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8" style:parent-style-name="Fonteparág.padrão" style:family="text">
      <style:text-properties style:font-name="Arial" style:font-name-complex="Arial" fo:color="#000000" fo:font-size="10pt" style:font-size-asian="10pt" style:font-size-complex="10pt"/>
    </style:style>
    <style:style style:name="TableRow1909" style:family="table-row">
      <style:table-row-properties style:min-row-height="0.1423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ext-autospace="none"/>
    </style:style>
    <style:style style:name="T19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3" style:parent-style-name="Fonteparág.padrão" style:family="text">
      <style:text-properties style:font-name="Arial" style:font-name-complex="Arial" fo:font-size="10pt" style:font-size-asian="10pt" style:font-size-complex="10pt"/>
    </style:style>
    <style:style style:name="T1914" style:parent-style-name="Fonteparág.padrão" style:family="text">
      <style:text-properties style:font-name="Arial" style:font-name-complex="Arial"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TableRow1920" style:family="table-row">
      <style:table-row-properties style:min-row-height="0.1423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ext-autospace="none"/>
    </style:style>
    <style:style style:name="T19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4" style:parent-style-name="Fonteparág.padrão" style:family="text">
      <style:text-properties style:font-name="Arial" style:font-name-complex="Arial" fo:color="#000000" fo:font-size="10pt" style:font-size-asian="10pt" style:font-size-complex="10pt"/>
    </style:style>
    <style:style style:name="TableRow1925" style:family="table-row">
      <style:table-row-properties style:min-row-height="0.142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style:style>
    <style:style style:name="T19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9" style:parent-style-name="Fonteparág.padrão" style:family="text">
      <style:text-properties style:font-name="Arial" style:font-name-complex="Arial" fo:color="#000000" fo:font-size="10pt" style:font-size-asian="10pt" style:font-size-complex="10pt"/>
    </style:style>
    <style:style style:name="TableRow1930" style:family="table-row">
      <style:table-row-properties style:min-row-height="0.1416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ext-autospace="none"/>
    </style:style>
    <style:style style:name="T19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4" style:parent-style-name="Fonteparág.padrão" style:family="text">
      <style:text-properties style:font-name="Arial" style:font-name-complex="Arial" fo:color="#000000" fo:font-size="10pt" style:font-size-asian="10pt" style:font-size-complex="10pt"/>
    </style:style>
    <style:style style:name="TableRow1935" style:family="table-row">
      <style:table-row-properties style:min-row-height="0.1423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style:style>
    <style:style style:name="T19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9" style:parent-style-name="Fonteparág.padrão" style:family="text">
      <style:text-properties style:font-name="Arial" style:font-name-complex="Arial" fo:color="#000000" fo:font-size="10pt" style:font-size-asian="10pt" style:font-size-complex="10pt"/>
    </style:style>
    <style:style style:name="TableRow1940" style:family="table-row">
      <style:table-row-properties style:min-row-height="0.142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ext-autospace="none"/>
    </style:style>
    <style:style style:name="T19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4" style:parent-style-name="Fonteparág.padrão" style:family="text">
      <style:text-properties style:font-name="Arial" style:font-name-complex="Arial" fo:color="#000000" fo:font-size="10pt" style:font-size-asian="10pt" style:font-size-complex="10pt"/>
    </style:style>
    <style:style style:name="TableRow1945" style:family="table-row">
      <style:table-row-properties style:min-row-height="0.0625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ext-autospace="none"/>
    </style:style>
    <style:style style:name="T1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9" style:parent-style-name="Fonteparág.padrão" style:family="text">
      <style:text-properties style:font-name="Arial" style:font-name-complex="Arial" fo:color="#000000" fo:font-size="10pt" style:font-size-asian="10pt" style:font-size-complex="10pt"/>
    </style:style>
    <style:style style:name="TableRow1950" style:family="table-row">
      <style:table-row-properties style:min-row-height="0.1423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ext-autospace="none"/>
    </style:style>
    <style:style style:name="T19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4" style:parent-style-name="Fonteparág.padrão" style:family="text">
      <style:text-properties style:font-name="Arial" style:font-name-complex="Arial" fo:color="#000000" fo:font-size="10pt" style:font-size-asian="10pt" style:font-size-complex="10pt"/>
    </style:style>
    <style:style style:name="T1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6" style:parent-style-name="Fonteparág.padrão" style:family="text">
      <style:text-properties style:font-name="Arial" style:font-name-complex="Arial" fo:color="#000000" fo:font-size="10pt" style:font-size-asian="10pt" style:font-size-complex="10pt"/>
    </style:style>
    <style:style style:name="TableRow1957" style:family="table-row">
      <style:table-row-properties style:min-row-height="0.0625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style:style>
    <style:style style:name="T19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1" style:parent-style-name="Fonteparág.padrão" style:family="text">
      <style:text-properties style:font-name="Arial" style:font-name-complex="Arial" fo:color="#000000" fo:font-size="10pt" style:font-size-asian="10pt" style:font-size-complex="10pt"/>
    </style:style>
    <style:style style:name="TableRow1962" style:family="table-row">
      <style:table-row-properties style:min-row-height="0.1423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ext-autospace="none"/>
    </style:style>
    <style:style style:name="T19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6" style:parent-style-name="Fonteparág.padrão" style:family="text">
      <style:text-properties style:font-name="Arial" style:font-name-complex="Arial" fo:color="#000000" fo:font-size="10pt" style:font-size-asian="10pt" style:font-size-complex="10pt"/>
    </style:style>
    <style:style style:name="TableRow1967" style:family="table-row">
      <style:table-row-properties style:min-row-height="0.1423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ext-autospace="none"/>
    </style:style>
    <style:style style:name="T19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1" style:parent-style-name="Fonteparág.padrão" style:family="text">
      <style:text-properties style:font-name="Arial" style:font-name-complex="Arial" fo:color="#000000" fo:font-size="10pt" style:font-size-asian="10pt" style:font-size-complex="10pt"/>
    </style:style>
    <style:style style:name="TableRow1972" style:family="table-row">
      <style:table-row-properties style:min-row-height="0.1423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ext-autospace="none"/>
    </style:style>
    <style:style style:name="T1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6" style:parent-style-name="Fonteparág.padrão" style:family="text">
      <style:text-properties style:font-name="Arial" style:font-name-complex="Arial" fo:color="#000000" fo:font-size="10pt" style:font-size-asian="10pt" style:font-size-complex="10pt"/>
    </style:style>
    <style:style style:name="TableRow1977" style:family="table-row">
      <style:table-row-properties style:min-row-height="0.1416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ext-autospace="none"/>
    </style:style>
    <style:style style:name="T19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1" style:parent-style-name="Fonteparág.padrão" style:family="text">
      <style:text-properties style:font-name="Arial" style:font-name-complex="Arial" fo:color="#000000" fo:font-size="10pt" style:font-size-asian="10pt" style:font-size-complex="10pt"/>
    </style:style>
    <style:style style:name="TableRow1982" style:family="table-row">
      <style:table-row-properties style:min-row-height="0.1423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style:style>
    <style:style style:name="T19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6" style:parent-style-name="Fonteparág.padrão" style:family="text">
      <style:text-properties style:font-name="Arial" style:font-name-complex="Arial" fo:color="#000000" fo:font-size="10pt" style:font-size-asian="10pt" style:font-size-complex="10pt"/>
    </style:style>
    <style:style style:name="TableRow1987" style:family="table-row">
      <style:table-row-properties style:min-row-height="0.1423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ext-autospace="none"/>
    </style:style>
    <style:style style:name="T1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1" style:parent-style-name="Fonteparág.padrão" style:family="text">
      <style:text-properties style:font-name="Arial" style:font-name-complex="Arial" fo:color="#000000" fo:font-size="10pt" style:font-size-asian="10pt" style:font-size-complex="10pt"/>
    </style:style>
    <style:style style:name="TableRow1992" style:family="table-row">
      <style:table-row-properties style:min-row-height="0.1423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ext-autospace="none"/>
    </style:style>
    <style:style style:name="T1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6" style:parent-style-name="Fonteparág.padrão" style:family="text">
      <style:text-properties style:font-name="Arial" style:font-name-complex="Arial" fo:color="#000000" fo:font-size="10pt" style:font-size-asian="10pt" style:font-size-complex="10pt"/>
    </style:style>
    <style:style style:name="TableRow1997" style:family="table-row">
      <style:table-row-properties style:min-row-height="0.141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ext-autospace="none"/>
    </style:style>
    <style:style style:name="T20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1" style:parent-style-name="Fonteparág.padrão" style:family="text">
      <style:text-properties style:font-name="Arial" style:font-name-complex="Arial" fo:color="#000000" fo:font-size="10pt" style:font-size-asian="10pt" style:font-size-complex="10pt"/>
    </style:style>
    <style:style style:name="TableRow2002" style:family="table-row">
      <style:table-row-properties style:min-row-height="0.1423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ext-autospace="none"/>
    </style:style>
    <style:style style:name="T20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6" style:parent-style-name="Fonteparág.padrão" style:family="text">
      <style:text-properties style:font-name="Arial" style:font-name-complex="Arial" fo:color="#000000" fo:font-size="10pt" style:font-size-asian="10pt" style:font-size-complex="10pt"/>
    </style:style>
    <style:style style:name="TableRow2007" style:family="table-row">
      <style:table-row-properties style:min-row-height="0.1423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ext-autospace="none"/>
    </style:style>
    <style:style style:name="T20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1" style:parent-style-name="Fonteparág.padrão" style:family="text">
      <style:text-properties style:font-name="Arial" style:font-name-complex="Arial" fo:color="#000000" fo:font-size="10pt" style:font-size-asian="10pt" style:font-size-complex="10pt"/>
    </style:style>
    <style:style style:name="TableRow2012" style:family="table-row">
      <style:table-row-properties style:min-row-height="0.1423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ext-autospace="none"/>
    </style:style>
    <style:style style:name="T20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6" style:parent-style-name="Fonteparág.padrão" style:family="text">
      <style:text-properties style:font-name="Arial" style:font-name-complex="Arial" fo:color="#000000" fo:font-size="10pt" style:font-size-asian="10pt" style:font-size-complex="10pt"/>
    </style:style>
    <style:style style:name="TableRow2017" style:family="table-row">
      <style:table-row-properties style:min-row-height="0.142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ext-autospace="none"/>
    </style:style>
    <style:style style:name="T20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1" style:parent-style-name="Fonteparág.padrão" style:family="text">
      <style:text-properties style:font-name="Arial" style:font-name-complex="Arial" fo:font-size="10pt" style:font-size-asian="10pt" style:font-size-complex="10pt"/>
    </style:style>
    <style:style style:name="TableRow2022" style:family="table-row">
      <style:table-row-properties style:min-row-height="0.1423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ext-autospace="none"/>
    </style:style>
    <style:style style:name="T2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6" style:parent-style-name="Fonteparág.padrão" style:family="text">
      <style:text-properties style:font-name="Arial" style:font-name-complex="Arial" fo:color="#000000" fo:font-size="10pt" style:font-size-asian="10pt" style:font-size-complex="10pt"/>
    </style:style>
    <style:style style:name="TableRow2027" style:family="table-row">
      <style:table-row-properties style:min-row-height="0.142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style:style>
    <style:style style:name="T2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1" style:parent-style-name="Fonteparág.padrão" style:family="text">
      <style:text-properties style:font-name="Arial" style:font-name-complex="Arial" fo:color="#000000" fo:font-size="10pt" style:font-size-asian="10pt" style:font-size-complex="10pt"/>
    </style:style>
    <style:style style:name="P203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NISTÉRIO DA FAZENDA</text:p>
      <text:p text:style-name="P5">ESCOLA DE ADMINISTRAÇÃO FAZENDÁRIA</text:p>
      <text:p text:style-name="P6"/>
      <text:p text:style-name="P7">EDITAL ESAF Nº<text:s/>18, DE<text:s/>07<text:s/>DE<text:s/>MARÇO<text:s/>DE 2014(*)</text:p>
      <text:p text:style-name="P8"/>
      <text:p text:style-name="P9">CONCURSO PÚBLICO PARA PROVIMENTO DE CARGOS DE</text:p>
      <text:p text:style-name="P10">AUDITOR-FISCAL DA RECEITA FEDERAL DO BRASIL</text:p>
      <text:p text:style-name="P11"/>
      <text:p text:style-name="P12"><text:span text:style-name="T13">O DIRETOR-GERAL DA ESCOLA DE ADMINISTRAÇÃO FAZENDÁRIA</text:span><text:span text:style-name="T14">, no uso de suas atribuições e considerando a subdelegação de competência outorgada à ESAF pela Portaria n.<text:s/></text:span><text:span text:style-name="T15">756</text:span><text:span text:style-name="T16">, de<text:s/></text:span><text:span text:style-name="T17">06</text:span><text:span text:style-name="T18">/0</text:span><text:span text:style-name="T19">3</text:span><text:span text:style-name="T20">/201</text:span><text:span text:style-name="T21">4</text:span><text:span text:style-name="T22">, do Secretário da Receita Federal do Brasil, publicada na Seção 2 do Diário Oficial da União de<text:s/></text:span><text:span text:style-name="T23">07</text:span><text:span text:style-name="T24">/</text:span><text:span text:style-name="T25">0</text:span><text:span text:style-name="T26">3</text:span><text:span text:style-name="T27">/201</text:span><text:span text:style-name="T28">4</text:span><text:span text:style-name="T29">, divulga e estabelece normas específicas para abertura das inscrições e a realização de concurso público destinado a selecionar candidatos para o provimento de cargos de<text:s/></text:span><text:span text:style-name="T30">AUDITOR-FISCAL DA RECEITA FEDERAL DO BRASIL</text:span><text:span text:style-name="T31">, no Padrão e Classe iniciais da Carreira de Auditoria da Receita Federal do Brasil, do Quadro de Pessoal do Ministério da Fazenda, autorizado pela Portaria n.<text:s/></text:span><text:span text:style-name="T32">51</text:span><text:span text:style-name="T33">, do Ministro de Estado do Planejamento, Orçamento e Gestão, publicada na Seção 1 do Diário Oficial da União de<text:s/></text:span><text:span text:style-name="T34">19/02</text:span><text:span text:style-name="T35">/201</text:span><text:span text:style-name="T36">4</text:span><text:span text:style-name="T37">, observadas as disposições constitucionais referentes ao assunto e, ainda, os termos da Lei n. 8.112, de 11/12/1990,</text:span><text:span text:style-name="T38"><text:s/></text:span><text:span text:style-name="T39">da Lei n. 10.593, de 6/12/2002 (DOU de 9/12/2002), da Lei n. 11.457, de 16/3/2007 (DOU de 19/3/2007), da Lei n. 11.890, de 24/12/2008 (DOU de 26/12/2008), do Decreto n. 6.641, de 10/11/2008 (DOU de 11/11/2008), do Decreto n. 6.944, de 21/8/2009 (DOU de 24/8/2009) e, em particular, as normas contidas neste Edital.</text:span></text:p>
      <text:p text:style-name="P40">1 - DAS DISPOSIÇÕES PRELIMINARES<text:s/></text:p>
      <text:p text:style-name="P41"><text:span text:style-name="T42">1.1</text:span><text:span text:style-name="T43"><text:s/>- O concurso público, com classificação em âmbito nacional, visa ao provimento do número de vagas estabelecido no subitem<text:s/></text:span><text:span text:style-name="T44">1.2,</text:span><text:span text:style-name="T45"><text:s/>ressalvada a possibilidade de acréscimo prevista no<text:s/></text:span><text:span text:style-name="T46">art. 11 do Decreto n. 6.944, de 21/8/2009, e será assim constituído:</text:span></text:p>
      <text:p text:style-name="P47">1.1.1 - Primeira Etapa:</text:p>
      <text:p text:style-name="P48"><text:span text:style-name="T49">a)</text:span><text:span text:style-name="T50"><text:s/></text:span><text:span text:style-name="T51">Prova 1</text:span><text:span text:style-name="T52"><text:s/>- Objetiva de Conhecimentos Gerais: de caráter seletivo, eliminatório e classificatório, valendo, no máximo,<text:s/></text:span><text:span text:style-name="T53">70</text:span><text:span text:style-name="T54"><text:s/>pontos ponderados;</text:span></text:p>
      <text:p text:style-name="P55"><text:span text:style-name="T56">b)</text:span><text:span text:style-name="T57"><text:s/></text:span><text:span text:style-name="T58">Prova 2</text:span><text:span text:style-name="T59"><text:s/>- Objetiva de Conhecimentos Específicos</text:span><text:span text:style-name="T60">,</text:span><text:span text:style-name="T61"><text:s/>de caráter seletivo, eliminatório e classificatório, valendo, no máximo, 1</text:span><text:span text:style-name="T62">4</text:span><text:span text:style-name="T63">0 pontos ponderados;</text:span></text:p>
      <text:p text:style-name="P64"><text:span text:style-name="T65">c) Prova Discursiva</text:span><text:span text:style-name="T66">: de caráter seletivo, eliminatório e classificatório, valendo, no máximo,<text:s/></text:span><text:span text:style-name="T67">60</text:span><text:span text:style-name="T68"><text:s/>pontos</text:span><text:span text:style-name="T69">.</text:span></text:p>
      <text:p text:style-name="P70"><text:span text:style-name="T71">1.1.2 - Segunda Etapa:<text:s/></text:span><text:span text:style-name="T72">SINDICÂNCIA DE VIDA PREGRESSA - de caráter unicamente eliminatório, a ser realizada pela ESAF, segundo regras estabelecidas pela Secretaria da Receita Federal do Brasil, mediante o exame da documentação exigida do candidato, indicada no subitem<text:s/></text:span><text:span text:style-name="T73">13.1</text:span><text:span text:style-name="T74">, em conformidade<text:s/></text:span><text:span text:style-name="T75">com o disposto no § 3º do art. 3º da Lei n. 10.593, de 6/12/2002, alterado pel</text:span><text:span text:style-name="T76">o art. 9º da Lei n. 11.457/2007.</text:span></text:p>
      <text:p text:style-name="Normal"><text:span text:style-name="T77">1.2 -<text:s/></text:span><text:span text:style-name="T78">A escolaridade, a taxa de inscrição e o número de vagas são os estabelecidos no quadro a seguir:</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text:span text:style-name="T87">Escolaridade</text:span><text:span text:style-name="T88">: Curso superior concluído, em nível de graduação.<text:s/></text:span></text:p>
          </table:table-cell>
          <table:covered-table-cell/>
          <table:covered-table-cell/>
          <table:covered-table-cell/>
        </table:table-row>
        <table:table-row table:style-name="TableRow89">
          <table:table-cell table:style-name="TableCell90" table:number-columns-spanned="4">
            <text:p text:style-name="P91"><text:span text:style-name="T92">Taxa de inscrição</text:span><text:span text:style-name="T93">: R$ 130,00</text:span></text:p>
          </table:table-cell>
          <table:covered-table-cell/>
          <table:covered-table-cell/>
          <table:covered-table-cell/>
        </table:table-row>
        <table:table-row table:style-name="TableRow94">
          <table:table-cell table:style-name="TableCell95" table:number-rows-spanned="2">
            <text:p text:style-name="P96"><text:span text:style-name="T97">Cargo</text:span></text:p>
          </table:table-cell>
          <table:table-cell table:style-name="TableCell98" table:number-columns-spanned="3">
            <text:p text:style-name="P99"><text:s/>Número de vagas</text:p>
          </table:table-cell>
          <table:covered-table-cell/>
          <table:covered-table-cell/>
        </table:table-row>
        <table:table-row table:style-name="TableRow100">
          <table:covered-table-cell>
            <text:p text:style-name="P101"/>
          </table:covered-table-cell>
          <table:table-cell table:style-name="TableCell102">
            <text:p text:style-name="P103">Ampla</text:p>
          </table:table-cell>
          <table:table-cell table:style-name="TableCell104">
            <text:p text:style-name="P105">Candidatos com</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concorrência</text:p>
          </table:table-cell>
          <table:table-cell table:style-name="TableCell113">
            <text:p text:style-name="P114">deficiência</text:p>
          </table:table-cell>
          <table:table-cell table:style-name="TableCell115">
            <text:p text:style-name="P116">Total</text:p>
          </table:table-cell>
        </table:table-row>
        <table:table-row table:style-name="TableRow117">
          <table:table-cell table:style-name="TableCell118">
            <text:p text:style-name="P119">Auditor-Fiscal da Receita Federal do Brasil</text:p>
          </table:table-cell>
          <table:table-cell table:style-name="TableCell120">
            <text:p text:style-name="P121">264</text:p>
          </table:table-cell>
          <table:table-cell table:style-name="TableCell122">
            <text:p text:style-name="P123">14</text:p>
          </table:table-cell>
          <table:table-cell table:style-name="TableCell124">
            <text:p text:style-name="P125">278</text:p>
          </table:table-cell>
        </table:table-row>
      </table:table>
      <text:p text:style-name="P126"><text:span text:style-name="T127">2 – DA REMUNERAÇÃO INICIAL DO CARGO:<text:s/></text:span><text:span text:style-name="T128">subsídio mensal no valor de<text:s/></text:span><text:span text:style-name="T129">R$ 1</text:span><text:span text:style-name="T130">4</text:span><text:span text:style-name="T131">.</text:span><text:span text:style-name="T132">9</text:span><text:span text:style-name="T133">6</text:span><text:span text:style-name="T134">5</text:span><text:span text:style-name="T135">,</text:span><text:span text:style-name="T136">44</text:span><text:span text:style-name="T137">.<text:s/></text:span></text:p>
      <text:p text:style-name="P138">3 - DAS ATRIBUIÇÕES DO CARGO</text:p>
      <text:p text:style-name="P139">As atribuições do cargo de Auditor-Fiscal da Receita Federal do Brasil correspondem às previstas no Art. 6º da Lei n. 10.593, de 6/12/2002, alterada pela Lei n. 11.457, de 16/3/2007 e no Decreto n. 6.641, de 10/11/2008.</text:p>
      <text:p text:style-name="P140">4 - DOS REQUISITOS PARA INVESTIDURA NO CARGO</text:p>
      <text:p text:style-name="P141"><text:span text:style-name="T142">4.1</text:span><text:span text:style-name="T143"><text:s/>- O candidato aprovado no concurso público de que trata este Edital será investido no cargo, se atendidas as seguintes exigências:</text:span></text:p>
      <text:p text:style-name="P144"><text:span text:style-name="T145">a)</text:span><text:span text:style-name="T146"><text:s/>ter sido aprovado e classificado no concurso, na forma estabelecida neste Edital;</text:span></text:p>
      <text:p text:style-name="P147"><text:span text:style-name="T148">b)</text:span><text:span text:style-name="T149"><text:s/>ter nacionalidade brasileira; no caso de nacionalidade portuguesa, estar amparado pelo estatuto de igualdade entre brasileiros e portugueses, com reconhecimento do gozo dos direitos políticos, na forma do disposto no art. 13 do Decreto n. 70.436, de 18/04/1972;</text:span></text:p>
      <text:p text:style-name="P150"><text:span text:style-name="T151">c)</text:span><text:span text:style-name="T152"><text:s/>gozar dos direitos políticos;</text:span></text:p>
      <text:p text:style-name="P153"><text:span text:style-name="T154">d)</text:span><text:span text:style-name="T155"><text:s/>estar quite com as obrigações eleitorais;</text:span></text:p>
      <text:p text:style-name="P156"><text:span text:style-name="T157">e)</text:span><text:span text:style-name="T158"><text:s/>estar quite com as obrigações do Serviço Militar, para os candidatos do sexo masculino;</text:span></text:p>
      <text:p text:style-name="P159"><text:span text:style-name="T160">f)<text:s/></text:span><text:span text:style-name="T161">ter idade mínima de 18 anos;</text:span></text:p>
      <text:p text:style-name="P162"><text:span text:style-name="T163">g)</text:span><text:span text:style-name="T164"><text:s/>ter aptidão física e mental para o exercício das atribuições do cargo, comprovadas por junta médica oficial;</text:span></text:p>
      <text:p text:style-name="P165"><text:span text:style-name="T166">h)</text:span><text:span text:style-name="T167"><text:s/>possuir diploma de curso superior concluído em qualquer área, em nível de graduação, devidamente registrado no Ministério da Educação (MEC);</text:span></text:p>
      <text:soft-page-break/>
      <text:p text:style-name="P168"><text:span text:style-name="T169">i)</text:span><text:span text:style-name="T170"><text:s/>apresentar declaração de bens com dados até a data da posse;</text:span></text:p>
      <text:p text:style-name="P171"><text:span text:style-name="T172">j)</text:span><text:span text:style-name="T173"><text:s/>apresentar declaração a que se refere o subitem<text:s/></text:span><text:span text:style-name="T174">13.4<text:s/></text:span><text:span text:style-name="T175">deste Edital;</text:span></text:p>
      <text:p text:style-name="P176"><text:span text:style-name="T177">k)</text:span><text:span text:style-name="T178"><text:s/>apresentar outros documentos que se fizerem necessários, à época da posse.</text:span></text:p>
      <text:p text:style-name="Normal"><text:span text:style-name="T179">4.1.1</text:span><text:span text:style-name="T180"><text:s/>- Estará impedido de tomar posse o candidato:</text:span></text:p>
      <text:p text:style-name="Normal"><text:span text:style-name="T181">a)</text:span><text:span text:style-name="T182"><text:s/>que deixar de comprovar qualquer um dos requisitos especificados no subitem<text:s/></text:span><text:span text:style-name="T183">4.1</text:span><text:span text:style-name="T184"><text:s/>e daqueles que vierem a ser estabelecidos na letra “</text:span><text:span text:style-name="T185">k</text:span><text:span text:style-name="T186">”</text:span><text:span text:style-name="T187">;</text:span></text:p>
      <text:p text:style-name="Normal"><text:span text:style-name="T188">b)</text:span><text:span text:style-name="T189"><text:s/>demitido do serviço público, de acordo com o art. 137 da Lei n. 8.112/90;</text:span></text:p>
      <text:p text:style-name="Normal"><text:span text:style-name="T190">c)</text:span><text:span text:style-name="T191"><text:s/>que tenha praticado qualquer ato desabonador de sua conduta, detectado por meio dos documentos referentes à sindicância de vida pregressa de que tratam as letras “</text:span><text:span text:style-name="T192">a</text:span><text:span text:style-name="T193">” a “</text:span><text:span text:style-name="T194">d</text:span><text:span text:style-name="T195">” do subitem<text:s/></text:span><text:span text:style-name="T196">13.1</text:span><text:span text:style-name="T197"><text:s/>ou por diligência realizada.</text:span></text:p>
      <text:p text:style-name="P198">I – DA PRIMEIRA ETAPA</text:p>
      <text:p text:style-name="P199">5 - DA INSCRIÇÃO</text:p>
      <text:p text:style-name="P200"><text:span text:style-name="T201">5.1 -<text:s/></text:span><text:span text:style-name="T202">A inscrição do candidato implicará o conhecimento e a tácita aceitação das normas e condições estabelecidas neste Edital, em relação às quais não poderá alegar desconhecimento.</text:span></text:p>
      <text:p text:style-name="P203"><text:span text:style-name="T204">5.2<text:s/></text:span><text:span text:style-name="T205">- A inscrição será efetuada,<text:s/></text:span><text:span text:style-name="T206">exclusivamente</text:span><text:span text:style-name="T207"><text:s/>via<text:s/></text:span><text:span text:style-name="T208">Internet</text:span><text:span text:style-name="T209">, no endereço eletrônico<text:s/></text:span><text:span text:style-name="T210">www.esaf.fazenda.gov.br</text:span><text:span text:style-name="T211">,</text:span><text:span text:style-name="T212"><text:s/>no período compreendido entre<text:s/></text:span>10 horas do dia<text:s/>13<text:s/>e 23h59min do dia<text:s/>27<text:s/>de<text:s/>março<text:s/>de 2014<text:span text:style-name="T213">, considerado o horário de Brasília-DF, mediante o pagamento da taxa a ela pertinente, no valor de<text:s/></text:span>R$ 130,00<text:span text:style-name="T214"><text:s/>(cento e trinta reais), por meio de boleto eletrônico, pagável em toda a rede bancária.</text:span></text:p>
      <text:p text:style-name="P215"><text:span text:style-name="T216">5.2.1</text:span><text:span text:style-name="T217"><text:s/>- O boleto para recolhimento da taxa de inscrição (GRU – COBRANÇA) estará disponível no endereço<text:s/></text:span><text:span text:style-name="T218">www.esaf.fazenda.gov.br</text:span><text:span text:style-name="T219"><text:s/>e deverá ser<text:s/></text:span><text:span text:style-name="T220">impresso imediatamente</text:span><text:span text:style-name="T221"><text:s/></text:span><text:span text:style-name="T222">após a conclusão do preenchimento do formulário de inscrição</text:span><text:span text:style-name="T223">.</text:span></text:p>
      <text:p text:style-name="P224"><text:span text:style-name="T225">5.2.2 -</text:span><text:span text:style-name="T226"><text:s/>A impressão do boleto e o respectivo pagamento da taxa, correspondente<text:s/></text:span><text:span text:style-name="T227">exclusivamente</text:span><text:span text:style-name="T228"><text:s/></text:span><text:span text:style-name="T229">a Formulário de Inscrição já preenchido</text:span><text:span text:style-name="T230">, via<text:s/></text:span><text:span text:style-name="T231">Internet</text:span><text:span text:style-name="T232">, durante o período e horário estabelecidos no subitem<text:s/></text:span><text:span text:style-name="T233">5.2</text:span><text:span text:style-name="T234">, poderão ser efetuados, no horário bancário, até o</text:span><text:span text:style-name="T235"><text:s/></text:span><text:span text:style-name="T236">dia<text:s/></text:span><text:span text:style-name="T237">08</text:span><text:span text:style-name="T238"><text:s/>de<text:s/></text:span><text:span text:style-name="T239">abril</text:span><text:span text:style-name="T240"><text:s/>201</text:span><text:span text:style-name="T241">4</text:span><text:span text:style-name="T242">.</text:span></text:p>
      <text:p text:style-name="P243"><text:span text:style-name="T244">5.2.3 -<text:s/></text:span><text:span text:style-name="T245">Para efetivação da inscrição via<text:s/></text:span><text:span text:style-name="T246">Internet</text:span><text:span text:style-name="T247"><text:s/>o candidato poderá, também, utilizar, nos dias úteis, computadores disponibilizados nos Órgãos do Ministério da Fazenda, nos endereços indicados no Anexo II, e durante o horário de funcionamento do respectivo Órgão.</text:span></text:p>
      <text:p text:style-name="P248"><text:span text:style-name="T249">5.2.4</text:span><text:span text:style-name="T250"><text:s/>- O candidato poderá retirar o Edital regulador do concurso no endereço eletrônico<text:s/></text:span><text:span text:style-name="T251">www.esaf.fazenda.gov.br</text:span><text:span text:style-name="T252"><text:s/></text:span><text:span text:style-name="T253">ou nos endereços indicados no Anexo II deste Edital.<text:s/></text:span></text:p>
      <text:p text:style-name="P254"><text:span text:style-name="T255">5.3</text:span><text:span text:style-name="T256"><text:s/>- A ESAF não se responsabilizará por pedidos de inscrição que deixarem de ser concretizados por motivos de ordem técnica dos computadores, falhas de comunicação, congestionamento das linhas de comunicação</text:span><text:span text:style-name="T257">, por erros ou atraso dos bancos ou entidades responsáveis pelo processamento do pagamento da taxa de inscrição ou por</text:span><text:span text:style-name="T258"><text:s/>outros fatores que impossibilitem a transferência de dados.</text:span></text:p>
      <text:p text:style-name="P259"><text:span text:style-name="T260">5.4</text:span><text:span text:style-name="T261"><text:s/>- Não será aceito pedido de inscrição por via postal, via fax, via correio eletrônico, condicional ou extemporâneo.</text:span></text:p>
      <text:p text:style-name="Corpo"><text:span text:style-name="T262">5.5</text:span><text:span text:style-name="T263"><text:s/>- No caso de pagamento com cheque, este somente será aceito se do próprio candidato, sendo considerada sem efeito a inscrição se o cheque for devolvido por qualquer motivo.</text:span></text:p>
      <text:p text:style-name="Corpo"><text:span text:style-name="T264">5.6</text:span><text:span text:style-name="T265"><text:s/>- O valor da taxa de inscrição não será devolvido em hipótese alguma, salvo em caso de cancelamento do concurso por conveniência ou interesse da Administração.</text:span></text:p>
      <text:p text:style-name="Normal"><text:span text:style-name="T266">5.7<text:s/></text:span><text:span text:style-name="T267">-<text:s/></text:span><text:span text:style-name="T268">Ao preencher o Formulário de Inscrição,<text:s/></text:span><text:span text:style-name="T269">vedada qualquer alteração posterior</text:span><text:span text:style-name="T270">, o candidato indicará:</text:span></text:p>
      <text:p text:style-name="Normal"><text:span text:style-name="T271">a)</text:span><text:span text:style-name="T272"><text:s/>o idioma de sua preferência (espanhol ou inglês), disciplina à qual se submeterá;</text:span></text:p>
      <text:p text:style-name="Normal"><text:span text:style-name="T273">b)</text:span><text:span text:style-name="T274"><text:s/>a localidade na qual deseja prestar as provas, entre as indicadas no Anexo II deste Edital.</text:span></text:p>
      <text:p text:style-name="P275"><text:span text:style-name="T276">5.8</text:span><text:span text:style-name="T277"><text:s/>- As informações prestadas no Formulário de Inscrição são de inteira responsabilidade do candidato, dispondo a ESAF do direito de excluir do concurso público aquele que o preencher com dados incorretos ou incompletos, bem como se constatado, posteriormente, que os mesmos são inverídicos.</text:span></text:p>
      <text:p text:style-name="P278"><text:span text:style-name="T279">5.9</text:span><text:span text:style-name="T280"><text:s/>-<text:s/></text:span><text:span text:style-name="T281">Qualquer alteração nos dados ou opções inseridos no pedido de inscrição poderá ser efetivada, pelo próprio candidato, somente durante o período estabelecido para as inscrições, sendo desconsideradas quaisquer solicitações, nesse sentido, posteriores a esse prazo.<text:s/></text:span></text:p>
      <text:p text:style-name="P282">6. DA ISENÇÃO DO PAGAMENTO DA TAXA DE INSCRIÇÃO</text:p>
      <text:p text:style-name="P283"><text:span text:style-name="T284">6.1</text:span><text:span text:style-name="T285"><text:s/>-</text:span><text:span text:style-name="T286"><text:s/></text:span><text:span text:style-name="T287">Não haverá isenção total ou parcial do valor da taxa de inscrição, exceto para o candidato que,<text:s/></text:span><text:span text:style-name="T288">cumulativamente</text:span><text:span text:style-name="T289">:</text:span></text:p>
      <text:p text:style-name="P290"><text:span text:style-name="T291">a)</text:span><text:span text:style-name="T292"><text:s/>estiver inscrito no Cadastro Único para Programas Sociais do Governo Federal (CadÚnico), de que trata o Decreto n. 6.135, de 26/6/2007; e</text:span></text:p>
      <text:p text:style-name="P293"><text:span text:style-name="T294">b)</text:span><text:span text:style-name="T295"><text:s/>for membro de família de baixa renda, nos termos do Decreto n. 6.135, de 2007.</text:span></text:p>
      <text:p text:style-name="P296"><text:span text:style-name="T297">6.1.1 -<text:s/></text:span><text:span text:style-name="T298">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299">45 (quarenta e cinco) dias</text:span><text:span text:style-name="T300"><text:s/>para concretização da inscrição no referido Programa do Governo Federal.</text:span></text:p>
      <text:p text:style-name="P301"><text:span text:style-name="T302">6.1.</text:span><text:span text:style-name="T303">2</text:span><text:span text:style-name="T304"><text:s/>- Não será concedida a isenção do pagamento da taxa de inscrição a candidato que não possua o Número de Identificação Social (</text:span><text:span text:style-name="T305">NIS)</text:span><text:span text:style-name="T306"><text:s/>já identificado e confirmado na base de dados do CadÚnico, na data da sua inscrição.<text:s/></text:span></text:p>
      <text:p text:style-name="P307"><text:span text:style-name="T308">6.1.</text:span><text:span text:style-name="T309">3</text:span><text:span text:style-name="T310"><text:s/>- É da inteira responsabilidade do candidato procurar o órgão gestor do CadÚnico do seu município para a atualização do seu cadastro na base da dados.</text:span></text:p>
      <text:p text:style-name="P311"><text:span text:style-name="T312">6.2</text:span><text:span text:style-name="T313"><text:s/>- Para a realização da inscrição com isenção do pagamento da taxa de inscrição, o candidato deverá preencher o Formulário de Inscrição, via<text:s/></text:span><text:span text:style-name="T314">Internet</text:span><text:span text:style-name="T315">, no endereço<text:s/></text:span><text:span text:style-name="T316">www.esaf.fazenda.gov.br</text:span><text:span text:style-name="T317">,<text:s/></text:span><text:span text:style-name="T318">no qual indicará<text:s/></text:span><text:soft-page-break/><text:span text:style-name="T319">o<text:s/></text:span><text:span text:style-name="T320">NIS</text:span><text:span text:style-name="T321"><text:s/>atribuído pelo CadÚnico do Governo Federal e firmará declaração de que atende à condição estabelecida na letra “</text:span><text:span text:style-name="T322">b</text:span><text:span text:style-name="T323">” do subitem<text:s/></text:span><text:span text:style-name="T324">6.1.</text:span></text:p>
      <text:p text:style-name="P325"><text:span text:style-name="T326">6.2.1 -<text:s/></text:span><text:span text:style-name="T327">O</text:span><text:span text:style-name="T328">s dados informados pelo candidato, no ato da inscrição,<text:s/></text:span><text:span text:style-name="T329">deverão ser</text:span><text:span text:style-name="T330"><text:s/>exatamente iguais</text:span><text:span text:style-name="T331"><text:s/>aos que foram declarados ao Órgão Gestor do CadÚnico</text:span><text:span text:style-name="T332">, sob pena de o pedido de isenção ser indeferido caso apresente divergência em relação aos dados constantes no CadÚnico.</text:span></text:p>
      <text:p text:style-name="P333"><text:span text:style-name="T334">6.3</text:span><text:span text:style-name="T335"><text:s/>- Não serão analisados os pedidos de isenção sem indicação do número do<text:s/></text:span><text:span text:style-name="T336">NIS</text:span><text:span text:style-name="T337"><text:s/>e, ainda, aqueles que não contenham informações suficientes para a correta identificação do candidato na base de dados do Órgão Gestor do CadÚnico.</text:span></text:p>
      <text:p text:style-name="P338"><text:span text:style-name="T339">6.4<text:s/></text:span><text:span text:style-name="T340">- A inscrição com o pedido de isenção poderá ser efetuada no período compreendido entre<text:s/></text:span><text:span text:style-name="T341">10 horas do dia<text:s/></text:span><text:span text:style-name="T342">13</text:span><text:span text:style-name="T343"><text:s/>e 23h59min do dia<text:s/></text:span><text:span text:style-name="T344">27</text:span><text:span text:style-name="T345">/0</text:span><text:span text:style-name="T346">3</text:span><text:span text:style-name="T347">/201</text:span><text:span text:style-name="T348">4</text:span><text:span text:style-name="T349">.</text:span></text:p>
      <text:p text:style-name="P350"><text:span text:style-name="T351">6.5 -<text:s/></text:span><text:span text:style-name="T352">As informações prestadas no Formulário de Inscrição, referentes à isenção do pagamento da taxa de inscrição, serão de inteira responsabilidade do candidato.</text:span></text:p>
      <text:p text:style-name="P353"><text:span text:style-name="T354">6.6<text:s/></text:span><text:span text:style-name="T355">- A ESAF consultará o Órgão gestor do CadÚnico para verificar a veracidade das <text:s/>informações <text:s/>prestadas pelo candidato.</text:span></text:p>
      <text:p text:style-name="P356"><text:span text:style-name="T357">6.7 -<text:s/></text:span><text:span text:style-name="T358">A declaração falsa sujeitará o candidato às sanções previstas em lei, aplicando-se, ainda, o disposto no parágrafo único do art. 10 do Decreto n. 83.936, de 06/9/1979. <text:s/></text:span></text:p>
      <text:p text:style-name="P359"><text:span text:style-name="T360">6.8</text:span><text:span text:style-name="T361"><text:s/>- Serão desconsiderados os pedidos de isenção de pagamento de taxa de inscrição a candidato que omitir ou prestar informações inverídicas.</text:span></text:p>
      <text:p text:style-name="P362"><text:span text:style-name="T363">6.9</text:span><text:span text:style-name="T364"><text:s/>- Não serão aceitos pedidos de isenção do pagamento da taxa de inscrição via<text:s/></text:span><text:span text:style-name="T365">fax, postal, correio eletrônico ou extemporâneo.</text:span></text:p>
      <text:p text:style-name="P366"><text:span text:style-name="T367">6.10<text:s/></text:span><text:span text:style-name="T368">- Será desconsiderado o pedido de isenção do pagamento da taxa de inscrição de candidato que, simultaneamente, tenha efetuado o pagamento da taxa de inscrição.</text:span></text:p>
      <text:p text:style-name="P369"><text:span text:style-name="T370">6.11<text:s/></text:span><text:span text:style-name="T371">- Não serão acatados pedidos de isenção do pagamento da taxa de inscrição para candidatos que não preencham as condições para sua concessão, seja qual for o motivo alegado.</text:span></text:p>
      <text:p text:style-name="P372"><text:span text:style-name="T373">6.12</text:span><text:span text:style-name="T374"><text:s/>- A relação dos candidatos com pedidos de isenção<text:s/></text:span><text:span text:style-name="T375">deferidos</text:span><text:span text:style-name="T376"><text:s/>será disponibilizada na<text:s/></text:span><text:span text:style-name="T377">Internet</text:span><text:span text:style-name="T378">, no endereço<text:s/></text:span><text:span text:style-name="T379">www.esaf.fazenda.gov.br</text:span><text:span text:style-name="T380">, até o dia<text:s/></text:span><text:span text:style-name="T381">31</text:span><text:span text:style-name="T382">/0</text:span><text:span text:style-name="T383">3</text:span><text:span text:style-name="T384">/201</text:span><text:span text:style-name="T385">4</text:span><text:span text:style-name="T386">.</text:span></text:p>
      <text:p text:style-name="P387"><text:span text:style-name="T388">6.13</text:span><text:span text:style-name="T389"><text:s/>- A relação dos candidatos com pedidos de isenção<text:s/></text:span><text:span text:style-name="T390">indeferidos</text:span><text:span text:style-name="T391">, contendo os respectivos motivos do indeferimento será divulgada, na<text:s/></text:span><text:span text:style-name="T392">Internet</text:span><text:span text:style-name="T393">, simultaneamente à divulgação dos pedidos de isenção deferidos.</text:span></text:p>
      <text:p text:style-name="P394"><text:span text:style-name="T395">6.14</text:span><text:span text:style-name="T396"><text:s/>- O candidato poderá apresentar recurso contra o indeferimento do seu pedido de isenção, somente no primeiro dia útil posterior à divulgação de que trata o subitem<text:s/></text:span><text:span text:style-name="T397">6.13</text:span><text:span text:style-name="T398">, via<text:s/></text:span><text:span text:style-name="T399">Internet</text:span><text:span text:style-name="T400">, no endereço<text:s/></text:span><text:span text:style-name="T401">www.esaf.fazenda.gov.br</text:span><text:span text:style-name="T402">, seguindo as orientações ali contidas.</text:span></text:p>
      <text:p text:style-name="P403"><text:span text:style-name="T404">6.14.1</text:span><text:span text:style-name="T405"><text:s/>-<text:s/></text:span><text:span text:style-name="T406">Admitir-se-á um único recurso para cada candidato com pedido de isenção indeferido, desde que devidamente fundamentado e desprovido de documentos anexados,<text:s/></text:span><text:span text:style-name="T407">considerando que o reexame do indeferimento será feito na base de dados do</text:span><text:span text:style-name="T408"><text:s/></text:span><text:span text:style-name="T409">órgão gestor do Cadastro Único, para verificar se o candidato se enquadra no perfil necessário para concessão da isenção.</text:span></text:p>
      <text:p text:style-name="Normal"><text:span text:style-name="T410">6.15</text:span><text:span text:style-name="T411"><text:s/>- O resultado da análise de eventuais recursos apresentados será dado a conhecer, via<text:s/></text:span><text:span text:style-name="T412">Internet</text:span><text:span text:style-name="T413">, no<text:s/></text:span><text:span text:style-name="T414">site</text:span><text:span text:style-name="T415"><text:s/>da ESAF.</text:span></text:p>
      <text:p text:style-name="P416"><text:span text:style-name="T417">6.16 -<text:s/></text:span><text:span text:style-name="T418">Os candidatos cujos pedidos de isenção do pagamento da taxa de inscrição forem indeferidos deverão, para efetivar sua inscrição no concurso, acessar o endereço eletrônico<text:s/></text:span><text:span text:style-name="T419">www.esaf.fazenda.gov.br,</text:span><text:span text:style-name="T420"><text:s/>imprimir o respectivo boleto e efetuar o pagamento da taxa de inscrição dentro do prazo indicado no subitem<text:s/></text:span><text:span text:style-name="T421">5.</text:span><text:span text:style-name="T422">2.</text:span><text:span text:style-name="T423">2</text:span><text:span text:style-name="T424">.</text:span></text:p>
      <text:p text:style-name="P425"><text:span text:style-name="T426">6.17<text:s/></text:span><text:span text:style-name="T427">- Os candidatos com pedidos de isenção do pagamento da taxa de inscrição indeferidos que não efetuarem o pagamento da taxa de inscrição, na forma do disposto no subitem<text:s/></text:span><text:span text:style-name="T428">6.16,<text:s/></text:span><text:span text:style-name="T429">serão automaticamente excluídos do concurso.</text:span></text:p>
      <text:p text:style-name="P430">7 - DOS CANDIDATOS COM DEFICIÊNCIA</text:p>
      <text:p text:style-name="P431"><text:span text:style-name="T432">7.1</text:span><text:span text:style-name="T433"><text:s/>- O candidato que se julgar amparado pelo Decreto n. 3.298, de 20/12/1999, publicado no DOU de 21/12/1999, Seção 1, alterado pelo Decreto n. 5.296, de 02/12/2004, publicado na Seção 1 do DOU do dia 03/12/2004, poderá concorrer às vagas reservadas a pessoas com deficiência, fazendo sua opção no ato da inscrição no concurso.</text:span></text:p>
      <text:p text:style-name="P434"><text:span text:style-name="T435">7.2</text:span><text:span text:style-name="T436"><text:s/>- O candidato com deficiência deverá:</text:span></text:p>
      <text:p text:style-name="P437"><text:span text:style-name="T438">a)</text:span><text:span text:style-name="T439"><text:s/>enviar,</text:span><text:span text:style-name="T440"><text:s/></text:span><text:span text:style-name="T441">via SEDEX ou via carta registrada com Aviso de Recebimento (AR), para: Escola de Administração Fazendária – ESAF/DIRES/Concurso Público para AFRFB-201</text:span><text:span text:style-name="T442">4</text:span><text:span text:style-name="T443"><text:s/>- Rodovia DF 001 - Km 27,4 – Setor de Habitações Individuais Sul – Lago Sul - CEP 71.686-900, Brasília-DF,<text:s/></text:span><text:span text:style-name="T444">cópia simples do respectivo CPF e<text:s/></text:span><text:span text:style-name="T445">laudo médico,<text:s/></text:span><text:span text:style-name="T446">expedido nos últimos 12 (doze) meses</text:span><text:span text:style-name="T447">, atestando a espécie e o grau ou nível da deficiência, com expressa referência ao código correspondente da Classificação Internacional de Doença - CID, bem como a provável causa da deficiência<text:s/></text:span><text:span text:style-name="T448">e indicará, obrigatoriamente, no seu pedido de inscrição via eletrônica, o número do registro da postagem;</text:span></text:p>
      <text:p text:style-name="P449"><text:span text:style-name="T450">b)<text:s/></text:span><text:span text:style-name="T451">se necessário, requerer tratamento diferenciado para os dias do concurso, indicando as condições diferenciadas de que necessita para a realização das provas;</text:span></text:p>
      <text:p text:style-name="P452"><text:span text:style-name="T453">c)</text:span><text:span text:style-name="T454"><text:s/>se necessário, requerer tempo adicional para a realização das provas, apresentando justificativa acompanhada de parecer emitido por especialista da área de sua deficiência.</text:span></text:p>
      <text:p text:style-name="P455"><text:span text:style-name="T456">7.3</text:span><text:span text:style-name="T457"><text:s/>- O atendimento diferenciado, referido nas letras “</text:span><text:span text:style-name="T458">b</text:span><text:span text:style-name="T459">” e “</text:span><text:span text:style-name="T460">c</text:span><text:span text:style-name="T461">” do subitem<text:s/></text:span><text:span text:style-name="T462">7.2</text:span><text:span text:style-name="T463"><text:s/>será atendido obedecendo a critérios de viabilidade e de razoabilidade e será dado a conhecer ao candidato quando da informação, via<text:s/></text:span><text:span text:style-name="T464">Internet</text:span><text:span text:style-name="T465">, do local onde este irá prestar as provas, na forma do subitem</text:span><text:span text:style-name="T466"><text:s/></text:span><text:span text:style-name="T467">8.3.</text:span></text:p>
      <text:soft-page-break/>
      <text:p text:style-name="P468"><text:span text:style-name="T469">7.4<text:s/></text:span><text:span text:style-name="T470">-</text:span><text:span text:style-name="T471"><text:s/></text:span><text:span text:style-name="T472">O atestado médico (original ou cópia autenticada) valerá somente para este concurso, não podendo ser devolvido ou dele ser fornecida cópia.</text:span></text:p>
      <text:p text:style-name="Normal"><text:span text:style-name="T473">7.5 -</text:span><text:span text:style-name="T474"><text:s/>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pan></text:p>
      <text:p text:style-name="Normal"><text:span text:style-name="T475">7.6 -</text:span><text:span text:style-name="T476"><text:s/>Os deficientes visuais que requererem prova em braile deverão levar, nos dias de aplicação das provas, reglete e punção, para que suas respostas sejam dadas, também, em braile.</text:span></text:p>
      <text:p text:style-name="P477"><text:span text:style-name="T478">7.7 -</text:span><text:span text:style-name="T479"><text:s/>O candidato de que trata o subitem<text:s/></text:span><text:span text:style-name="T480">7</text:span><text:span text:style-name="T481">.</text:span><text:span text:style-name="T482">1,<text:s/></text:span><text:span text:style-name="T483">se habilitado e classificado na forma do subitem<text:s/></text:span><text:span text:style-name="T484">12.1,</text:span><text:span text:style-name="T485"><text:s/>será submetido à avaliação de Equipe Multiprofissional, na forma do disposto no art. 43 do Decreto n. 3.298/99, alterado pelo Decreto n. 5.296/2004</text:span><text:span text:style-name="T486"><text:s/></text:span><text:span text:style-name="T487">e na Súmula nº 377/2009, do Superior Tribunal de Justiça (STJ).</text:span><text:span text:style-name="T488"><text:s/></text:span></text:p>
      <text:p text:style-name="P489"><text:span text:style-name="T490">7.8</text:span><text:span text:style-name="T491"><text:s/>- Para os efeitos do subitem<text:s/></text:span><text:span text:style-name="T492">7.7</text:span><text:span text:style-name="T493">,</text:span><text:span text:style-name="T494"><text:s/>o candidato será convocado uma única vez.</text:span></text:p>
      <text:p text:style-name="P495"><text:span text:style-name="T496">7.9</text:span><text:span text:style-name="T497"><text:s/>- O não comparecimento à avaliação de que trata o subitem<text:s/></text:span><text:span text:style-name="T498">7.7,</text:span><text:span text:style-name="T499"><text:s/>no prazo a ser estabelecido em Edital de convocação, implicará ser o candidato considerado desistente do processo seletivo.</text:span></text:p>
      <text:p text:style-name="P500"><text:span text:style-name="T501">7.10</text:span><text:span text:style-name="T502"><text:s/>-</text:span><text:span text:style-name="T503"><text:s/></text:span><text:span text:style-name="T504">A<text:s/></text:span><text:span text:style-name="T505">Coordenação-Geral de Gestão de Pessoas da Subsecretaria de Planejamento, Orçamento e Administração do Ministério da Fazenda, com base no parecer da Equipe Multiprofissional, decidirá sobre a qualificação do candidato como pessoa com deficiência e sobre a compatibilidade da deficiência, da qual é portador, com as atribuições do cargo.</text:span></text:p>
      <text:p text:style-name="P506"><text:span text:style-name="T507">7.11</text:span><text:span text:style-name="T508"><text:s/>-<text:s/></text:span><text:span text:style-name="T509">O candidato considerado não deficiente ou cuja deficiência tenha sido julgada incompatível com as atribuições do cargo poderá apresentar pedido de reexame da decisão à Coordenação-Geral de<text:s/></text:span><text:span text:style-name="T510">Gestão<text:s/></text:span><text:span text:style-name="T511">Pessoas da Subsecretaria de Planejamento, Orçamento e Administração do Ministério da Fazenda, no prazo de 2 (dois) dias úteis, contado da notificação da respectiva decisão.</text:span></text:p>
      <text:p text:style-name="P512"><text:span text:style-name="T513">7.12</text:span><text:span text:style-name="T514"><text:s/>- Caso o candidato<text:s/></text:span><text:span text:style-name="T515">não<text:s/></text:span><text:span text:style-name="T516">tenha sido qualificado pela Equipe Multiprofissional como pessoa com deficiência, nos termos do art. 4º do Decreto n. 3.298/99, alterado pelo Decreto n. 5.296/2004, este perderá o direito de concorrer às vagas reservadas a candidatos em tal condição e passará a concorrer juntamente com os candidatos de ampla concorrência.</text:span></text:p>
      <text:p text:style-name="Normal"><text:span text:style-name="T517">7.13</text:span><text:span text:style-name="T518"><text:s/>- Caso o candidato<text:s/></text:span><text:span text:style-name="T519">tenha sido<text:s/></text:span><text:span text:style-name="T520">qualificado pela Equipe Multiprofissional como pessoa com deficiência, mas a sua deficiência seja considerada, pela Equipe Multiprofissional, incompatível para o exercício das atribuições do cargo, definidas no item<text:s/></text:span><text:span text:style-name="T521">3</text:span><text:span text:style-name="T522"><text:s/>deste Edital, este será considerado INAPTO e, consequentemente, eliminado do concurso, para todos os efeitos.</text:span></text:p>
      <text:p text:style-name="P523"><text:span text:style-name="T524">7.14<text:s/></text:span><text:span text:style-name="T525">- A compatibilidade entre as atribuições do cargo e a deficiência apresentada pelo candidato, referida no subitem<text:s/></text:span><text:span text:style-name="T526">7.10</text:span><text:span text:style-name="T527">, será avaliada, ainda, durante o estágio probatório, na forma estabelecida no § 2º do art. 43 do Decreto n. 3.298/99.</text:span></text:p>
      <text:p text:style-name="Normal"><text:span text:style-name="T528">7.15</text:span><text:span text:style-name="T529"><text:s/>- Os candidatos com deficiência, aprovados no concurso em conformidade com o subitem<text:s/></text:span><text:span text:style-name="T530">12</text:span><text:span text:style-name="T531">.1</text:span><text:span text:style-name="T532">, serão classificados considerando-se a proporcionalidade entre o quantitativo de vagas destinado à ampla concorrência e o destinado a candidatos com defici</text:span><text:span text:style-name="T533">ê</text:span><text:span text:style-name="T534">ncia</text:span><text:span text:style-name="T535">.</text:span></text:p>
      <text:p text:style-name="Normal"><text:span text:style-name="T536">7.16 -<text:s/></text:span><text:span text:style-name="T537">Para os efeitos da proporcionalidade de que trata o subitem anterior será considerado o quantitativo de vagas originariamente reservado a candidatos com deficiência estabelecido no subitem<text:s/></text:span><text:span text:style-name="T538">1.2,</text:span><text:span text:style-name="T539"><text:s/>independentemente do quantitativo de candidatos com deficiência aprovados.<text:s/></text:span></text:p>
      <text:p text:style-name="Normal"><text:span text:style-name="T540">7.17</text:span><text:span text:style-name="T541"><text:s/>- Os candidatos considerados deficientes, se habilitados e classificados, além de figurarem na lista geral de classificação terão seus nomes publicados em separado.</text:span></text:p>
      <text:p text:style-name="P542"><text:span text:style-name="T543">7.18<text:s/></text:span><text:span text:style-name="T544">- As vagas reservadas a candidatos com deficiência não preenchidas reverterão aos demais candidatos aprovados e classificados de ampla concorrência, observada a ordem classificatória.</text:span></text:p>
      <text:p text:style-name="Corpo"><text:span text:style-name="T545">8 - DAS<text:s/></text:span><text:span text:style-name="T546">CondiçÕes de realizaçÃo daS provaS</text:span></text:p>
      <text:p text:style-name="Corpo"><text:span text:style-name="T547">8.1<text:s/></text:span><text:span text:style-name="T548">- As datas prováveis indicadas no subitem<text:s/></text:span><text:span text:style-name="T549">9.1</text:span><text:span text:style-name="T550"><text:s/>e os</text:span><text:span text:style-name="T551"><text:s/></text:span><text:span text:style-name="T552">horários de aplicação das provas serão oportunamente confirmados, por meio de Edital a ser publicado no Diário Oficial da União e divulgado no endereço eletrônico<text:s/></text:span><text:span text:style-name="T553">www.esaf.fazenda.gov.br</text:span><text:span text:style-name="T554">.</text:span></text:p>
      <text:p text:style-name="Normal"><text:span text:style-name="T555">8.2</text:span><text:span text:style-name="T556"><text:s/>- É da inteira responsabilidade do candidato acompanhar, pelo Diário Oficial da União e/ou por meio da<text:s/></text:span><text:span text:style-name="T557">Internet</text:span><text:span text:style-name="T558">, no<text:s/></text:span><text:span text:style-name="T559">site</text:span><text:span text:style-name="T560"><text:s/>da ESAF, a publicação de todos os atos e editais referentes a este concurso público.</text:span></text:p>
      <text:p text:style-name="Normal"><text:span text:style-name="T561">8.2.1</text:span><text:span text:style-name="T562"><text:s/>- As datas<text:s/></text:span><text:span text:style-name="T563">ou períodos</text:span><text:span text:style-name="T564"><text:s/>programados para todas as fases deste concurso público constarão de cronograma</text:span><text:span text:style-name="T565"><text:s/></text:span><text:span text:style-name="T566">a ser</text:span><text:span text:style-name="T567"><text:s/>disponibilizado no site da ESAF.<text:s/></text:span></text:p>
      <text:p text:style-name="Normal"><text:span text:style-name="T568">8.3</text:span><text:span text:style-name="T569"><text:s/>- Os locais de aplicação das provas serão dados a conhecer somente via<text:s/></text:span><text:span text:style-name="T570">Internet</text:span><text:span text:style-name="T571">,</text:span><text:span text:style-name="T572"><text:s/></text:span><text:span text:style-name="T573">no endereço<text:s/></text:span><text:span text:style-name="T574">www.esaf.fazenda.gov.br</text:span><text:span text:style-name="T575">, para consulta pelo próprio candidato, durante os 3 (três) dias que antecederem à realização das provas.</text:span></text:p>
      <text:p text:style-name="P576"><text:span text:style-name="T577">8.4</text:span><text:span text:style-name="T578"><text:s/>- Caso o nome do candidato não conste do cadastro disponibilizado para consulta na<text:s/></text:span><text:span text:style-name="T579">Internet</text:span><text:span text:style-name="T580">,</text:span><text:span text:style-name="T581"><text:s/></text:span><text:span text:style-name="T582">é de sua inteira responsabilidade comparecer ao Órgão do Ministério da Fazenda, sediado na cidade onde optou</text:span><text:span text:style-name="T583"><text:s/>por prestar as provas, indicada no Anexo II,<text:s/></text:span><text:span text:style-name="T584">durante os 3 (três) dias que antecederem à realização das provas,<text:s/></text:span><text:span text:style-name="T585">para confirmar sua inscrição e inteirar-se do local de aplicação de suas provas.</text:span></text:p>
      <text:p text:style-name="Normal"><text:span text:style-name="T586">8.5</text:span><text:span text:style-name="T587"><text:s/>- Em hipótese alguma o candidato poderá prestar provas sem que esteja previamente cadastrado.</text:span></text:p>
      <text:p text:style-name="Corpo"><text:span text:style-name="T588">8.6</text:span><text:span text:style-name="T589"><text:s/>- O candidato deverá comparecer ao local das provas com antecedência mínima de 30 (trinta) minutos do horário fixado para o fechamento dos portões de acesso aos locais de aplicação das provas, considerado o horário de Brasília-DF, munido de seu documento<text:s/></text:span><text:span text:style-name="T590">oficial<text:s/></text:span><text:span text:style-name="T591">de identificação e de caneta esferográfica (tinta azul ou preta) fabricada em<text:s/></text:span><text:span text:style-name="T592">material transparente</text:span><text:span text:style-name="T593">. Não será permitido o uso de lápis, lapiseira e/ou borracha durante a realização das provas.</text:span></text:p>
      <text:soft-page-break/>
      <text:p text:style-name="P594"><text:span text:style-name="T595">8.7</text:span><text:span text:style-name="T596"><text:s/>- A candidata que tiver necessidade de amamentar durante a realização das provas, além de solicitar atendimento especial para tal fim, deverá levar um acompanhante, que ficará em sala reservada para essa finalidade e que será responsável pela guarda da criança.</text:span></text:p>
      <text:p text:style-name="P597"><text:span text:style-name="T598">8.7.1</text:span><text:span text:style-name="T599"><text:s/>- O acompanhante somente terá acesso ao local das provas até o horário estabelecido para fechamento dos portões, ficando com a criança em sala reservada para essa finalidade, onde será devidamente identificado.<text:s/></text:span></text:p>
      <text:p text:style-name="P600"><text:span text:style-name="T601">8.7.2</text:span><text:span text:style-name="T602"><text:s/>- A ESAF não disponibilizará acompanhante para guarda de criança.</text:span></text:p>
      <text:p text:style-name="P603"><text:span text:style-name="T604">8.7.3</text:span><text:span text:style-name="T605"><text:s/>- A candidata que não levar acompanhante não realizará as provas.</text:span></text:p>
      <text:p text:style-name="P606"><text:span text:style-name="T607">8.7.4 -<text:s/></text:span><text:span text:style-name="T608">Não haverá compensação do tempo despendido com a amamentação em relação ao tempo de duração da prova.</text:span></text:p>
      <text:p text:style-name="P609"><text:span text:style-name="T610">8.8 -</text:span><text:span text:style-name="T611"><text:s/>Os candidatos amblíopes que requererem provas em tamanho diferenciado terão estas ampliadas somente em corpo tamanho 20.</text:span></text:p>
      <text:p text:style-name="P612"><text:span text:style-name="T613">8.9</text:span><text:span text:style-name="T614"><text:s/>- O candidato que no ato da inscrição tenha indicado que faz uso de aparelho auditivo deverá, previamente, enviar, via SEDEX ou via carta registrada com Aviso de Recebimento (AR), para<text:s/></text:span><text:span text:style-name="T615">Escola de Administração Fazendária – ESAF/DIRES/Concurso Público para Auditor-Fiscal da Receita Federal do Brasil -<text:s/></text:span><text:span text:style-name="T616">201</text:span><text:span text:style-name="T617">4</text:span><text:span text:style-name="T618"><text:s/>- Rodovia DF 001 - Km 27,4 – Setor de Habitações Individuais Sul – Lago Sul - CEP 71.686-900, Brasília-DF, laudo médico específico, no qual conste ser indispensável o uso do referido aparelho durante a realização das provas.</text:span></text:p>
      <text:p text:style-name="P619"><text:span text:style-name="T620">8.9.1</text:span><text:span text:style-name="T621"><text:s/>-<text:s/></text:span><text:span text:style-name="T622">De posse do laudo médico, a ESAF analisará a viabilidade de uso do aparelho auditivo e o resultado<text:s/></text:span><text:span text:style-name="T623">será dado a conhecer ao candidato quando da informação, via<text:s/></text:span><text:span text:style-name="T624">Internet</text:span><text:span text:style-name="T625">, do local onde este irá prestar as provas, na forma do subitem<text:s/></text:span><text:span text:style-name="T626">8.3</text:span><text:span text:style-name="T627">.</text:span></text:p>
      <text:p text:style-name="P628"><text:span text:style-name="T629">8.9.2</text:span><text:span text:style-name="T630"><text:s/>- O candidato que não se manifestar na forma do contido no subitem<text:s/></text:span><text:span text:style-name="T631">8.9</text:span><text:span text:style-name="T632"><text:s/>não poderá prestar provas fazendo uso de aparelho auditivo.</text:span></text:p>
      <text:p text:style-name="Corpo"><text:span text:style-name="T633">8.10<text:s/></text:span><text:span text:style-name="T634">- Não será permitido o ingresso de candidatos, em hipótese alguma, no estabelecimento, após o fechamento dos portões.</text:span></text:p>
      <text:p text:style-name="Corpo"><text:span text:style-name="T635">8.11</text:span><text:span text:style-name="T636"><text:s/>- O candidato deverá apor sua assinatura na lista de presença</text:span><text:span text:style-name="T637"><text:s/>e no cartão de respostas</text:span><text:span text:style-name="T638">, de acordo com aquela constante do seu documento de identidade.</text:span></text:p>
      <text:p text:style-name="P639"><text:span text:style-name="T640">8.12<text:s/></text:span><text:span text:style-name="T641">- Somente será admitido à sala de provas o candidato que estiver previamente cadastrado e munido do original de seu Documento Oficial de Identidade, não sendo aceitas cópias, ainda que autenticadas.</text:span></text:p>
      <text:p text:style-name="Normal"><text:span text:style-name="T642">8.13</text:span><text:span text:style-name="T643"><text:s/>-<text:s/></text:span><text:span text:style-name="T644">Serão considerados documentos de identidade</text:span><text:span text:style-name="T645">: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p text:style-name="P646"><text:span text:style-name="T647">8.14</text:span><text:span text:style-name="T648"><text:s/>-<text:s/></text:span><text:span text:style-name="T649">Não serão aceitos como documentos de identidade</text:span><text:span text:style-name="T650">: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text:s/>nem documentos vencidos, ilegíveis, não-identificáveis e/ou danificados.</text:span></text:p>
      <text:p text:style-name="P651"><text:span text:style-name="T652">8.14.1 -<text:s/></text:span><text:span text:style-name="T653">Os documentos deverão estar em perfeitas condições, de forma a permitirem, com clareza, a identificação do candidato e deverão conter, obrigatoriamente, filiação, fotografia e data de nascimento.</text:span></text:p>
      <text:p text:style-name="P654"><text:span text:style-name="T655">8.1</text:span><text:span text:style-name="T656">5</text:span><text:span text:style-name="T657"><text:s/>- Nenhum outro documento poderá ser aceito em substituição ao documento de identidade.</text:span></text:p>
      <text:p text:style-name="P658"><text:span text:style-name="T659">8.16 -<text:s/></text:span><text:span text:style-name="T660">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661">8.23</text:span><text:span text:style-name="T662">, devendo ser restituído ao candidato no momento da devolução do seu Caderno de Prova e do seu Cartão de Respostas, quando de sua saída definitiva da sala de aplicação da prova.</text:span></text:p>
      <text:p text:style-name="P663"><text:span text:style-name="T664">8.16.1</text:span><text:span text:style-name="T665"><text:s/>- É de responsabilidade do candidato, ao término da sua prova, recolher e conferir os pertences pessoais e o seu documento de identidade apresentados quando do seu ingresso na sala de provas.</text:span></text:p>
      <text:p text:style-name="P666"><text:span text:style-name="T667">8.17</text:span><text:span text:style-name="T668">- Durante as provas não será admitido, sob pena de exclusão do concurso:</text:span></text:p>
      <text:p text:style-name="P669"><text:span text:style-name="T670">a)</text:span><text:span text:style-name="T671"><text:s/>qualquer espécie de consulta ou comunicação entre os candidatos, nem a utilização de livros, manuais, impressos ou anotações, máquinas calculadoras (também em relógios),</text:span><text:span text:style-name="T672"><text:s/></text:span><text:span text:style-name="T673">relógio de qualquer espécie</text:span><text:span text:style-name="T674">, agendas eletrônicas ou s</text:span><text:span text:style-name="T675">imilares, telefone celular, controle de alarme de carro,<text:s/></text:span><text:span text:style-name="T676">smartphones</text:span><text:span text:style-name="T677">,<text:s/></text:span><text:span text:style-name="T678">tablets</text:span><text:span text:style-name="T679">,<text:s/></text:span><text:span text:style-name="T680">ipod, mp3, bip,</text:span><text:span text:style-name="T681"><text:s/></text:span><text:span text:style-name="T682">walkman</text:span><text:span text:style-name="T683">,<text:s/></text:span><text:span text:style-name="T684">pager</text:span><text:span text:style-name="T685">,<text:s/></text:span><text:span text:style-name="T686">notebook</text:span><text:span text:style-name="T687">,<text:s/></text:span><text:span text:style-name="T688">palmtop</text:span><text:span text:style-name="T689">, pen drive</text:span><text:span text:style-name="T690">, máquina fotográfica, gravador ou qualquer outro receptor ou transmissor de mensagens;</text:span></text:p>
      <text:p text:style-name="P691"><text:span text:style-name="T692">b)</text:span><text:span text:style-name="T693"><text:s/>o uso de luvas, boné, boina, chapéu, gorro, lenço ou qualquer outro acessório que impeça a visão total das mãos e das orelhas do candidato.<text:s/></text:span></text:p>
      <text:p text:style-name="P694"><text:span text:style-name="T695">8.18 -<text:s/></text:span><text:span text:style-name="T696">É vedado o ingresso de candidato em local de prova portando arma.</text:span></text:p>
      <text:p text:style-name="P697"><text:span text:style-name="T698">8.19</text:span><text:span text:style-name="T699">- Após identificado e instalado em sala de provas, o candidato não poderá consultar ou manusear qualquer material de estudo ou de leitura enquanto aguardar o horário de início das provas.</text:span></text:p>
      <text:soft-page-break/>
      <text:p text:style-name="P700"><text:span text:style-name="T701">8.20</text:span><text:span text:style-name="T702"><text:s/>- Fechados os portões, iniciam-se os procedimentos operacionais relativos ao processo seletivo no qual será observado o contido no subitem<text:s/></text:span><text:span text:style-name="T703">17.6.</text:span></text:p>
      <text:p text:style-name="P704"><text:span text:style-name="T705">8.21</text:span><text:span text:style-name="T706"><text:s/>- O horário de início das provas será definido dentro de cada sala de aplicação, observado o tempo de duração estabelecido em Edital de convocação para as provas. <text:s text:c="2"/></text:span></text:p>
      <text:p text:style-name="P707"><text:span text:style-name="T708">8.22</text:span><text:span text:style-name="T709"><text:s/>- A inviolabilidade das provas será comprovada somente no Posto de Execução, no momento do rompimento do lacre dos malotes, mediante Termo Formal, e na presença de, no mínimo, 2 (dois) candidatos.</text:span></text:p>
      <text:p text:style-name="P710"><text:span text:style-name="T711">8.23</text:span><text:span text:style-name="T712"><text:s/>-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pan></text:p>
      <text:p text:style-name="P713"><text:span text:style-name="T714">8.23.1</text:span><text:span text:style-name="T715"><text:s/>- O aparelho celular permanecerá desligado desde sua guarda no saco plástico até a saída do candidato do recinto de provas.</text:span></text:p>
      <text:p text:style-name="P716"><text:span text:style-name="T717">8.24<text:s/></text:span><text:span text:style-name="T718">- Não haverá segunda chamada para as provas. <text:s/></text:span></text:p>
      <text:p text:style-name="P719"><text:span text:style-name="T720">8.25</text:span><text:span text:style-name="T721"><text:s/>- Em nenhuma hipótese o candidato poderá prestar provas fora da data, do horário estabelecido para fechamento dos portões, da cidade, do local e do espaço físico predeterminados.</text:span></text:p>
      <text:p text:style-name="P722"><text:span text:style-name="T723">8.26</text:span><text:span text:style-name="T724">- Os candidatos somente poderão ausentar-se do recinto de provas, após decorrida 1 (uma) hora do início das mesmas.</text:span></text:p>
      <text:p text:style-name="P725"><text:span text:style-name="T726">8.27</text:span><text:span text:style-name="T727"><text:s/>- Não será permitido, em nenhuma hipótese, o ingresso ou a permanência de pessoas estranhas ao processo seletivo no estabelecimento de aplicação das provas.</text:span></text:p>
      <text:p text:style-name="P728"><text:span text:style-name="T729">8.28 -<text:s/></text:span><text:span text:style-name="T730">Os candidatos com cabelos longos deverão mantê-los presos desde a sua identificação até a sua retirada do recinto de aplicação de provas.</text:span></text:p>
      <text:p text:style-name="P731"><text:span text:style-name="T732">8.29<text:s/></text:span><text:span text:style-name="T733">- Poderá haver revista pessoal por meio da utilização de detector de metais.</text:span></text:p>
      <text:p text:style-name="P734"><text:span text:style-name="T735">8.30</text:span><text:span text:style-name="T736"><text:s/>-<text:s/></text:span><text:span text:style-name="T737">Não será permitido</text:span><text:span text:style-name="T738"><text:s/></text:span><text:span text:style-name="T739">ao candidato fumar em sala de provas.</text:span></text:p>
      <text:p text:style-name="P740">9 - DAS PROVAS<text:s/></text:p>
      <text:p text:style-name="P741"><text:span text:style-name="T742">9.1</text:span><text:span text:style-name="T743"><text:s/>- As provas<text:s/></text:span><text:span text:style-name="T744">objetivas e discursiva<text:s/></text:span><text:span text:style-name="T745">serão aplicadas nas cidades constantes do Anexo II, na</text:span><text:span text:style-name="T746">s</text:span><text:span text:style-name="T747"><text:s/>data</text:span><text:span text:style-name="T748">s</text:span><text:span text:style-name="T749"><text:s/>prováve</text:span><text:span text:style-name="T750">is</text:span><text:span text:style-name="T751"><text:s/>de</text:span><text:span text:style-name="T752"><text:s/></text:span><text:span text:style-name="T753">1</text:span><text:span text:style-name="T754">0</text:span><text:span text:style-name="T755"><text:s/>e<text:s/></text:span><text:span text:style-name="T756">1</text:span><text:span text:style-name="T757">1</text:span><text:span text:style-name="T758"><text:s/>de<text:s/></text:span><text:span text:style-name="T759">maio</text:span><text:span text:style-name="T760"><text:s/>de 201</text:span><text:span text:style-name="T761">4</text:span><text:span text:style-name="T762">.</text:span></text:p>
      <text:p text:style-name="P763"><text:span text:style-name="T764">9.2</text:span><text:span text:style-name="T765"><text:s/>- Serão aplicadas<text:s/></text:span><text:span text:style-name="T766">2</text:span><text:span text:style-name="T767"><text:s/>(</text:span><text:span text:style-name="T768">duas</text:span><text:span text:style-name="T769">) provas objetivas: de Conhecimentos Gerais</text:span><text:span text:style-name="T770"><text:s/>e</text:span><text:span text:style-name="T771"><text:s/>de Conhecimentos Específicos</text:span><text:span text:style-name="T772">, e 1(uma) prova Discursiva,</text:span><text:span text:style-name="T773"><text:s/></text:span><text:span text:style-name="T774">relativas<text:s/></text:span><text:span text:style-name="T775">a</text:span><text:span text:style-name="T776"><text:s/>disciplinas cujos programas constam do Anexo I deste Edital, todas de caráter seletivo, eliminatório e classificatório, conforme discriminado a seguir:</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Provas</text:span></text:p>
          </table:table-cell>
          <table:table-cell table:style-name="TableCell790" table:number-rows-spanned="2">
            <text:p text:style-name="P791"><text:span text:style-name="T792">Disciplinas</text:span></text:p>
          </table:table-cell>
          <table:table-cell table:style-name="TableCell793" table:number-rows-spanned="2">
            <text:p text:style-name="P794">N. de ques tões</text:p>
          </table:table-cell>
          <table:table-cell table:style-name="TableCell795" table:number-rows-spanned="2">
            <text:p text:style-name="P796">Pesos</text:p>
          </table:table-cell>
          <table:table-cell table:style-name="TableCell797" table:number-columns-spanned="3">
            <text:p text:style-name="P798">Pontuação ponderada</text:p>
          </table:table-cell>
          <table:covered-table-cell/>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Mínima</text:p>
            <text:p text:style-name="P806">por</text:p>
            <text:p text:style-name="P807">disciplina</text:p>
          </table:table-cell>
          <table:table-cell table:style-name="TableCell808">
            <text:p text:style-name="P809">Máxima</text:p>
            <text:p text:style-name="P810">por</text:p>
            <text:p text:style-name="P811">prova</text:p>
          </table:table-cell>
          <table:table-cell table:style-name="TableCell812">
            <text:p text:style-name="P813">Mínima do</text:p>
            <text:p text:style-name="P814">conjunto</text:p>
            <text:p text:style-name="P815">das provas</text:p>
            <text:p text:style-name="P816">1 e<text:s/>2<text:s/></text:p>
          </table:table-cell>
        </table:table-row>
        <table:table-row table:style-name="TableRow817">
          <table:table-cell table:style-name="TableCell818">
            <text:p text:style-name="P819"/>
          </table:table-cell>
          <table:table-cell table:style-name="TableCell820">
            <text:p text:style-name="P821">D1- Língua Portuguesa</text:p>
          </table:table-cell>
          <table:table-cell table:style-name="TableCell822">
            <text:p text:style-name="P823">20</text:p>
          </table:table-cell>
          <table:table-cell table:style-name="TableCell824">
            <text:p text:style-name="P825">1</text:p>
          </table:table-cell>
          <table:table-cell table:style-name="TableCell826">
            <text:p text:style-name="P827">8</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D2- Espanhol ou Inglês<text:s/></text:p>
          </table:table-cell>
          <table:table-cell table:style-name="TableCell837">
            <text:p text:style-name="P838">10</text:p>
          </table:table-cell>
          <table:table-cell table:style-name="TableCell839">
            <text:p text:style-name="P840">1</text:p>
          </table:table-cell>
          <table:table-cell table:style-name="TableCell841">
            <text:p text:style-name="P842">4</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D3- Raciocínio Lógic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text:p>
          </table:table-cell>
          <table:table-cell table:style-name="TableCell865">
            <text:p text:style-name="P866">Quantitativo</text:p>
          </table:table-cell>
          <table:table-cell table:style-name="TableCell867">
            <text:p text:style-name="P868">10</text:p>
          </table:table-cell>
          <table:table-cell table:style-name="TableCell869">
            <text:p text:style-name="P870">1</text:p>
          </table:table-cell>
          <table:table-cell table:style-name="TableCell871">
            <text:p text:style-name="P872">4</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Conhecimentos</text:p>
          </table:table-cell>
          <table:table-cell table:style-name="TableCell880">
            <text:p text:style-name="P881"><text:span text:style-name="T882">D4- Administração Geral e</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70</text:p>
          </table:table-cell>
          <table:table-cell table:style-name="TableCell891">
            <text:p text:style-name="P892"/>
          </table:table-cell>
        </table:table-row>
        <table:table-row table:style-name="TableRow893">
          <table:table-cell table:style-name="TableCell894">
            <text:p text:style-name="P895">Gerais</text:p>
          </table:table-cell>
          <table:table-cell table:style-name="TableCell896">
            <text:p text:style-name="P897">Pública</text:p>
          </table:table-cell>
          <table:table-cell table:style-name="TableCell898">
            <text:p text:style-name="P899"><text:span text:style-name="T900">10</text:span></text:p>
          </table:table-cell>
          <table:table-cell table:style-name="TableCell901">
            <text:p text:style-name="P902"><text:span text:style-name="T903">1</text:span></text:p>
          </table:table-cell>
          <table:table-cell table:style-name="TableCell904">
            <text:p text:style-name="P905"><text:span text:style-name="T906">4</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text:span text:style-name="T916">D5- Direito Constitucional</text:span></text:p>
          </table:table-cell>
          <table:table-cell table:style-name="TableCell917">
            <text:p text:style-name="P918"><text:span text:style-name="T919">10</text:span></text:p>
          </table:table-cell>
          <table:table-cell table:style-name="TableCell920">
            <text:p text:style-name="P921"><text:span text:style-name="T922">1</text:span></text:p>
          </table:table-cell>
          <table:table-cell table:style-name="TableCell923">
            <text:p text:style-name="P924"><text:span text:style-name="T925">4</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D6- Direito Administrativo</text:p>
          </table:table-cell>
          <table:table-cell table:style-name="TableCell935">
            <text:p text:style-name="P936">10</text:p>
          </table:table-cell>
          <table:table-cell table:style-name="TableCell937">
            <text:p text:style-name="P938">1</text:p>
          </table:table-cell>
          <table:table-cell table:style-name="TableCell939">
            <text:p text:style-name="P940">4</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Total</text:p>
          </table:table-cell>
          <table:table-cell table:style-name="TableCell950">
            <text:p text:style-name="P951"><text:span text:style-name="T952">70</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126</text:span></text:p>
          </table:table-cell>
        </table:table-row>
        <table:table-row table:style-name="TableRow962">
          <table:table-cell table:style-name="TableCell963">
            <text:p text:style-name="P964"/>
          </table:table-cell>
          <table:table-cell table:style-name="TableCell965">
            <text:p text:style-name="P966">D7- Direito Tributário</text:p>
          </table:table-cell>
          <table:table-cell table:style-name="TableCell967">
            <text:p text:style-name="P968"><text:span text:style-name="T969">15</text:span></text:p>
          </table:table-cell>
          <table:table-cell table:style-name="TableCell970">
            <text:p text:style-name="P971">2</text:p>
          </table:table-cell>
          <table:table-cell table:style-name="TableCell972">
            <text:p text:style-name="P973">12</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D8 - Auditoria</text:p>
          </table:table-cell>
          <table:table-cell table:style-name="TableCell983">
            <text:p text:style-name="P984">10</text:p>
          </table:table-cell>
          <table:table-cell table:style-name="TableCell985">
            <text:p text:style-name="P986">2</text:p>
          </table:table-cell>
          <table:table-cell table:style-name="TableCell987">
            <text:p text:style-name="P988">8</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2</text:span></text:p>
          </table:table-cell>
          <table:table-cell table:style-name="TableCell997">
            <text:p text:style-name="P998">D9 - Contabilidade Geral e</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Conhecimentos</text:span></text:p>
          </table:table-cell>
          <table:table-cell table:style-name="TableCell1013">
            <text:p text:style-name="P1014">Avançada</text:p>
          </table:table-cell>
          <table:table-cell table:style-name="TableCell1015">
            <text:p text:style-name="P1016">20</text:p>
          </table:table-cell>
          <table:table-cell table:style-name="TableCell1017">
            <text:p text:style-name="P1018">2</text:p>
          </table:table-cell>
          <table:table-cell table:style-name="TableCell1019">
            <text:p text:style-name="P1020">16</text:p>
          </table:table-cell>
          <table:table-cell table:style-name="TableCell1021">
            <text:p text:style-name="P1022"><text:span text:style-name="T1023">140</text:span></text:p>
          </table:table-cell>
          <table:table-cell table:style-name="TableCell1024">
            <text:p text:style-name="P1025"/>
          </table:table-cell>
        </table:table-row>
        <table:table-row table:style-name="TableRow1026">
          <table:table-cell table:style-name="TableCell1027">
            <text:p text:style-name="P1028"><text:span text:style-name="T1029">Específicos</text:span></text:p>
          </table:table-cell>
          <table:table-cell table:style-name="TableCell1030">
            <text:p text:style-name="P1031"><text:span text:style-name="T1032">D10 - Legislação Tributária</text:span></text:p>
          </table:table-cell>
          <table:table-cell table:style-name="TableCell1033">
            <text:p text:style-name="P1034">10</text:p>
          </table:table-cell>
          <table:table-cell table:style-name="TableCell1035">
            <text:p text:style-name="P1036">2</text:p>
          </table:table-cell>
          <table:table-cell table:style-name="TableCell1037">
            <text:p text:style-name="P1038">8</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D11 - Comércio Internacional e</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Legislação Aduaneira</text:p>
          </table:table-cell>
          <table:table-cell table:style-name="TableCell1063">
            <text:p text:style-name="P1064">15</text:p>
          </table:table-cell>
          <table:table-cell table:style-name="TableCell1065">
            <text:p text:style-name="P1066">2</text:p>
          </table:table-cell>
          <table:table-cell table:style-name="TableCell1067">
            <text:p text:style-name="P1068">12</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Total</text:p>
          </table:table-cell>
          <table:table-cell table:style-name="TableCell1078">
            <text:p text:style-name="P1079"><text:span text:style-name="T1080">70</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9.3</text:span><text:span text:style-name="T1092"><text:s/>- Legislação com entrada em vigor após a data de publicação deste Edital não será objeto de avaliação nas</text:span><text:span text:style-name="T1093"><text:s/></text:span><text:span text:style-name="T1094">provas do concurso.</text:span></text:p>
      <text:soft-page-break/>
      <text:p text:style-name="P1095"><text:span text:style-name="T1096">9.4<text:s/></text:span><text:span text:style-name="T1097">- Se as provas forem aplicadas com gabaritos diferentes, o candidato deverá sentar-se em carteira com a mesma numeração de gabarito constante do seu Cartão de Respostas.</text:span></text:p>
      <text:p text:style-name="P1098"><text:span text:style-name="T1099">9.4.1 -</text:span><text:span text:style-name="T1100"><text:s/>Da mesma forma, é de inteira responsabilidade do candidato verificar, antes de iniciada a prova, se o caderno de provas que lhe fo</text:span><text:span text:style-name="T1101">i</text:span><text:span text:style-name="T1102"><text:s/>entregue tem a mesma numeração constante do seu Cartão de Respostas.<text:s/></text:span></text:p>
      <text:p text:style-name="P1103"><text:span text:style-name="T1104">9.5<text:s/></text:span><text:span text:style-name="T1105">- Somente serão permitidos assinalamentos nos Cartões de Respostas feitos pelo próprio candidato, vedada qualquer colaboração ou participação de terceiros, respeitado o contido na letra “</text:span><text:span text:style-name="T1106">b</text:span><text:span text:style-name="T1107">” do subitem<text:s/></text:span><text:span text:style-name="T1108">7.2</text:span><text:span text:style-name="T1109">.</text:span></text:p>
      <text:p text:style-name="P1110"><text:span text:style-name="T1111">9.5.1</text:span><text:span text:style-name="T1112"><text:s/>-</text:span><text:span text:style-name="T1113"><text:s/></text:span><text:span text:style-name="T1114">O candidato deverá transcrever as respostas das provas objetivas para o cartão de respostas, que será o único documento válido para a correção das provas.</text:span></text:p>
      <text:p text:style-name="P1115"><text:span text:style-name="T1116">9.6</text:span><text:span text:style-name="T1117"><text:s/>- 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pan></text:p>
      <text:p text:style-name="P1118"><text:span text:style-name="T1119">9.7</text:span><text:span text:style-name="T1120"><text:s/>- Somente durante os 30 (trinta) minutos que antecederem o término das provas, poderão os candidatos copiar seus assinalamentos feitos no Cartão de Respostas, em papel próprio, fornecido pela ESAF.</text:span></text:p>
      <text:p text:style-name="Corpo"><text:span text:style-name="T1121">9.8</text:span><text:span text:style-name="T1122"><text:s/>- Ao terminar a prova, o candidato entregará obrigatoriamente ao Fiscal de Sala o seu<text:s/></text:span><text:span text:style-name="T1123">Cartão de Respostas</text:span><text:span text:style-name="T1124"><text:s/>e o seu<text:s/></text:span><text:span text:style-name="T1125">Caderno de Prova</text:span><text:span text:style-name="T1126">.</text:span></text:p>
      <text:p text:style-name="Corpo"><text:span text:style-name="T1127">9.9</text:span><text:span text:style-name="T1128"><text:s/>- Na correção do Cartão de Respostas, será atribuída nota zero à questão com mais de uma opção assinalada, sem opção assinalada ou com rasura.</text:span></text:p>
      <text:p text:style-name="P1129"><text:span text:style-name="T1130">9.10</text:span><text:span text:style-name="T1131"><text:s/>- Em nenhuma hipótese haverá substituição do Cartão de Respostas por erro do candidato.</text:span></text:p>
      <text:p text:style-name="P1132"><text:span text:style-name="T1133">9.11<text:s/></text:span><text:span text:style-name="T1134">- O candidato não poderá amassar, molhar, dobrar, rasgar ou, de qualquer modo, danificar o seu Cartão de Respostas, sob pena de arcar com os prejuízos advindos da impossibilidade de realização da leitura óptica.</text:span></text:p>
      <text:p text:style-name="P1135"><text:span text:style-name="T1136">9.12 -<text:s/></text:span><text:span text:style-name="T1137">O resultado final das provas objetivas será publicado no Di</text:span><text:span text:style-name="T1138">ário Oficial da União e conterá, simultaneamente,<text:s/></text:span><text:span text:style-name="T1139">a relação dos candidatos aprovados na prova</text:span><text:span text:style-name="T1140"><text:s/>discursiva</text:span><text:span text:style-name="T1141">,<text:s/></text:span><text:span text:style-name="T1142">para os efeitos do</text:span><text:span text:style-name="T1143"><text:s/>contido no subite</text:span><text:span text:style-name="T1144">m</text:span><text:span text:style-name="T1145"><text:s/></text:span><text:span text:style-name="T1146">1</text:span><text:span text:style-name="T1147">3</text:span><text:span text:style-name="T1148">.</text:span><text:span text:style-name="T1149">1</text:span><text:span text:style-name="T1150">.</text:span></text:p>
      <text:p text:style-name="Normal"><text:span text:style-name="T1151">9.12.1 -<text:s/></text:span><text:span text:style-name="T1152">Os demais candidatos não constantes da relação a que se refere o subitem<text:s/></text:span><text:span text:style-name="T1153">9.12</text:span><text:span text:style-name="T1154"><text:s/>serão considerados reprovados, para todos os efeitos.</text:span></text:p>
      <text:p text:style-name="P1155">10 - DA PROVA DISCURSIVA</text:p>
      <text:p text:style-name="Default"><text:span text:style-name="T1156">10</text:span><text:span text:style-name="T1157">.1 -</text:span><text:span text:style-name="T1158"><text:s/></text:span><text:span text:style-name="T1159">A prova discursiva<text:s/></text:span><text:span text:style-name="T1160">será aplicada</text:span><text:span text:style-name="T1161">,</text:span><text:span text:style-name="T1162"><text:s/>nas datas prováveis indicadas no subitem<text:s/></text:span><text:span text:style-name="T1163">9.1</text:span><text:span text:style-name="T1164">, em</text:span><text:span text:style-name="T1165"><text:s/>horários a serem</text:span><text:span text:style-name="T1166"><text:s/>oportunamente publicados no Diário Oficial da União e disponibilizados no endereço eletrônico<text:s/></text:span><text:span text:style-name="T1167">www.esaf.fazenda.gov.br</text:span><text:span text:style-name="T1168">.<text:s/></text:span></text:p>
      <text:p text:style-name="Default"><text:span text:style-name="T1169">10</text:span><text:span text:style-name="T1170">.2 –</text:span><text:span text:style-name="T1171"><text:s/></text:span><text:span text:style-name="T1172">Esta prova,<text:s/></text:span><text:span text:style-name="T1173">de caráter seletivo, eliminatório e classificatório,<text:s/></text:span><text:span text:style-name="T1174">con</text:span><text:span text:style-name="T1175">terá</text:span><text:span text:style-name="T1176"><text:s/></text:span><text:span text:style-name="T1177">2 (duas) questões,<text:s/></text:span><text:span text:style-name="T1178">sendo uma<text:s/></text:span><text:span text:style-name="T1179">referente ao conteúdo da</text:span><text:span text:style-name="T1180"><text:s/>Disciplina D</text:span><text:span text:style-name="T1181">7</text:span><text:span text:style-name="T1182"><text:s/>– Direito Tributário e</text:span><text:span text:style-name="T1183"><text:s/>outra referente ao conteúdo da Disciplina<text:s/></text:span><text:span text:style-name="T1184"><text:s/>D11</text:span><text:span text:style-name="T1185"><text:s/></text:span><text:span text:style-name="T1186">-</text:span><text:span text:style-name="T1187"><text:s/></text:span><text:span text:style-name="T1188">Comércio Internacional e Legislação Aduaneira,<text:s/></text:span><text:span text:style-name="T1189">integrantes<text:s/></text:span><text:span text:style-name="T1190">da prova Objetiva 2 – Conhecimentos Específicos,<text:s/></text:span><text:span text:style-name="T1191">conforme<text:s/></text:span><text:span text:style-name="T1192">indicadas n</text:span><text:span text:style-name="T1193">o subitem<text:s/></text:span><text:span text:style-name="T1194">9.2</text:span><text:span text:style-name="T1195"><text:s/></text:span><text:span text:style-name="T1196">deste Edital.<text:s/></text:span></text:p>
      <text:p text:style-name="P1197"><text:span text:style-name="T1198">10</text:span><text:span text:style-name="T1199">.3 –<text:s/></text:span><text:span text:style-name="T1200">Somente serão corrigidas as provas discursivas dos candidatos<text:s/></text:span><text:span text:style-name="T1201">aprovados</text:span><text:span text:style-name="T1202"><text:s/>nas provas objetivas,<text:s/></text:span><text:span text:style-name="T1203">na forma estabelecida nas letras “</text:span><text:span text:style-name="T1204">a</text:span><text:span text:style-name="T1205">”</text:span><text:span text:style-name="T1206"><text:s/>e</text:span><text:span text:style-name="T1207"><text:s/>“</text:span><text:span text:style-name="T1208">b</text:span><text:span text:style-name="T1209">” do subitem<text:s/></text:span><text:span text:style-name="T1210">1</text:span><text:span text:style-name="T1211">2</text:span><text:span text:style-name="T1212">.1<text:s/></text:span><text:span text:style-name="T1213">e classificados</text:span><text:span text:style-name="T1214"><text:s/></text:span><text:span text:style-name="T1215">até<text:s/></text:span><text:span text:style-name="T1216">3</text:span><text:span text:style-name="T1217"><text:s/>(</text:span><text:span text:style-name="T1218">três</text:span><text:span text:style-name="T1219">) vezes</text:span><text:span text:style-name="T1220"><text:s/>o número de vagas indicado no<text:s/></text:span><text:span text:style-name="T1221">subitem<text:s/></text:span><text:span text:style-name="T1222">1.2</text:span><text:span text:style-name="T1223"><text:s/>deste Edital, para ampla concorrência e<text:s/></text:span><text:span text:style-name="T1224">até<text:s/></text:span><text:span text:style-name="T1225">3</text:span><text:span text:style-name="T1226"><text:s/>(</text:span><text:span text:style-name="T1227">três</text:span><text:span text:style-name="T1228">) vezes</text:span><text:span text:style-name="T1229"><text:s/>para candidatos com deficiência</text:span><text:span text:style-name="T1230">.</text:span></text:p>
      <text:p text:style-name="Default"><text:span text:style-name="T1231">10</text:span><text:span text:style-name="T1232">.4<text:s/></text:span><text:span text:style-name="T1233">– Ao total de candidatos estabelecido no subitem anterior, serão acrescidos aqueles cujas notas empatarem com o último classificado para ampla concorrência e para candidatos com deficiência.<text:s/></text:span></text:p>
      <text:p text:style-name="Default"><text:span text:style-name="T1234">10</text:span><text:span text:style-name="T1235">.5 –<text:s/></text:span><text:span text:style-name="T1236">Caso o número de candidatos com deficiência habilitados e classificados nas provas objetivas não corresponda ao quantitativo estabelecido no subitem<text:s/></text:span><text:span text:style-name="T1237">10</text:span><text:span text:style-name="T1238">.3</text:span><text:span text:style-name="T1239">, a diferença entre este quantitativo e o número de candidatos habilitados nas provas objetivas<text:s/></text:span><text:span text:style-name="T1240">não<text:s/></text:span><text:span text:style-name="T1241">será revertida aos candidatos de ampla concorrência.<text:s/></text:span></text:p>
      <text:p text:style-name="Default"><text:span text:style-name="T1242">10</text:span><text:span text:style-name="T1243">.6 –<text:s/></text:span><text:span text:style-name="T1244">A prova discursiva valerá, no máximo,<text:s/></text:span><text:span text:style-name="T1245">60</text:span><text:span text:style-name="T1246"><text:s/>(</text:span><text:span text:style-name="T1247">sessenta</text:span><text:span text:style-name="T1248">) pontos</text:span><text:span text:style-name="T1249">, sendo 30 (trinta) pontos<text:s/></text:span><text:span text:style-name="T1250">para<text:s/></text:span><text:span text:style-name="T1251">cada questão</text:span><text:span text:style-name="T1252"><text:s/>e versará sobre o desenvolvimento, em letra legível, com caneta esferográfica (tinta azul ou preta), fabricada em material transparente, de<text:s/></text:span><text:span text:style-name="T1253">2</text:span><text:span text:style-name="T1254"><text:s/>(</text:span><text:span text:style-name="T1255">duas) questões</text:span><text:span text:style-name="T1256">, em u</text:span><text:span text:style-name="T1257">m mínimo de 2</text:span><text:span text:style-name="T1258">0 (</text:span><text:span text:style-name="T1259">vinte</text:span><text:span text:style-name="T1260">) e em um máximo de<text:s/></text:span><text:span text:style-name="T1261">4</text:span><text:span text:style-name="T1262">0 (</text:span><text:span text:style-name="T1263">quarenta</text:span><text:span text:style-name="T1264">) linhas</text:span><text:span text:style-name="T1265"><text:s/>cada</text:span><text:span text:style-name="T1266">, observados os roteiros estabelecidos na prova.<text:s/></text:span></text:p>
      <text:p text:style-name="Default"><text:span text:style-name="T1267">10</text:span><text:span text:style-name="T1268">.7 –<text:s/></text:span><text:span text:style-name="T1269">A avaliação da prova discursiva abrangerá:<text:s/></text:span></text:p>
      <text:p text:style-name="P1270"><text:span text:style-name="T1271">a) quanto à capacidade de desenvolvimento do tema</text:span><text:span text:style-name="T1272"><text:s/>proposto</text:span><text:span text:style-name="T1273">:<text:s/></text:span><text:span text:style-name="T1274">a compreensão, o conhecimento, o desenvolvimento e a adequação da argumentação, a conexão e a pertinência, a objetividade e a sequência lógica do pensamento, o alinhamento ao<text:s/></text:span><text:span text:style-name="T1275">assunto abordado</text:span><text:span text:style-name="T1276"><text:s/>e a cobertura dos tópicos apresentados, valendo, no máximo,<text:s/></text:span><text:span text:style-name="T1277">20</text:span><text:span text:style-name="T1278"><text:s/>(</text:span><text:span text:style-name="T1279">vinte</text:span><text:span text:style-name="T1280">) pontos</text:span><text:span text:style-name="T1281"><text:s/>para cada questão</text:span><text:span text:style-name="T1282">, que serão aferidos pelo examinador com base nos critérios a seguir indicados:</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Conteúdo da resposta</text:p>
          </table:table-cell>
          <table:table-cell table:style-name="TableCell1289">
            <text:p text:style-name="P1290">Pontos a deduzir<text:s/>- cada questão</text:p>
          </table:table-cell>
        </table:table-row>
        <table:table-row table:style-name="TableRow1291">
          <table:table-cell table:style-name="TableCell1292">
            <text:p text:style-name="P1293">Capacidade de argumentação</text:p>
          </table:table-cell>
          <table:table-cell table:style-name="TableCell1294">
            <text:p text:style-name="P1295">(até –<text:s/>6<text:s/>)</text:p>
          </table:table-cell>
        </table:table-row>
        <table:table-row table:style-name="TableRow1296">
          <table:table-cell table:style-name="TableCell1297">
            <text:p text:style-name="P1298">Sequência lógica do pensamento</text:p>
          </table:table-cell>
          <table:table-cell table:style-name="TableCell1299">
            <text:p text:style-name="P1300">(até –<text:s/>4<text:s/>)</text:p>
          </table:table-cell>
        </table:table-row>
        <table:table-row table:style-name="TableRow1301">
          <table:table-cell table:style-name="TableCell1302">
            <text:p text:style-name="P1303">Alinhamento ao tema</text:p>
          </table:table-cell>
          <table:table-cell table:style-name="TableCell1304">
            <text:p text:style-name="P1305">(até –<text:s/>4<text:s/>)</text:p>
          </table:table-cell>
        </table:table-row>
        <table:table-row table:style-name="TableRow1306">
          <table:table-cell table:style-name="TableCell1307">
            <text:p text:style-name="P1308">Cobertura dos tópicos apresentados</text:p>
          </table:table-cell>
          <table:table-cell table:style-name="TableCell1309">
            <text:p text:style-name="P1310">(até – <text:s/>6<text:s/>)</text:p>
          </table:table-cell>
        </table:table-row>
      </table:table>
      <text:p text:style-name="P1311"/>
      <text:p text:style-name="P1312"><text:span text:style-name="T1313">b) quanto ao uso do idioma:<text:s/></text:span><text:span text:style-name="T1314">a utilização correta do vocabulário e das normas gramaticais, valendo, no máximo,<text:s/></text:span><text:span text:style-name="T1315">10</text:span><text:span text:style-name="T1316"><text:s/>(</text:span><text:span text:style-name="T1317">dez</text:span><text:span text:style-name="T1318">) pontos</text:span><text:span text:style-name="T1319"><text:s/>para cada questão</text:span><text:span text:style-name="T1320">, que serão aferidos pelo examinador com base nos critérios a seguir indicados:</text:span></text:p>
      <table:table table:style-name="Table1321">
        <table:table-columns>
          <table:table-column table:style-name="TableColumn1322"/>
          <table:table-column table:style-name="TableColumn1323"/>
        </table:table-columns>
        <table:table-row table:style-name="TableRow1324">
          <table:table-cell table:style-name="TableCell1325">
            <text:soft-page-break/>
            <text:p text:style-name="P1326"><text:span text:style-name="T1327">Tipos de erro</text:span></text:p>
          </table:table-cell>
          <table:table-cell table:style-name="TableCell1328">
            <text:p text:style-name="P1329">Pontos a deduzir</text:p>
          </table:table-cell>
        </table:table-row>
        <table:table-row table:style-name="TableRow1330">
          <table:table-cell table:style-name="TableCell1331">
            <text:p text:style-name="P1332"><text:span text:style-name="T1333">Aspectos formais</text:span><text:span text:style-name="T1334">:</text:span></text:p>
          </table:table-cell>
          <table:table-cell table:style-name="TableCell1335">
            <text:p text:style-name="P1336"/>
          </table:table-cell>
        </table:table-row>
        <table:table-row table:style-name="TableRow1337">
          <table:table-cell table:style-name="TableCell1338">
            <text:p text:style-name="P1339">Erros de forma em geral e erros de ortografia</text:p>
          </table:table-cell>
          <table:table-cell table:style-name="TableCell1340">
            <text:p text:style-name="P1341">(-0,25 cada erro)</text:p>
          </table:table-cell>
        </table:table-row>
        <table:table-row table:style-name="TableRow1342">
          <table:table-cell table:style-name="TableCell1343">
            <text:p text:style-name="P1344"><text:span text:style-name="T1345">Aspectos Gramaticais</text:span><text:span text:style-name="T1346">:</text:span></text:p>
          </table:table-cell>
          <table:table-cell table:style-name="TableCell1347">
            <text:p text:style-name="P1348"/>
          </table:table-cell>
        </table:table-row>
        <table:table-row table:style-name="TableRow1349">
          <table:table-cell table:style-name="TableCell1350">
            <text:p text:style-name="P1351">Morfologia, sintaxe de emprego e colocação, sintaxe de regência e pontuação</text:p>
          </table:table-cell>
          <table:table-cell table:style-name="TableCell1352">
            <text:p text:style-name="P1353">(-0,50 cada erro)</text:p>
          </table:table-cell>
        </table:table-row>
        <table:table-row table:style-name="TableRow1354">
          <table:table-cell table:style-name="TableCell1355">
            <text:p text:style-name="P1356"><text:span text:style-name="T1357">Aspectos Textuais</text:span><text:span text:style-name="T1358">:<text:s/></text:span></text:p>
          </table:table-cell>
          <table:table-cell table:style-name="TableCell1359">
            <text:p text:style-name="P1360"/>
          </table:table-cell>
        </table:table-row>
        <table:table-row table:style-name="TableRow1361">
          <table:table-cell table:style-name="TableCell1362">
            <text:p text:style-name="P1363">Sintaxe de construção (coesão prejudicada); concordância; clareza; concisão; unidade temática/estilo; coerência; propriedade vocabular; paralelismo semântico e sintático;<text:s/>paragrafação</text:p>
          </table:table-cell>
          <table:table-cell table:style-name="TableCell1364">
            <text:p text:style-name="P1365"><text:span text:style-name="T1366">(-0,75 cada erro)</text:span></text:p>
          </table:table-cell>
        </table:table-row>
        <table:table-row table:style-name="TableRow1367">
          <table:table-cell table:style-name="TableCell1368">
            <text:p text:style-name="P1369">Cada linha excedente ao máximo exigido</text:p>
          </table:table-cell>
          <table:table-cell table:style-name="TableCell1370">
            <text:p text:style-name="P1371">(-0,40)</text:p>
          </table:table-cell>
        </table:table-row>
        <table:table-row table:style-name="TableRow1372">
          <table:table-cell table:style-name="TableCell1373">
            <text:p text:style-name="P1374">Cada linha não escrita, considerando o mínimo exigido</text:p>
          </table:table-cell>
          <table:table-cell table:style-name="TableCell1375">
            <text:p text:style-name="P1376">(-0,80)</text:p>
          </table:table-cell>
        </table:table-row>
      </table:table>
      <text:p text:style-name="P1377"/>
      <text:p text:style-name="Normal"><text:span text:style-name="T1378">10.</text:span><text:span text:style-name="T1379">8</text:span><text:span text:style-name="T1380"><text:s/>-<text:s/></text:span><text:span text:style-name="T1381">Será desconsiderado, para efeito de avaliação, qualquer fragmento de texto que for escrito fora do local apropriado.</text:span></text:p>
      <text:p text:style-name="Normal"><text:span text:style-name="T1382">10.</text:span><text:span text:style-name="T1383">9</text:span><text:span text:style-name="T1384"><text:s/>-<text:s/></text:span><text:span text:style-name="T1385">Em caso de fuga ao<text:s/></text:span><text:span text:style-name="T1386">assunto abordado</text:span><text:span text:style-name="T1387"><text:s/>n</text:span><text:span text:style-name="T1388">as</text:span><text:span text:style-name="T1389"><text:s/>questões, de não haver texto e/ou de identificação em local indevido, o candidato receberá nota zero.</text:span></text:p>
      <text:p text:style-name="Normal"><text:span text:style-name="T1390">10.</text:span><text:span text:style-name="T1391">10</text:span><text:span text:style-name="T1392"><text:s/>- As marcações ou códigos decorrentes da avaliação de conteúdo<text:s/></text:span><text:span text:style-name="T1393">ou de uso do idioma<text:s/></text:span><text:span text:style-name="T1394">poderão ser apostos, na correspondente folha de respostas, tanto na coluna reservada ao examinador quanto ao final do texto escrito pelo candidato.</text:span></text:p>
      <text:p text:style-name="Normal"><text:span text:style-name="T1395">10.</text:span><text:span text:style-name="T1396">1</text:span><text:span text:style-name="T1397">1</text:span><text:span text:style-name="T1398"><text:s/>- O resultado provisório da prova discursiva será publicado no Diário Oficial da União e conterá a relação dos candidatos habilitados e classificados</text:span><text:span text:style-name="T1399">,<text:s/></text:span><text:span text:style-name="T1400">bem como a convocação para<text:s/></text:span><text:span text:style-name="T1401">apresentação d</text:span><text:span text:style-name="T1402">os documentos referentes à Sindicância de Vida Pregressa (Segunda Etapa), de que trata o subitem<text:s/></text:span><text:span text:style-name="T1403">13.1</text:span><text:span text:style-name="T1404"><text:s/>deste Edital.<text:s/></text:span></text:p>
      <text:p text:style-name="Normal"><text:span text:style-name="T1405">10.1</text:span><text:span text:style-name="T1406">2</text:span><text:span text:style-name="T1407"><text:s/>- Os cadernos de provas discursivas serão incinerados 1(um) ano após a homologação do concurso</text:span><text:span text:style-name="T1408">.</text:span></text:p>
      <text:p text:style-name="P1409">11 - DOS RECURSOS</text:p>
      <text:p text:style-name="P1410">11.1 - Quanto às provas objetivas:</text:p>
      <text:p text:style-name="Normal"><text:span text:style-name="T1411">a)<text:s/></text:span><text:span text:style-name="T1412">o</text:span><text:span text:style-name="T1413">s gabaritos e as questões das provas aplicadas, para fins de recursos, estarão disponíveis nos endereços indicados no Anexo II deste Edital e no endereço eletrônico<text:s/></text:span><text:span text:style-name="T1414">www.esaf.fazenda.gov.br</text:span><text:span text:style-name="T1415"><text:s/>a partir do primeiro dia útil após a aplicação das provas e durante o período previsto para recurso;</text:span></text:p>
      <text:p text:style-name="Normal"><text:span text:style-name="T1416">b)</text:span><text:span text:style-name="T1417"><text:s/>admitir-se-á um único recurso, por questão, para cada candidato, relativamente ao gabarito ou ao conteúdo das questões, desde que devidamente fundamentado;</text:span></text:p>
      <text:p text:style-name="Normal"><text:span text:style-name="T1418">c)<text:s/></text:span><text:span text:style-name="T1419">se do exame dos recursos resultar anulação de questão, os pontos a ela correspondentes serão atribuídos a todos os candidatos presentes, independentemente da formulação de recurso;</text:span></text:p>
      <text:p text:style-name="Normal"><text:span text:style-name="T1420">d)<text:s/></text:span><text:span text:style-name="T1421">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Normal"><text:span text:style-name="T1422">e)<text:s/></text:span><text:span text:style-name="T1423">o recurso deverá ser formulado e enviado, via<text:s/></text:span><text:span text:style-name="T1424">Internet</text:span><text:span text:style-name="T1425">, até 2 (dois) dias úteis, contados a partir do dia seguinte ao da divulgação dos gabaritos, no endereço<text:s/></text:span><text:span text:style-name="T1426">www.esaf.fazenda.gov.br</text:span><text:span text:style-name="T1427">, seguindo as orientações ali contidas.</text:span></text:p>
      <text:p text:style-name="P1428">11.2 - Quanto à prova discursiva:</text:p>
      <text:p text:style-name="P1429"><text:span text:style-name="T1430">a)</text:span><text:span text:style-name="T1431"><text:s/>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 Anexo II</text:span><text:span text:style-name="T1432"><text:s/></text:span><text:span text:style-name="T1433">deste Edital, correspondente à localidade onde prestou a prova;</text:span></text:p>
      <text:p text:style-name="Normal"><text:span text:style-name="T1434">b)</text:span><text:span text:style-name="T1435"><text:s/>admitir-se-á</text:span><text:span text:style-name="T1436">, para cada questão,</text:span><text:span text:style-name="T1437"><text:s/>um único recurso referente ao resultado da avaliação do conteúdo<text:s/></text:span><text:span text:style-name="T1438">e um único recurso referente ao resultado da avaliação do<text:s/></text:span><text:span text:style-name="T1439">uso do idioma, desde que devidamente fundamentado</text:span><text:span text:style-name="T1440">s</text:span><text:span text:style-name="T1441"><text:s/>e remetido</text:span><text:span text:style-name="T1442">s</text:span><text:span text:style-name="T1443">, via<text:s/></text:span><text:span text:style-name="T1444">Internet</text:span><text:span text:style-name="T1445">, no prazo recursal, para o endereço eletrônico indicado na letra “</text:span><text:span text:style-name="T1446">e</text:span><text:span text:style-name="T1447">” do subitem<text:s/></text:span><text:span text:style-name="T1448">11.1</text:span><text:span text:style-name="T1449">;</text:span></text:p>
      <text:p text:style-name="Normal"><text:span text:style-name="T1450">c)</text:span><text:span text:style-name="T1451"><text:s/>a vista e o recebimento da respectiva cópia de que trata a letra "</text:span><text:span text:style-name="T1452">a</text:span><text:span text:style-name="T1453">" deste subitem poderão ser promovidos e efetivados pelo candidato ou por procurador</text:span><text:span text:style-name="T1454"><text:s/>devidamente constituído</text:span><text:span text:style-name="T1455">.</text:span></text:p>
      <text:p text:style-name="P1456">11.3 - Quanto à sindicância de vida pregressa:</text:p>
      <text:p text:style-name="P1457"><text:span text:style-name="T1458">a)</text:span><text:span text:style-name="T1459"><text:s/>o candidato considerado INAPTO poderá recorrer da decisão, nos 2 (dois) dias úteis subsequentes à sua publicação;</text:span></text:p>
      <text:p text:style-name="Normal"><text:span text:style-name="T1460">b)<text:s/></text:span><text:span text:style-name="T1461">o recurso deverá ser remetido, via<text:s/></text:span><text:span text:style-name="T1462">Internet</text:span><text:span text:style-name="T1463">,<text:s/></text:span><text:span text:style-name="T1464">no prazo recursal, para o endereço eletrônico indicado na letra “</text:span><text:span text:style-name="T1465">e</text:span><text:span text:style-name="T1466">” do subitem<text:s/></text:span><text:span text:style-name="T1467">11.1</text:span><text:span text:style-name="T1468">.</text:span><text:span text:style-name="T1469"><text:s/></text:span></text:p>
      <text:p text:style-name="P1470"><text:span text:style-name="T1471">11.4<text:s/></text:span><text:span text:style-name="T1472">- Serão desconsiderados os recursos remetidos via fax, via postal ou extemporâneos.</text:span></text:p>
      <text:p text:style-name="P1473"><text:span text:style-name="T1474">11.5</text:span><text:span text:style-name="T1475"><text:s/>- A ESAF não se responsabilizará por problemas de ordem técnica dos computadores, falhas de comunicação, congestionamento das linhas de comunicação, ou por outros fatores que impossibilitem a concretização<text:s/></text:span><text:span text:style-name="T1476">d</text:span><text:span text:style-name="T1477">o envio de eventuais recursos</text:span><text:span text:style-name="T1478">, em qualquer fase do concurso</text:span><text:span text:style-name="T1479">.</text:span></text:p>
      <text:p text:style-name="P1480"><text:span text:style-name="T1481">11.</text:span><text:span text:style-name="T1482">6</text:span><text:span text:style-name="T1483"><text:s/>-<text:s/></text:span><text:span text:style-name="T1484">A decisão dos recursos quanto às provas objetivas</text:span><text:span text:style-name="T1485">,</text:span><text:span text:style-name="T1486"><text:s/>discursiva e à sindicância de vida pregressa será dada a conhecer, coletivamente, por meio de Edital a ser publicado no Diário Oficial da União.</text:span></text:p>
      <text:soft-page-break/>
      <text:p text:style-name="Normal"><text:span text:style-name="T1487">11.</text:span><text:span text:style-name="T1488">7</text:span><text:span text:style-name="T1489"><text:s/>-<text:s/></text:span><text:span text:style-name="T1490">O conteúdo dos pareceres referentes ao indeferimento ou não dos recursos apresentados quanto às provas objetivas e discursiva e quanto à sindicância de vida pregressa estará à disposição dos candidatos no endereço<text:s/></text:span><text:span text:style-name="T1491">www.esaf.fazenda.gov.br</text:span><text:span text:style-name="T1492">, a partir do quinto dia subsequente à respectiva publicação no Diário Oficial da União.</text:span></text:p>
      <text:p text:style-name="Normal"><text:span text:style-name="T1493">11.</text:span><text:span text:style-name="T1494">7</text:span><text:span text:style-name="T1495">.1 -<text:s/></text:span><text:span text:style-name="T1496">O conteúdo dos pareceres será disponibilizado para consulta pelos candidatos</text:span><text:span text:style-name="T1497"><text:s/></text:span><text:span text:style-name="T1498">durante os 2 (dois) dias úteis seguintes ao período indicado no subitem<text:s/></text:span><text:span text:style-name="T1499">11.</text:span><text:span text:style-name="T1500">7</text:span><text:span text:style-name="T1501">.</text:span></text:p>
      <text:p text:style-name="P1502">12 - DA HABILITAÇÃO E CLASSIFICAÇÃO NA PRIMEIRA ETAPA<text:s/></text:p>
      <text:p text:style-name="Normal"><text:span text:style-name="T1503">12.1</text:span><text:span text:style-name="T1504"><text:s/>- Somente será considerado habilitado a prosseguir no concurso o candidato classificado na Primeira Etapa que,<text:s/></text:span><text:span text:style-name="T1505">cumulativamente</text:span><text:span text:style-name="T1506">:</text:span></text:p>
      <text:p text:style-name="Normal"><text:span text:style-name="T1507">a)</text:span><text:span text:style-name="T1508"><text:s/>tenha obtido, no mínimo, 40% (quarenta por cento) dos pontos ponderados em<text:s/></text:span><text:span text:style-name="T1509">cada uma das disciplinas</text:span><text:span text:style-name="T1510"><text:s/>que integram as provas objetivas<text:s/></text:span><text:span text:style-name="T1511">1</text:span><text:span text:style-name="T1512"><text:s/>e</text:span><text:span text:style-name="T1513"><text:s/></text:span><text:span text:style-name="T1514">2</text:span><text:span text:style-name="T1515">;</text:span></text:p>
      <text:p text:style-name="P1516"><text:span text:style-name="T1517">b)</text:span><text:span text:style-name="T1518"><text:s/>tenha obtido, no mínimo, 60% (sessenta por cento) do somatório dos pontos ponderados do conjunto das provas objetivas<text:s/></text:span><text:span text:style-name="T1519">1</text:span><text:span text:style-name="T1520"><text:s/>e</text:span><text:span text:style-name="T1521"><text:s/></text:span><text:span text:style-name="T1522">2</text:span><text:span text:style-name="T1523">;</text:span></text:p>
      <text:p text:style-name="P1524"><text:span text:style-name="T1525">c)</text:span><text:span text:style-name="T1526"><text:s/></text:span><text:span text:style-name="T1527">tenha obtido, no mínimo, 60% (sessenta por cento) dos pontos totais correspondentes à prova discursiva;</text:span></text:p>
      <text:p text:style-name="Normal"><text:span text:style-name="T1528">d)</text:span><text:span text:style-name="T1529"><text:s/>tenha sido classificado, em decorrência do somatório dos pontos ponderados obtidos nas provas objetivas e discursiva<text:s/></text:span><text:span text:style-name="T1530">até</text:span><text:span text:style-name="T1531"><text:s/></text:span><text:span text:style-name="T1532">o número máximo</text:span><text:span text:style-name="T1533"><text:s/>estabelecido no Anexo II do Decreto nº 6.944/2009, observado o §3º do art. 16 do mesmo Decreto.</text:span></text:p>
      <text:p text:style-name="P1534"><text:span text:style-name="T1535">12.2</text:span><text:span text:style-name="T1536"><text:s/>- Ocorrendo empate quanto ao número de pontos ponderados obtidos, terá preferência o candidato com idade igual ou superior a 60 (sessenta) anos, na forma do disposto no parágrafo único do art. 27 da Lei n. 10.741</text:span><text:span text:style-name="T1537">, de 1º/10</text:span><text:span text:style-name="T1538">/2003 (Estatuto do Idoso).</text:span></text:p>
      <text:p text:style-name="P1539"><text:span text:style-name="T1540">12.3</text:span><text:span text:style-name="T1541"><text:s/>- Persistindo o empate, o desempate beneficiará o candidato que:</text:span></text:p>
      <text:p text:style-name="P1542"><text:span text:style-name="T1543">1º - tenha obtido</text:span><text:span text:style-name="T1544">,</text:span><text:span text:style-name="T1545"><text:s/></text:span><text:span text:style-name="T1546">sucessivamente,</text:span><text:span text:style-name="T1547"><text:s/></text:span><text:span text:style-name="T1548">o maior número de pontos nas Disciplinas<text:s/></text:span><text:span text:style-name="T1549">D</text:span><text:span text:style-name="T1550">7</text:span><text:span text:style-name="T1551">,<text:s/></text:span><text:span text:style-name="T1552">D9</text:span><text:span text:style-name="T1553">, D</text:span><text:span text:style-name="T1554">8</text:span><text:span text:style-name="T1555"><text:s/>e<text:s/></text:span><text:span text:style-name="T1556">D</text:span><text:span text:style-name="T1557">4</text:span><text:span text:style-name="T1558">;</text:span></text:p>
      <text:p text:style-name="P1559">2º - tenha obtido o maior número de pontos ponderados na prova<text:s/>objetiva<text:s/>2<text:s/>(Conhecimentos Específicos);</text:p>
      <text:p text:style-name="P1560">3º - tenha obtido o maior número de pontos na prova discursiva;</text:p>
      <text:p text:style-name="P1561">4º -<text:s/>tenha exercido a função de jurado, conforme Art. 440 do Código de Processo Penal e Resolução nº 122 do CNJ.</text:p>
      <text:p text:style-name="P1562">5º -<text:s/>tenha a maior idade.</text:p>
      <text:p text:style-name="Normal"><text:span text:style-name="T1563">12.3.</text:span><text:span text:style-name="T1564">1</text:span><text:span text:style-name="T1565"><text:s/>-<text:s/></text:span><text:span text:style-name="T1566">Os</text:span><text:span text:style-name="T1567"><text:s/></text:span><text:span text:style-name="T1568">candidatos a que se refere<text:s/></text:span><text:span text:style-name="T1569">o item<text:s/></text:span><text:span text:style-name="T1570">4</text:span><text:span text:style-name="T1571">º do subitem<text:s/></text:span><text:span text:style-name="T1572">12.3</text:span><text:span text:style-name="T1573"><text:s/>deste edital</text:span><text:span text:style-name="T1574">, se necessário,</text:span><text:span text:style-name="T1575"><text:s/>serão convocados, antes</text:span><text:span text:style-name="T1576"><text:s/></text:span><text:span text:style-name="T1577">do resultado final do concurso, para a entrega da documentação que comprovará o exercício da função de jurado.</text:span></text:p>
      <text:p text:style-name="Normal"><text:span text:style-name="T1578">12.3.</text:span><text:span text:style-name="T1579">2</text:span><text:span text:style-name="T1580"><text:s/>- Para fins de comprovação da função de jurado serão aceitas certidões, declarações, atestados ou outros documentos públicos (original ou cópia autenticada em cartório) emitidos pelos Tribunais de Justiça Estaduais e Regionais Federais do País,<text:s/></text:span><text:span text:style-name="T1581">relativos ao exercício da função de jurado, nos termos do art. 440 do CPP, a partir de 10 de agosto de 2008, data de entrada em vigor da Lei nº 11.689/2008.</text:span></text:p>
      <text:p text:style-name="Normal"><text:span text:style-name="T1582">12.4</text:span><text:span text:style-name="T1583"><text:s/>- Serão considerados reprovados, para todos os efeitos, os demais candidatos que não satisfizerem todos os requisitos fixados no</text:span><text:span text:style-name="T1584"><text:s/></text:span><text:span text:style-name="T1585">subitem<text:s/></text:span><text:span text:style-name="T1586">12.1</text:span><text:span text:style-name="T1587">.</text:span></text:p>
      <text:p text:style-name="Normal"><text:span text:style-name="T1588">12.5</text:span><text:span text:style-name="T1589"><text:s/></text:span><text:span text:style-name="T1590">-</text:span><text:span text:style-name="T1591"><text:s/>A classificação do candidato no concurso será decorrente da soma da</text:span><text:span text:style-name="T1592">s respectivas</text:span><text:span text:style-name="T1593"><text:s/>nota</text:span><text:span text:style-name="T1594">s nas provas objetivas e<text:s/></text:span><text:span text:style-name="T1595"><text:s/></text:span><text:span text:style-name="T1596">da</text:span><text:span text:style-name="T1597"><text:s/>nota final obtida na prova discursiva</text:span><text:span text:style-name="T1598">.</text:span></text:p>
      <text:p text:style-name="Normal"><text:span text:style-name="T1599">12.</text:span><text:span text:style-name="T1600">6</text:span><text:span text:style-name="T1601"><text:s/>- Em hipótese alguma haverá classificação de candidatos considerados reprovados no concurso.</text:span></text:p>
      <text:p text:style-name="Normal"><text:span text:style-name="T1602">12.</text:span><text:span text:style-name="T1603">7</text:span><text:span text:style-name="T1604"><text:s/>- O resultado da Primeira Etapa do concurso, para os efeitos do disposto no subitem<text:s/></text:span><text:span text:style-name="T1605">13.1</text:span><text:span text:style-name="T1606"><text:s/>deste Edital, será publicado no Diário Oficial da União, não se admitindo recurso desse resultado.</text:span></text:p>
      <text:p text:style-name="Normal"><text:span text:style-name="T1607">12.</text:span><text:span text:style-name="T1608">8</text:span><text:span text:style-name="T1609"><text:s/>- A publicação de que trata o subitem anterior contemplará, separadamente, os candidatos aprovados concorrentes às vagas reservadas a candidatos com deficiência.</text:span></text:p>
      <text:p text:style-name="P1610"><text:span text:style-name="T1611">II – DA SEGUNDA ETAPA</text:span><text:span text:style-name="T1612"><text:s/></text:span></text:p>
      <text:p text:style-name="P1613">13 - Da Sindicância de Vida Pregressa</text:p>
      <text:p text:style-name="Normal"><text:span text:style-name="T1614">13.1</text:span><text:span text:style-name="T1615"><text:s/>– No ato de publicação do resultado<text:s/></text:span><text:span text:style-name="T1616">provisório da prova discursiva</text:span><text:span text:style-name="T1617">, a que se refere o subitem<text:s/></text:span><text:span text:style-name="T1618">1</text:span><text:span text:style-name="T1619">0</text:span><text:span text:style-name="T1620">.</text:span><text:span text:style-name="T1621">1</text:span><text:span text:style-name="T1622">1</text:span><text:span text:style-name="T1623">, os candidatos serão convocados para, no prazo de<text:s/></text:span><text:span text:style-name="T1624">2</text:span><text:span text:style-name="T1625"><text:s/>(</text:span><text:span text:style-name="T1626">dois</text:span><text:span text:style-name="T1627">) dias úteis, remeterem, via SEDEX ou via carta registrada com Aviso de Recebimento (AR), para a Escola de Administração Fazendária – ESAF/DIRES/Concurso Público para Auditor-Fiscal da Receita Federal do Brasil-201</text:span><text:span text:style-name="T1628">4</text:span><text:span text:style-name="T1629">, Rodovia DF 001 – Km 27,4 – CEP 71.686-900 – Lago Sul – Brasília-DF, os documentos a seguir relacionados, indispensáveis à sindicância de vida pregressa de que trata o subitem<text:s/></text:span><text:span text:style-name="T1630">1.1.2</text:span><text:span text:style-name="T1631">, deste Edital:</text:span></text:p>
      <text:p text:style-name="Normal"><text:span text:style-name="T1632">a)</text:span><text:span text:style-name="T1633"><text:s/>certidão dos setores de distribuição dos foros criminais da Justiça Federal, Estadual e Eleitoral dos lugares em que tenha residido o candidato nos últimos 5 (cinco) anos;</text:span></text:p>
      <text:p text:style-name="Normal"><text:span text:style-name="T1634">b)</text:span><text:span text:style-name="T1635"><text:s/>declaração firmada pelo candidato, da qual conste não haver sofrido condenação definitiva por crime ou contravenção, nem penalidade disciplinar de demissão, no exercício de cargo ou de destituição de função pública;</text:span></text:p>
      <text:p text:style-name="Normal"><text:span text:style-name="T1636">c)</text:span><text:span text:style-name="T1637"><text:s/>declaração do órgão público, ao qual esteja vinculado o candidato à data da convocação para a Segunda Etapa, que não tenha sofrido punição em processo disciplinar por ato de improbidade administrativa mediante decisão de que não caiba recurso hierárquico;</text:span></text:p>
      <text:p text:style-name="Normal"><text:span text:style-name="T1638">d)</text:span><text:span text:style-name="T1639"><text:s/>folha de antecedentes expedida pela Polícia do Distrito Federal ou dos Estados onde residiu o candidato, nos últimos 5 (cinco) anos, expedida, <text:s/>no máximo, há 6 (seis ) meses.</text:span></text:p>
      <text:p text:style-name="Normal"><text:span text:style-name="T1640">13.2</text:span><text:span text:style-name="T1641"><text:s/>- A entrega dos documentos previstos no subitem<text:s/></text:span><text:span text:style-name="T1642">13.1</text:span><text:span text:style-name="T1643">, todos indispensáveis à sindicância de vida pregressa, far-se-á sob pena de ser excluído do concurso o candidato que deixar de atender a essa exigência.</text:span></text:p>
      <text:soft-page-break/>
      <text:p text:style-name="Normal"><text:span text:style-name="T1644">13.3</text:span><text:span text:style-name="T1645"><text:s/>-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pan></text:p>
      <text:p text:style-name="Normal"><text:span text:style-name="T1646">13.4</text:span><text:span text:style-name="T1647"><text:s/>- Analisados os documentos e situações a que se referem as letras “</text:span><text:span text:style-name="T1648">a</text:span><text:span text:style-name="T1649">” a “</text:span><text:span text:style-name="T1650">d</text:span><text:span text:style-name="T1651">” do subitem<text:s/></text:span><text:span text:style-name="T1652">13.1</text:span><text:span text:style-name="T1653"><text:s/>e realizadas, se convenientes ou necessárias, as diligências previstas no subitem<text:s/></text:span><text:span text:style-name="T1654">13.3,</text:span><text:span text:style-name="T1655"><text:s/>ouvida a Secretaria da Receita <text:s/>Federal <text:s/>do Brasil, será expedida, pela ESAF, declaração comprobatória do atendimento, por parte do candidato, dos requisitos estabelecidos</text:span><text:span text:style-name="T1656"><text:s/>no § 3º do art. 3º da Lei n. 10.593/2002, alterado pelo art. 9º da Lei n</text:span><text:span text:style-name="T1657">.</text:span><text:span text:style-name="T1658"><text:s/>11.457/2007,</text:span><text:span text:style-name="T1659"><text:s/>para ingresso em cargo da Carreira de Auditoria da Receita Federal do Brasil.</text:span></text:p>
      <text:p text:style-name="Normal"><text:span text:style-name="T1660">13.5</text:span><text:span text:style-name="T1661"><text:s/>- Em caso de desatendimento dos requisitos a que se refere o subitem anterior, indeferido o recurso de que trata o subitem<text:s/></text:span><text:span text:style-name="T1662">11.5</text:span><text:span text:style-name="T1663">, ouvida a Secretaria da Receita Federal do Brasil, compete à ESAF a adoção das medidas relativas à exclusão do candidato do certame, não cabendo recurso da decisão proferida.</text:span></text:p>
      <text:p text:style-name="Normal"><text:span text:style-name="T1664">13.</text:span><text:span text:style-name="T1665">5.1 -</text:span><text:span text:style-name="T1666"><text:s/></text:span><text:span text:style-name="T1667">A declaração comprobatória do atendimento, por parte do candidato, dos requisitos estabelecidos</text:span><text:span text:style-name="T1668"><text:s/>no § 3º do art. 3º da Lei n. 10.593/2002, alterado pelo art. 9º da Lei n. 11.457/2007,</text:span><text:span text:style-name="T1669"><text:s/>referida no subitem<text:s/></text:span><text:span text:style-name="T1670">13.4</text:span><text:span text:style-name="T1671">, constará do Edital que divulgará o Resultado Final do concurso.</text:span></text:p>
      <text:p text:style-name="P1672">14 – DA APROVAÇÃO<text:s/></text:p>
      <text:p text:style-name="Normal"><text:span text:style-name="T1673">14.1<text:s/></text:span><text:span text:style-name="T1674">- Serão considerados aprovados no concurso apenas os candidatos que,<text:s/></text:span><text:span text:style-name="T1675">cumulativamente</text:span><text:span text:style-name="T1676">:</text:span></text:p>
      <text:p text:style-name="Normal"><text:span text:style-name="T1677">a)</text:span><text:span text:style-name="T1678"><text:s/></text:span><text:span text:style-name="T1679">tenham sido<text:s/></text:span><text:span text:style-name="T1680">habilitados e classificados na Primeira Etapa,<text:s/></text:span><text:span text:style-name="T1681">em conformidade com a</text:span><text:span text:style-name="T1682">s letras “</text:span><text:span text:style-name="T1683">a</text:span><text:span text:style-name="T1684">” a</text:span><text:span text:style-name="T1685">té</text:span><text:span text:style-name="T1686"><text:s/>“</text:span><text:span text:style-name="T1687">d</text:span><text:span text:style-name="T1688">” do subitem<text:s/></text:span><text:span text:style-name="T1689">12.1</text:span><text:span text:style-name="T1690">;</text:span></text:p>
      <text:p text:style-name="Normal"><text:span text:style-name="T1691">b)</text:span><text:span text:style-name="T1692"><text:s/></text:span><text:span text:style-name="T1693">tenham sido<text:s/></text:span><text:span text:style-name="T1694">considerados APTOS na Sindicância de Vida Pregressa.</text:span></text:p>
      <text:p text:style-name="P1695"><text:span text:style-name="T1696">15 - DA HOMOLOGAÇÃO FINAL</text:span><text:span text:style-name="T1697"><text:s/></text:span></text:p>
      <text:p text:style-name="Normal"><text:span text:style-name="T1698">15.1</text:span><text:span text:style-name="T1699"><text:s/>- O resultado final será homologado pela Direção-Geral da ESAF, respeitado o disposto no art. 42 do Decreto n. 3.298/99, mediante publicação no Diário Oficial da União, obedecida a classificação na Primeira Etapa do concurso, não se admitindo recurso desse resultado.</text:span></text:p>
      <text:p text:style-name="P1700">16 - DA NOMEAÇÃO E LOCALIZAÇÃO</text:p>
      <text:p text:style-name="Normal"><text:span text:style-name="T1701">16.1 -<text:s/></text:span><text:span text:style-name="T1702">Somente poderão ser convocados para nomeação os candidatos aprovados e classificados na forma do item<text:s/></text:span><text:span text:style-name="T1703">14.</text:span></text:p>
      <text:p text:style-name="Normal"><text:span text:style-name="T1704">16.2</text:span><text:span text:style-name="T1705">- Os candidatos aprovados no concurso serão nomeados e terão lotação e exercício nas Unidades Centrais da Secretaria da Receita Federal do Brasil, em Brasília-DF, ou nas Unidades descentralizadas da Secretaria da Receita Federal do Brasil.<text:s/></text:span></text:p>
      <text:p text:style-name="Normal"><text:span text:style-name="T1706">16.3-<text:s/></text:span><text:span text:style-name="T1707">Após conhecerem a distribuição das vagas, os candidatos manifestarão, no prazo fixado pela ESAF,<text:s/></text:span><text:span text:style-name="T1708">por meio de Edital a ser publicado no Diário Oficial da União e divulgado no endereço eletrônico<text:s/></text:span><text:span text:style-name="T1709">www.esaf.fazenda.gov.br,<text:s/></text:span><text:span text:style-name="T1710">as<text:s/></text:span><text:span text:style-name="T1711">opções pelo seu preenchimento, que observará, rigorosamente, a ordem de classificação na Primeira Etapa do concurso.</text:span></text:p>
      <text:p text:style-name="Normal"><text:span text:style-name="T1712">16.4</text:span><text:span text:style-name="T1713"><text:s/>- O candidato nomeado apresentar-se-á para posse e exercício, às suas expensas, na Unidade da Secretaria da Receita Federal do Brasil para a qual foi nomeado.</text:span></text:p>
      <text:p text:style-name="Normal"><text:span text:style-name="T1714">16.5</text:span><text:span text:style-name="T1715"><text:s/>- Em nenhuma hipótese será efetuado aproveitamento de candidato em localidade diferente daquela para a qual tenha sido classificado, na forma do subitem<text:s/></text:span><text:span text:style-name="T1716">16.3</text:span><text:span text:style-name="T1717">.</text:span></text:p>
      <text:p text:style-name="P1718"><text:span text:style-name="T1719">16.6 -<text:s/></text:span><text:span text:style-name="T1720">Se, durante o prazo de validade do concurso,</text:span><text:span text:style-name="T1721"><text:s/></text:span><text:span text:style-name="T1722">ocorrer acréscimo do número de vagas oferecido neste Edital, mediante autorização do Ministério do Planejamento, Orçamento e Gestão, em conformidade com o art. 11 do Decreto n</text:span><text:span text:style-name="T1723">.</text:span><text:span text:style-name="T1724"><text:s/>6.944/2009, a distribuição das novas vagas autorizadas far-se-á, independentemente daquela de que trata o subitem<text:s/></text:span><text:span text:style-name="T1725">16.3,<text:s/></text:span><text:span text:style-name="T1726">a critério da Administração, levando em consideração as necessidades de provimento da Secretaria da Receita Federal do Brasil.</text:span></text:p>
      <text:p text:style-name="P1727"><text:span text:style-name="T1728">16.7<text:s/></text:span><text:span text:style-name="T1729">–</text:span><text:span text:style-name="T1730"><text:s/></text:span><text:span text:style-name="T1731">Salvo decisão em contrário da Administração,</text:span><text:span text:style-name="T1732"><text:s/>o</text:span><text:span text:style-name="T1733">s candidatos nomeados e empossados não terão sua lotação alterada por um período mínimo de 3 (três) anos</text:span><text:span text:style-name="T1734">.</text:span></text:p>
      <text:p text:style-name="P1735">17 - DAS DISPOSIÇÕES FINAIS</text:p>
      <text:p text:style-name="P1736"><text:span text:style-name="T1737">17.1</text:span><text:span text:style-name="T1738"><text:s/>- Não serão fornecidos atestados, certificados ou certidões relativos à classificação ou notas de candidatos, valendo para tal fim os resultados publicados no Diário Oficial da União.</text:span></text:p>
      <text:p text:style-name="P1739"><text:span text:style-name="T1740">17.2</text:span><text:span text:style-name="T1741"><text:s/>- Não serão fornecidos atestados, cópia de documentos, certificados ou certidões relativos a notas de candidatos reprovados.</text:span></text:p>
      <text:p text:style-name="Normal"><text:span text:style-name="T1742">17.3 -<text:s/></text:span><text:span text:style-name="T1743">Qualquer informação a respeito do processo seletivo poderá ser obtida, por telefone, por meio daqueles indicados no Anexo II e, ainda, junto à Central de Atendimento da ESAF, pelos telefones (61) 3412-6238 ou 6288 ou pelo endereço eletrônico<text:s/></text:span><text:span text:style-name="T1744">concursos.df.esaf@fazenda.gov.br</text:span><text:span text:style-name="T1745">.</text:span></text:p>
      <text:p text:style-name="P1746"><text:span text:style-name="T1747">17.4</text:span><text:span text:style-name="T1748"><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1749"><text:span text:style-name="T1750">17.5</text:span><text:span text:style-name="T1751"><text:s/>- O prazo de validade do concurso será de 6 (seis) meses, prorrogável por igual período, mediante ato da Secretaria<text:s/></text:span><text:span text:style-name="T1752">da Receita Federal do Brasil,<text:s/></text:span><text:span text:style-name="T1753">contado a partir da homologação do resultado final do concurso.</text:span></text:p>
      <text:p text:style-name="P1754"><text:span text:style-name="T1755">17.6</text:span><text:span text:style-name="T1756"><text:s/>- Será excluído do concurso, por ato do Diretor-Geral da ESAF, o candidato que:</text:span></text:p>
      <text:p text:style-name="Default"><text:span text:style-name="T1757">a)<text:s/></text:span><text:span text:style-name="T1758">fizer, em qualquer documento, declaração falsa ou inexata;<text:s/></text:span></text:p>
      <text:p text:style-name="Default"><text:span text:style-name="T1759">b)<text:s/></text:span><text:span text:style-name="T1760">agir com incorreção ou descortesia, para com qualquer membro da equipe encarregada da aplicação das provas;<text:s/></text:span></text:p>
      <text:p text:style-name="Default"><text:span text:style-name="T1761">c)<text:s/></text:span><text:span text:style-name="T1762">for surpreendido, utilizando-se de um ou mais meios previstos no subitem<text:s/></text:span><text:span text:style-name="T1763">8.17</text:span><text:span text:style-name="T1764">;<text:s/></text:span></text:p>
      <text:p text:style-name="Default"><text:span text:style-name="T1765">d)<text:s/></text:span><text:span text:style-name="T1766">for responsável por falsa identificação pessoal;<text:s/></text:span></text:p>
      <text:soft-page-break/>
      <text:p text:style-name="Default"><text:span text:style-name="T1767">e)<text:s/></text:span><text:span text:style-name="T1768">utilizar ou tentar utilizar meios fraudulentos para obter aprovação própria ou de terceiros, em qualquer etapa do processo seletivo;<text:s/></text:span></text:p>
      <text:p text:style-name="Default"><text:span text:style-name="T1769">f)<text:s/></text:span><text:span text:style-name="T1770">recusar-se a transcrever o texto apresentado durante a aplicação das Provas Objetivas para posterior exame grafológico;<text:s/></text:span></text:p>
      <text:p text:style-name="Default"><text:span text:style-name="T1771">g)<text:s/></text:span><text:span text:style-name="T1772">não devolver, integralmente, o material recebido, ao término do tempo destinado à realização das provas;<text:s/></text:span></text:p>
      <text:p text:style-name="Default"><text:span text:style-name="T1773">h)<text:s/></text:span><text:span text:style-name="T1774">efetuar o pedido de inscrição fora do prazo estabelecido neste Edital;<text:s/></text:span></text:p>
      <text:p text:style-name="P1775"><text:span text:style-name="T1776">i)</text:span><text:span text:style-name="T1777"><text:s/>não tenha atendido as condições previstas no subitem<text:s/></text:span><text:span text:style-name="T1778">13.4</text:span><text:span text:style-name="T1779">;</text:span></text:p>
      <text:p text:style-name="P1780"><text:span text:style-name="T1781">j)<text:s/></text:span><text:span text:style-name="T1782">não atender às determinações regulamentares da Escola de Administração Fazendária, pertinentes ao processo seletivo.</text:span></text:p>
      <text:p text:style-name="P1783"><text:span text:style-name="T1784">17.7</text:span><text:span text:style-name="T1785"><text:s/>- Será excluído, ainda, do concurso, por ato do Diretor-Geral da ESAF, o candidato que utilizou ou tentou utilizar meios fraudulentos para obter a aprovação própria ou de terceiros em qualquer etapa de processo seletivo já realizado pela ESAF.</text:span></text:p>
      <text:p text:style-name="P1786"><text:span text:style-name="T1787">17.8</text:span><text:span text:style-name="T1788"><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1789"><text:span text:style-name="T1790">17.9<text:s/></text:span><text:span text:style-name="T1791">-<text:s/></text:span><text:span text:style-name="T1792">Durante o prazo estabelecido para recurso das Provas Objetivas e Discursiva, um exemplar dos cadernos das provas aplicadas será afixado nos locais indicados no Anexo II deste Edital e disponibilizado na<text:s/></text:span><text:span text:style-name="T1793">Internet</text:span><text:span text:style-name="T1794"><text:s/>para todos os interessados, no endereço eletrônico<text:s/></text:span><text:span text:style-name="T1795">www.esaf.fazenda.gov.br</text:span><text:span text:style-name="T1796">,<text:s/></text:span><text:span text:style-name="T1797">assegurando-se, desse modo, a observância dos princípios da publicidade e da isonomia. Por razões de ordem técnica permanecerá na<text:s/></text:span><text:span text:style-name="T1798">Internet</text:span><text:span text:style-name="T1799"><text:s/>apenas 1 (um) exemplar de cada prova aplicada.<text:s/></text:span></text:p>
      <text:p text:style-name="Normal"><text:span text:style-name="T1800">17.10</text:span><text:span text:style-name="T1801"><text:s/>- O candidato deverá manter atualizado o seu endereço na ESAF, enquanto estiver participando do processo seletivo, e na Coordenação-Geral de Gestão de Pessoas da Secretaria da Receita Federal do Brasil, após a homologação do resultado final do concurso, sob pena de, quando nomeado, assumir o risco de perder o prazo para tomar posse no cargo, caso não seja localizado.</text:span></text:p>
      <text:p text:style-name="P1802"><text:span text:style-name="T1803">17.11</text:span><text:span text:style-name="T1804"><text:s/>- Serão de inteira responsabilidade do candidato os prejuízos decorrentes da não atualização de seu endereço, na forma do subitem<text:s/></text:span><text:span text:style-name="T1805">17.10.</text:span></text:p>
      <text:p text:style-name="P1806"><text:span text:style-name="T1807">17.12</text:span><text:span text:style-name="T1808"><text:s/>- Os casos omissos serão resolvidos pela Direção-Geral da ESAF, ouvida a Secretaria da Receita Federal do Brasil, no que couber.</text:span></text:p>
      <text:p text:style-name="P1809"/>
      <text:p text:style-name="P1810">Alexandre Ribeiro Motta</text:p>
      <text:p text:style-name="P1811"/>
      <text:p text:style-name="P1812">(*) Publicado no DOU de 10/03/2014 - Seção 3 - págs. 116 a 121</text:p>
      <text:p text:style-name="P1813"/>
      <text:p text:style-name="P1814"><text:span text:style-name="T1815">ANEXO I – PROGRAMAS<text:s/></text:span></text:p>
      <text:p text:style-name="P1816"/>
      <text:p text:style-name="P1817">AUDITOR-FISCAL DA RECEITA FEDERAL DO BRASIL<text:bookmark-start text:name="_GoBack"/><text:bookmark-end text:name="_GoBack"/>2014</text:p>
      <text:p text:style-name="P1818"/>
      <text:p text:style-name="P1819">PROVA 1 - CONHECIMENTOS GERAIS</text:p>
      <text:p text:style-name="P1820"/>
      <text:p text:style-name="Normal"><text:span text:style-name="T1821">LÍNGUA PORTUGUESA</text:span><text:span text:style-name="T1822">: 1. Compreensão Textual. 2. Ortografia. 3. Semântica. 4. Morfologia. 5. Sintaxe. 6. Pontuação.</text:span></text:p>
      <text:p text:style-name="P1823"/>
      <text:p text:style-name="Normal"><text:span text:style-name="T1824">ESPANHOL<text:s/></text:span><text:span text:style-name="T1825">ou</text:span><text:span text:style-name="T1826"><text:s/>INGLÊS</text:span><text:span text:style-name="T1827">: Interpretação de Textos.</text:span></text:p>
      <text:p text:style-name="P1828"/>
      <text:p text:style-name="Normal"><text:bookmark-start text:name="OLE_LINK1"/><text:span text:style-name="T1829">RACIOCÍNIO LÓGICO-QUANTITATIVO</text:span><text:span text:style-name="T1830">: 1. Estruturas Lógicas. 2. Lógica de Argumentação. 3. Diagramas Lógicos. 4. Trigonometria. 5. Matrizes, Determinantes e Solução de Sistemas Lineares. 6. Álgebra. 7. Combinações, Arranjos e Permutação. 8. Probabilidade, Variáveis Aleatórias, Principais Distribuições de Probabilidade, Estatística Descritiva, Amostragem, Teste de Hipóteses e Análise de Regressão. 9. Geometria Básica. 10. Juros Simples e Compostos, Taxas de Juros, Desconto, Equivalência de Capitais, Anuidades e Sistemas de Amortização. 11.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pan></text:p>
      <text:p text:style-name="P1831"/>
      <text:p text:style-name="P1832"><text:bookmark-end text:name="OLE_LINK1"/>ADMINISTRAÇÃO GERAL E PÚBLICA:</text:p>
      <text:p text:style-name="Normal"><text:span text:style-name="T1833">ADMINISTRAÇÃO GERAL:</text:span><text:span text:style-name="T1834"><text:s/>1. Planejamento: planejamento estratégico; planejamento baseado em cenários. <text:s/>2. Processo decisório: técnicas de análise e solução de problemas; fatores que afetam a decisão; tipos de decisões. 3. Gestão de pessoas: estilos de liderança; gestão por competências; Avaliação de desempenho; trabalho em equipe; motivação. 4. Gestão: Gerenciamento de projetos; Gerenciamento de processos, Governança corporativa. 5. Controle administrativo: indicadores de desempenho; conceitos de eficiência, eficácia e efetividade 6. Comunicação organizacional: habilidades e elementos da comunicação.</text:span></text:p>
      <text:soft-page-break/>
      <text:p text:style-name="Normal"><text:span text:style-name="T1835">ADMINISTRAÇÃO PÚBLICA:</text:span><text:span text:style-name="T1836">1. Organização do Estado e da Administração Pública. 2. Modelos teóricos de Administração Pública: patrimonialista, burocrático e gerencial. 3. Experiências de reformas administrativas. 4. O processo de modernização da Administração Pública. 5. Evolução dos modelos/paradigmas de gestão: a nova gestão pública. 6. Governabilidade, governança e<text:s/></text:span><text:span text:style-name="T1837">accountability</text:span><text:span text:style-name="T1838">. 7. Governo eletrônico e transparência. 8. Qualidade na Administração Pública. 9. Novas tecnologias gerenciais e organizacionais e sua aplicação na Administração Pública. 10. Gestão Pública empreendedora. 11. Ciclo de Gestão do Governo Federal. 12. Controle da Administração Pública.13. Ética no exercício da função pública. 14. Orçamento público e os parâmetros da política fiscal. 15. Ciclo orçamentário. 16. Orçamento e gestão das organizações do setor público; características básicas de sistemas orçamentários modernos: estrutura programática, econômica e organizacional para alocação de recursos (classificações orçamentárias); mensuração de desempenho e controle orçamentário. 17. Elaboração, Gestão e Avaliação Anual do PPA. 18. Modelo de gestão do PPA.</text:span></text:p>
      <text:p text:style-name="P1839"/>
      <text:p text:style-name="P1840"><text:span text:style-name="T1841">DIREITO CONSTITUCIONAL<text:s/></text:span><text:span text:style-name="T1842">1. Teoria geral do Estado. 2. Os poderes do Estado e as respectivas funções. 3. Teoria geral da Constituição: conceito, origens, conteúdo, estrutura e classificação. 4. Supremacia da Constituição. 5. Tipos de Constituição. 6. Poder constituinte. 7. Princípios constitucionais. 8. Interpretação da Constituição e Controle de Constitucionalidade. Normas constitucionais e inconstitucionais. Legitimados. Competência dos Tribunais. Efeitos da decisão no controle de constitucionalidade. 9. Emenda, reforma e revisão constitucional. 10. Análise do princípio hierárquico das normas. 11. Princípios fundamentais da CF/88. 12. Direitos e garantias fundamentais. 13. Organização do Estado político-administrativo. 14. Administração Pública. 15. Organização dos Poderes. O Poder Legislativo. A fiscalização contábil, financeira e orçamentária. O Controle Externo e os Sistemas de Controle Interno. Tribunal de Contas da União. O Poder Executivo e o Poder Judiciário. O Ministério Público. 16. A defesa do Estado e das instituições democráticas. 17. Da tributação e do orçamento. Sistema Tributário Nacional. Das finanças públicas. Do orçamento. 18. Da ordem econômica e financeira. 19. Da ordem social. 20. Das disposições gerais e das disposições constitucionais transitórias.</text:span></text:p>
      <text:p text:style-name="P1843"/>
      <text:p text:style-name="P1844"><text:span text:style-name="T1845">DIREITO ADMINISTRATIVO:<text:s/></text:span><text:span text:style-name="T1846">1. Conceito de administração pública sob os aspectos orgânico, formal e material. 2. Fontes do Direito Administrativo: doutrina e jurisprudência, lei formal, regulamentos administrativos, estatutos e regimentos, instruções, tratados internacionais, costumes. Princípios da administração pública. 3. Administração pública direta e indireta. Órgãos e entidades. Centralização e descentralização da atividade administrativa do Estado. Empresas públicas e sociedades de economia mista. Subsidiárias. Participação do Estado no capital de empresas privadas. Autarquias e fundações públicas. Consórcios públicos. 4. Terceiro Setor. 5. Agentes públicos. Servidores públicos em sentido amplo e em sentido restrito. Servidores públicos temporários. Servidores públicos federais estatutários. Empregados públicos. Disciplina constitucional dos agentes públicos. Legislação federal aplicável aos agentes públicos. 6. Improbidade administrativa. 7. Atos administrativos. Requisitos de validade. Atributos. Classificações. Convalidação. Extinção. Atos privados praticados pela administração pública. Fatos administrativos. 8. O processo administrativo em âmbito federal. 9. Poderes administrativos. 10. Licitações públicas e contratos administrativos. Sistema de Registro de Preços. Sistema de Cadastramento Unificado de Fornecedores. Pregão presencial e eletrônico e demais modalidades de licitação. Instrução Normativa SLTI/MP nº 02, de 2008 e atualizações posteriores. Contratação de micro empresas e empresas de pequeno porte. Regime diferenciado de contratações públicas, Instrução Normativa SLTI/MP nº 05 de 07 de novembro de 2013 e alterações posteriores. Margem de preferência nas contratações públicas. Contratos de repasse. Convênios. Termos de cooperação. Acordos, em sentido amplo, celebrados pela administração pública federal com órgãos ou entidades públicas ou privadas. Portaria Interministerial CGU/MF/MP nº 507/2011 e atualizações posteriores. Diretrizes da Comissão Gestora do SICONV 11. Serviços públicos. Concessão, permissão e autorização de serviços públicos. Parcerias público-privadas. 12. Bens públicos. Regime jurídico. Classificações. Uso de bens públicos por particulares. Uso privativo dos bens públicos. 13. Intervenção do Estado na propriedade privada. 14. Responsabilidade civil do Estado. 15. Controle da administração pública. 16. Sistemas administrativos. 17. Ética Profissional do Servidor Público. Sistema de Gestão da Ética do Poder Executivo Federal. Conflito de Interesses no Serviço Público. 18. Acesso à Informação em âmbito federal. Política de Segurança da Informação no âmbito da Receita Federal do Brasil.</text:span></text:p>
      <text:p text:style-name="P1847"/>
      <text:p text:style-name="P1848">PROVA 2 - CONHECIMENTOS ESPECÍFICOS<text:s/></text:p>
      <text:p text:style-name="P1849"/>
      <text:p text:style-name="Normal"><text:span text:style-name="T1850">DIREITO TRIBUTÁRIO:</text:span><text:span text:style-name="T1851"><text:s/>1. Competência Tributária. 2. Limitações Constitucionais do Poder de Tributar. 2.1. Imunidades. 2.2. Princípios Constitucionais Tributários. 3. Conceito e Classificação dos Tributos. 4. Tributos de Competência da União. 4.1. Imposto sobre a Importação. 4.2. Imposto sobre a Exportação. 4.3. Imposto sobre a Propriedade Territorial Rural. 4.4. <text:s/>Imposto sobre a Renda e Proventos de Qualquer Natureza. 4.5. Imposto sobre Produtos Industrializados. 4.6. Imposto sobre Operações Financeiras. 5. Contribuições Sociais. 5.1. Contribuição para o Pis/Pasep. 5.2. Contribuição para o Financiamento da Seguridade Social – Cofins. 5.3. Contribuição Social sobre o Lucro Líquido. 5.4. Contribuições sociais previstas nas alíneas "a", "b" e "c" do parágrafo único do art.11 da Lei n. 8.212, de 24 de julho de 1991, e as instituídas a título de substituição. 5.5. Contribuições por lei devidas a terceiros (art.3º, § 1º, da Lei n. 11.457, de 16 de março de<text:s/></text:span><text:soft-page-break/><text:span text:style-name="T1852">2007). 5.6. Contribuições de Intervenção no Domínio Econômico. 6. Tributos de Competência dos Estados. 7. Tributos de Competência dos Municípios. 8. Simples. 9. Legislação Tributária. 9.1. Constituição 9.2. Emendas à Constituição. 9.3. Leis Complementares. 9.4. Leis Ordinárias. 9.5. Leis Delegadas. 9.6. Medidas Provisórias. 9.7. Tratados Internacionais. 9.8. Decretos. 9.9. Resoluções 9.10. Decretos Legislativos 9.11. Convênios 9.12. Normas Complementares. 10. Vigência da Legislação Tributária. 11. Aplicação da Legislação Tributária. 12. Interpretação e Integração da Legislação Tributária. 13. Obrigação Tributária Principal e Acessória. 14. Fato Gerador da Obrigação Tributária. 15. Sujeição Ativa e Passiva. Solidariedade. Capacidade Tributária. 16. Domicílio Tributário. 17. Responsabilidade Tributária. Conceito. 17.1. Responsabilidade dos Sucessores. 17.2. Responsabilidade de Terceiros. 17.3. Responsabilidade por Infrações. 18. Crédito Tributário. Conceito. 19. Constituição do Crédito Tributário. 19.1. Lançamento. Modalidades de Lançamento. 19.2. Hipóteses de alteração do lançamento. 20. Suspensão da Exigibilidade do Crédito Tributário. Modalidades. 21. Extinção do Crédito Tributário. Modalidades. 22. Pagamento Indevido. 23. Exclusão do Crédito Tributário. Modalidades. 24. Garantias e Privilégios do Crédito Tributário. 25. Administração Tributária. 25.1. Fiscalização. 25.2. Dívida Ativa. 25.3. Certidões Negativas. 26. Seguridade social. 26.1. Conceituação. 26.2. Organização e princípios constitucionais. 27. Regime Geral de Previdência Social. 27.1. Segurados obrigatórios. 27.2. Conceito, características e abrangência: empregado, empregado doméstico, contribuinte individual, trabalhador avulso, segurado especial. 27.3. Segurado facultativo: conceito, características. 28. Empresa e empregador doméstico: conceito previdenciário. 29. Financiamento da seguridade social. 29.1. Receitas da União. 29.2. Receitas das contribuições sociais: dos segurados, das empresas, do empregador doméstico, do produtor rural, do clube de futebol profissional, sobre a receita de concursos de prognósticos, receitas de outras fontes. 29.3. Salário-de-contribuição. 29.3.1. Conceito. 29.3.2. Parcelas integrantes e parcelas não-integrantes. 29.4. Arrecadação e recolhimento das contribuições destinadas à seguridade social. 29.4.1. Obrigações da empresa e demais contribuintes. 29.4.2. Prazo de recolhimento. 29.4.3. Recolhimento fora do prazo: juros, multa e atualização monetária. 29.4.4. Obrigações acessórias. Retenção e Responsabilidade solidária: conceitos, natureza jurídica e características.</text:span></text:p>
      <text:p text:style-name="P1853"/>
      <text:p text:style-name="Normal"><text:span text:style-name="T1854">AUDITORIA</text:span><text:span text:style-name="T1855">: 1.Normas vigentes de auditoria independente, emanadas pelo Conselho Federal de Contabilidade. 2. Conceitos de auditoria e sobre a pessoa do auditor. 3. Responsabilidade legal. 4. Ética profissional. 5. Objetivos gerais do auditor independente. 6. Concordância com os termos do trabalho de auditoria independente. 7. Documentação de auditoria. 8. Controle de qualidade da auditoria de Demonstrações Contábeis. 9. Fraudes e a Responsabilidade do Auditor. 10. Planejamento da Auditoria. 11. Avaliação das distorções Identificadas. 12. Execução dos trabalhos de auditoria. 13. Materialidade e Relevância no planejamento e na execução dos trabalhos de auditoria. 14. Auditoria de estimativas Contábeis. 15. Evidenciação. 16. Amostragem. 17. Utilização de trabalhos da auditoria interna. 18. Independência nos trabalhos de auditoria. 19. Relatórios de Auditoria. 20. Eventos subsequentes. 21. Normas e Procedimentos de Auditoria emitidas pelo IBRACON – Instituto dos Auditores Independentes do Brasil. 22. Auditoria no Setor Público Federal.23. Finalidades e objetivos da auditoria governamental.24. Abrangência de atuação. 25.Formas e tipos. 26.Normas relativas a execução dos trabalhos.</text:span></text:p>
      <text:p text:style-name="P1856"/>
      <text:p text:style-name="P1857"><text:span text:style-name="T1858">CONTABILIDADE GERAL E AVANÇADA</text:span><text:span text:style-name="T1859">: 1. Estrutura Conceitual para Elaboração e Divulgação de Relatório Contábil-Financeiro aprovado pelo Conselho Federal de Contabilidade (CFC). 2. Patrimônio: componentes patrimoniais, ativo, passivo e situação líquida. Equação fundamental do patrimônio. 3. Fatos contábeis e respectivas variações patrimoniais. 4. Sistema de contas, contas patrimoniais e de resultado. Plano de contas. 5. Escrituração: conceito e métodos; partidas dobradas; lançamento contábil – rotina, fórmulas; processos de escrituração. 6. Provisões Ativas e Passivas, tratamento das Contingências Ativas e<text:s/></text:span><text:span text:style-name="T1860">Passivas.</text:span><text:span text:style-name="T1861"><text:s/>7.<text:s/></text:span><text:span text:style-name="T1862">Políticas Contábeis, Mudança de Estimativa e Retificação de Erro. 8. Ativos: estrutura, grupamentos e classificações, conceitos, processos de avaliação, registros contábeis e evidenciações. 9. Passivos: conceitos, estrutura e classificação, conteúdo das contas, processos de avaliação, registros contábeis e evidenciações. 10.<text:s/></text:span><text:span text:style-name="T1863">Patrimônio líquido: capital social, adiantamentos para aumento de capital, ajustes de avaliação patrimonial, ações em tesouraria, prejuízos acumulados, reservas de capital e de lucros, cálculos, constituição, utilização, reversão, registros contábeis e formas de evidenciação 11. Balancete de verificação: conceito, forma, apresentação, finalidade, elaboração. 12. Ganhos ou perdas de capital: alienação e baixa de itens do ativo. 13. Tratamento das Participações Societárias, conceito de coligadas e controladas, definição de influência significativa, métodos de avaliação, cálculos, apuração do resultado de equivalência patrimonial, tratamento dos lucros não realizados, recebimento de lucros ou dividendos de coligadas e controladas, contabilização. 14. Apuração e tratamento contábil da mais valia, do goodwill e do deságio: cálculos, amortizações e forma de evidenciação. 15. Redução ao valor recuperável, mensuração, registro contábil, reversão.16. Tratamento das Depreciações, amortização e exaustão, conceitos, determinação da vida útil, forma de cálculo e registros. 17. Tratamentos de Reparo e conservação de bens do ativo,gastos de capital versus gastos do período. 18. Debêntures, conceito, avaliação e tratamento contábil. 19. Tratamento das partes beneficiárias. 20. Operações de Duplicatas descontadas, cálculos e registros contábeis. 21. Operações financeiras ativas e passivas, tratamento contábil e cálculo das variações monetárias, das receitas e despesas financeiras, empréstimos e financiamentos: apropriação de principal, juros transcorridos e a transcorrer e tratamento técnico dos ajustes<text:s/></text:span><text:soft-page-break/><text:span text:style-name="T1864">a valor presente. 22. Despesas antecipadas, receitas antecipadas. 23. Folha de pagamentos: cálculos, tratamento de encargos e contabilização. 24. Passivo atuarial, depósitos judiciais, definições, cálculo e forma de contabilização. 25. Operações com mercadorias, fatores que alteram valores de compra e venda, forma de registro e apuração do custo das mercadorias ou dos serviços vendidos. 26. Tratamento de operações de arrendamento mercantil. 27. Ativo Não Circulante Mantido para Venda, Operação Descontinuada e Propriedade para Investimento, conceitos e tratamento contábil. 28. Ativos Intangíveis, conceito, apropriação, forma de avaliação e registros contábeis. 29. Tratamento dos saldos existentes do ativo diferido e das Reservas de Reavaliação. 30. Apuração do Resultado, incorporação e distribuição do resultado, compensação de prejuízos, tratamento dos dividendos e juros sobre capital próprio, transferência do lucro líquido para reservas, forma de cálculo, utilização e reversão de Reservas. 31. Conjunto das Demonstrações Contábeis, obrigatoriedade de apresentação e elaboração de acordo com a Lei n. 6.404/76 e suas alterações e as Normas Brasileiras de Contabilidade atualizadas. 32. Balanço Patrimonial: obrigatoriedade, apresentação; conteúdo dos grupos e subgrupos. 33. Demonstração do Resultado do Exercício, estrutura, evidenciação, características e elaboração. 34. Apuração da receita líquida, do lucro bruto e do resultado do exercício, antes e depois da provisão para o Imposto sobre Renda, contribuição social e participações. 35. Demonstração do Resultado Abrangente, conceito, conteúdo e forma de apresentação. 36. Demonstração de Mutações do Patrimônio Líquido, conceitos envolvidos, forma de apresentação e conteúdo. 37. Demonstração do Fluxo de Caixa: obrigatoriedade de apresentação, conceitos, métodos de elaboração e forma de apresentação. 38. Demonstração do Valor Adicionado – DVA: conceito, forma de apresentação e elaboração. 39. Mensuração a Valor justo e apuração dos ativos líquidos – conceitos envolvidos, cálculos e apuração e tratamento contábil. 40. Subvenção e Assistência Governamentais – conceitos, tratamento contábil, avaliação e evidenciação. 41. Análise das Demonstrações. Análise horizontal e indicadores de evolução. Índices e quocientes financeiros de estrutura, liquidez, rentabilidade e econômicos.</text:span></text:p>
      <text:p text:style-name="P1865"/>
      <text:p text:style-name="Normal"><text:span text:style-name="T1866">LEGISLAÇÃO TRIBUTÁRIA:</text:span><text:span text:style-name="T1867"><text:s/>1. Imposto sobre a Renda e Proventos de Qualquer Natureza. 1.1. Critérios orientadores. 1.1.1. Renda e Proventos. Conceito. 1.1.2. Disponibilidade Econômica ou jurídica. 1.1.3. Acréscimo patrimonial. 1.2. Tributação das pessoas físicas. 1.2.1. Incidência. 1.2.2. Rendimento. 12.3. Rendimento Tributável. 1.2.4. Rendimentos isentos ou não tributáveis. 1.2.5. Tributação exclusiva. 1.2.6. Deduções. 1.2.7. Contribuintes. 1.2.8. Responsáveis. 1.2.9. Domicílio Fiscal. 1.2.10. Base de cálculo. 1.2.11. Alíquotas. 1.2.12. <text:s/>Lançamento. <text:s/>1.2.13. Cálculo do tributo. 1.2.14. Sistema de bases correntes. 1.2.15. Período de apuração. 1.2.16. Recolhimento mensal obrigatório (carnê-leão). 1.2.17. Recolhimento Complementar. 1.2.18. Tributação Definitiva. 1.3. Tributação das pessoas jurídicas. 1.3.1. Incidência. 1.3.2. Contribuintes. 1.3.3. Responsáveis. 1.3.4. Domicilio Fiscal. 1.3.5. Base de cálculo. 1.3.6. Receitas e rendimentos. 1.3.7.Omissão de receita. 1.3.8. Ganhos de capital. 1.3.9. Despesas dedutíveis e indedutíveis. 1.3.10. Remuneração de administradores. 1.3.11.Lucro real. 1.3.12. Lucro presumido. <text:s/>1.3.13. Lucro arbitrado. <text:s/>1.3.14. Lucros, rendimentos e ganhos de capital obtidos no exterior. 1.3.15. Preço de transferência. 1.3.16. Investimentos em sociedades coligadas e controladas avaliados pelo método do patrimônio líquido. 1.3.17. Reorganizações societárias. 1.3.18. Gratificações e participações nos lucros. 1.3.19. Atividade rural. 1.3.20. Sociedades cooperativas. 1.3.21. Isenções e reduções. 1.3.22. Imunidades. 1.3.23. Tributação na fonte. 1.3.24. Tributação das operações financeiras. 1.3.25.Período de apuração. 1.3.26. Regime de caixa e regime de competência. <text:s/>1.3.27. Alíquotas e adicional. 1.3.28. Lançamento. 1.3.29. Planejamento tributário. 1.3.30. Livros Fiscais. 2. Imposto sobre Produtos Industrializados. 2.1. Bens de capital. 2.2. Incidência. 2.3. Industrialização. Conceito. 2.4. Características e modalidades de industrialização. 2.5. Exclusões. 2.6. Contribuintes. 2.7. Responsáveis. 2.8. Estabelecimentos Industriais e equiparados. 2.9. Domicílio. 2.10. Base de cálculo. 2.11. Valor tributável. 2.12. Créditos. 2.13. Não Tributados. 2.14. Suspensão. 2.15. Isenção. 2.16. Redução e majoração do imposto. 2.17. Período de apuração. 2.18. Apuração do imposto. 2.19. IPI na importação. 2.20. Crédito presumido. 2.21. Classificação de produtos. 2.22. Regimes fiscais. 2.23. Lançamento. 2.24. Recolhimento. 2.25. Rotulagem e marcação de produtos. 2.26. Selos de controle. 2.27. Obrigações dos transportadores, adquirentes e depositários de produtos. 2.28. Registro Especial. 2.29. Cigarros. 2.30. Bebidas. 2.31. Produtos industrializados por encomenda. <text:s text:c="2"/></text:span></text:p>
      <text:p text:style-name="P1868"/>
      <text:p text:style-name="P1869">COMÉRCIO INTERNACIONAL E <text:s/>LEGISLAÇÃO ADUANEIRA</text:p>
      <text:p text:style-name="Normal"><text:span text:style-name="T1870">COMÉRCIO INTERNACIONAL:<text:s/></text:span><text:span text:style-name="T1871">1. Políticas comerciais. Protecionismo e livre cambismo. Políticas comerciais estratégicas. 1.1. Comércio internacional e desenvolvimento econômico. 1.2. Barreiras tarifárias. 1.2.1 Modalidades de Tarifas. 1.3. Formas de protecionismo não tarifário. 2. A Organização Mundial do Comércio (OMC): textos legais, estrutura, funcionamento. 2.1. O Acordo Geral Sobre Tarifas e Comércio (GATT-1994); princípios básicos e objetivos. 2.2. <text:s/>O Acordo Geral sobre o Comércio de Serviços (GATS). Princípios básicos, objetivos e alcance. 3. Sistemas preferenciais. 3.1. O Sistema Geral de Preferências (SGP). 3.2. O Sistema Global de Preferências Comerciais (SGPC) 4. Integração comercial: zona de preferências tarifárias; área de livre comércio; união aduaneira. 4.1 Acordos regionais de comércio e a Organização Mundial de Comércio (OMC): o Artigo 24º do GATT; a Cláusula de Habilitação. 4.2. Integração comercial nas Américas: ALALC, ALADI, MERCOSUL, Comunidade Andina de Nações; o Acordo de Livre Comércio da América do Norte; CARICOM. 5. MERCOSUL. Objetivos e estágio atual de integração. 5.1.<text:s/></text:span><text:soft-page-break/><text:span text:style-name="T1872">Estrutura institucional e sistema decisório. 5.2. Tarifa externa comum: aplicação; principais exceções. 5.3. Regras de origem. 6. Práticas desleais de comércio. 6.1. Defesa <text:s/>comercial. Medidas<text:s/></text:span><text:span text:style-name="T1873">Antidumping</text:span><text:span text:style-name="T1874">, medidas compensatórias e salvaguardas comerciais. 7. Sistema administrativo e instituições intervenientes no comércio exterior no Brasil. 7.1. A Câmara de Comércio Exterior (CAMEX). 7.2. Receita Federal do Brasil. 7.3 Secretaria de Comércio Exterior (SECEX). 7.4. O Sistema Integrado de Comércio Exterior (SISCOMEX). 7.5. Banco Central do Brasil (BACEN). 7.6. Ministério das Relações Exteriores (MRE). 8. Classificação aduaneira. 8.1. Sistema Harmonizado de Designação e de Codificação de Mercadorias (SH). 8.2. Nomenclatura Comum do MERCOSUL (NCM). 9. Contratos de Comércio Internacional. 9.1. A Convenção das Nações Unidas sobre Contratos de Compra e Venda Internacional de Mercadorias. 10. Exportações. 10.1 Incentivos fiscais às exportações. 11. Importações. 11.1. Contribuição de<text:s/></text:span></text:p>
      <text:p text:style-name="P1875">Intervenção no Domínio Econômico. Combustíveis: fato gerador, incidência e base de cálculo. 12. Termos Internacionais de Comércio (INCOTERMS 2010). 13. Regimes aduaneiros.</text:p>
      <text:p text:style-name="P1876"/>
      <text:p text:style-name="Normal"><text:span text:style-name="T1877">LEGISLAÇÃO ADUANEIRA:<text:s/></text:span><text:span text:style-name="T1878">1. Jurisdição Aduaneira. 1.1. Território Aduaneiro. 1.2. Portos, Aeroportos e Pontos de Fronteira Alfandegados. 1.2.1. Alfandegamento. 1.3. Recintos Alfandegados. 1.4. Administração Aduaneira. 2. Controle Aduaneiro de Veículos. 3. Tributos Incidentes sobre o Comércio Exterior. 3.1. Regramento Constitucional e Legislação Específica. 3.2. Produtos, Bens e Mercadorias. 3.3. Produtos Estrangeiros, Produtos Nacionais, Nacionalizados e Desnacionalizados. 4. Imposto de Importação. 4.1. Sujeitos Ativo e Passivo. 4.2. Incidência. 4.3. Fato Gerador. 4.4. Base de Cálculo. 4.5. Alíquotas. 4.6. Tributação de Mercadorias não Identificadas. 4.7. Regime de Tributação Simplificada. 4.8. Regime de Tributação Especial. 4.9. Regime de Tributação Unificada. 4.10. Pagamento; Restituição e Compensação. 4.11. Isenções e Reduções do Imposto de Importação. 4.12. Imunidades do Imposto de Importação e Controle exercido pela Secretaria da Receita Federal do Brasil. 4.13. Reimportação. 4.14. Similaridade. 5. Imposto de Exportação. 5.1. Sujeitos Ativo e Passivo. 5.2. Incidência. 5.3. Fato Gerador. 5.4. Base de Cálculo. 5.5. Alíquotas. 5.6. Pagamento. 5.7. Incentivos Fiscais na Exportação. 6. Imposto Sobre Produtos Industrializados vinculado à Importação. 6.1. Sujeitos Ativo e Passivo. 6.2. Incidência e Fato Gerador. 6.3. Base de Cálculo e Alíquotas. 6.4. Isenções. 6.5. Imunidades. 6.6. Suspensão do Pagamento do Imposto. 7. Contribuição para o PIS/PASEP Importação e COFINS Importação. 7.1. Sujeitos Ativo e Passivo. 7.2. Incidência e Fato Gerador. 7.3. Base de Cálculo. 7.4. Isenções. 7.5. Suspensão do Pagamento e Redução de Alíquotas (Programas Específicos e seu Regramento). 8. Imposto sobre Operações relativas à Circulação de Mercadorias e sobre Prestação de Serviços de Transporte Interestadual e Intermunicipal e de Comunicação vinculado à Importação. 8.1. Sujeitos Ativo e Passivo. 8.2. Fato Gerador. 8.3 Alíquotas. 8.4. Isenções e Imunidades. 8.5. Pagamento do Imposto e Controle pela Secretaria da Receita Federal do Brasil. 9. Adicional ao Frete para a Renovação da Marinha Mercante (AFRMM) e Taxa Mercante. 10. <text:s/>Contribuição de Intervenção no Domínio Econômico – CIDE Combustíveis/Importação. 11. Procedimentos Gerais de Importação e de Exportação. 11.1. Atividades Relacionadas aos Serviços Aduaneiros. 11.2. Despacho Aduaneiro de Importação e Despacho Aduaneiro de Exportação. 11.2.1. Disposições Gerais. 11.2.2. Modalidades. 11.2.3. Documentos que os Instruem. 11.2.4. Casos Especiais de Importação e de Exportação Previstos na Legislação. 11.3. Espécies de Declaração de Importação e de Declaração de Exportação. 11.4. Declaração de Importação. 11.5. Conferência e Desembaraço na Importação e na Exportação. 11.6. Cancelamento da Declaração de Importação e da Declaração de Exportação. 11.7. Lançamento dos Impostos Incidentes sobre a Importação. 12. Regimes Aduaneiros Especiais e Regimes Aduaneiros aplicados em Áreas Especiais. 12.1. Disposições Gerais e Específicas de cada Regime e de cada Área. 13. Bagagem e Regime Aduaneiro de Bagagem no MERCOSUL. 14. Mercadoria Abandonada. 15. Avaria; Extravio e Acréscimo de Mercadorias. 15.1. <text:s/>Responsabilidade Fiscal pelo Extravio. 16. Termo de Responsabilidade. 17. Infrações e Penalidades previstas na Legislação Aduaneira. 18. Pena de Perdimento. 18.1. Natureza Jurídica. 18.2. Hipóteses de Aplicação. 18.3. Limites. 18.4. Processo/Procedimento de Perdimento. 18.5. Processo de Aplicação de Penalidades pelo Transporte Rodoviário de Mercadoria Sujeita a Pena de Perdimento. 19. Aplicação de Multas na Importação e na Exportação. 20. Intervenientes nas Operações de Comércio Exterior. 21. Sanções Administrativas a que estão sujeitos os Intervenientes nas Operações de Comércio Exterior e o Processo de sua Aplicação. 22. Representação Fiscal para Fins Penais. 23. Procedimentos Especiais de Controle Aduaneiro. 24. Destinação de Mercadorias. 25. Subfaturamento e Retenção de Mercadorias. 26. Valoração Aduaneira. 27. Legislação Aduaneira aplicável ao MERCOSUL. 28. Internalização da Legislação Aduaneira Aplicável ao MERCOSUL. 29. Disposições Constitucionais Relativas à Administração e Controle sobre Comércio Exterior. 30. Contrabando, Descaminho e Princípio da Insignificância. 31. SISCOSERV e SISCOMEX. 32. Jurisprudência do Supremo Tribunal Federal.</text:span></text:p>
      <text:p text:style-name="P1879"/>
      <text:p text:style-name="P1880">ANEXO II</text:p>
      <text:p text:style-name="P1881"/>
      <table:table table:style-name="Table1882">
        <table:table-columns>
          <table:table-column table:style-name="TableColumn1883"/>
        </table:table-columns>
        <table:table-row table:style-name="TableRow1884">
          <table:table-cell table:style-name="TableCell1885">
            <text:p text:style-name="P1886"><text:span text:style-name="T1887">Cidade/Endereço<text:s/></text:span></text:p>
          </table:table-cell>
        </table:table-row>
        <table:table-row table:style-name="TableRow1888">
          <table:table-cell table:style-name="TableCell1889">
            <text:p text:style-name="P1890"><text:span text:style-name="T1891">Aracaju-SE -<text:s/></text:span><text:span text:style-name="T1892">Superintendência Regional de Administração do Ministério da Fazenda - Praça Fausto Cardoso nº 372 -Centro - Telefones: (79) 2104-6424/6448<text:s/></text:span></text:p>
          </table:table-cell>
        </table:table-row>
        <table:table-row table:style-name="TableRow1893">
          <table:table-cell table:style-name="TableCell1894">
            <text:p text:style-name="P1895"><text:span text:style-name="T1896">Belém-PA<text:s/></text:span><text:span text:style-name="T1897">- Centro Regional de Treinamento da ESAF - Rua Gaspar Viana nº 125 - Conjunto dos<text:s/></text:span><text:soft-page-break/><text:span text:style-name="T1898">Mercedários – Centro - Telefones: (91) 3242-6261<text:s/></text:span></text:p>
          </table:table-cell>
        </table:table-row>
        <text:soft-page-break/>
        <table:table-row table:style-name="TableRow1899">
          <table:table-cell table:style-name="TableCell1900">
            <text:p text:style-name="P1901"><text:span text:style-name="T1902">Belo Horizonte-MG -<text:s/></text:span><text:span text:style-name="T1903">Centro Regional de Treinamento da ESAF - Avenida Celso Porfírio Machado, 1.100 - Bairro Belvedere - Telefones: (31) 3254-7445 / 7446 / 7302<text:s/></text:span></text:p>
          </table:table-cell>
        </table:table-row>
        <table:table-row table:style-name="TableRow1904">
          <table:table-cell table:style-name="TableCell1905">
            <text:p text:style-name="P1906"><text:span text:style-name="T1907">Boa Vista-RR<text:s/></text:span><text:span text:style-name="T1908">- Delegacia da Receita Federal - Rua Agnelo Bittencourt nº 106 - Centro - Telefone: (95) 3198-3600<text:s/></text:span></text:p>
          </table:table-cell>
        </table:table-row>
        <table:table-row table:style-name="TableRow1909">
          <table:table-cell table:style-name="TableCell1910">
            <text:p text:style-name="P1911"><text:span text:style-name="T1912">Brasília-DF<text:s/></text:span><text:span text:style-name="T1913">–</text:span><text:span text:style-name="T1914"><text:s/></text:span><text:span text:style-name="T1915">Escola de Administração Fazendária – ESAF – Central de Atendimento - Bloco R - Rodovia DF 001 – Km 27,4 -<text:s/></text:span><text:span text:style-name="T1916"><text:s/></text:span><text:span text:style-name="T1917">Lago Sul -<text:s/></text:span><text:span text:style-name="T1918">Brasília-DF - Telefone (61) 3412-</text:span><text:span text:style-name="T1919">6255</text:span></text:p>
          </table:table-cell>
        </table:table-row>
        <table:table-row table:style-name="TableRow1920">
          <table:table-cell table:style-name="TableCell1921">
            <text:p text:style-name="P1922"><text:span text:style-name="T1923">Campo Grande-MS<text:s/></text:span><text:span text:style-name="T1924">- Superintendência Regional de Administração do Ministério da Fazenda - Rua da Liberdade nº 623 - Telefone: (67) 3345-4119<text:s/></text:span></text:p>
          </table:table-cell>
        </table:table-row>
        <table:table-row table:style-name="TableRow1925">
          <table:table-cell table:style-name="TableCell1926">
            <text:p text:style-name="P1927"><text:span text:style-name="T1928">Cuiabá-MT<text:s/></text:span><text:span text:style-name="T1929">- Superintendência Regional de Administração do Ministério da Fazenda - Avenida Vereador Juliano da Costa Marques nº 99 – Bosque da Saúde <text:s/>- Telefone: (65) 3615-2206<text:s/></text:span></text:p>
          </table:table-cell>
        </table:table-row>
        <table:table-row table:style-name="TableRow1930">
          <table:table-cell table:style-name="TableCell1931">
            <text:p text:style-name="P1932"><text:span text:style-name="T1933">Curitiba-PR<text:s/></text:span><text:span text:style-name="T1934">- Centro Regional de Treinamento da ESAF - Rua João Negrão n° 246 - 7° Andar - Centro - Telefone: (41) 3259-5800<text:s/></text:span></text:p>
          </table:table-cell>
        </table:table-row>
        <table:table-row table:style-name="TableRow1935">
          <table:table-cell table:style-name="TableCell1936">
            <text:p text:style-name="P1937"><text:span text:style-name="T1938">Florianópolis-SC<text:s/></text:span><text:span text:style-name="T1939">- Superintendência Regional de Administração do Ministério da Fazenda - Praça Getúlio Vargas n° 138 - Edifício Dona Angelina - Sala 01 - Térreo - Telefone: (48) 3216-8711 / 8713<text:s/></text:span></text:p>
          </table:table-cell>
        </table:table-row>
        <table:table-row table:style-name="TableRow1940">
          <table:table-cell table:style-name="TableCell1941">
            <text:p text:style-name="P1942"><text:span text:style-name="T1943">Fortaleza-CE -<text:s/></text:span><text:span text:style-name="T1944">Centro Regional de Treinamento da ESAF - Rua Barão de Aracati nº 909 - 1º andar - Bairro Aldeota - Telefones: (85) 3878-3102 / 3104 / 3217</text:span></text:p>
          </table:table-cell>
        </table:table-row>
        <table:table-row table:style-name="TableRow1945">
          <table:table-cell table:style-name="TableCell1946">
            <text:p text:style-name="P1947"><text:span text:style-name="T1948">Goiânia-GO –<text:s/></text:span><text:span text:style-name="T1949">Superintendência Regional de Administração do Ministério da Fazenda - Rua 6 – Quadra F-04 – Lotes38/40 nº 483- Setor Oeste – Telefones: (62) 3901-4300 / 4305<text:s/></text:span></text:p>
          </table:table-cell>
        </table:table-row>
        <table:table-row table:style-name="TableRow1950">
          <table:table-cell table:style-name="TableCell1951">
            <text:p text:style-name="P1952"><text:span text:style-name="T1953">João Pessoa-PB -<text:s/></text:span><text:span text:style-name="T1954">Pólo de Treinamento da ESAF<text:s/></text:span><text:span text:style-name="T1955">–<text:s/></text:span><text:span text:style-name="T1956">Av. Epitácio Pessoa 1.705 - Bairro dos Estados - Telefones: (83) 3216-4596 / 3216-4496<text:s/></text:span></text:p>
          </table:table-cell>
        </table:table-row>
        <table:table-row table:style-name="TableRow1957">
          <table:table-cell table:style-name="TableCell1958">
            <text:p text:style-name="P1959"><text:span text:style-name="T1960">Macapá-AP<text:s/></text:span><text:span text:style-name="T1961">- Delegacia da Receita Federal - Rua Eliezer Levy nº 1.350 – Centro - Telefone: (96) 3198-2258<text:s/></text:span></text:p>
          </table:table-cell>
        </table:table-row>
        <table:table-row table:style-name="TableRow1962">
          <table:table-cell table:style-name="TableCell1963">
            <text:p text:style-name="P1964"><text:span text:style-name="T1965">Maceió-AL -<text:s/></text:span><text:span text:style-name="T1966">Superintendência Regional de Administração do Ministério da Fazenda – Praça D. Pedro II nº 16 – Centro Telefones: (82) 3311-2720 / 2993<text:s/></text:span></text:p>
          </table:table-cell>
        </table:table-row>
        <table:table-row table:style-name="TableRow1967">
          <table:table-cell table:style-name="TableCell1968">
            <text:p text:style-name="P1969"><text:span text:style-name="T1970">Manaus-AM<text:s/></text:span><text:span text:style-name="T1971">– Superintendência Regional de Administração do Ministério da Fazenda - Ed. INSS - Av. 7 de Setembro, 280 – 1º andar – Centro - Telefones: (92) 3622-4880<text:s/></text:span></text:p>
          </table:table-cell>
        </table:table-row>
        <table:table-row table:style-name="TableRow1972">
          <table:table-cell table:style-name="TableCell1973">
            <text:p text:style-name="P1974"><text:span text:style-name="T1975">Natal-RN -<text:s/></text:span><text:span text:style-name="T1976">Superintendência Regional de Administração do Ministério da Fazenda - Rua Esplanada Silva Jardim nº 109 - Ribeira - Telefone: (84) 3220-2222<text:s/></text:span></text:p>
          </table:table-cell>
        </table:table-row>
        <table:table-row table:style-name="TableRow1977">
          <table:table-cell table:style-name="TableCell1978">
            <text:p text:style-name="P1979"><text:span text:style-name="T1980">Palmas-TO<text:s/></text:span><text:span text:style-name="T1981">- Delegacia da Receita Federal - 202 Norte - Conjunto 3 – Av. NO 04 - Lote 5/6 - Telefone: (63) 3901-1144<text:s/></text:span></text:p>
          </table:table-cell>
        </table:table-row>
        <table:table-row table:style-name="TableRow1982">
          <table:table-cell table:style-name="TableCell1983">
            <text:p text:style-name="P1984"><text:span text:style-name="T1985">Porto Alegre-RS<text:s/></text:span><text:span text:style-name="T1986">- Centro Regional de Treinamento da ESAF - Av. Loureiro da Silva n° 445 - 11° Andar - Telefone: (51) 3455-2054 / 2070 <text:s/></text:span></text:p>
          </table:table-cell>
        </table:table-row>
        <table:table-row table:style-name="TableRow1987">
          <table:table-cell table:style-name="TableCell1988">
            <text:p text:style-name="P1989"><text:span text:style-name="T1990">Porto Velho-RO<text:s/></text:span><text:span text:style-name="T1991">- Superintendência Regional de Administração do Ministério da Fazenda - Av. Calama n° 3775 Bairro Embratel - Telefone: (69) 3217-5616<text:s/></text:span></text:p>
          </table:table-cell>
        </table:table-row>
        <table:table-row table:style-name="TableRow1992">
          <table:table-cell table:style-name="TableCell1993">
            <text:p text:style-name="P1994"><text:span text:style-name="T1995">Recife-PE -<text:s/></text:span><text:span text:style-name="T1996">Centro Regional de Treinamento da ESAF - Avenida Engº Abdias de Carvalho nº 1.111 – 1º andar – Bairro Prado - Telefones: (81) 3236-8313 / 8314<text:s/></text:span></text:p>
          </table:table-cell>
        </table:table-row>
        <table:table-row table:style-name="TableRow1997">
          <table:table-cell table:style-name="TableCell1998">
            <text:p text:style-name="P1999"><text:span text:style-name="T2000">Rio Branco-AC<text:s/></text:span><text:span text:style-name="T2001">- Superintendência Regional de Administração do Ministério da Fazenda - Rua Benjamin Constant, esquina com Rua Amazonas nº 1.088 - Bairro Cadeia Velha - Telefones: (68) 3302-3144 / 3224-4712<text:s/></text:span></text:p>
          </table:table-cell>
        </table:table-row>
        <table:table-row table:style-name="TableRow2002">
          <table:table-cell table:style-name="TableCell2003">
            <text:p text:style-name="P2004"><text:span text:style-name="T2005">Rio de Janeiro-RJ -<text:s/></text:span><text:span text:style-name="T2006">Centro Regional de Treinamento da ESAF - Av. Presidente Antonio Carlos nº 375 - 12º andar - Sala 1.211 - Castelo - Telefones: (21) 3805-4022/4023<text:s/></text:span></text:p>
          </table:table-cell>
        </table:table-row>
        <table:table-row table:style-name="TableRow2007">
          <table:table-cell table:style-name="TableCell2008">
            <text:p text:style-name="P2009"><text:span text:style-name="T2010">Salvador-BA -<text:s/></text:span><text:span text:style-name="T2011">Centro Regional de Treinamento da ESAF - Avenida Frederico Pontes nº 03 - Ed. MF - Galeria NESAF - Telefones: (71) 3254-5107 / 5112 / 5101</text:span></text:p>
          </table:table-cell>
        </table:table-row>
        <table:table-row table:style-name="TableRow2012">
          <table:table-cell table:style-name="TableCell2013">
            <text:p text:style-name="P2014"><text:span text:style-name="T2015">São Luís-MA -<text:s/></text:span><text:span text:style-name="T2016">Superintendência Regional de Administração do Ministério da Fazenda - Rua Osvaldo Cruz, 1.618 - Setor “D” – 6º andar - Centro - Telefones: (98) 3218-7190<text:s/></text:span></text:p>
          </table:table-cell>
        </table:table-row>
        <table:table-row table:style-name="TableRow2017">
          <table:table-cell table:style-name="TableCell2018">
            <text:p text:style-name="P2019"><text:span text:style-name="T2020">São Paulo-SP -<text:s/></text:span><text:span text:style-name="T2021">Centro Regional de Treinamento da ESAF - Avenida Prestes Maia nº 733 - 21º andar – Bairro da Luz - Telefones: (11) 3376-1500/1509</text:span></text:p>
          </table:table-cell>
        </table:table-row>
        <table:table-row table:style-name="TableRow2022">
          <table:table-cell table:style-name="TableCell2023">
            <text:p text:style-name="P2024"><text:span text:style-name="T2025">Teresina-PI -<text:s/></text:span><text:span text:style-name="T2026">Superintendência Regional de Administração do Ministério da Fazenda - Praça Marechal Deodoro S/Nº - Centro - Telefones: (86) 3215-8016 / 8012<text:s/></text:span></text:p>
          </table:table-cell>
        </table:table-row>
        <table:table-row table:style-name="TableRow2027">
          <table:table-cell table:style-name="TableCell2028">
            <text:p text:style-name="P2029"><text:span text:style-name="T2030">Vitória-ES<text:s/></text:span><text:span text:style-name="T2031">- Superintendência Regional de Administração do Ministério da Fazenda - Rua Pietrângelo do Biase nº 56 - Centro - Telefone: (27) 3232-5106 / 5150<text:s/></text:span></text:p>
          </table:table-cell>
        </table:table-row>
      </table:table>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958in"/>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autospace="none" fo:text-align="justify"/>
      <style:text-properties fo:font-weight="bold" style:font-weight-asian="bold" style:font-weight-complex="bold" fo:font-size="11pt" style:font-size-asian="11pt" style:font-size-complex="11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parent-style-name="Fonteparág.padrão">
      <style:text-properties style:font-name-complex="Times New Roman"/>
    </style:style>
    <style:style style:name="ec_a2" style:display-name="ec_a2" style:family="text" style:parent-style-name="Fonteparág.padrão">
      <style:text-properties style:font-name-complex="Times New Roman"/>
    </style:style>
    <style:style style:name="Símbolosdenumeração" style:display-name="Símbolos de numeração" style:family="text"/>
    <style:style style:name="Título" style:display-name="Título" style:family="paragraph" style:next-style-name="Subtítulo">
      <style:text-properties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Subtítulo" style:display-name="Subtítulo" style:family="paragraph" style:parent-style-name="Normal" style:next-style-name="Corpodetexto">
      <style:text-properties fo:font-weight="bold" style:font-weight-asian="bold" style:font-weight-complex="bold"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Índice" style:display-name="Índice" style:family="paragraph" style:parent-style-name="Normal">
      <style:paragraph-properties text:number-lines="false"/>
      <style:text-properties style:font-name-complex="Mang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fo:hyphenate="false"/>
    </style:style>
    <style:style style:name="Corpo" style:display-name="Corpo" style:family="paragraph">
      <style:text-properties fo:color="#000000" fo:font-size="8pt" style:font-size-asian="8pt" style:font-size-complex="8pt" style:language-asian="ar" style:country-asian="SA" fo:hyphenate="false"/>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PARAGRAFO12" style:display-name="PARAGRAFO12" style:family="paragraph" style:parent-style-name="PARAGRAFO1">
      <style:text-properties style:font-name-complex="Arial"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Spacing" style:display-name="No Spacing" style:family="paragraph">
      <style:text-properties style:font-name="Calibri" fo:font-size="11pt" style:font-size-asian="11pt" style:font-size-complex="11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rpodetexto3" style:display-name="Corpo de texto 3" style:family="paragraph" style:parent-style-name="Normal">
      <style:paragraph-properties fo:text-align="justify"/>
      <style:text-properties fo:font-size="11pt" style:font-size-asian="11pt" style:font-size-complex="11pt" fo:hyphenate="false"/>
    </style:style>
    <style:style style:name="Revisão" style:display-name="Revisão" style:family="paragraph">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text:style-name="WW_CharOUTLINELV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text:style-name="WW_CharOUTLINELV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7in" fo:page-height="11.6944in" style:print-orientation="portrait" fo:margin-top="0.5in" fo:margin-left="0.7875in" fo:margin-bottom="0.377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04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Damado</meta:initial-creator>
    <dc:creator>Genival Francisco  de Macedo</dc:creator>
    <meta:creation-date>2017-06-13T19:05:00Z</meta:creation-date>
    <dc:date>2017-06-13T19:05:00Z</dc:date>
    <meta:print-date>2014-03-10T11:47:00Z</meta:print-date>
    <meta:template xlink:href="Normal" xlink:type="simple"/>
    <meta:editing-cycles>2</meta:editing-cycles>
    <meta:editing-duration>PT0S</meta:editing-duration>
    <meta:document-statistic meta:page-count="16" meta:paragraph-count="162" meta:word-count="12730" meta:character-count="81313" meta:row-count="572" meta:non-whitespace-character-count="68745"/>
  </office:meta>
</office:document-meta>
</file>