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in"/>
    </style:style>
    <style:style style:name="T8" style:parent-style-name="Fonteparág.padrão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margin-bottom="0in" fo:text-indent="0.7875in">
        <style:tab-stops>
          <style:tab-stop style:type="right" style:position="6.2868in"/>
        </style:tab-stops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margin-left="0.052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EDITAL ESAF N</text:span><text:span text:style-name="T3">º</text:span><text:span text:style-name="T4"><text:s/>67, DE 07 DE NOVEMBRO DE 2012(*)</text:span></text:p>
      <text:p text:style-name="P5"/>
      <text:p text:style-name="P6">EXAME DE QUALIFICAÇÃO TÉCNICA PARA AVALIAÇÃO DA CAPACITAÇÃO TÉCNICA DE AJUDANTES DE DESPACHANTES ADUANEIROS</text:p>
      <text:p text:style-name="P7"><text:span text:style-name="T8"><text:s/></text:span></text:p>
      <text:p text:style-name="P9"><text:span text:style-name="T10">A<text:s/></text:span><text:span text:style-name="T11">DIRETORA-GERAL,<text:s/></text:span><text:span text:style-name="T12">SUBSTITUTA,<text:s/></text:span><text:span text:style-name="T13">DA<text:s/></text:span><text:span text:style-name="T14">ESCOLA<text:s/></text:span><text:span text:style-name="T15">DE<text:s/></text:span><text:span text:style-name="T16">ADMINISTRAÇÃO<text:s/></text:span><text:span text:style-name="T17">FAZENDÁRIA</text:span><text:span text:style-name="T18">,<text:s/></text:span><text:span text:style-name="T19">no uso de suas atribuições legais, RESOLVE PRORROGAR,<text:s/></text:span><text:span text:style-name="T20">até às 23h59min do dia 16 de novembro de 2012</text:span><text:span text:style-name="T21">, o prazo para preenchimento do Pedido de Inscrição, impressão de boleto eletrônico e pagamento da respectiva taxa de inscrição referente ao Exame de Qualifi</text:span><text:span text:style-name="T22">cação Técnica para Avaliação da Capacitação Técnica de Ajudantes de Despachantes Aduaneiros, regulado pelo Edital ESAF nº 58/2012 (DOU de 16/10/2012, Seção 3 – págs. 100 a 102). <text:s/></text:span></text:p>
      <text:p text:style-name="P23"><text:span text:style-name="T24"><text:s/></text:span></text:p>
      <text:p text:style-name="P25"><text:span text:style-name="T26">Raimunda Ferreira de Almeida</text:span></text:p>
      <text:p text:style-name="P27"><text:span text:style-name="T28"><text:s/></text:span></text:p>
      <text:p text:style-name="P29"><text:span text:style-name="T30">(*)</text:span><text:span text:style-name="T31">Publicado no DOU de 08/11/20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2T17:32:00Z</meta:creation-date>
    <dc:date>2017-06-22T17:32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31" meta:row-count="5" meta:non-whitespace-character-count="618"/>
  </office:meta>
</office:document-meta>
</file>