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start" fo:margin-bottom="0in" fo:line-height="107%" fo:margin-left="0.0375in" fo:text-indent="0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start" fo:margin-bottom="0.0027in" fo:line-height="104%" fo:margin-left="0in" fo:text-indent="0.7777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margin-bottom="0.0048in" fo:text-indent="0in"/>
      <style:text-properties style:font-name="Arial" style:font-name-complex="Arial" fo:font-size="10pt" style:font-size-asian="10pt" style:font-size-complex="10pt"/>
    </style:style>
    <style:style style:name="TableColumn18" style:family="table-column">
      <style:table-column-properties style:column-width="1.2805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2.7569in"/>
    </style:style>
    <style:style style:name="TableColumn21" style:family="table-column">
      <style:table-column-properties style:column-width="0.9833in"/>
    </style:style>
    <style:style style:name="Table17" style:family="table">
      <style:table-properties style:width="6.6944in" fo:margin-left="0in" table:align="left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069in solid #000000" style:writing-mode="lr-tb" style:vertical-align="middle" fo:padding-top="0.0118in" fo:padding-left="0.0486in" fo:padding-bottom="0in" fo:padding-right="0.0166in"/>
    </style:style>
    <style:style style:name="P24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.0118in" fo:padding-left="0.0486in" fo:padding-bottom="0in" fo:padding-right="0.0166in"/>
    </style:style>
    <style:style style:name="P27" style:parent-style-name="Normal" style:family="paragraph">
      <style:paragraph-properties fo:text-align="start" fo:margin-bottom="0in" fo:line-height="107%" fo:margin-left="0.568in" fo:text-inden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118in" fo:padding-left="0.0486in" fo:padding-bottom="0in" fo:padding-right="0.0166in"/>
    </style:style>
    <style:style style:name="P30" style:parent-style-name="Normal" style:family="paragraph">
      <style:paragraph-properties fo:text-align="start" fo:margin-bottom="0in" fo:line-height="107%" fo:margin-left="0.1138in" fo:text-indent="0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in" fo:line-height="107%" fo:margin-left="0.1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.0118in" fo:padding-left="0.0486in" fo:padding-bottom="0in" fo:padding-right="0.0166in"/>
    </style:style>
    <style:style style:name="P34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4951in"/>
    </style:style>
    <style:style style:name="TableCell37" style:family="table-cell">
      <style:table-cell-properties fo:border="0.0069in solid #000000" style:writing-mode="lr-tb" fo:padding-top="0.0118in" fo:padding-left="0.0486in" fo:padding-bottom="0in" fo:padding-right="0.0166in"/>
    </style:style>
    <style:style style:name="P38" style:parent-style-name="Normal" style:family="paragraph">
      <style:paragraph-properties fo:text-align="start" fo:margin-bottom="0in" fo:line-height="107%" fo:margin-left="0in" fo:margin-right="0.0326in" fo:text-indent="0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118in" fo:padding-left="0.0486in" fo:padding-bottom="0in" fo:padding-right="0.0166in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margin-bottom="0.0263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118in" fo:padding-left="0.0486in" fo:padding-bottom="0in" fo:padding-right="0.0166in"/>
    </style:style>
    <style:style style:name="P5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118in" fo:padding-left="0.0486in" fo:padding-bottom="0in" fo:padding-right="0.0166in"/>
    </style:style>
    <style:style style:name="P53" style:parent-style-name="ParágrafodaLista" style:family="paragraph">
      <style:paragraph-properties fo:text-align="start" fo:margin-bottom="0in" fo:line-height="107%" fo:margin-right="0.034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start" fo:text-indent="0in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start" fo:text-indent="0in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start" fo:margin-bottom="0in" fo:text-indent="0in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start" fo:margin-bottom="0.0027in" fo:line-height="104%" fo:margin-left="0.7847in" fo:margin-right="2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 fo:margin-bottom="0.0027in" fo:line-height="104%" fo:margin-left="0in" fo:margin-right="2.2951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center" fo:margin-bottom="0.0027in" fo:line-height="104%" fo:margin-left="0in" fo:margin-right="2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 - ESAF</text:span></text:p>
      <text:p text:style-name="P4"/>
      <text:p text:style-name="P5"><text:span text:style-name="T6">EDITAL ESAF Nº 48, DE 24 DE SETEMBRO DE 2012(*)</text:span></text:p>
      <text:p text:style-name="P7"/>
      <text:p text:style-name="P8">CONCURSO PÚBLICO PARA PROVIMENTO DE CARGOS DE ASSISTENTE TÉCNICO- ADMINISTRATIVO DO MINISTÉRIO DA FAZENDA</text:p>
      <text:p text:style-name="P9"><text:span text:style-name="T10"><text:s/></text:span></text:p>
      <text:p text:style-name="P11"><text:span text:style-name="T12">O DIRETOR-GERAL<text:s/></text:span><text:span text:style-name="T13">DA ESCOLA DE ADMINISTRAÇÃO FAZENDÁRIA,</text:span><text:span text:style-name="T14"><text:s/>no<text:s/></text:span></text:p>
      <text:p text:style-name="P15">uso de suas atribuições, RESOLVE tornar público que:<text:s/></text:p>
      <text:p text:style-name="P16">1)<text:s/>as Provas Objetivas do concurso público para provimento de cargos de Assistente TécnicoAdministrativo do Ministério da Fazenda serão aplicadas conforme determinado abaixo: 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IA<text:s/></text:span></text:p>
          </table:table-cell>
          <table:table-cell table:style-name="TableCell26">
            <text:p text:style-name="P27"><text:span text:style-name="T28">PROVAS<text:s/></text:span></text:p>
          </table:table-cell>
          <table:table-cell table:style-name="TableCell29">
            <text:p text:style-name="P30"><text:span text:style-name="T31">FECHAMENTO DOS PORTÕES<text:s/></text:span></text:p>
            <text:p text:style-name="P32">Horário de Brasília-DF<text:s/></text:p>
          </table:table-cell>
          <table:table-cell table:style-name="TableCell33">
            <text:p text:style-name="P34"><text:span text:style-name="T35">DURAÇÃO<text:s/></text:span></text:p>
          </table:table-cell>
        </table:table-row>
        <table:table-row table:style-name="TableRow36">
          <table:table-cell table:style-name="TableCell37">
            <text:p text:style-name="P38"><text:span text:style-name="T39">21/10/2012<text:s/></text:span></text:p>
            <text:p text:style-name="P40"><text:span text:style-name="T41">(domingo-tarde)<text:s/></text:span></text:p>
          </table:table-cell>
          <table:table-cell table:style-name="TableCell42">
            <text:p text:style-name="P43"><text:span text:style-name="T44">Objetiva 1<text:s/></text:span><text:span text:style-name="T45">Conhecimentos<text:s/></text:span></text:p>
            <text:p text:style-name="P46"><text:span text:style-name="T47">Básicos) e<text:s/></text:span><text:span text:style-name="T48">Objetiva 2<text:s/></text:span></text:p>
            <text:p text:style-name="P49">(Conhecimentos Específicos)<text:s/></text:p>
          </table:table-cell>
          <table:table-cell table:style-name="TableCell50">
            <text:p text:style-name="P51">13 horas <text:s/></text:p>
          </table:table-cell>
          <table:table-cell table:style-name="TableCell52">
            <text:list text:style-name="LFO2" text:continue-numbering="true">
              <text:list-item>
                <text:p text:style-name="P53">horas<text:s/></text:p>
              </text:list-item>
            </text:list>
          </table:table-cell>
        </table:table-row>
      </table:table>
      <text:p text:style-name="P54"><text:s/></text:p>
      <text:p text:style-name="P55"><text:span text:style-name="T56">2)<text:s/></text:span><text:span text:style-name="T57">os locais de aplicação das provas serão</text:span><text:span text:style-name="T58"><text:s/>dados a conhecer somente via<text:s/></text:span><text:span text:style-name="T59">Internet</text:span><text:span text:style-name="T60">, no endereço<text:s/></text:span><text:span text:style-name="T61">www.esaf.fazenda.gov.br</text:span><text:span text:style-name="T62">,<text:s/></text:span><text:span text:style-name="T63">para consulta pelo próprio candidato, <text:s/>durante os <text:s/>3 (três) dias que antecederem a realização das provas;<text:s/></text:span></text:p>
      <text:p text:style-name="P64"><text:span text:style-name="T65">3)<text:s/></text:span><text:span text:style-name="T66">caso o nome do candidato não conste do cadastro de inscritos disponibili</text:span><text:span text:style-name="T67">zado <text:s/>na<text:s/></text:span><text:span text:style-name="T68">Internet</text:span><text:span text:style-name="T69">, é de sua inteira <text:s/>responsabilidade <text:s/>comparecer ao Órgão do Ministério da Fazenda, constante do subitem 5.2.3 do Edital ESAF nº <text:s/>28/2012, regulador do concurso, correspondente à localidade para a qual optou por prestar as provas, a fim de</text:span><text:span text:style-name="T70"><text:s/>confirmar sua inscrição e de inteirar-se do local de aplicação de suas provas;<text:s/></text:span></text:p>
      <text:p text:style-name="P71">4)<text:s/>em hipótese alguma o candidato poderá prestar provas sem que esteja previamente confirmado o seu pedido de inscrição.<text:s/></text:p>
      <text:p text:style-name="P72"/>
      <text:p text:style-name="P73"><text:span text:style-name="T74">Alexandre Ribeiro Motta</text:span></text:p>
      <text:p text:style-name="P75">Diretor-Geral</text:p>
      <text:p text:style-name="P76"><text:span text:style-name="T77">(*) Publicado no DOU de 25/09/2012 - Seção 3 - pág. 9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288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77in" fo:line-height="105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1819in" fo:margin-bottom="1in" fo:margin-right="0.6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9T12:50:00Z</meta:creation-date>
    <dc:date>2017-06-29T12:50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64" meta:row-count="11" meta:non-whitespace-character-count="1323"/>
  </office:meta>
</office:document-meta>
</file>