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start" fo:margin-left="-0.0034in" fo:margin-right="-0.009in" fo:text-indent="0.7909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start" fo:margin-right="-0.009in" fo:text-indent="0.7805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margin-right="-0.009in" fo:text-indent="0.7805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right="-0.009in" fo:text-indent="0.7805in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start" fo:margin-bottom="0.0006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 fo:line-height="107%" fo:margin-left="0in" fo:margin-right="0.0006in" fo:text-indent="0in">
        <style:tab-stops/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margin-bottom="0.0138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</text:span><text:span text:style-name="T8">º</text:span><text:span text:style-name="T9"><text:s/>47, DE 23 DE MAIO DE 2014</text:span></text:p>
      <text:p text:style-name="P10"><text:span text:style-name="T11">CONCURSO PÚBLICO PARA PROVIMENTO DE CARGOS DE</text:span></text:p>
      <text:p text:style-name="P12"><text:span text:style-name="T13">ASSISTENTE TÉCNICO-ADMINISTRATIVO DO MINISTÉRIO DA FAZENDA – EDITAL</text:span></text:p>
      <text:p text:style-name="P14"><text:span text:style-name="T15">N</text:span><text:span text:style-name="T16">º</text:span><text:span text:style-name="T17"><text:s/>28/2012</text:span></text:p>
      <text:p text:style-name="P18"><text:span text:style-name="T19"><text:s/></text:span></text:p>
      <text:p text:style-name="P20"><text:span text:style-name="T21">O DIRETOR-</text:span><text:span text:style-name="T22">GERAL DA ESCOLA DE ADMINISTRAÇÃO FAZENDÁRIA - ESAF, no uso de suas atribuições, usando da competência que lhe foi conferida pela Portaria n</text:span><text:span text:style-name="T23">º</text:span><text:span text:style-name="T24"><text:s/>135, de 4/7/2012, do Secretário-Executivo Substituto do Ministério da Fazenda, publicada no DOU de 5/7/2012, consid</text:span><text:span text:style-name="T25">erando as disposições contidas no Decreto n</text:span><text:span text:style-name="T26">º</text:span><text:span text:style-name="T27"><text:s/>6.944, de 21 de agosto de 2009, tendo em vista a autorização constante da Portaria n</text:span><text:span text:style-name="T28">º</text:span><text:span text:style-name="T29"><text:s/>14, de 21/1/2014, da Ministra de Estado do Planejamento, Orçamento e Gestão - MP, publicada no DOU de 22/1/2014, o Edital Esa</text:span><text:span text:style-name="T30">f n</text:span><text:span text:style-name="T31">º</text:span><text:span text:style-name="T32"><text:s/>28, de 25/7/2012, publicado no DOU de 26/7/2012, regulador do concurso público para provimento de cargos de Assistente Técnico-Administrativo do Ministério da Fazenda, e, ainda, o resultado da avaliação dos candidatos concorrentes às vagas reservadas<text:s/></text:span><text:span text:style-name="T33">a Portadores de Deficiência, realizada pela Equipe Multiprofissional, conforme subitem 7.7, do Edital n</text:span><text:span text:style-name="T34">º</text:span><text:span text:style-name="T35"><text:s/>28/2012, RESOLVE:<text:s/></text:span></text:p>
      <text:p text:style-name="P36"><text:s/></text:p>
      <text:p text:style-name="P37">I<text:s/>– Excluir da relação de aprovados no referido concurso, por ter formalizado a respectiva desistência, a candidata Rebecca Rodrigues de Araújo Farias, DF, classificação 571.<text:s/></text:p>
      <text:p text:style-name="P38"><text:s/></text:p>
      <text:p text:style-name="P39">II<text:s/>– Excluir da relação de aprovados no referido concurso, por não terem atendido à convocação para se submeterem ao Exame da Equipe Multiprofissional, no prazo estabelecido, os candidatos Jeferson Alves Aguiar e<text:s/>Francimário Vidal Freire, que concorreram às vagas reservadas a portadores de deficiência. <text:s/></text:p>
      <text:p text:style-name="P40"><text:s/></text:p>
      <text:p text:style-name="P41"><text:span text:style-name="T42">III<text:s/></text:span><text:span text:style-name="T43">- Modificar a situação da candidata KARLA CRISTINA CHAVES COELHO,</text:span><text:span text:style-name="T44"><text:s/></text:span><text:span text:style-name="T45">por não ter sido qualificada como portadora da deficiência por ela indicada na inscrição no con</text:span><text:span text:style-name="T46">curso, passando a ser considerada candidata de ampla concorrência, na forma do que estabelece o subitem 7.12 do Edital Esaf n</text:span><text:span text:style-name="T47">º</text:span><text:span text:style-name="T48"><text:s/>28/2012. Em consequência a referida candidata é considerada reprovada no concurso e excluída do Anexo ao Edital nº 74, de 27 de n</text:span><text:span text:style-name="T49">ovembro de 2012. <text:s/></text:span></text:p>
      <text:p text:style-name="P50"><text:span text:style-name="T51"><text:s/></text:span></text:p>
      <text:p text:style-name="P52"><text:span text:style-name="T53">ALEXANDRE RIBEIRO MOTTA</text:span></text:p>
      <text:p text:style-name="P54"><text:s/></text:p>
      <text:p text:style-name="P55"><text:span text:style-name="T56">Publicado no DOU, Seção 3, do dia 26/05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99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1in" fo:margin-left="0.7868in" fo:margin-bottom="1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7:40:00Z</meta:creation-date>
    <dc:date>2017-06-28T17:40:00Z</dc: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33" meta:row-count="15" meta:non-whitespace-character-count="1804"/>
  </office:meta>
</office:document-meta>
</file>