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text-indent="0in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 fo:text-indent="0in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 fo:text-indent="0in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line-height="107%" fo:margin-right="0in" fo:text-indent="0.7875in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left="-0.0104in" fo:margin-righ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line-height="107%" fo:margin-left="0.3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right="0in" fo:text-indent="0.7875in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start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margin-right="0in" fo:text-indent="0.7875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right="0in" fo:text-indent="0.7875in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start" fo:line-height="107%" fo:margin-right="0in" fo:text-indent="0.7875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margin-right="0in" fo:text-indent="0in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right="0in" fo:text-indent="0.7875in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start" fo:margin-bottom="0.018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66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start" fo:margin-bottom="0.0034in" fo:line-height="107%" fo:margin-left="0.0361in" fo:margin-right="0in" fo:text-indent="0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start" fo:line-height="107%" fo:margin-right="0in" fo:text-indent="0in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 27, DE 23 DE JULHO DE 2012(*)</text:span></text:p>
      <text:p text:style-name="P8"/>
      <text:p text:style-name="P9">CONCURSO PÚBLICO PARA PROVIMENTO DE CARGOS DE</text:p>
      <text:p text:style-name="P10"><text:span text:style-name="T11">ANALISTA-TRIBUTÁRIO E AUDITOR-FISCAL DA RECEITA FEDERAL DO BRASIL</text:span></text:p>
      <text:p text:style-name="P12"><text:s/></text:p>
      <text:p text:style-name="P13"><text:span text:style-name="T14">O DIRETOR-</text:span><text:span text:style-name="T15">GERAL DA ESCOLA DE ADMINISTRAÇÃO FAZENDÁRIA - ESAF</text:span><text:span text:style-name="T16">, no<text:s/></text:span></text:p>
      <text:p text:style-name="P17"><text:span text:style-name="T18">uso de suas atribuições e, em cumprimento à decisão judicial exarada nos autos da Ação Civil Pública proposta pela DEFENSORIA PÚBLICA DA UNIÃO - Processo nº 0040318-36.2012.4.02.5101 (2012.51.01.04031</text:span><text:span text:style-name="T19">8-8) da 3ª Vara Federal da Seção Judiciária do Rio de Janeiro-RJ,<text:s/></text:span><text:span text:style-name="T20">RESOLVE</text:span><text:span text:style-name="T21">:<text:s/></text:span></text:p>
      <text:p text:style-name="P22"><text:s text:c="2"/></text:p>
      <text:p text:style-name="P23"><text:span text:style-name="T24">I<text:s/></text:span><text:span text:style-name="T25">- ESTENDER, até às 23h 59min do dia 29 de julho de 2012,<text:s/></text:span><text:span text:style-name="T26">o prazo para recebimento de inscrições com pedido de isenção do pagamento da taxa de inscrição, estabelecido no subitem<text:s/></text:span><text:span text:style-name="T27">6.4<text:s/></text:span><text:span text:style-name="T28">dos Editais ESAF nº 23/2012 e 24/2012, publicados no Diário Oficial da União de 09/7/2012, reguladores dos concursos públicos para os cargos de<text:s/></text:span><text:span text:style-name="T29">ANALISTA-TRIBUTÁRIO E AUDITOR-FISCAL DA RECEITA FEDERAL DO BRASIL</text:span><text:span text:style-name="T30">, respectivamente. <text:s/></text:span></text:p>
      <text:p text:style-name="P31"><text:s/></text:p>
      <text:p text:style-name="P32"><text:span text:style-name="T33">II<text:s/></text:span><text:span text:style-name="T34">- ESCLARECER<text:s/></text:span><text:span text:style-name="T35">aos can</text:span><text:span text:style-name="T36">didatos que pleitearem a isenção no período indicado no item I deste Edital, que:<text:s/></text:span></text:p>
      <text:p text:style-name="P37"><text:s text:c="2"/></text:p>
      <text:p text:style-name="P38"><text:span text:style-name="T39">a)<text:s/></text:span><text:span text:style-name="T40">a relação dos pedidos de isenção<text:s/></text:span><text:span text:style-name="T41">deferidos,<text:s/></text:span><text:span text:style-name="T42">bem como dos pedidos<text:s/></text:span><text:span text:style-name="T43">indeferidos</text:span><text:span text:style-name="T44">, contendo os respectivos motivos do indeferimento, será disponibilizada na<text:s/></text:span><text:span text:style-name="T45">internet</text:span><text:span text:style-name="T46">, no ender</text:span><text:span text:style-name="T47">eço<text:s/></text:span><text:span text:style-name="T48">www.esaf.fazenda.gov.br</text:span><text:span text:style-name="T49">, até o<text:s/></text:span><text:span text:style-name="T50">dia 31 de julho de 2012; <text:s/></text:span></text:p>
      <text:p text:style-name="P51"><text:s/></text:p>
      <text:p text:style-name="P52"><text:span text:style-name="T53">b)<text:s/></text:span><text:span text:style-name="T54">o candidato poderá apresentar recurso contra o indeferimento do seu pedido de isenção, no primeiro dia útil posterior à respectiva divulgação, via e-mail, dirigido à Diretoria de Recrutamento<text:s/></text:span><text:span text:style-name="T55">e Seleção da ESAF em Brasília-DF, no endereço<text:s/></text:span><text:span text:style-name="T56">concursos.df.esaf@fazenda.gov.br</text:span><text:span text:style-name="T57">;<text:s/></text:span></text:p>
      <text:p text:style-name="P58"><text:s/></text:p>
      <text:p text:style-name="P59"><text:span text:style-name="T60">c)<text:s/></text:span><text:span text:style-name="T61">o resultado da análise de eventuais recursos apresentados será dado a conhecer, via<text:s/></text:span><text:span text:style-name="T62">internet</text:span><text:span text:style-name="T63">,<text:s/></text:span><text:span text:style-name="T64">no site da ESAF. <text:s/></text:span></text:p>
      <text:p text:style-name="P65"><text:s/></text:p>
      <text:h text:style-name="P66" text:outline-level="1">Alexandre Ribeiro Motta<text:s/></text:h>
      <text:p text:style-name="P67"><text:span text:style-name="T68"><text:s/></text:span></text:p>
      <text:p text:style-name="P69"><text:span text:style-name="T70">(*) Publicado no DOU de 24/07/2012 - Seção 3 - pág. 6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06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line-height="103%" fo:margin-right="0.0006in" fo:text-indent="0.3861in"/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9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6-30T12:17:00Z</meta:creation-date>
    <dc:date>2017-06-30T12:17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00" meta:row-count="12" meta:non-whitespace-character-count="1522"/>
  </office:meta>
</office:document-meta>
</file>