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start" fo:margin-bottom="0.1666in" fo:line-height="107%"/>
    </style:style>
    <style:style style:name="T7" style:parent-style-name="Fonteparág.padrão" style:family="text">
      <style:text-properties fo:font-size="12pt" style:font-size-asian="12pt"/>
    </style:style>
    <style:style style:name="P8" style:parent-style-name="Normal" style:family="paragraph">
      <style:paragraph-properties fo:text-align="start" fo:text-indent="0.7875in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bottom="0.193in" fo:line-height="107%"/>
      <style:text-properties style:font-name="Arial" style:font-name-complex="Arial" fo:font-size="10pt" style:font-size-asian="10pt" style:font-size-complex="10pt"/>
    </style:style>
    <style:style style:name="P16" style:parent-style-name="Título1" style:family="paragraph">
      <style:paragraph-properties fo:margin-right="0.0013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<text:span text:style-name="T5">RETIFICAÇÃO</text:span></text:p>
      <text:p text:style-name="P6"><text:span text:style-name="T7"><text:s/></text:span></text:p>
      <text:p text:style-name="P8"><text:span text:style-name="T9">No Edital ESAF nº 24, de 06/07/2012, <text:s/>publicado no DOU de 09/07/2012, Seção 3, págs. 95 a 100, no Anexo I - PROGRAMAS ... Direito Penal, <text:s/></text:span><text:span text:style-name="T10">onde se lê:</text:span><text:span text:style-name="T11"><text:s/>“11<text:s/></text:span><text:span text:style-name="T12">. Combate à lavagem ou ocultação de bens, direitos e valores (Lei n. 9.613/98; Lei n. 10.701/03 ...),<text:s/></text:span><text:span text:style-name="T13">leia-se</text:span><text:span text:style-name="T14">: <text:s/>11. Combate à lavagem ou ocultação de bens, direitos e valores <text:s/>(Lei n. 10.701/03...); Administração Pública: exclusão do item 18. <text:s/></text:span></text:p>
      <text:p text:style-name="P15"><text:s/></text:p>
      <text:h text:style-name="P16" text:outline-level="1"><text:span text:style-name="T17">Alexandre</text:span><text:span text:style-name="T18"><text:s/>Ribeiro Motta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729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/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7975468134</meta:initial-creator>
    <dc:creator>Genival Francisco  de Macedo</dc:creator>
    <meta:creation-date>2017-06-30T12:27:00Z</meta:creation-date>
    <dc:date>2017-06-30T12:2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7" meta:row-count="3" meta:non-whitespace-character-count="421"/>
  </office:meta>
</office:document-meta>
</file>