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000000" fo:padding="0in" style:shadow="none" fo:text-align="center" fo:margin-bottom="0.0826in" fo:margin-left="0.0006in">
        <style:tab-stops/>
      </style:paragraph-properties>
    </style:style>
    <style:style style:name="P2" style:parent-style-name="Normal" style:family="paragraph">
      <style:paragraph-properties fo:border="0.0208in solid #000000" fo:padding="0in" style:shadow="none" fo:text-align="center" fo:margin-bottom="0in" fo:margin-left="0.0006in">
        <style:tab-stops/>
      </style:paragraph-properties>
    </style:style>
    <style:style style:name="T3" style:parent-style-name="Fonteparág.padrão" style:family="text">
      <style:text-properties style:font-name="Arial" style:font-name-asian="Lucida Fax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border="0.0208in solid #000000" fo:padding="0in" style:shadow="none" fo:text-align="center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border="0.0208in solid #000000" fo:padding="0in" style:shadow="none" fo:text-align="center" fo:margin-bottom="0in" fo:margin-left="0.0076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Lucida Fax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border="0.0208in solid #000000" fo:padding="0in" style:shadow="none" fo:text-align="center" fo:margin-bottom="0in" fo:margin-left="0.0076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Lucida Fax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="0.0208in solid #000000" fo:padding="0in" style:shadow="none" fo:text-align="center" fo:margin-bottom="0in" fo:margin-left="0.0076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Lucida Fax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border="0.0208in solid #000000" fo:padding="0in" style:shadow="none" fo:text-align="center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border="0.0208in solid #000000" fo:padding="0in" style:shadow="none" fo:text-align="center" fo:margin-bottom="0in" fo:margin-left="0.0006in">
        <style:tab-stops/>
      </style:paragraph-properties>
    </style:style>
    <style:style style:name="T13" style:parent-style-name="Fonteparág.padrão" style:family="text">
      <style:text-properties style:font-name="Arial" style:font-name-asian="Lucida Fax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border="0.0208in solid #000000" fo:padding="0in" style:shadow="none" fo:margin-bottom="0in" fo:margin-left="0.0006in">
        <style:tab-stops/>
      </style:paragraph-properties>
    </style:style>
    <style:style style:name="T15" style:parent-style-name="Fonteparág.padrão" style:family="text">
      <style:text-properties style:font-name="Arial" style:font-name-asian="Lucida Fax" style:font-name-complex="Arial" fo:font-size="10pt" style:font-size-asian="10pt" style:font-size-complex="10pt"/>
    </style:style>
    <style:style style:name="P16" style:parent-style-name="Normal" style:family="paragraph">
      <style:paragraph-properties fo:border="0.0208in solid #000000" fo:padding="0in" style:shadow="none" fo:margin-bottom="0in" fo:margin-left="0.0006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border="0.0208in solid #000000" fo:padding="0in" style:shadow="none" fo:margin-bottom="0in" fo:line-height="99%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border="0.0208in solid #000000" fo:padding="0in" style:shadow="none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border="0.0208in solid #000000" fo:padding="0in" style:shadow="none" fo:text-align="center" fo:margin-bottom="0in" fo:margin-left="0.0006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border="0.0208in solid #000000" fo:padding="0in" style:shadow="none" fo:text-align="center" fo:margin-bottom="0.0062in" fo:margin-left="0.0006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COMUNICADO</text:span></text:p>
      <text:p text:style-name="P4"/>
      <text:p text:style-name="P5"><text:span text:style-name="T6">CONCURSO PÚBLICO PARA</text:span></text:p>
      <text:p text:style-name="P7"><text:span text:style-name="T8">AUDITOR-FISCAL DA RECEITA FEDERAL DO BRASIL</text:span></text:p>
      <text:p text:style-name="P9"><text:span text:style-name="T10">AFRFB/2012</text:span></text:p>
      <text:p text:style-name="P11"/>
      <text:p text:style-name="P12"><text:span text:style-name="T13">(Regulado pelo Edital ESAF n.24/2012 (DOU de 09/07/2012)</text:span></text:p>
      <text:p text:style-name="P14"><text:span text:style-name="T15"><text:s/></text:span></text:p>
      <text:p text:style-name="P16"><text:span text:style-name="T17">A ESCOLA DE ADMINISTRAÇÃO FAZENDÁRIA – ESAF<text:s/></text:span><text:span text:style-name="T18">comunica<text:s/></text:span><text:span text:style-name="T19">que, em virtude de<text:s/></text:span></text:p>
      <text:p text:style-name="P20">problemas operacionais ocorridos junto à Empresa aérea responsável pelo transporte das provas discursivas do concurso público para Auditor-Fiscal da Receita Federal do Brasil, o período para vista das referidas provas e apresentação de recursos foi prorrogado até o dia 05/12/2012.<text:s/></text:p>
      <text:p text:style-name="P21"><text:s/></text:p>
      <text:p text:style-name="P22"><text:span text:style-name="T23">Raimunda Ferreira de Almeida</text:span></text:p>
      <text:p text:style-name="P24"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2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29T18:21:00Z</meta:creation-date>
    <dc:date>2017-06-29T18:2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38" meta:row-count="3" meta:non-whitespace-character-count="455"/>
  </office:meta>
</office:document-meta>
</file>