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Recuodecorpodetexto" style:family="paragraph">
      <style:paragraph-properties fo:text-align="start" fo:margin-top="0in" fo:margin-bottom="0.0833in"/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Recuodecorpodetexto" style:family="paragraph">
      <style:paragraph-properties fo:text-align="start" fo:margin-top="0in" fo:margin-bottom="0.0833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Arial" style:font-name-complex="Arial" fo:font-size="10pt" style:font-size-asian="10pt"/>
    </style:style>
    <style:style style:name="T14" style:parent-style-name="Fonteparág.padrão" style:family="text">
      <style:text-properties style:font-name="Arial" style:font-name-complex="Arial" fo:font-size="10pt" style:font-size-asian="10pt"/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P16" style:parent-style-name="Recuodecorpodetexto" style:family="paragraph">
      <style:paragraph-properties fo:text-align="start" fo:margin-top="0in" fo:margin-bottom="0.0833in"/>
    </style:style>
    <style:style style:name="T17" style:parent-style-name="Fonteparág.padrão" style:family="text">
      <style:text-properties style:font-name="Arial" style:font-name-complex="Arial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P65" style:parent-style-name="Recuodecorpodetexto" style:family="paragraph">
      <style:paragraph-properties fo:text-align="start" fo:margin-top="0in" fo:margin-bottom="0.0833in"/>
      <style:text-properties style:font-name="Arial" style:font-name-complex="Arial" fo:font-size="10pt" style:font-size-asian="10pt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2.7562in" style:use-optimal-column-width="false"/>
    </style:style>
    <style:style style:name="TableColumn69" style:family="table-column">
      <style:table-column-properties style:column-width="2.1659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66" style:family="table">
      <style:table-properties style:width="6.9895in" fo:margin-left="0.048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ítulo3" style:family="paragraph">
      <style:paragraph-properties fo:keep-with-next="auto" fo:widows="0" fo:orphans="0" fo:text-align="start" fo:margin-top="0.0833in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fo:line-height="0.1666in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Título4" style:family="paragraph">
      <style:paragraph-properties fo:text-align="star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Título3" style:family="paragraph">
      <style:paragraph-properties fo:keep-with-next="auto" fo:widows="0" fo:orphans="0" fo:text-align="start" fo:line-height="100%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88" style:parent-style-name="Título3" style:family="paragraph">
      <style:paragraph-properties fo:text-align="start" fo:line-height="100%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bottom="0.0416in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top="0.125in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top="0.125in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08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.0416in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 style:font-weight-complex="bold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top="0.125in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top="0.125in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22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bottom="0.0416in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="Arial" style:font-name-complex="Arial" style:font-weight-complex="bold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top="0.125in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top="0.125in">
        <style:tab-stops>
          <style:tab-stop style:type="left" style:position="0.1666in"/>
          <style:tab-stop style:type="center" style:position="0.3944in"/>
        </style:tab-stops>
      </style:paragraph-properties>
      <style:text-properties style:font-name="Arial" style:font-name-complex="Arial"/>
    </style:style>
    <style:style style:name="P135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136" style:parent-style-name="Normal" style:family="paragraph">
      <style:paragraph-properties fo:margin-right="-0.527in" fo:text-indent="0.7875in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font-style="italic" style:font-style-asian="italic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5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5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52" style:parent-style-name="Fonteparág.padrão" style:family="text">
      <style:text-properties style:font-name="Arial" style:font-name-complex="Arial" style:font-style-complex="italic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P160" style:parent-style-name="Corpodetexto2" style:family="paragraph">
      <style:paragraph-properties fo:text-align="start" fo:text-indent="0.7875in"/>
    </style:style>
    <style:style style:name="T161" style:parent-style-name="Fonteparág.padrão" style:family="text">
      <style:text-properties style:font-name="Arial" style:font-name-complex="Arial" fo:font-size="10pt" style:font-size-asian="10pt"/>
    </style:style>
    <style:style style:name="T162" style:parent-style-name="Fonteparág.padrão" style:family="text">
      <style:text-properties style:font-name="Arial" style:font-name-complex="Arial" fo:font-size="10pt" style:font-size-asian="10pt"/>
    </style:style>
    <style:style style:name="T163" style:parent-style-name="Fonteparág.padrão" style:family="text">
      <style:text-properties style:font-name="Arial" style:font-name-complex="Arial" fo:font-size="10pt" style:font-size-asian="10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style:font-name-complex="Arial" fo:font-size="10pt" style:font-size-asian="10pt"/>
    </style:style>
    <style:style style:name="T170" style:parent-style-name="Fonteparág.padrão" style:family="text">
      <style:text-properties style:font-name="Arial" style:font-name-complex="Arial" fo:font-size="10pt" style:font-size-asian="10pt"/>
    </style:style>
    <style:style style:name="T171" style:parent-style-name="Fonteparág.padrão" style:family="text">
      <style:text-properties style:font-name="Arial" style:font-name-complex="Arial" fo:font-size="10pt" style:font-size-asian="10pt"/>
    </style:style>
    <style:style style:name="T172" style:parent-style-name="Fonteparág.padrão" style:family="text">
      <style:text-properties style:font-name="Arial" style:font-name-complex="Arial" fo:font-size="10pt" style:font-size-asian="10pt"/>
    </style:style>
    <style:style style:name="T173" style:parent-style-name="Fonteparág.padrão" style:family="text">
      <style:text-properties style:font-name="Arial" style:font-name-complex="Arial" fo:font-size="10pt" style:font-size-asian="10pt"/>
    </style:style>
    <style:style style:name="T174" style:parent-style-name="Fonteparág.padrão" style:family="text">
      <style:text-properties style:font-name="Arial" style:font-name-complex="Arial" fo:font-size="10pt" style:font-size-asian="10pt"/>
    </style:style>
    <style:style style:name="P175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76" style:parent-style-name="Título5" style:family="paragraph">
      <style:paragraph-properties fo:keep-with-next="auto" fo:widows="0" fo:orphans="0" fo:margin-top="0in" fo:line-height="100%"/>
      <style:text-properties style:font-name="Arial" style:font-name-complex="Arial" fo:font-size="10pt" style:font-size-asian="10pt"/>
    </style:style>
    <style:style style:name="P177" style:parent-style-name="Normal" style:family="paragraph">
      <style:paragraph-properties fo:text-align="center"/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>EDITAL ESAF Nº<text:s/>31,<text:s/>DE<text:s/>07<text:s/>DE<text:s/>AGOSTO<text:s/>DE 2012(*)</text:p>
      <text:p text:style-name="P4"/>
      <text:p text:style-name="P5">CONCURSO PÚBLICO PARA PROVIMENTO DE CARGOS DE</text:p>
      <text:p text:style-name="P6">AUDITOR-FISCAL DA RECEITA FEDERAL DO BRASIL</text:p>
      <text:p text:style-name="P7"/>
      <text:p text:style-name="P8"><text:span text:style-name="T9">O</text:span><text:span text:style-name="T10"><text:s/>DIRETOR-GERAL</text:span><text:span text:style-name="T11"><text:s/></text:span><text:span text:style-name="T12">DA ESCOLA DE ADMINISTRAÇÃO FAZENDÁRIA,</text:span><text:span text:style-name="T13"><text:s/></text:span><text:span text:style-name="T14">no uso de suas atribuições</text:span><text:span text:style-name="T15">, RESOLVE tornar público que:</text:span></text:p>
      <text:p text:style-name="P16"><text:span text:style-name="T17">1)</text:span><text:span text:style-name="T18"><text:s/>a<text:s/></text:span><text:span text:style-name="T19">aplicação das provas objetivas de que trata o subite</text:span><text:span text:style-name="T20">m</text:span><text:span text:style-name="T21"><text:s/></text:span><text:span text:style-name="T22">9</text:span><text:span text:style-name="T23">.1</text:span><text:span text:style-name="T24"><text:s/></text:span><text:span text:style-name="T25">do Edital ESAF nº<text:s/></text:span><text:span text:style-name="T26">24</text:span><text:span text:style-name="T27">, de<text:s/></text:span><text:span text:style-name="T28">06</text:span><text:span text:style-name="T29">/</text:span><text:span text:style-name="T30">07</text:span><text:span text:style-name="T31">/20</text:span><text:span text:style-name="T32">1</text:span><text:span text:style-name="T33">2</text:span><text:span text:style-name="T34"><text:s/>(Diário Oficial da União de<text:s/></text:span><text:span text:style-name="T35">0</text:span><text:span text:style-name="T36">9</text:span><text:span text:style-name="T37">/</text:span><text:span text:style-name="T38">07/</text:span><text:span text:style-name="T39">20</text:span><text:span text:style-name="T40">1</text:span><text:span text:style-name="T41">2</text:span><text:span text:style-name="T42">),<text:s/></text:span><text:span text:style-name="T43"><text:s/></text:span><text:span text:style-name="T44">regulador do concurso público para provimento de cargos d</text:span><text:span text:style-name="T45">e A</text:span><text:span text:style-name="T46">UDITOR-FISCAL DA RECEITA FEDERAL DO BRASIL</text:span><text:span text:style-name="T47">, ocorrerá n</text:span><text:span text:style-name="T48">o</text:span><text:span text:style-name="T49">s</text:span><text:span text:style-name="T50"><text:s/>dia</text:span><text:span text:style-name="T51">s</text:span><text:span text:style-name="T52"><text:s/></text:span><text:span text:style-name="T53">22</text:span><text:span text:style-name="T54"><text:s/></text:span><text:span text:style-name="T55">e<text:s/></text:span><text:span text:style-name="T56">23</text:span><text:span text:style-name="T57"><text:s text:c="2"/></text:span><text:span text:style-name="T58">de<text:s/></text:span><text:span text:style-name="T59">setembro</text:span><text:span text:style-name="T60"><text:s/>de<text:s/></text:span><text:span text:style-name="T61">20</text:span><text:span text:style-name="T62">1</text:span><text:span text:style-name="T63">2</text:span><text:span text:style-name="T64">;</text:span></text:p>
      <text:p text:style-name="P65">2)<text:s/>as<text:s/>referidas<text:s/>provas objetivas do concurso público supracitado serão aplicadas conforme determinado abaixo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3"><text:span text:style-name="T74">DIA</text:span></text:h>
          </table:table-cell>
          <table:table-cell table:style-name="TableCell75">
            <text:p text:style-name="P76">PROVAS</text:p>
          </table:table-cell>
          <table:table-cell table:style-name="TableCell77">
            <text:h text:style-name="P78" text:outline-level="5">FECHAMENTO DOS PORTÕES</text:h>
            <text:p text:style-name="P79">Horário de<text:s/>Brasília-DF</text:p>
          </table:table-cell>
          <table:table-cell table:style-name="TableCell80">
            <text:h text:style-name="P81" text:outline-level="4"><text:span text:style-name="T82">DURAÇÃ</text:span><text:span text:style-name="T83">O</text:span></text:h>
          </table:table-cell>
        </table:table-row>
        <table:table-row table:style-name="TableRow84">
          <table:table-cell table:style-name="TableCell85">
            <text:h text:style-name="P86" text:outline-level="3"><text:span text:style-name="T87">22/9/2012</text:span></text:h>
            <text:h text:style-name="P88" text:outline-level="3"><text:span text:style-name="T89">(</text:span><text:span text:style-name="T90">sábado</text:span><text:span text:style-name="T91">-</text:span><text:span text:style-name="T92">tarde</text:span><text:span text:style-name="T93">)</text:span></text:h>
          </table:table-cell>
          <table:table-cell table:style-name="TableCell94">
            <text:p text:style-name="P95"><text:span text:style-name="T96">Objetiva 1</text:span><text:span text:style-name="T97"><text:s/>-<text:s/></text:span><text:span text:style-name="T98">Conhecimentos<text:s/></text:span><text:span text:style-name="T99">Gerais</text:span><text:span text:style-name="T100"><text:s/></text:span></text:p>
          </table:table-cell>
          <table:table-cell table:style-name="TableCell101">
            <text:p text:style-name="P102">13<text:s/>horas</text:p>
          </table:table-cell>
          <table:table-cell table:style-name="TableCell103">
            <text:p text:style-name="P104"><text:s/>5 horas</text:p>
          </table:table-cell>
        </table:table-row>
        <table:table-row table:style-name="TableRow105">
          <table:table-cell table:style-name="TableCell106">
            <text:h text:style-name="P107" text:outline-level="3">23/9/2012</text:h>
            <text:h text:style-name="P108" text:outline-level="3">(domingo-manhã)</text:h>
          </table:table-cell>
          <table:table-cell table:style-name="TableCell109">
            <text:p text:style-name="P110"><text:span text:style-name="T111">Objetiva 2</text:span><text:span text:style-name="T112"><text:s/>-<text:s/></text:span><text:span text:style-name="T113">Conhecimentos Específicos<text:s/></text:span><text:span text:style-name="T114">I</text:span></text:p>
          </table:table-cell>
          <table:table-cell table:style-name="TableCell115">
            <text:p text:style-name="P116">09 horas</text:p>
          </table:table-cell>
          <table:table-cell table:style-name="TableCell117">
            <text:p text:style-name="P118">3<text:s/>horas<text:s/></text:p>
          </table:table-cell>
        </table:table-row>
        <table:table-row table:style-name="TableRow119">
          <table:table-cell table:style-name="TableCell120">
            <text:h text:style-name="P121" text:outline-level="3">23/9/2012</text:h>
            <text:h text:style-name="P122" text:outline-level="3">(domingo-tarde)</text:h>
          </table:table-cell>
          <table:table-cell table:style-name="TableCell123">
            <text:p text:style-name="P124"><text:span text:style-name="T125">Objetiva<text:s/></text:span><text:span text:style-name="T126">3</text:span><text:span text:style-name="T127"><text:s/>-<text:s/></text:span><text:span text:style-name="T128">Conhecimentos</text:span><text:span text:style-name="T129"><text:s/>Específicos II</text:span><text:span text:style-name="T130"><text:s/></text:span></text:p>
          </table:table-cell>
          <table:table-cell table:style-name="TableCell131">
            <text:p text:style-name="P132">14<text:s/>horas<text:s/></text:p>
          </table:table-cell>
          <table:table-cell table:style-name="TableCell133">
            <text:p text:style-name="P134">5<text:s/>horas</text:p>
          </table:table-cell>
        </table:table-row>
      </table:table>
      <text:p text:style-name="P135"/>
      <text:p text:style-name="P136"><text:span text:style-name="T137">3</text:span><text:span text:style-name="T138">) os locais de aplicação das provas<text:s/></text:span><text:span text:style-name="T139">se</text:span><text:span text:style-name="T140">rão</text:span><text:span text:style-name="T141"><text:s/>dados a conhecer somente via<text:s/></text:span><text:span text:style-name="T142">Internet</text:span><text:span text:style-name="T143">,</text:span><text:span text:style-name="T144"><text:s/></text:span><text:span text:style-name="T145">n</text:span><text:span text:style-name="T146">o<text:s/></text:span><text:span text:style-name="T147">endereço</text:span><text:span text:style-name="T148"><text:s/></text:span><text:span text:style-name="T149">www.esaf.fazenda.gov.br</text:span><text:span text:style-name="T150">,</text:span><text:span text:style-name="T151"><text:s/></text:span><text:span text:style-name="T152">para consulta pelo próprio candidato,</text:span><text:span text:style-name="T153"><text:s/>durante os<text:s/></text:span><text:span text:style-name="T154">3 (</text:span><text:span text:style-name="T155">três</text:span><text:span text:style-name="T156">)</text:span><text:span text:style-name="T157"><text:s/>dias que antecederem<text:s/></text:span><text:span text:style-name="T158">a</text:span><text:span text:style-name="T159"><text:s/>realização das provas;</text:span></text:p>
      <text:p text:style-name="P160"><text:span text:style-name="T161">4</text:span><text:span text:style-name="T162">)<text:s/></text:span><text:span text:style-name="T163">somente o candidato cujo<text:s/></text:span><text:span text:style-name="T164">nome não conste do cadastro de inscritos disponibilizado,</text:span><text:span text:style-name="T165"><text:s/>para consulta,</text:span><text:span text:style-name="T166"><text:s/>na<text:s/></text:span><text:span text:style-name="T167">Internet</text:span><text:span text:style-name="T168">,<text:s/></text:span><text:span text:style-name="T169">deverá comparecer<text:s/></text:span><text:span text:style-name="T170"><text:s/></text:span><text:span text:style-name="T171">ao Órgão do Ministério da Fazenda sediado na cidade onde optou por prestar as provas, indicada no Anexo II do Edital ESAF nº<text:s/></text:span><text:span text:style-name="T172">24</text:span><text:span text:style-name="T173">/2012, regulador do certame,<text:s/></text:span><text:span text:style-name="T174">a fim de confirmar sua inscrição e de inteirar-se do local de aplicação de suas provas.</text:span></text:p>
      <text:p text:style-name="P175"/>
      <text:h text:style-name="P176" text:outline-level="5">ALEXANDRE RIBEIRO MOTTA</text:h>
      <text:p text:style-name="P177">Diretor-Geral</text:p>
      <text:p text:style-name="P178"/>
      <text:p text:style-name="Normal"><text:span text:style-name="T179">(*) Publicado no DOU de 08/08/2012 - Seção 3 - pág. 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meta:initial-creator>ESAF</meta:initial-creator>
    <dc:creator>Genival Francisco  de Macedo</dc:creator>
    <meta:creation-date>2017-06-29T19:36:00Z</meta:creation-date>
    <dc:date>2017-06-29T19:36:00Z</dc:date>
    <meta:print-date>2012-08-07T14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28" meta:row-count="12" meta:non-whitespace-character-count="1461"/>
  </office:meta>
</office:document-meta>
</file>