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start" fo:line-height="107%" fo:margin-left="0.98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margin-left="-0.0034in" fo:margin-right="-0.0055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start" fo:line-height="107%" fo:margin-left="0.98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margin-bottom="0.0118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ESAF N</text:span><text:span text:style-name="T6">º</text:span><text:span text:style-name="T7"><text:s/>62, DE 1º DE JULHO DE 2014</text:span></text:p>
      <text:p text:style-name="P8"><text:span text:style-name="T9">Concurso Público para Analista de Finanças e Controle – da Controladoria-Geral da União –</text:span></text:p>
      <text:p text:style-name="P10"><text:span text:style-name="T11">Grupo 3 - Resultado Final - Homologação</text:span></text:p>
      <text:p text:style-name="P12"><text:span text:style-name="T13"><text:s/></text:span></text:p>
      <text:p text:style-name="P14"><text:span text:style-name="T15"><text:s/></text:span><text:span text:style-name="T16">O DIRETOR-GERAL<text:s/></text:span><text:span text:style-name="T17">DA ESCOLA DE ADMINISTRAÇÃO FAZENDÁRIA - ESAF, no uso de suas atribuições, considerando a delegação de competência constante da Portaria n</text:span><text:span text:style-name="T18">º</text:span><text:span text:style-name="T19"><text:s/>618, de 27/03/2012, do Secretário-Executivo da Controladoria-Geral da União, publicada no Diário Oficial da União - D</text:span><text:span text:style-name="T20">OU de 28/03/2012, tendo em vista as disposições contidas nos Editais Esaf n</text:span><text:span text:style-name="T21">º</text:span><text:span text:style-name="T22"><text:s/>07, de 16/4/2012, publicado no DOU de 17/4/2012, regulador do concurso público destinado a selecionar candidatos para o cargo de Analista de Finanças e Controle, da Controladoria-</text:span><text:span text:style-name="T23">Geral da União, n</text:span><text:span text:style-name="T24">º</text:span><text:span text:style-name="T25"><text:s/>38, de 13/9/2012, publicado no DOU de 14/9/2012, modificado pelo Edital n</text:span><text:span text:style-name="T26">º</text:span><text:span text:style-name="T27"><text:s/>46, de 21/9/2012, publicado no DOU de 24/9/2012, nº 25, de 13/03/2013, publicado no DOU de 14/3/2013, n</text:span><text:span text:style-name="T28">º</text:span><text:span text:style-name="T29"><text:s/>43, de 15/5/2014, publicado no DOU de 16/6/2014, nº 46, d</text:span><text:span text:style-name="T30">e 21/5/2014, publicado no DOU de 22/5/2014, no Regulamento do Curso de Formação, aprovado pela Portaria ESAF n</text:span><text:span text:style-name="T31">º</text:span><text:span text:style-name="T32"><text:s/>79, de 20 de maio de 2014, em seu artigo 29, considerando, ainda, o resultado do Curso de Formação, realizado no período de 26 de maio a 29 de j</text:span><text:span text:style-name="T33">unho de 2014, e da análise da Vida Pregressa, divulgado por intermédio do Edital ESAF/DIRED n</text:span><text:span text:style-name="T34">º</text:span><text:span text:style-name="T35"><text:s/>61, de 1º/7/2014, RESOLVE:<text:s/></text:span></text:p>
      <text:p text:style-name="P36"><text:s/></text:p>
      <text:p text:style-name="P37"><text:span text:style-name="T38"><text:s/></text:span><text:span text:style-name="T39">HOMOLOGAR</text:span><text:span text:style-name="T40"><text:s/>o resultado final do concurso público destinado a selecionar candidatos para o cargo de Analista de Finanças e Control</text:span><text:span text:style-name="T41">e, da Controladoria-Geral da União, considerando habilitados os candidatos relacionados no Anexo1 do citado Edital ESAF/DIRED n</text:span><text:span text:style-name="T42">º</text:span><text:span text:style-name="T43"><text:s/>61, de 1º/7/2014.<text:s/></text:span></text:p>
      <text:p text:style-name="P44"><text:s/></text:p>
      <text:p text:style-name="P45"><text:span text:style-name="T46">ALEXANDRE RIBEIRO MOTTA</text:span></text:p>
      <text:p text:style-name="P47"><text:s/><text:s/></text:p>
      <text:p text:style-name="P48">Publicado no DOU, Seção 3, página 259, do dia 02/07/2014<text:s/><text:s/></text:p>
      <text:p text:style-name="P49"><text:s/></text:p>
      <text:p text:style-name="P50"><text:s/></text:p>
      <text:p text:style-name="P51"><text:s/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9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1in" fo:margin-left="0.7868in" fo:margin-bottom="1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09-29T19:21:00Z</meta:creation-date>
    <dc:date>2017-09-29T19:21:00Z</dc: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746" meta:row-count="12" meta:non-whitespace-character-count="1476"/>
  </office:meta>
</office:document-meta>
</file>