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text-properties style:font-name="Arial" style:font-name-complex="Arial" fo:font-size="11pt" style:font-size-asian="11pt" style:font-size-complex="11pt"/>
    </style:style>
    <style:style style:name="P5" style:parent-style-name="Recuodecorpodetexto" style:family="paragraph">
      <style:paragraph-properties fo:text-align="start" fo:margin-top="0in" fo:margin-bottom="0.0833in"/>
      <style:text-properties style:font-name="Arial" style:font-name-complex="Arial" fo:font-weight="bold" style:font-weight-asian="bold" style:font-weight-complex="bold" fo:font-size="10pt" style:font-size-asian="10pt"/>
    </style:style>
    <style:style style:name="P6" style:parent-style-name="Recuodecorpodetexto" style:family="paragraph">
      <style:paragraph-properties fo:text-align="start" fo:margin-top="0in" fo:margin-bottom="0.0833in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Fonteparág.padrão" style:family="text">
      <style:text-properties style:font-name="Arial" style:font-name-complex="Arial" fo:font-size="10pt" style:font-size-asian="10pt"/>
    </style:style>
    <style:style style:name="T12" style:parent-style-name="Fonteparág.padrão" style:family="text">
      <style:text-properties style:font-name="Arial" style:font-name-complex="Arial" fo:font-size="10pt" style:font-size-asian="10pt"/>
    </style:style>
    <style:style style:name="T13" style:parent-style-name="Fonteparág.padrão" style:family="text">
      <style:text-properties style:font-name="Arial" style:font-name-complex="Arial" fo:font-size="10pt" style:font-size-asian="10pt"/>
    </style:style>
    <style:style style:name="P14" style:parent-style-name="Recuodecorpodetexto" style:family="paragraph">
      <style:paragraph-properties fo:text-align="start" fo:margin-top="0in" fo:margin-bottom="0.0833in" fo:text-indent="0in"/>
      <style:text-properties style:font-name="Arial" style:font-name-complex="Arial" fo:font-size="10pt" style:font-size-asian="10pt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2.461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15" style:family="table">
      <style:table-properties style:width="6.9895in" fo:margin-left="0.04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Título3" style:family="paragraph">
      <style:paragraph-properties fo:text-align="start" fo:margin-top="0.0833in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margin-top="0.0833in" fo:line-height="0.1666in"/>
      <style:text-properties style:font-name="Arial" style:font-name-complex="Arial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Título5" style:family="paragraph">
      <style:paragraph-properties fo:text-align="start"/>
    </style:style>
    <style:style style:name="T28" style:parent-style-name="Fonteparág.padrão" style:family="text">
      <style:text-properties style:font-name="Arial" style:font-name-complex="Arial" fo:font-size="10pt" style:font-size-asian="10pt"/>
    </style:style>
    <style:style style:name="P29" style:parent-style-name="Normal" style:family="paragraph">
      <style:paragraph-properties fo:line-height="0.1666in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Título4" style:family="paragraph">
      <style:paragraph-properties fo:text-align="start"/>
    </style:style>
    <style:style style:name="T32" style:parent-style-name="Fonteparág.padrão" style:family="text">
      <style:text-properties style:font-name="Arial" style:font-name-complex="Arial"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36" style:parent-style-name="Título3" style:family="paragraph">
      <style:paragraph-properties fo:text-align="start" fo:line-height="100%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margin-bottom="0.0416in"/>
      <style:text-properties style:font-name="Arial" style:font-name-complex="Arial" style:font-weight-complex="bold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margin-top="0.125in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margin-top="0.125in"/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0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51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bottom="0.0416in"/>
      <style:text-properties style:font-name="Arial" style:font-name-complex="Arial" style:font-weight-complex="bold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margin-top="0.125in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margin-top="0.125in"/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margin-bottom="0.0416in"/>
      <style:text-properties style:font-name="Arial" style:font-name-complex="Arial" style:font-weight-complex="bold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margin-top="0.125in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margin-top="0.125in"/>
      <style:text-properties style:font-name="Arial" style:font-name-complex="Arial"/>
    </style:style>
    <style:style style:name="P67" style:parent-style-name="Normal" style:family="paragraph">
      <style:paragraph-properties fo:line-height="0.0833in" fo:margin-right="-0.5277in"/>
      <style:text-properties style:font-name="Arial" style:font-name-complex="Arial"/>
    </style:style>
    <style:style style:name="P68" style:parent-style-name="Normal" style:family="paragraph">
      <style:paragraph-properties fo:margin-right="-0.527in" fo:text-indent="0.7875in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 fo:font-style="italic" style:font-style-asian="italic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font-style="italic" style:font-style-asian="italic"/>
    </style:style>
    <style:style style:name="T82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83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84" style:parent-style-name="Fonteparág.padrão" style:family="text">
      <style:text-properties style:font-name="Arial" style:font-name-complex="Arial" style:font-style-complex="italic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P92" style:parent-style-name="Normal" style:family="paragraph">
      <style:paragraph-properties fo:margin-right="-0.527in" fo:text-indent="0.7875in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 fo:font-style="italic" style:font-style-asian="italic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font-weight="bold" style:font-weight-asian="bold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P124" style:parent-style-name="Corpodetexto2" style:family="paragraph">
      <style:paragraph-properties fo:text-align="start" fo:text-indent="0.7875in"/>
      <style:text-properties style:font-name="Arial" style:font-name-complex="Arial" fo:font-size="10pt" style:font-size-asian="10pt"/>
    </style:style>
    <style:style style:name="P125" style:parent-style-name="Normal" style:family="paragraph">
      <style:paragraph-properties fo:margin-right="-0.527in" fo:text-indent="0.7875in"/>
      <style:text-properties style:font-name="Arial" style:font-name-complex="Arial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h text:style-name="P1" text:outline-level="1">MINISTÉRIO DA FAZENDA</text:h>
      <text:h text:style-name="P2" text:outline-level="1">ESCOLA DE ADMINISTRAÇÃO FAZENDÁRIA – ESAF</text:h>
      <text:h text:style-name="P3" text:outline-level="1">EDITAL ESAF Nº<text:s/>19, DE<text:s/>25<text:s/>DE<text:s/>FEVEREIRO<text:s/>DE<text:s/>2013</text:h>
      <text:h text:style-name="P4" text:outline-level="1">CONCURSO PÚBLICO PARA PROVIMENTO DE CARGOS DE<text:s/>ANALISTA<text:s/>DE FINANÇAS E CONTROLE DA SECRETARIA DO TESOURO NACIONAL-STN</text:h>
      <text:p text:style-name="P5"/>
      <text:p text:style-name="P6"><text:span text:style-name="T7">O</text:span><text:span text:style-name="T8"><text:s/>DIRETOR-GERAL</text:span><text:span text:style-name="T9"><text:s/></text:span><text:span text:style-name="T10">DA ESCOLA DE ADMINISTRAÇÃO FAZENDÁRIA,</text:span><text:span text:style-name="T11"><text:s/></text:span><text:span text:style-name="T12">no uso de suas atribuições</text:span><text:span text:style-name="T13">, RESOLVE tornar público que:</text:span></text:p>
      <text:p text:style-name="P14">1)<text:s/>as<text:s/>provas<text:s/>objetivas<text:s/>do concurso público para Analista de Finanças e Controle-AFC/STN<text:s/>serão aplicadas conforme determinado abaixo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h text:style-name="P22" text:outline-level="3"><text:span text:style-name="T23">DIA</text:span></text:h>
          </table:table-cell>
          <table:table-cell table:style-name="TableCell24">
            <text:p text:style-name="P25">PROVAS</text:p>
          </table:table-cell>
          <table:table-cell table:style-name="TableCell26">
            <text:h text:style-name="P27" text:outline-level="5"><text:span text:style-name="T28">FECHAMENTO DOS PORTÕES</text:span></text:h>
            <text:p text:style-name="P29">Horário de<text:s/>Brasília-DF</text:p>
          </table:table-cell>
          <table:table-cell table:style-name="TableCell30">
            <text:h text:style-name="P31" text:outline-level="4"><text:span text:style-name="T32">DURAÇÃO</text:span></text:h>
          </table:table-cell>
        </table:table-row>
        <table:table-row table:style-name="TableRow33">
          <table:table-cell table:style-name="TableCell34">
            <text:h text:style-name="P35" text:outline-level="3">24/03/2013</text:h>
            <text:h text:style-name="P36" text:outline-level="3"><text:span text:style-name="T37">(</text:span><text:span text:style-name="T38">domingo</text:span><text:span text:style-name="T39">-</text:span><text:span text:style-name="T40">manhã</text:span><text:span text:style-name="T41">)</text:span></text:h>
          </table:table-cell>
          <table:table-cell table:style-name="TableCell42">
            <text:p text:style-name="P43">Objetiva<text:s/>1-<text:s/>Conhecimentos Gerais (comum a todas as Áreas)</text:p>
          </table:table-cell>
          <table:table-cell table:style-name="TableCell44">
            <text:p text:style-name="P45">8<text:s/>horas</text:p>
          </table:table-cell>
          <table:table-cell table:style-name="TableCell46">
            <text:p text:style-name="P47">5<text:s/>horas</text:p>
          </table:table-cell>
        </table:table-row>
        <table:table-row table:style-name="TableRow48">
          <table:table-cell table:style-name="TableCell49">
            <text:h text:style-name="P50" text:outline-level="3">24/03/2013</text:h>
            <text:h text:style-name="P51" text:outline-level="3"><text:s/>(domingo-tarde)</text:h>
          </table:table-cell>
          <table:table-cell table:style-name="TableCell52">
            <text:p text:style-name="P53">Objetiva 2 –<text:s/>Conhecimentos Específicos para<text:s/>a<text:s/>Área<text:s/>Contábil</text:p>
          </table:table-cell>
          <table:table-cell table:style-name="TableCell54">
            <text:p text:style-name="P55">15<text:s/>horas<text:s/></text:p>
          </table:table-cell>
          <table:table-cell table:style-name="TableCell56">
            <text:p text:style-name="P57">4<text:s/>horas</text:p>
          </table:table-cell>
        </table:table-row>
        <table:table-row table:style-name="TableRow58">
          <table:table-cell table:style-name="TableCell59">
            <text:h text:style-name="P60" text:outline-level="3"/>
          </table:table-cell>
          <table:table-cell table:style-name="TableCell61">
            <text:p text:style-name="P62">Objetiva 2 – Conhecimentos Específicos para as demais Áreas</text:p>
          </table:table-cell>
          <table:table-cell table:style-name="TableCell63">
            <text:p text:style-name="P64">15 horas</text:p>
          </table:table-cell>
          <table:table-cell table:style-name="TableCell65">
            <text:p text:style-name="P66">3 horas</text:p>
          </table:table-cell>
        </table:table-row>
      </table:table>
      <text:p text:style-name="P67"/>
      <text:p text:style-name="P68"><text:span text:style-name="T69">2</text:span><text:span text:style-name="T70">) os locais de aplicação das provas<text:s/></text:span><text:span text:style-name="T71">se</text:span><text:span text:style-name="T72">rão</text:span><text:span text:style-name="T73"><text:s/>dados a conhecer somente via<text:s/></text:span><text:span text:style-name="T74">Internet</text:span><text:span text:style-name="T75">,</text:span><text:span text:style-name="T76"><text:s/></text:span><text:span text:style-name="T77">n</text:span><text:span text:style-name="T78">o<text:s/></text:span><text:span text:style-name="T79">endereço</text:span><text:span text:style-name="T80"><text:s/></text:span><text:span text:style-name="T81">www.esaf.fazenda.gov.br</text:span><text:span text:style-name="T82">,</text:span><text:span text:style-name="T83"><text:s/></text:span><text:span text:style-name="T84">para consulta pelo próprio candidato,</text:span><text:span text:style-name="T85"><text:s/>durante os<text:s/></text:span><text:span text:style-name="T86">3 (</text:span><text:span text:style-name="T87">três</text:span><text:span text:style-name="T88">)</text:span><text:span text:style-name="T89"><text:s/>dias que antecederem<text:s/></text:span><text:span text:style-name="T90">a</text:span><text:span text:style-name="T91"><text:s/>realização das provas;</text:span></text:p>
      <text:p text:style-name="P92"><text:span text:style-name="T93">3</text:span><text:span text:style-name="T94">)<text:s/></text:span><text:span text:style-name="T95">caso o</text:span><text:span text:style-name="T96"><text:s/>nome<text:s/></text:span><text:span text:style-name="T97">do candidato<text:s/></text:span><text:span text:style-name="T98">não conste do cadastro de inscritos disponibilizado,</text:span><text:span text:style-name="T99"><text:s/>para consulta,</text:span><text:span text:style-name="T100"><text:s/>na<text:s/></text:span><text:span text:style-name="T101">Internet</text:span><text:span text:style-name="T102">,<text:s/></text:span><text:span text:style-name="T103">é de sua inteira responsabilidade</text:span><text:span text:style-name="T104"><text:s/></text:span><text:span text:style-name="T105">comparecer</text:span><text:span text:style-name="T106">,</text:span><text:span text:style-name="T107"><text:s/></text:span><text:span text:style-name="T108">durante os 3 (três) dias que antecederem a data de realização das provas,<text:s/></text:span><text:span text:style-name="T109">ao<text:s/></text:span><text:span text:style-name="T110">Órgão do Ministério da Fazenda constante d</text:span><text:span text:style-name="T111">o Anexo II do Edital ESAF n</text:span><text:span text:style-name="T112">º</text:span><text:span text:style-name="T113"><text:s/></text:span><text:span text:style-name="T114">88</text:span><text:span text:style-name="T115">/20</text:span><text:span text:style-name="T116">1</text:span><text:span text:style-name="T117">2</text:span><text:span text:style-name="T118">,<text:s/></text:span><text:span text:style-name="T119">sediado na cidade onde</text:span><text:span text:style-name="T120"><text:s/>optou por prestar as provas</text:span><text:span text:style-name="T121">,<text:s/></text:span><text:span text:style-name="T122">a fim de confirmar sua inscrição e de inteirar-se do local de aplicação de suas provas</text:span><text:span text:style-name="T123">;</text:span></text:p>
      <text:p text:style-name="P124">4) em hipótese alguma o candidato poderá prestar provas sem que esteja previamente confirmado o seu pedido de inscrição.</text:p>
      <text:p text:style-name="P125"/>
      <text:p text:style-name="P126"><text:span text:style-name="T127">Alexandre Ribeiro Mo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0833in" fo:margin-right="-0.527in"/>
      <style:text-properties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0.1666in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 fo:line-height="0.1666in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277in" fo:line-height="0.1666in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bottom="0.0833in" fo:margin-right="-0.5277in"/>
      <style:text-properties style:font-name="Arial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top="0.0833in" fo:margin-right="-0.5277in" fo:text-indent="0.7875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margin-top="0.0833in" fo:margin-right="-0.5277in"/>
      <style:text-properties fo:font-size="12pt" style:font-size-asian="12pt" fo:hyphenate="false"/>
    </style:style>
    <style:style style:name="Corpo" style:display-name="Corpo" style:family="paragraph">
      <style:text-properties fo:color="#000000" fo:font-size="8pt" style:font-size-asian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10-04T13:20:00Z</meta:creation-date>
    <dc:date>2017-10-04T13:20:00Z</dc:date>
    <meta:print-date>2010-03-14T18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644" meta:row-count="11" meta:non-whitespace-character-count="1390"/>
  </office:meta>
</office:document-meta>
</file>