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" style:parent-style-name="Título1" style:family="paragraph">
      <style:paragraph-properties fo:keep-with-next="auto" fo:keep-together="auto" fo:widows="0" fo:orphans="0" fo:text-align="start" fo:margin-right="0.0041in" fo:text-indent="0.7875in">
        <style:tab-stops>
          <style:tab-stop style:type="left" style:position="0.88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start" fo:margin-left="-0.0034in" fo:margin-right="-0.0104in" fo:text-indent="0.7875in">
        <style:tab-stops>
          <style:tab-stop style:type="left" style:position="0.8895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text-align="start" fo:margin-left="-0.0034in" fo:margin-right="-0.0104in" fo:text-indent="0.7875in">
        <style:tab-stops>
          <style:tab-stop style:type="left" style:position="0.8895in"/>
        </style:tab-stops>
      </style:paragraph-properties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6" style:parent-style-name="Título2" style:family="paragraph">
      <style:paragraph-properties fo:keep-with-next="auto" fo:keep-together="auto" fo:widows="0" fo:orphans="0" fo:text-align="start" fo:margin-left="0.0076in" fo:margin-right="0.0041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Título2" style:family="paragraph">
      <style:paragraph-properties fo:keep-with-next="auto" fo:keep-together="auto" fo:widows="0" fo:orphans="0" fo:text-align="end" fo:margin-left="0.0076in" fo:margin-right="0.0041in" fo:text-indent="-0.0076in">
        <style:tab-stops/>
      </style:paragraph-properties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6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text-align="start" fo:margin-bottom="0.0354in" fo:line-height="107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ESCOLA DE ADMINISTRAÇÃO FAZENDÁRIA</text:span></text:p>
      <text:p text:style-name="P3"/>
      <text:p text:style-name="P4"><text:span text:style-name="T5">EDITAL Nº 84, DE 10 DE DEZEMBRO 2015</text:span></text:p>
      <text:p text:style-name="P6">Concurso público para<text:s/>Analista de Finanças e Controle, da Secretaria do Tesouro Nacional,<text:s/></text:p>
      <text:p text:style-name="P7"><text:span text:style-name="T8">Edital Esaf nº 88, de 27/12/2012</text:span></text:p>
      <text:p text:style-name="P9"><text:span text:style-name="T10">Homologação – Quarto Grupo</text:span></text:p>
      <text:p text:style-name="P11"><text:span text:style-name="T12"><text:s/></text:span></text:p>
      <text:h text:style-name="P13" text:outline-level="1">A DIRETORA-GERAL<text:s/>SUBSTITUTA DA ESCOLA DE ADMINISTRAÇÃO<text:s/></text:h>
      <text:p text:style-name="P14"><text:span text:style-name="T15">FAZENDÁRIA - ESAF, no uso de suas atribuições, em cumprimento ao estabelecido no Edital ESAF n</text:span><text:span text:style-name="T16">º</text:span><text:span text:style-name="T17"><text:s/>88, de 27/12/2012, publicado no Diário Oficial da União - DOU de 28/12/2012, regulador do concurso público para proviment</text:span><text:span text:style-name="T18">o de cargos de<text:s/></text:span><text:span text:style-name="T19">Analista de Finanças e Controle, da Secretaria do Tesouro Nacional,<text:s/></text:span><text:span text:style-name="T20">tendo em vista as disposições contidas no Decreto nº 6.944, de 21/8/2009, nos Editais n</text:span><text:span text:style-name="T21">º</text:span><text:span text:style-name="T22"><text:s/>57, de 27/07/2013, publicado no DOU de 28/07/2013, e n</text:span><text:span text:style-name="T23">º</text:span><text:span text:style-name="T24"><text:s/>48, de 27/5/2014, publicado<text:s/></text:span><text:span text:style-name="T25">no DOU de 28/5/2014, que divulgam o resultado final da Primeira Etapa desse concurso público, considerando a autorização para nomeação de candidatos aprovados e não convocados, por intermédio da Portaria n</text:span><text:span text:style-name="T26">º</text:span><text:span text:style-name="T27"><text:s/>417, de 5/10/2015, publicada no DOU, Seção 1, de<text:s/></text:span><text:span text:style-name="T28">18/09/2015, do Ministro de Estado do Planejamento, Orçamento e Gestão, a Subdelegação de competência constante da Portaria n</text:span><text:span text:style-name="T29">º</text:span><text:span text:style-name="T30"><text:s/>306, de 5/10/2015, publicada no DOU de 6/10/2015, do Secretário Executivo do Ministério da Fazenda, e, ainda, os Editais n</text:span><text:span text:style-name="T31">º</text:span><text:span text:style-name="T32"><text:s/>60, de</text:span><text:span text:style-name="T33"><text:s/>8/10/2015, publicado no DOU de 9 de outubro de 2015, n</text:span><text:span text:style-name="T34">º</text:span><text:span text:style-name="T35"><text:s/>62, de 15/10/2015, publicado no DOU de 19/10/2015, n</text:span><text:span text:style-name="T36">º</text:span><text:span text:style-name="T37"><text:s/>64, de 21/10/2015, publicado no DOU de 22/10/2015, n</text:span><text:span text:style-name="T38">º</text:span><text:span text:style-name="T39"><text:s/>67, de 26/10/2015, publicado no DOU de 28/10/2015, e n</text:span><text:span text:style-name="T40">º</text:span><text:span text:style-name="T41"><text:s/>68, de 03/11/2015, publicado no DOU</text:span><text:span text:style-name="T42"><text:s/>de 11/11/2015, que divulgam as normas e os procedimentos para a realização do Curso de Formação, correspondente à Segunda Etapa desse certame, e, ainda, o constante no Edital ESAF/DIRED n</text:span><text:span text:style-name="T43">º</text:span><text:span text:style-name="T44"><text:s/>83, desta data, que divulga o resultado do Curso de Formação, RESO</text:span><text:span text:style-name="T45">LVE:<text:s/></text:span></text:p>
      <text:p text:style-name="P46"><text:s/></text:p>
      <text:p text:style-name="P47"><text:span text:style-name="T48"><text:s/></text:span><text:span text:style-name="T49">HOMOLOGAR</text:span><text:span text:style-name="T50"><text:s/>o resultado final do concurso público destinado a selecionar candidatos para o cargo de<text:s/></text:span><text:span text:style-name="T51">Analista de Finanças e Controle, da Secretaria do Tesouro Nacional</text:span><text:span text:style-name="T52">, relativamente ao Quarto Grupo do Curso de Formação, considerando habilitados os</text:span><text:span text:style-name="T53"><text:s/>candidatos relacionados no Anexo Único do citado Edital ESAF/DIRED n</text:span><text:span text:style-name="T54">º</text:span><text:span text:style-name="T55"><text:s/>83/2015.<text:s/></text:span></text:p>
      <text:h text:style-name="P56" text:outline-level="2"/>
      <text:h text:style-name="P57" text:outline-level="2"><text:span text:style-name="T58">RAIMUNDA FERREIRA DE ALMEIDA</text:span><text:span text:style-name="T59"><text:s/></text:span></text:h>
      <text:p text:style-name="P60"><text:s/></text:p>
      <text:p text:style-name="P61"><text:span text:style-name="T62">Publicado no DOU, Seção 3, página 86, dia 11/12/2015<text:s/></text:span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right="0.0034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in" fo:margin-left="0.0069in" fo:margin-right="0.004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99%" fo:margin-left="0.0069in" fo:margin-right="0.0034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1in" fo:margin-left="0.7868in" fo:margin-bottom="1in" fo:margin-right="0.5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ola de Administração Fazendária</dc:title>
    <dc:subject/>
    <meta:initial-creator>ESAF</meta:initial-creator>
    <dc:creator>Genival Francisco  de Macedo</dc:creator>
    <meta:creation-date>2017-10-04T20:10:00Z</meta:creation-date>
    <dc:date>2017-10-04T20:11:00Z</dc:date>
    <meta:template xlink:href="Normal" xlink:type="simple"/>
    <meta:editing-cycles>3</meta:editing-cycles>
    <meta:editing-duration>PT60S</meta:editing-duration>
    <meta:document-statistic meta:page-count="1" meta:paragraph-count="4" meta:word-count="344" meta:character-count="2198" meta:row-count="15" meta:non-whitespace-character-count="1858"/>
  </office:meta>
</office:document-meta>
</file>