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" style:parent-style-name="Título1" style:family="paragraph">
      <style:paragraph-properties fo:keep-with-next="auto" fo:keep-together="auto" fo:widows="0" fo:orphans="0" fo:text-align="start" fo:text-indent="0.7875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margin-left="-0.0034in" fo:margin-right="-0.0104in" fo:text-indent="0.7875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start" fo:margin-left="-0.0034in" fo:margin-right="-0.0104in" fo:text-indent="0.7875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align="start" fo:margin-bottom="0in" fo:line-height="107%" fo:margin-left="0.9833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start" fo:margin-left="-0.0034in" fo:margin-right="-0.0104in" fo:text-indent="0.7875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Título2" style:family="paragraph">
      <style:paragraph-properties fo:keep-with-next="auto" fo:keep-together="auto" fo:widows="0" fo:orphans="0" fo:margin-left="0.0076in" fo:margin-right="0.0076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Nº 82, DE 10 DE DEZEMBRO 2015</text:span></text:p>
      <text:p text:style-name="P6"><text:span text:style-name="T7">Concurso público para<text:s/></text:span><text:span text:style-name="T8">Analista de Finanças e Controle, da Secretaria do Tesouro Nacional</text:span><text:span text:style-name="T9">, Edital Esaf nº 88, de 27/12/2012</text:span></text:p>
      <text:p text:style-name="P10"><text:span text:style-name="T11">Homologação – Terceiro Grupo</text:span></text:p>
      <text:p text:style-name="P12"><text:span text:style-name="T13"><text:s/></text:span></text:p>
      <text:h text:style-name="P14" text:outline-level="1">A DIRETORA-GERAL<text:s/>SUBSTITUTA DA ESCOLA DE ADMINISTRAÇÃO<text:s/></text:h>
      <text:p text:style-name="P15"><text:span text:style-name="T16">FAZENDÁRIA - ESAF, no uso de suas atribuições, em cumprimento ao estabelecido no Edital ESAF n</text:span><text:span text:style-name="T17">º</text:span><text:span text:style-name="T18"><text:s/>88, de 27/12/2012, publicado no Diário Oficial da União - DOU de 28/12/2012, regulador do concurso público para proviment</text:span><text:span text:style-name="T19">o de cargos de<text:s/></text:span><text:span text:style-name="T20">Analista de Finanças e Controle, da Secretaria do Tesouro Nacional,<text:s/></text:span><text:span text:style-name="T21">tendo em vista as disposições contidas no Decreto nº 6.944, de 21/8/2009, nos Editais n</text:span><text:span text:style-name="T22">º</text:span><text:span text:style-name="T23"><text:s/>57, de 27/07/2013, publicado no DOU de 28/07/2013, e n</text:span><text:span text:style-name="T24">º</text:span><text:span text:style-name="T25"><text:s/>48, de 27/5/2014, publicado<text:s/></text:span><text:span text:style-name="T26">no DOU de 28/5/2014, que divulgam o resultado final da Primeira Etapa desse concurso público, considerando as autorizações para nomeação de candidatos aprovados, conforme Portarias <text:s/>MP n</text:span><text:span text:style-name="T27">º</text:span><text:span text:style-name="T28"><text:s/>17, de 21/01/2014, publicada no DOU, Seção 1, de 22/01/2014, e <text:s/>n</text:span><text:span text:style-name="T29">º</text:span><text:span text:style-name="T30"><text:s/>2</text:span><text:span text:style-name="T31">29, de 2/7/2014, publicada no DOU, Seção 1, de 3/7/2014, tendo em vista o constante do Edital n</text:span><text:span text:style-name="T32">º</text:span><text:span text:style-name="T33"><text:s/>58, de 2/10/2015, publicado no DOU de<text:s/></text:span></text:p>
      <text:p text:style-name="P34"><text:span text:style-name="T35">5/10/2015, que divulga as normas e os procedimentos para a realização do Curso de Formação – Terceiro Grupo, corresponde</text:span><text:span text:style-name="T36">nte à Segunda Etapa desse certame, tendo em vista o constante no Edital ESAF/DIRED n</text:span><text:span text:style-name="T37">º</text:span><text:span text:style-name="T38"><text:s/>81, desta data, que divulga o resultado do Curso de Formação, RESOLVE:<text:s/></text:span></text:p>
      <text:p text:style-name="P39"><text:s/></text:p>
      <text:p text:style-name="P40"><text:s/></text:p>
      <text:p text:style-name="P41"><text:span text:style-name="T42"><text:s/></text:span><text:span text:style-name="T43">HOMOLOGAR</text:span><text:span text:style-name="T44"><text:s/></text:span><text:span text:style-name="T45">o resultado final do concurso público destinado a selecionar candidatos para o cargo de<text:s/></text:span><text:span text:style-name="T46">Analista de Finanças e Controle, da Secretaria do Tesouro Nacional</text:span><text:span text:style-name="T47">, relativamente ao Terceiro Grupo do Curso de Formação, considerando habilitados os candidatos relacio</text:span><text:span text:style-name="T48">nados no Anexo Único do citado Edital ESAF/DIRED n</text:span><text:span text:style-name="T49">º</text:span><text:span text:style-name="T50"><text:s/>81/2015.<text:s/></text:span></text:p>
      <text:p text:style-name="P51"><text:s/></text:p>
      <text:h text:style-name="P52" text:outline-level="2">RAIMUNDA FERREIRA DE ALMEIDA</text:h>
      <text:p text:style-name="P53"><text:s/></text:p>
      <text:p text:style-name="P54"><text:span text:style-name="T55">Publicado no DOU, Seção 3, página 86, dia 11/12/201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041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06in" fo:line-height="99%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in" fo:margin-left="0.7868in" fo:margin-bottom="1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10-04T20:18:00Z</meta:creation-date>
    <dc:date>2017-10-04T20:18:00Z</dc: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843" meta:row-count="12" meta:non-whitespace-character-count="1558"/>
  </office:meta>
</office:document-meta>
</file>