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5">
        <style:list-level-properties text:space-before="0.1486in" text:min-label-width="0in" text:list-level-position-and-space-mode="label-alignment">
          <style:list-level-label-alignment text:label-followed-by="listtab" fo:margin-left="0.1486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6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7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text-align="start" fo:margin-left="-0.0034in" fo:text-indent="0.7909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left="-0.0034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bottom="0in" fo:line-height="100%" fo:margin-left="0in" fo:text-indent="0.7875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bottom="0in" fo:line-height="107%" fo:margin-left="0in" fo:text-indent="0.7875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start" fo:margin-left="0in" fo:text-indent="0.7875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bottom="0in" fo:line-height="107%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start" fo:margin-left="-0.0034in" fo:text-indent="0.7875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fo:line-height="102%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start" fo:margin-left="0in" fo:text-indent="0.7875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start" fo:margin-lef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start" fo:margin-lef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start" fo:margin-lef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start" fo:margin-left="0in" fo:text-indent="0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P121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130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131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TableColumn133" style:family="table-column">
      <style:table-column-properties style:column-width="0.852in"/>
    </style:style>
    <style:style style:name="TableColumn134" style:family="table-column">
      <style:table-column-properties style:column-width="0.6013in"/>
    </style:style>
    <style:style style:name="TableColumn135" style:family="table-column">
      <style:table-column-properties style:column-width="2.8555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5916in"/>
    </style:style>
    <style:style style:name="TableColumn138" style:family="table-column">
      <style:table-column-properties style:column-width="0.5902in"/>
    </style:style>
    <style:style style:name="TableColumn139" style:family="table-column">
      <style:table-column-properties style:column-width="0.5902in"/>
    </style:style>
    <style:style style:name="TableColumn140" style:family="table-column">
      <style:table-column-properties style:column-width="0.5916in"/>
    </style:style>
    <style:style style:name="Table132" style:family="table">
      <style:table-properties style:width="7.1652in" fo:margin-left="-0.075in" table:align="left"/>
    </style:style>
    <style:style style:name="TableRow141" style:family="table-row">
      <style:table-row-properties style:min-row-height="0.327in"/>
    </style:style>
    <style:style style:name="TableCell1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7" style:parent-style-name="Normal" style:family="paragraph">
      <style:paragraph-properties fo:text-align="start" fo:margin-bottom="0in" fo:line-height="107%" fo:margin-left="0in" fo:margin-right="0.0659in" fo:text-indent="0in">
        <style:tab-stops/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1666in"/>
    </style:style>
    <style:style style:name="TableCell17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2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1652in"/>
    </style:style>
    <style:style style:name="TableCell19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9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6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3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0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1666in"/>
    </style:style>
    <style:style style:name="TableCell26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7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84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9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301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30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3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3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3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31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Título2" style:family="paragraph">
      <style:paragraph-properties fo:keep-with-next="auto" fo:keep-together="auto" fo:widows="0" fo:orphans="0" fo:margin-left="-0.0041in" fo:text-indent="-0.0076in">
        <style:tab-stops/>
      </style:paragraph-properties>
    </style:style>
    <style:style style:name="T316" style:parent-style-name="Fonteparág.padrão" style:family="text">
      <style:text-properties style:font-name="Arial" style:font-name-complex="Arial" style:font-size-complex="10pt"/>
    </style:style>
    <style:style style:name="T317" style:parent-style-name="Fonteparág.padrão" style:family="text">
      <style:text-properties style:font-name="Arial" style:font-name-complex="Arial" fo:font-weight="normal" style:font-weight-asian="normal" style:font-size-complex="10pt"/>
    </style:style>
    <style:style style:name="TableColumn319" style:family="table-column">
      <style:table-column-properties style:column-width="0.8604in"/>
    </style:style>
    <style:style style:name="TableColumn320" style:family="table-column">
      <style:table-column-properties style:column-width="0.593in"/>
    </style:style>
    <style:style style:name="TableColumn321" style:family="table-column">
      <style:table-column-properties style:column-width="2.7562in"/>
    </style:style>
    <style:style style:name="TableColumn322" style:family="table-column">
      <style:table-column-properties style:column-width="0.4923in"/>
    </style:style>
    <style:style style:name="TableColumn323" style:family="table-column">
      <style:table-column-properties style:column-width="0.5902in"/>
    </style:style>
    <style:style style:name="TableColumn324" style:family="table-column">
      <style:table-column-properties style:column-width="0.6902in"/>
    </style:style>
    <style:style style:name="TableColumn325" style:family="table-column">
      <style:table-column-properties style:column-width="0.5902in"/>
    </style:style>
    <style:style style:name="TableColumn326" style:family="table-column">
      <style:table-column-properties style:column-width="0.6368in"/>
    </style:style>
    <style:style style:name="Table318" style:family="table">
      <style:table-properties style:width="7.2097in" fo:margin-left="-0.075in" table:align="left"/>
    </style:style>
    <style:style style:name="TableRow327" style:family="table-row">
      <style:table-row-properties style:min-row-height="0.1666in"/>
    </style:style>
    <style:style style:name="TableCell328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3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3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4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5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1673in"/>
    </style:style>
    <style:style style:name="TableCell361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6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6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055in" fo:padding-left="0.075in" fo:padding-bottom="0in" fo:padding-right="0.0118in"/>
    </style:style>
    <style:style style:name="P3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8" style:parent-style-name="Título2" style:family="paragraph">
      <style:paragraph-properties fo:keep-with-next="auto" fo:keep-together="auto" fo:widows="0" fo:orphans="0" fo:text-align="center" fo:margin-left="0.0076in" fo:text-indent="-0.0076in">
        <style:tab-stops/>
      </style:paragraph-properties>
      <style:text-properties style:font-name="Arial" style:font-name-complex="Arial"/>
    </style:style>
    <style:style style:name="P3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0" style:parent-style-name="Título2" style:family="paragraph">
      <style:paragraph-properties fo:keep-with-next="auto" fo:keep-together="auto" fo:widows="0" fo:orphans="0" fo:margin-left="-0.0041in" fo:text-indent="-0.0076in">
        <style:tab-stops/>
      </style:paragraph-properties>
      <style:text-properties style:font-name="Arial" style:font-name-complex="Arial" style:font-size-complex="10pt"/>
    </style:style>
    <style:style style:name="TableColumn382" style:family="table-column">
      <style:table-column-properties style:column-width="0.8527in"/>
    </style:style>
    <style:style style:name="TableColumn383" style:family="table-column">
      <style:table-column-properties style:column-width="0.6013in"/>
    </style:style>
    <style:style style:name="TableColumn384" style:family="table-column">
      <style:table-column-properties style:column-width="2.3638in"/>
    </style:style>
    <style:style style:name="TableColumn385" style:family="table-column">
      <style:table-column-properties style:column-width="0.5902in"/>
    </style:style>
    <style:style style:name="TableColumn386" style:family="table-column">
      <style:table-column-properties style:column-width="0.5902in"/>
    </style:style>
    <style:style style:name="TableColumn387" style:family="table-column">
      <style:table-column-properties style:column-width="0.7881in"/>
    </style:style>
    <style:style style:name="TableColumn388" style:family="table-column">
      <style:table-column-properties style:column-width="0.5902in"/>
    </style:style>
    <style:style style:name="TableColumn389" style:family="table-column">
      <style:table-column-properties style:column-width="0.7881in"/>
    </style:style>
    <style:style style:name="Table381" style:family="table">
      <style:table-properties style:width="7.1652in" fo:margin-left="-0.075in" table:align="left"/>
    </style:style>
    <style:style style:name="TableRow390" style:family="table-row">
      <style:table-row-properties style:min-row-height="0.1666in"/>
    </style:style>
    <style:style style:name="TableCell39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3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396" style:parent-style-name="Normal" style:family="paragraph">
      <style:paragraph-properties fo:text-align="start" fo:margin-bottom="0in" fo:line-height="107%" fo:margin-left="0in" fo:margin-right="0.0527in" fo:text-indent="0in">
        <style:tab-stops/>
      </style:paragraph-properties>
    </style:style>
    <style:style style:name="T3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0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1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27" style:parent-style-name="Normal" style:family="paragraph">
      <style:paragraph-properties fo:text-align="start" fo:margin-bottom="0in" fo:line-height="107%" fo:margin-left="0in" fo:margin-righ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2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1666in"/>
    </style:style>
    <style:style style:name="TableCell44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44" style:parent-style-name="Normal" style:family="paragraph">
      <style:paragraph-properties fo:text-align="start" fo:margin-bottom="0in" fo:line-height="107%" fo:margin-left="0in" fo:margin-righ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4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1652in"/>
    </style:style>
    <style:style style:name="TableCell458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61" style:parent-style-name="Normal" style:family="paragraph">
      <style:paragraph-properties fo:text-align="start" fo:margin-bottom="0in" fo:line-height="107%" fo:margin-left="0in" fo:margin-righ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6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78" style:parent-style-name="Normal" style:family="paragraph">
      <style:paragraph-properties fo:text-align="start" fo:margin-bottom="0in" fo:line-height="107%" fo:margin-left="0in" fo:margin-righ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1666in"/>
    </style:style>
    <style:style style:name="TableCell492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95" style:parent-style-name="Normal" style:family="paragraph">
      <style:paragraph-properties fo:text-align="start" fo:margin-bottom="0in" fo:line-height="107%" fo:margin-left="0in" fo:margin-righ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9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4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0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1666in"/>
    </style:style>
    <style:style style:name="TableCell509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12" style:parent-style-name="Normal" style:family="paragraph">
      <style:paragraph-properties fo:text-align="start" fo:margin-bottom="0in" fo:line-height="107%" fo:margin-left="0in" fo:margin-righ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1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min-row-height="0.1666in"/>
    </style:style>
    <style:style style:name="TableCell526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29" style:parent-style-name="Normal" style:family="paragraph">
      <style:paragraph-properties fo:text-align="start" fo:margin-bottom="0in" fo:line-height="107%" fo:margin-left="0in" fo:margin-righ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3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1666in"/>
    </style:style>
    <style:style style:name="TableCell54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46" style:parent-style-name="Normal" style:family="paragraph">
      <style:paragraph-properties fo:text-align="start" fo:margin-bottom="0in" fo:line-height="107%" fo:margin-left="0in" fo:margin-righ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4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5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0" style:parent-style-name="Título2" style:family="paragraph">
      <style:paragraph-properties fo:keep-with-next="auto" fo:keep-together="auto" fo:widows="0" fo:orphans="0" fo:margin-left="-0.0041in" fo:text-indent="-0.0076in">
        <style:tab-stops/>
      </style:paragraph-properties>
    </style:style>
    <style:style style:name="T561" style:parent-style-name="Fonteparág.padrão" style:family="text">
      <style:text-properties style:font-name="Arial" style:font-name-complex="Arial" style:font-size-complex="10pt"/>
    </style:style>
    <style:style style:name="T562" style:parent-style-name="Fonteparág.padrão" style:family="text">
      <style:text-properties style:font-name="Arial" style:font-name-complex="Arial" fo:font-weight="normal" style:font-weight-asian="normal" style:font-size-complex="10pt"/>
    </style:style>
    <style:style style:name="TableColumn564" style:family="table-column">
      <style:table-column-properties style:column-width="0.8611in"/>
    </style:style>
    <style:style style:name="TableColumn565" style:family="table-column">
      <style:table-column-properties style:column-width="0.593in"/>
    </style:style>
    <style:style style:name="TableColumn566" style:family="table-column">
      <style:table-column-properties style:column-width="2.3638in"/>
    </style:style>
    <style:style style:name="TableColumn567" style:family="table-column">
      <style:table-column-properties style:column-width="0.5902in"/>
    </style:style>
    <style:style style:name="TableColumn568" style:family="table-column">
      <style:table-column-properties style:column-width="0.5902in"/>
    </style:style>
    <style:style style:name="TableColumn569" style:family="table-column">
      <style:table-column-properties style:column-width="0.7881in"/>
    </style:style>
    <style:style style:name="TableColumn570" style:family="table-column">
      <style:table-column-properties style:column-width="0.5902in"/>
    </style:style>
    <style:style style:name="TableColumn571" style:family="table-column">
      <style:table-column-properties style:column-width="0.7881in"/>
    </style:style>
    <style:style style:name="Table563" style:family="table">
      <style:table-properties style:width="7.1652in" fo:margin-left="-0.075in" table:align="left"/>
    </style:style>
    <style:style style:name="TableRow572" style:family="table-row">
      <style:table-row-properties style:min-row-height="0.1666in"/>
    </style:style>
    <style:style style:name="TableCell57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7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8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5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6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6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60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6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6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6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61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6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048in" fo:padding-left="0.075in" fo:padding-bottom="0in" fo:padding-right="0.0222in"/>
    </style:style>
    <style:style style:name="P6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SCOLA DE ADMINISTRAÇÃO FAZENDÁRIA</text:p>
      <text:p text:style-name="P2"/>
      <text:p text:style-name="P3"><text:span text:style-name="T4">EDITAL ESAF N</text:span><text:span text:style-name="T5">º</text:span><text:span text:style-name="T6"><text:s/>65, DE 8 DE OUTUBRO DE 2013</text:span></text:p>
      <text:p text:style-name="P7"><text:span text:style-name="T8">Concurso Público para Analista de Finanças e Controle, da Secretaria do Tesouro Nacional – Convocação para Matrícula na Segunda Etapa – Grupo 1 – 2ª Chamada</text:span></text:p>
      <text:p text:style-name="P9"><text:span text:style-name="T10"><text:s/></text:span></text:p>
      <text:p text:style-name="P11"><text:span text:style-name="T12">O DIRETOR-</text:span><text:span text:style-name="T13">GERAL DA ESCOLA DE ADMINISTRAÇÃO FAZENDÁRIA - ESAF, no uso de suas atribuições, em cumprimento ao estabelecido no Edital ESAF n</text:span><text:span text:style-name="T14">º</text:span><text:span text:style-name="T15"><text:s/>88, de 27/12/2012, publicado no Diário Oficial da União - DOU de 28/12/2012, regulador do concurso público para provimento de c</text:span><text:span text:style-name="T16">argos de<text:s/></text:span><text:span text:style-name="T17">Analista de Finanças e Controle, da Secretaria do Tesouro Nacional,<text:s/></text:span><text:span text:style-name="T18">tendo em vista a divulgação do resultado final da Primeira Etapa desse concurso público, feita por intermédio do Edital ESAF n</text:span><text:span text:style-name="T19">º</text:span><text:span text:style-name="T20"><text:s/>57, de 27/07/2013, publicado no<text:s/></text:span></text:p>
      <text:p text:style-name="P21"><text:span text:style-name="T22">DOU de 28/07/2013<text:s/></text:span><text:span text:style-name="T23">e, ainda, as disposições contidas no Edital Esaf n</text:span><text:span text:style-name="T24">º</text:span><text:span text:style-name="T25"><text:s/>62, de 27/9/2013, publicado no DOU de 30 de setembro de 2013, RESOLVE:<text:s/></text:span></text:p>
      <text:p text:style-name="P26"><text:s/></text:p>
      <text:p text:style-name="P27"><text:span text:style-name="T28">I<text:s/></text:span><text:span text:style-name="T29">- Considerar reprovados e, consequentemente, eliminados do concurso público para o cargo supracitado, por não terem efetivado a ma</text:span><text:span text:style-name="T30">trícula no<text:s/></text:span><text:span text:style-name="T31">Curso de Formação - Segunda Etapa – Grupo 1,</text:span><text:span text:style-name="T32"><text:s/>os candidatos relacionados no<text:s/></text:span><text:span text:style-name="T33">Anexo 1</text:span><text:span text:style-name="T34"><text:s/>deste Edital.<text:s/></text:span></text:p>
      <text:p text:style-name="P35"><text:span text:style-name="T36"><text:s/></text:span></text:p>
      <text:p text:style-name="P37"><text:span text:style-name="T38">II<text:s/></text:span><text:span text:style-name="T39">- Convocar, para efetuar a matrícula no Curso de Formação - Segunda Etapa – Grupo 1 do concurso público para o cargo de Analista de Finanças e Co</text:span><text:span text:style-name="T40">ntrole, da Secretaria do Tesouro Nacional,<text:s/></text:span><text:span text:style-name="T41">até o dia 16 de outubro de 2013,</text:span><text:span text:style-name="T42"><text:s/>entre os candidatos relacionados no Anexo ao Edital ESAF n</text:span><text:span text:style-name="T43">º</text:span><text:span text:style-name="T44"><text:s/>57, de 27/7/2013, os candidatos relacionados no<text:s/></text:span><text:span text:style-name="T45">Anexo 2</text:span><text:span text:style-name="T46"><text:s/>deste Edital.<text:s/></text:span></text:p>
      <text:p text:style-name="P47"><text:s/></text:p>
      <text:p text:style-name="P48">III<text:s/>- Estabelecer as normas e os procedimentos para<text:s/>a realização do Curso de Formação, correspondente à Segunda Etapa do certame, na forma dos itens que se seguem.<text:s/></text:p>
      <text:p text:style-name="P49"><text:s/></text:p>
      <text:p text:style-name="P50">IV<text:s/>– DO PROCESSO DA MATRÍCULA<text:s/></text:p>
      <text:p text:style-name="P51"><text:span text:style-name="T52">IV.1 – O “Formulário de Matrícula”, o “Termo de Responsabilidade e Opção”, sobre o auxílio financeiro, e as inst</text:span><text:span text:style-name="T53">ruções de preenchimento desses formulários estarão disponíveis na página</text:span><text:a xlink:href="http://www.esaf.fazenda.gov.br/" office:target-frame-name="_top" xlink:show="replace"><text:span text:style-name="T54"><text:s/></text:span></text:a><text:a xlink:href="http://www.esaf.fazenda.gov.br/" office:target-frame-name="_top" xlink:show="replace"><text:span text:style-name="T55">www.esaf.fazenda.gov.br</text:span></text:a><text:a xlink:href="http://www.esaf.fazenda.gov.br/" office:target-frame-name="_top" xlink:show="replace"><text:span text:style-name="T56"><text:s/></text:span></text:a><text:span text:style-name="T57">IV.2 -</text:span><text:span text:style-name="T58"><text:s/>O candidato deverá proceder do seguinte modo para realizar sua matrícula:<text:s/></text:span></text:p>
      <text:p text:style-name="P59">a)<text:s/>copiar, preencher, imprimir e assinar o formulário e o termo referidos no subitem IV.1;<text:s/></text:p>
      <text:p text:style-name="P60">b)<text:s/>juntar o atestado de sanidade física e mental;</text:p>
      <text:p text:style-name="P61">c)<text:s/>no caso<text:s/>de candidato servidor federal, ocupante de cargo efetivo da administração direta da União, de autarquia federal ou de fundação pública federal, juntar a declaração do dirigente de pessoal do órgão/entidade de lotação, comprovando essa condição; e<text:s/></text:p>
      <text:p text:style-name="P62"><text:span text:style-name="T63">d)<text:s/></text:span><text:span text:style-name="T64">encaminh</text:span><text:span text:style-name="T65">ar a documentação de matrícula, até o dia</text:span><text:span text:style-name="T66"><text:s/>16 de outubro de 2013,</text:span><text:span text:style-name="T67"><text:s/>via CORREIOS, para:</text:span><text:span text:style-name="T68"><text:s/></text:span></text:p>
      <text:p text:style-name="P69"><text:s/></text:p>
      <text:p text:style-name="P70"><text:span text:style-name="T71">ESCOLA DE ADMINISTRAÇÃO FAZENDÁRIA – ESAF<text:s/></text:span></text:p>
      <text:p text:style-name="P72"><text:span text:style-name="T73">Diretoria de Educação - DIRED<text:s/></text:span></text:p>
      <text:p text:style-name="P74"><text:span text:style-name="T75">Segunda Etapa concurso AFC STN 2013</text:span><text:span text:style-name="T76"><text:s/></text:span></text:p>
      <text:p text:style-name="P77"><text:span text:style-name="T78">Rodovia DF-001, km 27,4 – Lago Sul<text:s/></text:span></text:p>
      <text:p text:style-name="P79"><text:span text:style-name="T80">71686-900 - Brasília<text:s/></text:span><text:span text:style-name="T81">– DF<text:s/></text:span></text:p>
      <text:p text:style-name="P82"><text:s/></text:p>
      <text:p text:style-name="P83">IV.2<text:s/>– Caso o candidato não consiga obter os formulários de matrícula pela internet, é de sua inteira responsabilidade entrar em contato com a ESAF, por intermédio do telefone (61) 3412-6481, ou do e-mail cefor.df.esaf@fazenda.gov.br para receber orientação de como os imprimir.<text:s/></text:p>
      <text:p text:style-name="P84">IV.3<text:s/>– O candidato que não efetuar a matrícula no período indicado será considerado reprovado e, consequentemente, eliminado do processo seletivo. Para verificar se foi observado o período de matrícula, será considerada a data de postagem efetuada pela Empresa Brasileira de Correios e Telégrafos, no envelope.<text:s/></text:p>
      <text:p text:style-name="P85"><text:span text:style-name="T86"><text:s/></text:span></text:p>
      <text:p text:style-name="P87">V<text:s/>– DO CURSO DE FORMAÇÃO<text:s/></text:p>
      <text:p text:style-name="P88"><text:span text:style-name="T89">V.1<text:s/></text:span><text:span text:style-name="T90">– O Curso de Formação será realizado no período de</text:span><text:span text:style-name="T91"><text:s/>24 de outubro a 14 de dezembro de 2013</text:span><text:span text:style-name="T92">, na sede da Escola de Administração Fazendária - <text:s/>ESAF, em Bra</text:span><text:span text:style-name="T93">sília-DF, no seguinte endereço: Rodovia DF-001, km 27,4 - Lago Sul (Próximo ao Jardim Botânico). O candidato deverá apresentar-se para a cerimônia de abertura no Auditório, às<text:s/></text:span><text:span text:style-name="T94">8h do dia 24 de outubro</text:span><text:span text:style-name="T95">.<text:s/></text:span></text:p>
      <text:p text:style-name="P96">V.2<text:s/>– Eventualmente as atividades poderão ser realizadas em endereço diferente daquele constante no subitem<text:s/></text:p>
      <text:p text:style-name="P97">V.1 mediante comunicação prévia aos candidatos durante o curso de formação.<text:s/></text:p>
      <text:p text:style-name="P98">V.3<text:s/>– O conteúdo programático, a carga horária, o número de provas escritas e os critérios de aprovação na Segunda Etapa constarão de regulamento a ser aprovado por portaria do Diretor-Geral da ESAF.<text:s/></text:p>
      <text:soft-page-break/>
      <text:p text:style-name="P99">V.4<text:s/>– Nos dias de aplicação das provas, somente será admitido à sala de provas o candidato que estiver munido de original de documento oficial de identidade, não sendo aceitas cópias, ainda que autenticadas. <text:s/></text:p>
      <text:p text:style-name="P100">V.4.1 -<text:s/>Serão considerados documentos de identidade: carteiras expedidas pelos Comandos Militares, pelas Secretarias de Segurança Pública, pelos Institutos de Identificação e pelos Corpos de Bombeiros Militares; carteiras expedidas pelos órgãos fiscalizadores de exercício profissional (ordens, conselhos etc); passaporte brasileiro (ainda válido); certificado de reservista; carteiras funcionais do Ministério Público e da Magistratura; carteiras funcionais expedidas por órgão público que, por lei federal, valham como<text:s/>identidade; carteira de trabalho; carteira nacional de habilitação (somente o modelo com foto, obedecido o período de validade).<text:s/></text:p>
      <text:p text:style-name="P101"><text:span text:style-name="T102">V.5<text:s/></text:span><text:span text:style-name="T103">– As atividades do Curso de Formação estão previstas para ocorrer de segunda-feira a sábado, no horário de 8h às 18h, ressalv</text:span><text:span text:style-name="T104">ado o disposto no subitem<text:s/></text:span><text:span text:style-name="T105">VII.1</text:span><text:span text:style-name="T106"><text:s/>deste Edital.<text:s/></text:span></text:p>
      <text:p text:style-name="P107"><text:span text:style-name="T108">V.6<text:s/></text:span><text:span text:style-name="T109">– A Segunda Etapa do concurso será regida pelas disposições deste Edital, do Edital ESAF n</text:span><text:span text:style-name="T110">º</text:span><text:span text:style-name="T111"><text:s/>88/2012 e do Regulamento do Curso de Formação, a ser entregue ao candidato no ato de sua apresentação no local de rea</text:span><text:span text:style-name="T112">lização da Segunda Etapa.<text:s/></text:span></text:p>
      <text:p text:style-name="P113"><text:s/></text:p>
      <text:p text:style-name="P114">VI<text:s/>– DO AUXÍLIO FINANCEIRO<text:s/></text:p>
      <text:p text:style-name="P115">VI.1<text:s/>- Durante o período de realização do Curso de Formação o candidato fará jus a auxílio financeiro, na forma da legislação vigente à época de sua realização, sobre o qual incide o Imposto de Renda. Para o<text:s/>pagamento, ou para o não-pagamento do auxílio financeiro, será exigido do candidato o preenchimento e assinatura do respectivo “Termo de Responsabilidade e Opção”.<text:s/></text:p>
      <text:p text:style-name="P116">VI.2<text:s/>– O candidato deverá ressarcir os valores recebidos a título do auxílio financeiro de que<text:s/>trata o item anterior nas seguintes situações: <text:s/></text:p>
      <text:p text:style-name="P117"><text:span text:style-name="T118">a)<text:s/></text:span><text:span text:style-name="T119">caso seja reprovado por inassiduidade no Curso de Formação ou desistência;</text:span><text:span text:style-name="T120"><text:s/></text:span></text:p>
      <text:p text:style-name="P121">b)<text:s/>caso haja desistência da posse ou do exercício.<text:s/></text:p>
      <text:p text:style-name="P122"><text:s/></text:p>
      <text:p text:style-name="P123">VII<text:s/>– DISPOSIÇÕES GERAIS<text:s/></text:p>
      <text:p text:style-name="P124">VII.1<text:s/>– O candidato que estiver frequentando o Curso de Formação<text:s/>estará sujeito a regime de tempo integral, com atividades que poderão se desenvolver no horário noturno e nos sábados, domingos e feriados.<text:s/></text:p>
      <text:p text:style-name="P125">VII.2<text:s/>- As despesas decorrentes da participação em todas as etapas e procedimentos do concurso de que trata este Edital,<text:s/>inclusive no Curso de Formação, correrão por conta dos candidatos, os quais não terão direito a alojamento, alimentação, transporte ou ressarcimento de despesas. VII.3 – Os casos omissos serão resolvidos pelo Diretor-Geral da ESAF.<text:s/></text:p>
      <text:p text:style-name="P126"/>
      <text:h text:style-name="P127" text:outline-level="1">ALEXANDRE<text:s/>RIBEIRO MOTTA</text:h>
      <text:p text:style-name="P128"><text:s/></text:p>
      <text:h text:style-name="P129" text:outline-level="1">Anexo 1 – Candidatos eliminados</text:h>
      <text:h text:style-name="P130" text:outline-level="1"/>
      <text:h text:style-name="P131" text:outline-level="1">Área de Conhecimento: Econômico-Financeira</text:h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Inscrição<text:s/></text:span><text:span text:style-name="T145"><text:s/></text:span></text:p>
          </table:table-cell>
          <table:table-cell table:style-name="TableCell146">
            <text:p text:style-name="P147"><text:span text:style-name="T148">Class</text:span><text:span text:style-name="T149"><text:s/></text:span></text:p>
          </table:table-cell>
          <table:table-cell table:style-name="TableCell150">
            <text:p text:style-name="P151"><text:span text:style-name="T152">Nome<text:s/></text:span><text:span text:style-name="T153"><text:s/></text:span></text:p>
          </table:table-cell>
          <table:table-cell table:style-name="TableCell154">
            <text:p text:style-name="P155"><text:span text:style-name="T156">Obj.1<text:s/></text:span><text:span text:style-name="T157"><text:s/></text:span></text:p>
          </table:table-cell>
          <table:table-cell table:style-name="TableCell158">
            <text:p text:style-name="P159"><text:span text:style-name="T160">Obj.2<text:s/></text:span><text:span text:style-name="T161"><text:s/></text:span></text:p>
          </table:table-cell>
          <table:table-cell table:style-name="TableCell162">
            <text:p text:style-name="P163"><text:span text:style-name="T164">NF<text:s/></text:span></text:p>
            <text:p text:style-name="P165"><text:span text:style-name="T166">Obj.<text:s/></text:span><text:span text:style-name="T167"><text:s/></text:span></text:p>
          </table:table-cell>
          <table:table-cell table:style-name="TableCell168">
            <text:p text:style-name="P169"><text:span text:style-name="T170">N.Disc.<text:s/></text:span><text:span text:style-name="T171"><text:s/></text:span></text:p>
          </table:table-cell>
          <table:table-cell table:style-name="TableCell172">
            <text:p text:style-name="P173"><text:span text:style-name="T174">N.Fina</text:span></text:p>
            <text:p text:style-name="P175"><text:span text:style-name="T176">l<text:s/>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280040197 <text:s/></text:p>
          </table:table-cell>
          <table:table-cell table:style-name="TableCell181">
            <text:p text:style-name="P182">27<text:s/></text:p>
          </table:table-cell>
          <table:table-cell table:style-name="TableCell183">
            <text:p text:style-name="P184">Alexandre De Carvalho <text:s/></text:p>
          </table:table-cell>
          <table:table-cell table:style-name="TableCell185">
            <text:p text:style-name="P186">78,00 <text:s/></text:p>
          </table:table-cell>
          <table:table-cell table:style-name="TableCell187">
            <text:p text:style-name="P188">130,00 <text:s/></text:p>
          </table:table-cell>
          <table:table-cell table:style-name="TableCell189">
            <text:p text:style-name="P190">208,00 <text:s/></text:p>
          </table:table-cell>
          <table:table-cell table:style-name="TableCell191">
            <text:p text:style-name="P192">89,50 <text:s/></text:p>
          </table:table-cell>
          <table:table-cell table:style-name="TableCell193">
            <text:p text:style-name="P194">297,50 <text:s/></text:p>
          </table:table-cell>
        </table:table-row>
        <table:table-row table:style-name="TableRow195">
          <table:table-cell table:style-name="TableCell196">
            <text:p text:style-name="P197">280025694 <text:s/></text:p>
          </table:table-cell>
          <table:table-cell table:style-name="TableCell198">
            <text:p text:style-name="P199">34<text:s/></text:p>
          </table:table-cell>
          <table:table-cell table:style-name="TableCell200">
            <text:p text:style-name="P201">Leonardo Mayer Kluppel <text:s/></text:p>
          </table:table-cell>
          <table:table-cell table:style-name="TableCell202">
            <text:p text:style-name="P203">75,00 <text:s/></text:p>
          </table:table-cell>
          <table:table-cell table:style-name="TableCell204">
            <text:p text:style-name="P205">135,00 <text:s/></text:p>
          </table:table-cell>
          <table:table-cell table:style-name="TableCell206">
            <text:p text:style-name="P207">210,00 <text:s/></text:p>
          </table:table-cell>
          <table:table-cell table:style-name="TableCell208">
            <text:p text:style-name="P209">86,25 <text:s/></text:p>
          </table:table-cell>
          <table:table-cell table:style-name="TableCell210">
            <text:p text:style-name="P211">296,25 <text:s/></text:p>
          </table:table-cell>
        </table:table-row>
        <table:table-row table:style-name="TableRow212">
          <table:table-cell table:style-name="TableCell213">
            <text:p text:style-name="P214">280035421 <text:s/></text:p>
          </table:table-cell>
          <table:table-cell table:style-name="TableCell215">
            <text:p text:style-name="P216">53<text:s/></text:p>
          </table:table-cell>
          <table:table-cell table:style-name="TableCell217">
            <text:p text:style-name="P218">Joaquim Ignacio Alves De Vasconcellos E Lima <text:s/></text:p>
          </table:table-cell>
          <table:table-cell table:style-name="TableCell219">
            <text:p text:style-name="P220">90,00 <text:s/></text:p>
          </table:table-cell>
          <table:table-cell table:style-name="TableCell221">
            <text:p text:style-name="P222">120,00 <text:s/></text:p>
          </table:table-cell>
          <table:table-cell table:style-name="TableCell223">
            <text:p text:style-name="P224">210,00 <text:s/></text:p>
          </table:table-cell>
          <table:table-cell table:style-name="TableCell225">
            <text:p text:style-name="P226">83,50 <text:s/></text:p>
          </table:table-cell>
          <table:table-cell table:style-name="TableCell227">
            <text:p text:style-name="P228">293,50 <text:s/></text:p>
          </table:table-cell>
        </table:table-row>
        <table:table-row table:style-name="TableRow229">
          <table:table-cell table:style-name="TableCell230">
            <text:p text:style-name="P231">280021398 <text:s/></text:p>
          </table:table-cell>
          <table:table-cell table:style-name="TableCell232">
            <text:p text:style-name="P233">54<text:s/></text:p>
          </table:table-cell>
          <table:table-cell table:style-name="TableCell234">
            <text:p text:style-name="P235">Patricia Dias Ribeiro <text:s/></text:p>
          </table:table-cell>
          <table:table-cell table:style-name="TableCell236">
            <text:p text:style-name="P237">83,00 <text:s/></text:p>
          </table:table-cell>
          <table:table-cell table:style-name="TableCell238">
            <text:p text:style-name="P239">127,50 <text:s/></text:p>
          </table:table-cell>
          <table:table-cell table:style-name="TableCell240">
            <text:p text:style-name="P241">210,50 <text:s/></text:p>
          </table:table-cell>
          <table:table-cell table:style-name="TableCell242">
            <text:p text:style-name="P243">83,00 <text:s/></text:p>
          </table:table-cell>
          <table:table-cell table:style-name="TableCell244">
            <text:p text:style-name="P245">293,50 <text:s/></text:p>
          </table:table-cell>
        </table:table-row>
        <table:table-row table:style-name="TableRow246">
          <table:table-cell table:style-name="TableCell247">
            <text:p text:style-name="P248">280036832 <text:s/></text:p>
          </table:table-cell>
          <table:table-cell table:style-name="TableCell249">
            <text:p text:style-name="P250">63<text:s/></text:p>
          </table:table-cell>
          <table:table-cell table:style-name="TableCell251">
            <text:p text:style-name="P252">Lucas Azeredo Da Silva Teixeira <text:s/></text:p>
          </table:table-cell>
          <table:table-cell table:style-name="TableCell253">
            <text:p text:style-name="P254">77,00 <text:s/></text:p>
          </table:table-cell>
          <table:table-cell table:style-name="TableCell255">
            <text:p text:style-name="P256">125,00 <text:s/></text:p>
          </table:table-cell>
          <table:table-cell table:style-name="TableCell257">
            <text:p text:style-name="P258">202,00 <text:s/></text:p>
          </table:table-cell>
          <table:table-cell table:style-name="TableCell259">
            <text:p text:style-name="P260">90,00 <text:s/></text:p>
          </table:table-cell>
          <table:table-cell table:style-name="TableCell261">
            <text:p text:style-name="P262">292,00 <text:s/></text:p>
          </table:table-cell>
        </table:table-row>
        <table:table-row table:style-name="TableRow263">
          <table:table-cell table:style-name="TableCell264">
            <text:p text:style-name="P265">280020556 <text:s/></text:p>
          </table:table-cell>
          <table:table-cell table:style-name="TableCell266">
            <text:p text:style-name="P267">68<text:s/></text:p>
          </table:table-cell>
          <table:table-cell table:style-name="TableCell268">
            <text:p text:style-name="P269">Henrique Mendes Pinheiro Mourelle <text:s/></text:p>
          </table:table-cell>
          <table:table-cell table:style-name="TableCell270">
            <text:p text:style-name="P271">77,00 <text:s/></text:p>
          </table:table-cell>
          <table:table-cell table:style-name="TableCell272">
            <text:p text:style-name="P273">130,00 <text:s/></text:p>
          </table:table-cell>
          <table:table-cell table:style-name="TableCell274">
            <text:p text:style-name="P275">207,00 <text:s/></text:p>
          </table:table-cell>
          <table:table-cell table:style-name="TableCell276">
            <text:p text:style-name="P277">84,50 <text:s/></text:p>
          </table:table-cell>
          <table:table-cell table:style-name="TableCell278">
            <text:p text:style-name="P279">291,50 <text:s/></text:p>
          </table:table-cell>
        </table:table-row>
        <table:table-row table:style-name="TableRow280">
          <table:table-cell table:style-name="TableCell281">
            <text:p text:style-name="P282">280013960 <text:s/></text:p>
          </table:table-cell>
          <table:table-cell table:style-name="TableCell283">
            <text:p text:style-name="P284">82<text:s/></text:p>
          </table:table-cell>
          <table:table-cell table:style-name="TableCell285">
            <text:p text:style-name="P286">Lucas De Moura Reis <text:s/></text:p>
          </table:table-cell>
          <table:table-cell table:style-name="TableCell287">
            <text:p text:style-name="P288">80,00 <text:s/></text:p>
          </table:table-cell>
          <table:table-cell table:style-name="TableCell289">
            <text:p text:style-name="P290">125,00 <text:s/></text:p>
          </table:table-cell>
          <table:table-cell table:style-name="TableCell291">
            <text:p text:style-name="P292">205,00 <text:s/></text:p>
          </table:table-cell>
          <table:table-cell table:style-name="TableCell293">
            <text:p text:style-name="P294">84,25 <text:s/></text:p>
          </table:table-cell>
          <table:table-cell table:style-name="TableCell295">
            <text:p text:style-name="P296">289,25 <text:s/></text:p>
          </table:table-cell>
        </table:table-row>
        <table:table-row table:style-name="TableRow297">
          <table:table-cell table:style-name="TableCell298">
            <text:p text:style-name="P299">280023828 <text:s/></text:p>
          </table:table-cell>
          <table:table-cell table:style-name="TableCell300">
            <text:p text:style-name="P301">107<text:s/></text:p>
          </table:table-cell>
          <table:table-cell table:style-name="TableCell302">
            <text:p text:style-name="P303">Daniel Albuquerque E Silva <text:s/></text:p>
          </table:table-cell>
          <table:table-cell table:style-name="TableCell304">
            <text:p text:style-name="P305">87,00 <text:s/></text:p>
          </table:table-cell>
          <table:table-cell table:style-name="TableCell306">
            <text:p text:style-name="P307">110,00 <text:s/></text:p>
          </table:table-cell>
          <table:table-cell table:style-name="TableCell308">
            <text:p text:style-name="P309">197,00 <text:s/></text:p>
          </table:table-cell>
          <table:table-cell table:style-name="TableCell310">
            <text:p text:style-name="P311">89,75 <text:s/></text:p>
          </table:table-cell>
          <table:table-cell table:style-name="TableCell312">
            <text:p text:style-name="P313">286,75 <text:s/></text:p>
          </table:table-cell>
        </table:table-row>
      </table:table>
      <text:p text:style-name="P314"><text:s/></text:p>
      <text:h text:style-name="P315" text:outline-level="2"><text:span text:style-name="T316">Área de Conhecimento: TI: Governança e Gestão em TI</text:span><text:span text:style-name="T317"><text:s/></text:span></text:h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Inscrição<text:s/></text:span><text:span text:style-name="T331"><text:s/></text:span></text:p>
          </table:table-cell>
          <table:table-cell table:style-name="TableCell332">
            <text:p text:style-name="P333"><text:span text:style-name="T334">Class<text:s/></text:span><text:span text:style-name="T335"><text:s/></text:span></text:p>
          </table:table-cell>
          <table:table-cell table:style-name="TableCell336">
            <text:p text:style-name="P337"><text:span text:style-name="T338">Nome<text:s/></text:span><text:span text:style-name="T339"><text:s/></text:span></text:p>
          </table:table-cell>
          <table:table-cell table:style-name="TableCell340">
            <text:p text:style-name="P341"><text:span text:style-name="T342">Obj.1<text:s/></text:span><text:span text:style-name="T343"><text:s/></text:span></text:p>
          </table:table-cell>
          <table:table-cell table:style-name="TableCell344">
            <text:p text:style-name="P345"><text:span text:style-name="T346">Obj.2<text:s/></text:span><text:span text:style-name="T347"><text:s/></text:span></text:p>
          </table:table-cell>
          <table:table-cell table:style-name="TableCell348">
            <text:p text:style-name="P349"><text:span text:style-name="T350">NF Obj.<text:s/></text:span><text:span text:style-name="T351"><text:s/></text:span></text:p>
          </table:table-cell>
          <table:table-cell table:style-name="TableCell352">
            <text:p text:style-name="P353"><text:span text:style-name="T354">N.Disc.<text:s/></text:span><text:span text:style-name="T355"><text:s/></text:span></text:p>
          </table:table-cell>
          <table:table-cell table:style-name="TableCell356">
            <text:p text:style-name="P357"><text:span text:style-name="T358">N.Final<text:s/></text:span><text:span text:style-name="T359"><text:s/></text:span></text:p>
          </table:table-cell>
        </table:table-row>
        <table:table-row table:style-name="TableRow360">
          <table:table-cell table:style-name="TableCell361">
            <text:p text:style-name="P362">280026804 <text:s/></text:p>
          </table:table-cell>
          <table:table-cell table:style-name="TableCell363">
            <text:p text:style-name="P364">9 <text:s/></text:p>
          </table:table-cell>
          <table:table-cell table:style-name="TableCell365">
            <text:p text:style-name="P366">Vítor Barbirato Azevedo <text:s/></text:p>
          </table:table-cell>
          <table:table-cell table:style-name="TableCell367">
            <text:p text:style-name="P368">77,00 <text:s/></text:p>
          </table:table-cell>
          <table:table-cell table:style-name="TableCell369">
            <text:p text:style-name="P370">117,50 <text:s/></text:p>
          </table:table-cell>
          <table:table-cell table:style-name="TableCell371">
            <text:p text:style-name="P372">194,50 <text:s/></text:p>
          </table:table-cell>
          <table:table-cell table:style-name="TableCell373">
            <text:p text:style-name="P374">101,75 <text:s/></text:p>
          </table:table-cell>
          <table:table-cell table:style-name="TableCell375">
            <text:p text:style-name="P376">296,25 <text:s/></text:p>
          </table:table-cell>
        </table:table-row>
      </table:table>
      <text:p text:style-name="P377"><text:s/></text:p>
      <text:h text:style-name="P378" text:outline-level="2">Anexo 2 – Candidatos convocados para efetuar a matrícula</text:h>
      <text:p text:style-name="P379"><text:s/></text:p>
      <text:h text:style-name="P380" text:outline-level="2">Área de Conhecimento: Econômico-Financeira <text:s/></text:h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Inscrição<text:s/></text:span><text:span text:style-name="T394"><text:s/></text:span></text:p>
          </table:table-cell>
          <table:table-cell table:style-name="TableCell395">
            <text:p text:style-name="P396"><text:span text:style-name="T397">Class</text:span><text:span text:style-name="T398"><text:s/></text:span></text:p>
          </table:table-cell>
          <table:table-cell table:style-name="TableCell399">
            <text:p text:style-name="P400"><text:span text:style-name="T401">Nome<text:s/></text:span><text:span text:style-name="T402"><text:s/></text:span></text:p>
          </table:table-cell>
          <table:table-cell table:style-name="TableCell403">
            <text:p text:style-name="P404"><text:span text:style-name="T405">Obj.1<text:s/></text:span><text:span text:style-name="T406"><text:s/></text:span></text:p>
          </table:table-cell>
          <table:table-cell table:style-name="TableCell407">
            <text:p text:style-name="P408"><text:span text:style-name="T409">Obj.2<text:s/></text:span><text:span text:style-name="T410"><text:s/></text:span></text:p>
          </table:table-cell>
          <table:table-cell table:style-name="TableCell411">
            <text:p text:style-name="P412"><text:span text:style-name="T413">NF Obj.<text:s/></text:span><text:span text:style-name="T414"><text:s/></text:span></text:p>
          </table:table-cell>
          <table:table-cell table:style-name="TableCell415">
            <text:p text:style-name="P416"><text:span text:style-name="T417">N.Disc.<text:s/></text:span><text:span text:style-name="T418"><text:s/></text:span></text:p>
          </table:table-cell>
          <table:table-cell table:style-name="TableCell419">
            <text:p text:style-name="P420"><text:span text:style-name="T421">N.Final<text:s/></text:span><text:span text:style-name="T422"><text:s/></text:span></text:p>
          </table:table-cell>
        </table:table-row>
        <table:table-row table:style-name="TableRow423">
          <table:table-cell table:style-name="TableCell424">
            <text:p text:style-name="P425">280019223 <text:s/></text:p>
          </table:table-cell>
          <table:table-cell table:style-name="TableCell426">
            <text:p text:style-name="P427">110<text:s/></text:p>
          </table:table-cell>
          <table:table-cell table:style-name="TableCell428">
            <text:p text:style-name="P429">Paulo De Castro Brandão <text:s/></text:p>
          </table:table-cell>
          <table:table-cell table:style-name="TableCell430">
            <text:p text:style-name="P431">76,00 <text:s/></text:p>
          </table:table-cell>
          <table:table-cell table:style-name="TableCell432">
            <text:p text:style-name="P433">110,00 <text:s/></text:p>
          </table:table-cell>
          <table:table-cell table:style-name="TableCell434">
            <text:p text:style-name="P435">186,00 <text:s/></text:p>
          </table:table-cell>
          <table:table-cell table:style-name="TableCell436">
            <text:p text:style-name="P437">100,00 <text:s/></text:p>
          </table:table-cell>
          <table:table-cell table:style-name="TableCell438">
            <text:p text:style-name="P439">286,00 <text:s/></text:p>
          </table:table-cell>
        </table:table-row>
        <table:table-row table:style-name="TableRow440">
          <table:table-cell table:style-name="TableCell441">
            <text:p text:style-name="P442">280029043 <text:s/></text:p>
          </table:table-cell>
          <table:table-cell table:style-name="TableCell443">
            <text:p text:style-name="P444">111<text:s/></text:p>
          </table:table-cell>
          <table:table-cell table:style-name="TableCell445">
            <text:p text:style-name="P446">Daniel Rodrigues Do Couto Silva <text:s/></text:p>
          </table:table-cell>
          <table:table-cell table:style-name="TableCell447">
            <text:p text:style-name="P448">76,00 <text:s/></text:p>
          </table:table-cell>
          <table:table-cell table:style-name="TableCell449">
            <text:p text:style-name="P450">110,00 <text:s/></text:p>
          </table:table-cell>
          <table:table-cell table:style-name="TableCell451">
            <text:p text:style-name="P452">186,00 <text:s/></text:p>
          </table:table-cell>
          <table:table-cell table:style-name="TableCell453">
            <text:p text:style-name="P454">100,00 <text:s/></text:p>
          </table:table-cell>
          <table:table-cell table:style-name="TableCell455">
            <text:p text:style-name="P456">286,00 <text:s/></text:p>
          </table:table-cell>
        </table:table-row>
        <table:table-row table:style-name="TableRow457">
          <table:table-cell table:style-name="TableCell458">
            <text:p text:style-name="P459">280000689 <text:s/></text:p>
          </table:table-cell>
          <table:table-cell table:style-name="TableCell460">
            <text:p text:style-name="P461">112<text:s/></text:p>
          </table:table-cell>
          <table:table-cell table:style-name="TableCell462">
            <text:p text:style-name="P463">Mauricio Santos Silva <text:s/></text:p>
          </table:table-cell>
          <table:table-cell table:style-name="TableCell464">
            <text:p text:style-name="P465">79,00 <text:s/></text:p>
          </table:table-cell>
          <table:table-cell table:style-name="TableCell466">
            <text:p text:style-name="P467">125,00 <text:s/></text:p>
          </table:table-cell>
          <table:table-cell table:style-name="TableCell468">
            <text:p text:style-name="P469">204,00 <text:s/></text:p>
          </table:table-cell>
          <table:table-cell table:style-name="TableCell470">
            <text:p text:style-name="P471">82,00 <text:s/></text:p>
          </table:table-cell>
          <table:table-cell table:style-name="TableCell472">
            <text:p text:style-name="P473">286,00 <text:s/></text:p>
          </table:table-cell>
        </table:table-row>
        <table:table-row table:style-name="TableRow474">
          <table:table-cell table:style-name="TableCell475">
            <text:p text:style-name="P476">280034854 <text:s/></text:p>
          </table:table-cell>
          <table:table-cell table:style-name="TableCell477">
            <text:p text:style-name="P478">113<text:s/></text:p>
          </table:table-cell>
          <table:table-cell table:style-name="TableCell479">
            <text:p text:style-name="P480">Marcos Pires De Campos <text:s/></text:p>
          </table:table-cell>
          <table:table-cell table:style-name="TableCell481">
            <text:p text:style-name="P482">70,00 <text:s/></text:p>
          </table:table-cell>
          <table:table-cell table:style-name="TableCell483">
            <text:p text:style-name="P484">137,50 <text:s/></text:p>
          </table:table-cell>
          <table:table-cell table:style-name="TableCell485">
            <text:p text:style-name="P486">207,50 <text:s/></text:p>
          </table:table-cell>
          <table:table-cell table:style-name="TableCell487">
            <text:p text:style-name="P488">78,25 <text:s/></text:p>
          </table:table-cell>
          <table:table-cell table:style-name="TableCell489">
            <text:p text:style-name="P490">285,75 <text:s/></text:p>
          </table:table-cell>
        </table:table-row>
        <table:table-row table:style-name="TableRow491">
          <table:table-cell table:style-name="TableCell492">
            <text:p text:style-name="P493">280020733 <text:s/></text:p>
          </table:table-cell>
          <table:table-cell table:style-name="TableCell494">
            <text:p text:style-name="P495">115<text:s/></text:p>
          </table:table-cell>
          <table:table-cell table:style-name="TableCell496">
            <text:p text:style-name="P497">Cecilia De Souza Salviano <text:s/></text:p>
          </table:table-cell>
          <table:table-cell table:style-name="TableCell498">
            <text:p text:style-name="P499">68,00 <text:s/></text:p>
          </table:table-cell>
          <table:table-cell table:style-name="TableCell500">
            <text:p text:style-name="P501">120,00 <text:s/></text:p>
          </table:table-cell>
          <table:table-cell table:style-name="TableCell502">
            <text:p text:style-name="P503">188,00 <text:s/></text:p>
          </table:table-cell>
          <table:table-cell table:style-name="TableCell504">
            <text:p text:style-name="P505">97,50 <text:s/></text:p>
          </table:table-cell>
          <table:table-cell table:style-name="TableCell506">
            <text:p text:style-name="P507">285,50 <text:s/></text:p>
          </table:table-cell>
        </table:table-row>
        <table:table-row table:style-name="TableRow508">
          <table:table-cell table:style-name="TableCell509">
            <text:p text:style-name="P510">280013754 <text:s/></text:p>
          </table:table-cell>
          <table:table-cell table:style-name="TableCell511">
            <text:p text:style-name="P512">116<text:s/></text:p>
          </table:table-cell>
          <table:table-cell table:style-name="TableCell513">
            <text:p text:style-name="P514">Gabriel Gdalevici Junqueira <text:s/></text:p>
          </table:table-cell>
          <table:table-cell table:style-name="TableCell515">
            <text:p text:style-name="P516">64,00 <text:s/></text:p>
          </table:table-cell>
          <table:table-cell table:style-name="TableCell517">
            <text:p text:style-name="P518">125,00 <text:s/></text:p>
          </table:table-cell>
          <table:table-cell table:style-name="TableCell519">
            <text:p text:style-name="P520">189,00 <text:s/></text:p>
          </table:table-cell>
          <table:table-cell table:style-name="TableCell521">
            <text:p text:style-name="P522">96,50 <text:s/></text:p>
          </table:table-cell>
          <table:table-cell table:style-name="TableCell523">
            <text:p text:style-name="P524">285,50 <text:s/></text:p>
          </table:table-cell>
        </table:table-row>
        <table:table-row table:style-name="TableRow525">
          <table:table-cell table:style-name="TableCell526">
            <text:p text:style-name="P527">280021643 <text:s/></text:p>
          </table:table-cell>
          <table:table-cell table:style-name="TableCell528">
            <text:p text:style-name="P529">117<text:s/></text:p>
          </table:table-cell>
          <table:table-cell table:style-name="TableCell530">
            <text:p text:style-name="P531">Lucas Corrêa Rodrigues <text:s/></text:p>
          </table:table-cell>
          <table:table-cell table:style-name="TableCell532">
            <text:p text:style-name="P533">74,00 <text:s/></text:p>
          </table:table-cell>
          <table:table-cell table:style-name="TableCell534">
            <text:p text:style-name="P535">130,00 <text:s/></text:p>
          </table:table-cell>
          <table:table-cell table:style-name="TableCell536">
            <text:p text:style-name="P537">204,00 <text:s/></text:p>
          </table:table-cell>
          <table:table-cell table:style-name="TableCell538">
            <text:p text:style-name="P539">81,25 <text:s/></text:p>
          </table:table-cell>
          <table:table-cell table:style-name="TableCell540">
            <text:p text:style-name="P541">285,25 <text:s/></text:p>
          </table:table-cell>
        </table:table-row>
        <table:table-row table:style-name="TableRow542">
          <table:table-cell table:style-name="TableCell543">
            <text:p text:style-name="P544">280026128 <text:s/></text:p>
          </table:table-cell>
          <table:table-cell table:style-name="TableCell545">
            <text:p text:style-name="P546">118<text:s/></text:p>
          </table:table-cell>
          <table:table-cell table:style-name="TableCell547">
            <text:p text:style-name="P548">Thais Salzer Procopio <text:s/></text:p>
          </table:table-cell>
          <table:table-cell table:style-name="TableCell549">
            <text:p text:style-name="P550">70,00 <text:s/></text:p>
          </table:table-cell>
          <table:table-cell table:style-name="TableCell551">
            <text:p text:style-name="P552">125,00 <text:s/></text:p>
          </table:table-cell>
          <table:table-cell table:style-name="TableCell553">
            <text:p text:style-name="P554">195,00 <text:s/></text:p>
          </table:table-cell>
          <table:table-cell table:style-name="TableCell555">
            <text:p text:style-name="P556">90,00 <text:s/></text:p>
          </table:table-cell>
          <table:table-cell table:style-name="TableCell557">
            <text:p text:style-name="P558">285,00 <text:s/></text:p>
          </table:table-cell>
        </table:table-row>
      </table:table>
      <text:p text:style-name="P559"><text:s/></text:p>
      <text:h text:style-name="P560" text:outline-level="2"><text:span text:style-name="T561">Área de Conhecimento: TI: Governança e Gestão em TI</text:span><text:span text:style-name="T562"><text:s/></text:span></text:h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Inscrição<text:s/></text:span><text:span text:style-name="T576"><text:s/></text:span></text:p>
          </table:table-cell>
          <table:table-cell table:style-name="TableCell577">
            <text:p text:style-name="P578"><text:span text:style-name="T579">Class<text:s/></text:span><text:span text:style-name="T580"><text:s/></text:span></text:p>
          </table:table-cell>
          <table:table-cell table:style-name="TableCell581">
            <text:p text:style-name="P582"><text:span text:style-name="T583">Nome<text:s/></text:span><text:span text:style-name="T584"><text:s/></text:span></text:p>
          </table:table-cell>
          <table:table-cell table:style-name="TableCell585">
            <text:p text:style-name="P586"><text:span text:style-name="T587">Obj.1<text:s/></text:span><text:span text:style-name="T588"><text:s/></text:span></text:p>
          </table:table-cell>
          <table:table-cell table:style-name="TableCell589">
            <text:p text:style-name="P590"><text:span text:style-name="T591">Obj.2<text:s/></text:span><text:span text:style-name="T592"><text:s/></text:span></text:p>
          </table:table-cell>
          <table:table-cell table:style-name="TableCell593">
            <text:p text:style-name="P594"><text:span text:style-name="T595">NF Obj.<text:s/></text:span><text:span text:style-name="T596"><text:s/></text:span></text:p>
          </table:table-cell>
          <table:table-cell table:style-name="TableCell597">
            <text:p text:style-name="P598"><text:span text:style-name="T599">N.Disc.<text:s/></text:span><text:span text:style-name="T600"><text:s/></text:span></text:p>
          </table:table-cell>
          <table:table-cell table:style-name="TableCell601">
            <text:p text:style-name="P602"><text:span text:style-name="T603">N.Final<text:s/></text:span><text:span text:style-name="T604"><text:s/></text:span></text:p>
          </table:table-cell>
        </table:table-row>
        <table:table-row table:style-name="TableRow605">
          <table:table-cell table:style-name="TableCell606">
            <text:p text:style-name="P607">280033351 <text:s/></text:p>
          </table:table-cell>
          <table:table-cell table:style-name="TableCell608">
            <text:p text:style-name="P609">16 <text:s/></text:p>
          </table:table-cell>
          <table:table-cell table:style-name="TableCell610">
            <text:p text:style-name="P611">Rodrigo Anísio Cabral <text:s/></text:p>
          </table:table-cell>
          <table:table-cell table:style-name="TableCell612">
            <text:p text:style-name="P613">64,00 <text:s/></text:p>
          </table:table-cell>
          <table:table-cell table:style-name="TableCell614">
            <text:p text:style-name="P615">120,00 <text:s/></text:p>
          </table:table-cell>
          <table:table-cell table:style-name="TableCell616">
            <text:p text:style-name="P617">184,00 <text:s/></text:p>
          </table:table-cell>
          <table:table-cell table:style-name="TableCell618">
            <text:p text:style-name="P619">109,25 <text:s/></text:p>
          </table:table-cell>
          <table:table-cell table:style-name="TableCell620">
            <text:p text:style-name="P621">293,25 <text:s/></text:p>
          </table:table-cell>
        </table:table-row>
      </table:table>
      <text:p text:style-name="P622"/>
      <text:p text:style-name="P623"><text:span text:style-name="T624">Publicado no DOU –<text:s/></text:span><text:span text:style-name="T625">Seção 3, páginas 120, dia 09/10/2013</text:span><text:span text:style-name="T6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5">
        <style:list-level-properties text:space-before="0.1486in" text:min-label-width="0in" text:list-level-position-and-space-mode="label-alignment">
          <style:list-level-label-alignment text:label-followed-by="listtab" fo:margin-left="0.1486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6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7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5937in" fo:margin-left="0.7868in" fo:margin-bottom="0.6152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10-04T19:31:00Z</meta:creation-date>
    <dc:date>2017-10-04T19:31:00Z</dc:date>
    <meta:template xlink:href="Normal" xlink:type="simple"/>
    <meta:editing-cycles>2</meta:editing-cycles>
    <meta:editing-duration>PT60S</meta:editing-duration>
    <meta:document-statistic meta:page-count="3" meta:paragraph-count="17" meta:word-count="1404" meta:character-count="8969" meta:row-count="63" meta:non-whitespace-character-count="7582"/>
  </office:meta>
</office:document-meta>
</file>