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style:text-position="sub 65%" fo:font-size="10pt" style:font-size-asian="10pt" style:font-size-complex="10pt"/>
    </style:style>
    <style:style style:name="P7" style:parent-style-name="Normal" style:family="paragraph">
      <style:paragraph-properties fo:margin-bottom="0.0027in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.0173in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in" fo:line-height="99%"/>
    </style:style>
    <style:style style:name="T14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.043in" fo:margin-left="0.0319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24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25" style:parent-style-name="Título" style:family="paragraph">
      <style:paragraph-properties fo:text-align="center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7" style:parent-style-name="Título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9" style:parent-style-name="Título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32" style:family="table-column">
      <style:table-column-properties style:column-width="4.9236in"/>
    </style:style>
    <style:style style:name="TableColumn33" style:family="table-column">
      <style:table-column-properties style:column-width="1.2284in"/>
    </style:style>
    <style:style style:name="Table31" style:family="table">
      <style:table-properties style:width="6.152in" fo:margin-left="-0.0486in" table:align="left"/>
    </style:style>
    <style:style style:name="TableRow34" style:family="table-row">
      <style:table-row-properties style:min-row-height="0.2659in"/>
    </style:style>
    <style:style style:name="TableCell35" style:family="table-cell">
      <style:table-cell-properties fo:border="0.0034in solid #000000" fo:background-color="#309161" style:writing-mode="lr-tb" fo:padding-top="0.0826in" fo:padding-left="0.0486in" fo:padding-bottom="0in" fo:padding-right="0.0194in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38" style:family="table-cell">
      <style:table-cell-properties fo:border="0.0034in solid #000000" fo:background-color="#309161" style:writing-mode="lr-tb" fo:padding-top="0.0826in" fo:padding-left="0.0486in" fo:padding-bottom="0in" fo:padding-right="0.0194in"/>
    </style:style>
    <style:style style:name="P39" style:parent-style-name="Normal" style:family="paragraph">
      <style:paragraph-properties fo:margin-bottom="0in" fo:margin-right="0.0305in"/>
    </style:style>
    <style:style style:name="T40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41" style:family="table-row">
      <style:table-row-properties style:min-row-height="0.2673in"/>
    </style:style>
    <style:style style:name="TableCell42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46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68in"/>
    </style:style>
    <style:style style:name="TableCell48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52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2666in"/>
    </style:style>
    <style:style style:name="TableCell54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58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2666in"/>
    </style:style>
    <style:style style:name="TableCell60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63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2666in"/>
    </style:style>
    <style:style style:name="TableCell65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69" style:parent-style-name="Normal" style:family="paragraph">
      <style:paragraph-properties fo:margin-bottom="0in" fo:margin-right="0.0298in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268in"/>
    </style:style>
    <style:style style:name="TableCell72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.0826in" fo:padding-left="0.0486in" fo:padding-bottom="0in" fo:padding-right="0.0194in"/>
    </style:style>
    <style:style style:name="P75" style:parent-style-name="Normal" style:family="paragraph">
      <style:paragraph-properties fo:margin-bottom="0in" fo:margin-right="0.0298in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text:span text:style-name="T6"><text:s/></text:span></text:p>
      <text:p text:style-name="P7"><text:span text:style-name="T8"><text:s/></text:span><text:span text:style-name="T9">Diretoria de Eventos e Capacitação - DIREC</text:span><text:span text:style-name="T10"><text:s/></text:span></text:p>
      <text:p text:style-name="P11"><text:span text:style-name="T12"><text:s/></text:span></text:p>
      <text:p text:style-name="P13"><text:span text:style-name="T14">ATENÇÃO CANDIDATO</text:span><text:span text:style-name="T15">:<text:s/></text:span><text:span text:style-name="T16">Em nome da transparência que sempre norteou as ações desta Escola e</text:span><text:span text:style-name="T17"><text:s/></text:span><text:span text:style-name="T18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19">t</text:span><text:span text:style-name="T20">rata-se de cronograma p</text:span><text:span text:style-name="T21">rovável, podendo se confirmar ou não, a depender de variáveis inerentes ao processo.<text:s/></text:span></text:p>
      <text:p text:style-name="P22"><text:span text:style-name="T23"><text:s/></text:span></text:p>
      <text:p text:style-name="P24">CRONOGRAMA</text:p>
      <text:p text:style-name="Normal"/>
      <text:p text:style-name="P25"><text:span text:style-name="T26">Concurso Público: Secretaria do Tesouro Nacional - STN</text:span></text:p>
      <text:p text:style-name="P27"><text:span text:style-name="T28">Cargo: Analista de Finanças e Controle – AFC</text:span></text:p>
      <text:p text:style-name="P29"><text:span text:style-name="T30">Atualizado em 22/8/2013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A t i v i d a d e s<text:s/></text:span></text:p>
          </table:table-cell>
          <table:table-cell table:style-name="TableCell38">
            <text:p text:style-name="P39"><text:span text:style-name="T40">Período Previsto <text:s/></text:span></text:p>
          </table:table-cell>
        </table:table-row>
        <table:table-row table:style-name="TableRow41">
          <table:table-cell table:style-name="TableCell42">
            <text:p text:style-name="P43"><text:span text:style-name="T44">Publicação do Resultado Final da Primeira Etapa<text:s/></text:span></text:p>
          </table:table-cell>
          <table:table-cell table:style-name="TableCell45">
            <text:p text:style-name="P46"><text:s/>26/7/2013<text:s/></text:p>
          </table:table-cell>
        </table:table-row>
        <table:table-row table:style-name="TableRow47">
          <table:table-cell table:style-name="TableCell48">
            <text:p text:style-name="P49"><text:span text:style-name="T50">Realização de exame pela Equipe Multiprofissional – Portadores de Deficiência<text:s/></text:span></text:p>
          </table:table-cell>
          <table:table-cell table:style-name="TableCell51">
            <text:p text:style-name="P52"><text:s/>2 a 4/9/2013<text:s/></text:p>
          </table:table-cell>
        </table:table-row>
        <table:table-row table:style-name="TableRow53">
          <table:table-cell table:style-name="TableCell54">
            <text:p text:style-name="P55"><text:span text:style-name="T56">Publicação do Edital de Convocação para matrícula no Curso de Formação <text:s/></text:span></text:p>
          </table:table-cell>
          <table:table-cell table:style-name="TableCell57">
            <text:p text:style-name="P58"><text:s/>06/9/2013<text:s/></text:p>
          </table:table-cell>
        </table:table-row>
        <table:table-row table:style-name="TableRow59">
          <table:table-cell table:style-name="TableCell60">
            <text:p text:style-name="P61">Período para matrícula no Curso de Formação – 2ª etapa<text:s/></text:p>
          </table:table-cell>
          <table:table-cell table:style-name="TableCell62">
            <text:p text:style-name="P63">09 <text:s/>a 27/09/2013<text:s/></text:p>
          </table:table-cell>
        </table:table-row>
        <table:table-row table:style-name="TableRow64">
          <table:table-cell table:style-name="TableCell65">
            <text:p text:style-name="P66"><text:span text:style-name="T67">Realização do Curso de Formação – 2ª etapa <text:s/></text:span></text:p>
          </table:table-cell>
          <table:table-cell table:style-name="TableCell68">
            <text:p text:style-name="P69"><text:span text:style-name="T70">30/09 a 13/11/2013<text:s/></text:span></text:p>
          </table:table-cell>
        </table:table-row>
        <table:table-row table:style-name="TableRow71">
          <table:table-cell table:style-name="TableCell72">
            <text:p text:style-name="P73">Publicação do Resultado do Curso de Formação – 2ª etapa <text:s/></text:p>
          </table:table-cell>
          <table:table-cell table:style-name="TableCell74">
            <text:p text:style-name="P75">Até 31/12/2013<text:s/></text:p>
          </table:table-cell>
        </table:table-row>
      </table:table>
      <text:p text:style-name="P76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dc:subject/>
    <meta:initial-creator>esaf</meta:initial-creator>
    <dc:creator>Genival Francisco  de Macedo</dc:creator>
    <meta:creation-date>2017-10-04T18:34:00Z</meta:creation-date>
    <dc:date>2017-10-04T18:34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20" meta:row-count="7" meta:non-whitespace-character-count="947"/>
  </office:meta>
</office:document-meta>
</file>