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1" text:start-value="8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margin-bottom="0.0687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6" style:parent-style-name="Normal" style:family="paragraph">
      <style:paragraph-properties fo:text-align="start" fo:margin-left="-0.0104in" fo:margin-right="0.884in" fo:text-indent="0.7979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2" style:parent-style-name="Fonteparág.padrão" style:family="text">
      <style:text-properties style:font-name="Arial" style:font-name-complex="Arial" style:font-size-complex="10pt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24" style:parent-style-name="Normal" style:family="paragraph">
      <style:paragraph-properties fo:text-align="start" fo:margin-left="0.0819in" fo:margin-right="2.9652in" fo:text-indent="0in">
        <style:tab-stops/>
      </style:paragraph-properties>
    </style:style>
    <style:style style:name="T25" style:parent-style-name="Fonteparág.padrão" style:family="text">
      <style:text-properties style:font-name="Arial" style:font-name-complex="Arial" style:font-size-complex="10pt"/>
    </style:style>
    <style:style style:name="T26" style:parent-style-name="Fonteparág.padrão" style:family="text">
      <style:text-properties style:font-name="Arial" style:font-name-complex="Arial" style:font-size-complex="10pt"/>
    </style:style>
    <style:style style:name="T27" style:parent-style-name="Fonteparág.padrão" style:family="text">
      <style:text-properties style:font-name="Arial" style:font-name-complex="Arial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9" style:parent-style-name="Fonteparág.padrão" style:family="text">
      <style:text-properties style:font-name="Arial" style:font-name-complex="Arial" style:font-size-complex="10pt"/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#000000"/>
    </style:style>
    <style:style style:name="T34" style:parent-style-name="Fonteparág.padrão" style:family="text">
      <style:text-properties style:font-name="Arial" style:font-name-complex="Arial" style:font-size-complex="10pt"/>
    </style:style>
    <style:style style:name="P35" style:parent-style-name="Normal" style:family="paragraph">
      <style:paragraph-properties fo:text-align="start" fo:margin-left="-0.0034in" fo:margin-right="1.1715in">
        <style:tab-stops/>
      </style:paragraph-properties>
      <style:text-properties style:font-name="Arial" style:font-name-complex="Arial" style:font-size-complex="10pt"/>
    </style:style>
    <style:style style:name="TableColumn37" style:family="table-column">
      <style:table-column-properties style:column-width="1.3298in"/>
    </style:style>
    <style:style style:name="TableColumn38" style:family="table-column">
      <style:table-column-properties style:column-width="3.9881in"/>
    </style:style>
    <style:style style:name="TableColumn39" style:family="table-column">
      <style:table-column-properties style:column-width="0.818in"/>
    </style:style>
    <style:style style:name="Table36" style:family="table">
      <style:table-properties style:width="6.1361in" fo:margin-left="0in" table:align="left"/>
    </style:style>
    <style:style style:name="TableRow40" style:family="table-row">
      <style:table-row-properties style:min-row-height="0.1618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.0034in" fo:padding-left="0.075in" fo:padding-bottom="0in" fo:padding-right="0.0798in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.0034in" fo:padding-left="0.075in" fo:padding-bottom="0in" fo:padding-right="0.0798in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034in" fo:padding-left="0.075in" fo:padding-bottom="0in" fo:padding-right="0.0798in"/>
    </style:style>
    <style:style style:name="P46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7" style:family="table-row">
      <style:table-row-properties style:min-row-height="0.1652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75in" fo:padding-bottom="0in" fo:padding-right="0.0798in"/>
    </style:style>
    <style:style style:name="P49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75in" fo:padding-bottom="0in" fo:padding-right="0.0798in"/>
    </style:style>
    <style:style style:name="P5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75in" fo:padding-bottom="0in" fo:padding-right="0.0798in"/>
    </style:style>
    <style:style style:name="P5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7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9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6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1" style:family="table-row">
      <style:table-row-properties style:min-row-height="0.1666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5in" fo:padding-bottom="0in" fo:padding-right="0.0798in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5" style:parent-style-name="Fonteparág.padrão" style:family="text">
      <style:text-properties style:font-name="Arial" style:font-name-complex="Arial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5in" fo:padding-bottom="0in" fo:padding-right="0.0798in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5in" fo:padding-bottom="0in" fo:padding-right="0.0798in"/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5in" fo:padding-bottom="0in" fo:padding-right="0.0798in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77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9" style:parent-style-name="Fonteparág.padrão" style:family="text">
      <style:text-properties style:font-name="Arial" style:font-name-complex="Arial" style:font-size-complex="10pt"/>
    </style:style>
    <style:style style:name="P80" style:parent-style-name="Normal" style:family="paragraph">
      <style:paragraph-properties fo:text-align="start" fo:margin-bottom="0in" fo:line-height="107%" fo:margin-left="0.0395in" fo:margin-righ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82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4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8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6" style:family="table-row">
      <style:table-row-properties style:min-row-height="0.1666in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8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0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9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92" style:family="table-row">
      <style:table-row-properties style:min-row-height="0.1666in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4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6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9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P98" style:parent-style-name="Normal" style:family="paragraph">
      <style:paragraph-properties fo:text-align="start" fo:margin-left="-0.0034in" fo:margin-right="1.1715in">
        <style:tab-stops/>
      </style:paragraph-properties>
      <style:text-properties style:font-name="Arial" style:font-name-complex="Arial" style:font-size-complex="10pt"/>
    </style:style>
    <style:style style:name="TableColumn100" style:family="table-column">
      <style:table-column-properties style:column-width="1.7722in"/>
    </style:style>
    <style:style style:name="TableColumn101" style:family="table-column">
      <style:table-column-properties style:column-width="3.5625in"/>
    </style:style>
    <style:style style:name="TableColumn102" style:family="table-column">
      <style:table-column-properties style:column-width="0.7881in"/>
    </style:style>
    <style:style style:name="Table99" style:family="table">
      <style:table-properties style:width="6.1229in" fo:margin-left="0in" table:align="left"/>
    </style:style>
    <style:style style:name="TableRow103" style:family="table-row">
      <style:table-row-properties style:min-row-height="0.1666in"/>
    </style:style>
    <style:style style:name="TableCell104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05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0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0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1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4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1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18" style:family="table-row">
      <style:table-row-properties style:min-row-height="0.1666in"/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0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2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2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4" style:family="table-row">
      <style:table-row-properties style:min-row-height="0.1666in"/>
    </style:style>
    <style:style style:name="P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8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29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0" style:family="table-row">
      <style:table-row-properties style:min-row-height="0.1666in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2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4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3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6" style:family="table-row">
      <style:table-row-properties style:min-row-height="0.1687in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8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0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4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P142" style:parent-style-name="Normal" style:family="paragraph">
      <style:paragraph-properties fo:text-align="start" fo:margin-bottom="0.152in" fo:line-height="107%" fo:margin-left="0in" fo:margin-right="-0.0326in" fo:text-indent="0in">
        <style:tab-stops/>
      </style:paragraph-properties>
      <style:text-properties style:font-name="Arial" style:font-name-complex="Arial" style:font-size-complex="10pt"/>
    </style:style>
    <style:style style:name="P143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44" style:parent-style-name="Fonteparág.padrã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olumn147" style:family="table-column">
      <style:table-column-properties style:column-width="1.4048in"/>
    </style:style>
    <style:style style:name="TableColumn148" style:family="table-column">
      <style:table-column-properties style:column-width="3.9298in"/>
    </style:style>
    <style:style style:name="TableColumn149" style:family="table-column">
      <style:table-column-properties style:column-width="0.7881in"/>
    </style:style>
    <style:style style:name="Table146" style:family="table">
      <style:table-properties style:width="6.1229in" fo:margin-left="0in" table:align="left"/>
    </style:style>
    <style:style style:name="TableRow150" style:family="table-row">
      <style:table-row-properties style:min-row-height="0.1618in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.0034in" fo:padding-left="0.075in" fo:padding-bottom="0in" fo:padding-right="0.0798in"/>
    </style:style>
    <style:style style:name="P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.0034in" fo:padding-left="0.075in" fo:padding-bottom="0in" fo:padding-right="0.0798in"/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.0034in" fo:padding-left="0.075in" fo:padding-bottom="0in" fo:padding-right="0.0798in"/>
    </style:style>
    <style:style style:name="P156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7" style:family="table-row">
      <style:table-row-properties style:min-row-height="0.163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75in" fo:padding-bottom="0in" fo:padding-right="0.0798in"/>
    </style:style>
    <style:style style:name="P15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75in" fo:padding-bottom="0in" fo:padding-right="0.0798in"/>
    </style:style>
    <style:style style:name="P16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75in" fo:padding-bottom="0in" fo:padding-right="0.0798in"/>
    </style:style>
    <style:style style:name="P16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64" style:family="table-row">
      <style:table-row-properties style:min-row-height="0.1666in"/>
    </style:style>
    <style:style style:name="TableCell165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7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1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9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17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1" style:family="table-row">
      <style:table-row-properties style:min-row-height="0.1666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5in" fo:padding-bottom="0in" fo:padding-right="0.0798in"/>
    </style:style>
    <style:style style:name="P1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75" style:parent-style-name="Fonteparág.padrão" style:family="text">
      <style:text-properties style:font-name="Arial" style:font-name-complex="Arial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5in" fo:padding-bottom="0in" fo:padding-right="0.0798in"/>
    </style:style>
    <style:style style:name="P1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8" style:family="table-row">
      <style:table-row-properties style:min-row-height="0.1666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5in" fo:padding-bottom="0in" fo:padding-right="0.0798in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5in" fo:padding-bottom="0in" fo:padding-right="0.0798in"/>
    </style:style>
    <style:style style:name="P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4" style:family="table-row">
      <style:table-row-properties style:min-row-height="0.1666in"/>
    </style:style>
    <style:style style:name="TableCell185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1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18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89" style:parent-style-name="Fonteparág.padrão" style:family="text">
      <style:text-properties style:font-name="Arial" style:font-name-complex="Arial" style:font-size-complex="10pt"/>
    </style:style>
    <style:style style:name="P19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9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19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94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6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19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98" style:family="table-row">
      <style:table-row-properties style:min-row-height="0.1666in"/>
    </style:style>
    <style:style style:name="P1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0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2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20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4" style:family="table-row">
      <style:table-row-properties style:min-row-height="0.1666in"/>
    </style:style>
    <style:style style:name="P2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6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8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209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0" style:family="table-row">
      <style:table-row-properties style:min-row-height="0.1687in"/>
    </style:style>
    <style:style style:name="P2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2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2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4" style:family="table-cell">
      <style:table-cell-properties fo:border="0.0069in solid #000000" style:writing-mode="lr-tb" fo:padding-top="0.0034in" fo:padding-left="0.075in" fo:padding-bottom="0in" fo:padding-right="0.0798in"/>
    </style:style>
    <style:style style:name="P21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P216" style:parent-style-name="Normal" style:family="paragraph">
      <style:paragraph-properties fo:text-align="start" fo:margin-left="-0.0034in" fo:margin-right="1.1715in">
        <style:tab-stops/>
      </style:paragraph-properties>
      <style:text-properties style:font-name="Arial" style:font-name-complex="Arial" style:font-size-complex="10pt"/>
    </style:style>
    <style:style style:name="TableColumn218" style:family="table-column">
      <style:table-column-properties style:column-width="1.7722in"/>
    </style:style>
    <style:style style:name="TableColumn219" style:family="table-column">
      <style:table-column-properties style:column-width="3.5625in"/>
    </style:style>
    <style:style style:name="TableColumn220" style:family="table-column">
      <style:table-column-properties style:column-width="0.7881in"/>
    </style:style>
    <style:style style:name="Table217" style:family="table">
      <style:table-properties style:width="6.1229in" fo:margin-left="0in" table:align="left"/>
    </style:style>
    <style:style style:name="TableRow221" style:family="table-row">
      <style:table-row-properties style:min-row-height="0.1666in"/>
    </style:style>
    <style:style style:name="TableCell222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23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22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2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2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2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2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2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4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3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6" style:family="table-row">
      <style:table-row-properties style:min-row-height="0.1666in"/>
    </style:style>
    <style:style style:name="P2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8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0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4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2" style:family="table-row">
      <style:table-row-properties style:min-row-height="0.1666in"/>
    </style:style>
    <style:style style:name="P2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4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4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8" style:family="table-row">
      <style:table-row-properties style:min-row-height="0.1666in"/>
    </style:style>
    <style:style style:name="P2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0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2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5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54" style:family="table-row">
      <style:table-row-properties style:min-row-height="0.1666in"/>
    </style:style>
    <style:style style:name="P2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8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259" style:parent-style-name="ParágrafodaLista" style:list-style-name="LFO2" style:family="paragraph">
      <style:paragraph-properties fo:text-align="start" fo:margin-bottom="0in" fo:line-height="107%" fo:margin-right="0in"/>
      <style:text-properties style:font-name="Arial" style:font-name-complex="Arial" style:font-size-complex="10pt"/>
    </style:style>
    <style:style style:name="P2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261" style:parent-style-name="Normal" style:family="paragraph">
      <style:paragraph-properties fo:text-align="start" fo:margin-left="0.0819in" fo:margin-right="2.9652in" fo:text-indent="0in">
        <style:tab-stops/>
      </style:paragraph-properties>
    </style:style>
    <style:style style:name="T262" style:parent-style-name="Fonteparág.padrão" style:family="text">
      <style:text-properties style:font-name="Arial" style:font-name-complex="Arial" style:font-size-complex="10pt"/>
    </style:style>
    <style:style style:name="T263" style:parent-style-name="Fonteparág.padrão" style:family="text">
      <style:text-properties style:font-name="Arial" style:font-name-complex="Arial" style:font-size-complex="10pt"/>
    </style:style>
    <style:style style:name="T26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65" style:parent-style-name="Fonteparág.padrão" style:family="text">
      <style:text-properties style:font-name="Arial" style:font-name-complex="Arial" style:font-size-complex="10pt"/>
    </style:style>
    <style:style style:name="T266" style:parent-style-name="Fonteparág.padrã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#000000"/>
    </style:style>
    <style:style style:name="T267" style:parent-style-name="Fonteparág.padrão" style:family="text">
      <style:text-properties style:font-name="Arial" style:font-name-complex="Arial" style:font-size-complex="10pt"/>
    </style:style>
    <style:style style:name="P268" style:parent-style-name="Normal" style:family="paragraph">
      <style:paragraph-properties fo:text-align="start" fo:margin-left="-0.0034in" fo:margin-right="1.1715in">
        <style:tab-stops/>
      </style:paragraph-properties>
    </style:style>
    <style:style style:name="T269" style:parent-style-name="Fonteparág.padrão" style:family="text">
      <style:text-properties style:font-name="Arial" style:font-name-complex="Arial" style:font-size-complex="10pt"/>
    </style:style>
    <style:style style:name="T270" style:parent-style-name="Fonteparág.padrã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 style:text-underline-color="#000000"/>
    </style:style>
    <style:style style:name="T271" style:parent-style-name="Fonteparág.padrão" style:family="text">
      <style:text-properties style:font-name="Arial" style:font-name-complex="Arial" style:font-size-complex="10pt"/>
    </style:style>
    <style:style style:name="T27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73" style:parent-style-name="Fonteparág.padrão" style:family="text">
      <style:text-properties style:font-name="Arial" style:font-name-complex="Arial" style:font-size-complex="10pt"/>
    </style:style>
    <style:style style:name="P274" style:parent-style-name="Normal" style:family="paragraph">
      <style:paragraph-properties fo:text-align="start" fo:margin-left="-0.0034in" fo:margin-right="4.1715in">
        <style:tab-stops/>
      </style:paragraph-properties>
    </style:style>
    <style:style style:name="T275" style:parent-style-name="Fonteparág.padrão" style:family="text">
      <style:text-properties style:font-name="Arial" style:font-name-complex="Arial" style:font-size-complex="10pt"/>
    </style:style>
    <style:style style:name="T276" style:parent-style-name="Fonteparág.padrã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#000000"/>
    </style:style>
    <style:style style:name="T277" style:parent-style-name="Fonteparág.padrão" style:family="text">
      <style:text-properties style:font-name="Arial" style:font-name-complex="Arial" style:font-size-complex="10pt"/>
    </style:style>
    <style:style style:name="P278" style:parent-style-name="Normal" style:family="paragraph">
      <style:paragraph-properties fo:text-align="start" fo:margin-left="-0.0034in" fo:margin-right="1.1715in">
        <style:tab-stops/>
      </style:paragraph-properties>
    </style:style>
    <style:style style:name="T279" style:parent-style-name="Fonteparág.padrão" style:family="text">
      <style:text-properties style:font-name="Arial" style:font-name-complex="Arial" style:font-size-complex="10pt"/>
    </style:style>
    <style:style style:name="T280" style:parent-style-name="Fonteparág.padrã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 style:text-underline-color="#000000"/>
    </style:style>
    <style:style style:name="T281" style:parent-style-name="Fonteparág.padrão" style:family="text">
      <style:text-properties style:font-name="Arial" style:font-name-complex="Arial" style:font-size-complex="10pt"/>
    </style:style>
    <style:style style:name="T28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8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84" style:parent-style-name="Fonteparág.padrão" style:family="text">
      <style:text-properties style:font-name="Arial" style:font-name-complex="Arial" style:font-size-complex="10pt"/>
    </style:style>
    <style:style style:name="P285" style:parent-style-name="Normal" style:family="paragraph">
      <style:paragraph-properties fo:text-align="start" fo:margin-left="-0.0034in" fo:margin-right="1.1715in">
        <style:tab-stops/>
      </style:paragraph-properties>
      <style:text-properties style:font-name="Arial" style:font-name-complex="Arial" style:font-size-complex="10pt"/>
    </style:style>
    <style:style style:name="P2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28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88" style:parent-style-name="Fonteparág.padrã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#000000"/>
    </style:style>
    <style:style style:name="T289" style:parent-style-name="Fonteparág.padrão" style:family="text">
      <style:text-properties style:font-name="Arial" style:font-name-complex="Arial" style:font-size-complex="10pt"/>
    </style:style>
    <style:style style:name="P290" style:parent-style-name="Normal" style:family="paragraph">
      <style:paragraph-properties fo:text-align="start" fo:margin-left="-0.0034in" fo:margin-right="1.1715in">
        <style:tab-stops/>
      </style:paragraph-properties>
    </style:style>
    <style:style style:name="T29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92" style:parent-style-name="Fonteparág.padrão" style:family="text">
      <style:text-properties style:font-name="Arial" style:font-name-complex="Arial" style:font-size-complex="10pt"/>
    </style:style>
    <style:style style:name="T293" style:parent-style-name="Fonteparág.padrão" style:family="text">
      <style:text-properties style:font-name="Arial" style:font-name-complex="Arial" style:font-size-complex="10pt"/>
    </style:style>
    <style:style style:name="T294" style:parent-style-name="Fonteparág.padrão" style:family="text">
      <style:text-properties style:font-name="Arial" style:font-name-complex="Arial" style:font-size-complex="10pt"/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296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97" style:parent-style-name="Fonteparág.padrã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style:font-name="Arial" style:font-name-complex="Arial" style:font-size-complex="10pt"/>
    </style:style>
    <style:style style:name="P299" style:parent-style-name="Normal" style:family="paragraph">
      <style:paragraph-properties fo:text-align="start" fo:margin-left="-0.0034in" fo:margin-right="1.1715in">
        <style:tab-stops/>
      </style:paragraph-properties>
    </style:style>
    <style:style style:name="T30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01" style:parent-style-name="Fonteparág.padrão" style:family="text">
      <style:text-properties style:font-name="Arial" style:font-name-complex="Arial" style:font-size-complex="10pt"/>
    </style:style>
    <style:style style:name="T302" style:parent-style-name="Fonteparág.padrão" style:family="text">
      <style:text-properties style:font-name="Arial" style:font-name-complex="Arial" style:font-size-complex="10pt"/>
    </style:style>
    <style:style style:name="P3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05" style:parent-style-name="Normal" style:family="paragraph">
      <style:paragraph-properties fo:text-align="start" fo:margin-left="-0.0034in" fo:margin-right="1.1715in">
        <style:tab-stops/>
      </style:paragraph-properties>
    </style:style>
    <style:style style:name="T30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07" style:parent-style-name="Fonteparág.padrão" style:family="text">
      <style:text-properties style:font-name="Arial" style:font-name-complex="Arial" style:font-size-complex="10pt"/>
    </style:style>
    <style:style style:name="P308" style:parent-style-name="Normal" style:family="paragraph">
      <style:paragraph-properties fo:text-align="start" fo:margin-left="-0.0034in" fo:margin-right="1.1715in">
        <style:tab-stops/>
      </style:paragraph-properties>
      <style:text-properties style:font-name="Arial" style:font-name-complex="Arial" style:font-size-complex="10pt"/>
    </style:style>
    <style:style style:name="P309" style:parent-style-name="Normal" style:family="paragraph">
      <style:paragraph-properties fo:text-align="start" fo:margin-left="-0.0034in" fo:margin-right="1.1715in">
        <style:tab-stops/>
      </style:paragraph-properties>
      <style:text-properties style:font-name="Arial" style:font-name-complex="Arial" style:font-size-complex="10pt"/>
    </style:style>
    <style:style style:name="P3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31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12" style:parent-style-name="Fonteparág.padrã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#000000"/>
    </style:style>
    <style:style style:name="T31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16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17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318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319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20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32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323" style:parent-style-name="Fonteparág.padrão" style:family="text">
      <style:text-properties style:font-name="Arial" style:font-name-complex="Arial" style:font-size-complex="10pt"/>
    </style:style>
    <style:style style:name="P324" style:parent-style-name="Normal" style:family="paragraph">
      <style:paragraph-properties fo:text-align="start" fo:margin-left="-0.0034in" fo:margin-right="1.1534in">
        <style:tab-stops/>
      </style:paragraph-properties>
    </style:style>
    <style:style style:name="T32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26" style:parent-style-name="Fonteparág.padrão" style:family="text">
      <style:text-properties style:font-name="Arial" style:font-name-complex="Arial" style:font-size-complex="10pt"/>
    </style:style>
    <style:style style:name="T32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28" style:parent-style-name="Fonteparág.padrão" style:family="text">
      <style:text-properties style:font-name="Arial" style:font-name-complex="Arial" style:font-size-complex="10pt"/>
    </style:style>
    <style:style style:name="P329" style:parent-style-name="Normal" style:family="paragraph">
      <style:paragraph-properties fo:text-align="start" fo:margin-left="-0.0034in" fo:margin-right="1.1715in">
        <style:tab-stops/>
      </style:paragraph-properties>
      <style:text-properties style:font-name="Arial" style:font-name-complex="Arial" style:font-size-complex="10pt"/>
    </style:style>
    <style:style style:name="P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33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32" style:parent-style-name="Fonteparág.padrã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#000000"/>
    </style:style>
    <style:style style:name="T333" style:parent-style-name="Fonteparág.padrão" style:family="text">
      <style:text-properties style:font-name="Arial" style:font-name-complex="Arial" style:font-size-complex="10pt"/>
    </style:style>
    <style:style style:name="P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335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36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33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38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339" style:parent-style-name="Normal" style:family="paragraph">
      <style:paragraph-properties fo:text-align="start" fo:margin-left="-0.0034in" fo:margin-right="1.1534in">
        <style:tab-stops/>
      </style:paragraph-properties>
    </style:style>
    <style:style style:name="T34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2" style:parent-style-name="Fonteparág.padrão" style:family="text">
      <style:text-properties style:font-name="Arial" style:font-name-complex="Arial" style:font-size-complex="10pt"/>
    </style:style>
    <style:style style:name="T34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44" style:parent-style-name="Fonteparág.padrão" style:family="text">
      <style:text-properties style:font-name="Arial" style:font-name-complex="Arial" style:font-size-complex="10pt"/>
    </style:style>
    <style:style style:name="T345" style:parent-style-name="Fonteparág.padrão" style:family="text">
      <style:text-properties style:font-name="Arial" style:font-name-complex="Arial" style:font-size-complex="10pt"/>
    </style:style>
    <style:style style:name="T346" style:parent-style-name="Fonteparág.padrão" style:family="text">
      <style:text-properties style:font-name="Arial" style:font-name-complex="Arial" style:font-size-complex="10pt"/>
    </style:style>
    <style:style style:name="T347" style:parent-style-name="Fonteparág.padrão" style:family="text">
      <style:text-properties style:font-name="Arial" style:font-name-complex="Arial" style:font-size-complex="10pt"/>
    </style:style>
    <style:style style:name="T348" style:parent-style-name="Fonteparág.padrão" style:family="text">
      <style:text-properties style:font-name="Arial" style:font-name-complex="Arial" style:font-size-complex="10pt"/>
    </style:style>
    <style:style style:name="P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51" style:parent-style-name="Normal" style:family="paragraph">
      <style:paragraph-properties fo:text-align="start" fo:margin-left="-0.0034in" fo:margin-right="1.1715in">
        <style:tab-stops/>
      </style:paragraph-properties>
    </style:style>
    <style:style style:name="T35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53" style:parent-style-name="Fonteparág.padrão" style:family="text">
      <style:text-properties style:font-name="Arial" style:font-name-complex="Arial" style:font-size-complex="10pt"/>
    </style:style>
    <style:style style:name="T354" style:parent-style-name="Fonteparág.padrão" style:family="text">
      <style:text-properties style:font-name="Arial" style:font-name-complex="Arial" style:font-size-complex="10pt"/>
    </style:style>
    <style:style style:name="P355" style:parent-style-name="Normal" style:family="paragraph">
      <style:paragraph-properties fo:text-align="start" fo:margin-left="-0.0034in" fo:margin-right="1.1715in">
        <style:tab-stops/>
      </style:paragraph-properties>
      <style:text-properties style:font-name="Arial" style:font-name-complex="Arial" style:font-size-complex="10pt"/>
    </style:style>
    <style:style style:name="P3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357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58" style:parent-style-name="Fonteparág.padrã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#000000"/>
    </style:style>
    <style:style style:name="T359" style:parent-style-name="Fonteparág.padrão" style:family="text">
      <style:text-properties style:font-name="Arial" style:font-name-complex="Arial" style:font-size-complex="10pt"/>
    </style:style>
    <style:style style:name="P3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36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62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363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64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365" style:parent-style-name="Fonteparág.padrão" style:family="text">
      <style:text-properties style:font-name="Arial" style:font-name-complex="Arial" style:font-size-complex="10pt"/>
    </style:style>
    <style:style style:name="P366" style:parent-style-name="Normal" style:family="paragraph">
      <style:paragraph-properties fo:text-align="start" fo:margin-left="-0.0034in" fo:margin-right="1.1715in">
        <style:tab-stops/>
      </style:paragraph-properties>
      <style:text-properties style:font-name="Arial" style:font-name-complex="Arial" style:font-size-complex="10pt"/>
    </style:style>
    <style:style style:name="P367" style:parent-style-name="Normal" style:family="paragraph">
      <style:paragraph-properties fo:text-align="start" fo:margin-left="-0.0034in" fo:margin-right="1.1715in">
        <style:tab-stops/>
      </style:paragraph-properties>
    </style:style>
    <style:style style:name="T36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69" style:parent-style-name="Fonteparág.padrão" style:family="text">
      <style:text-properties style:font-name="Arial" style:font-name-complex="Arial" style:font-size-complex="10pt"/>
    </style:style>
    <style:style style:name="T370" style:parent-style-name="Fonteparág.padrão" style:family="text">
      <style:text-properties style:font-name="Arial" style:font-name-complex="Arial" style:font-size-complex="10pt"/>
    </style:style>
    <style:style style:name="P3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37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73" style:parent-style-name="Fonteparág.padrã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#000000"/>
    </style:style>
    <style:style style:name="T374" style:parent-style-name="Fonteparág.padrão" style:family="text">
      <style:text-properties style:font-name="Arial" style:font-name-complex="Arial" style:font-size-complex="10pt"/>
    </style:style>
    <style:style style:name="P3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376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77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378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79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380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381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382" style:parent-style-name="Normal" style:family="paragraph">
      <style:paragraph-properties fo:text-align="start" fo:margin-left="-0.0034in" fo:margin-right="1.1715in">
        <style:tab-stops/>
      </style:paragraph-properties>
    </style:style>
    <style:style style:name="T38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84" style:parent-style-name="Fonteparág.padrão" style:family="text">
      <style:text-properties style:font-name="Arial" style:font-name-complex="Arial" style:font-size-complex="10pt"/>
    </style:style>
    <style:style style:name="T38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86" style:parent-style-name="Fonteparág.padrão" style:family="text">
      <style:text-properties style:font-name="Arial" style:font-name-complex="Arial" style:font-size-complex="10pt"/>
    </style:style>
    <style:style style:name="T387" style:parent-style-name="Fonteparág.padrão" style:family="text">
      <style:text-properties style:font-name="Arial" style:font-name-complex="Arial" style:font-size-complex="10pt"/>
    </style:style>
    <style:style style:name="T388" style:parent-style-name="Fonteparág.padrão" style:family="text">
      <style:text-properties style:font-name="Arial" style:font-name-complex="Arial" style:font-size-complex="10pt"/>
    </style:style>
    <style:style style:name="T389" style:parent-style-name="Fonteparág.padrão" style:family="text">
      <style:text-properties style:font-name="Arial" style:font-name-complex="Arial" style:font-size-complex="10pt"/>
    </style:style>
    <style:style style:name="P3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3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2" style:parent-style-name="Fonteparág.padrão" style:family="text">
      <style:text-properties style:font-name="Arial" style:font-name-complex="Arial" style:font-size-complex="10pt"/>
    </style:style>
    <style:style style:name="T39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94" style:parent-style-name="Normal" style:family="paragraph">
      <style:paragraph-properties fo:text-align="start" fo:margin-bottom="0in" fo:line-height="107%" fo:margin-left="0in" fo:margin-right="1.1861in" fo:text-indent="0in">
        <style:tab-stops/>
      </style:paragraph-properties>
    </style:style>
    <style:style style:name="T395" style:parent-style-name="Fonteparág.padrão" style:family="text"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– ESAF</text:span></text:p>
      <text:p text:style-name="P5"><text:span text:style-name="T6">EDITAL ESAF N</text:span><text:span text:style-name="T7">º</text:span><text:span text:style-name="T8"><text:s/>02, DE 09 DE JANEIRO DE 2013</text:span></text:p>
      <text:p text:style-name="P9"/>
      <text:p text:style-name="P10"><text:span text:style-name="T11">CONCURSO PÚBLICO PARA PROVIMENTO DE CARGOS DE ANALISTA DE FINANÇAS</text:span><text:span text:style-name="T12"><text:s/></text:span><text:span text:style-name="T13">E CONTROLE – AFC DA SECRETARIA DO TESOURO NACIONAL - STN</text:span></text:p>
      <text:p text:style-name="P14"><text:span text:style-name="T15"><text:s/></text:span></text:p>
      <text:p text:style-name="P16"><text:span text:style-name="T17">O DIRETOR-GERAL,<text:s/></text:span><text:span text:style-name="T18">ADJUNTO,<text:s/></text:span><text:span text:style-name="T19">DA ESCOLA DE<text:s/></text:span><text:span text:style-name="T20">ADMINISTRAÇÃO<text:s/></text:span><text:span text:style-name="T21">FAZENDÁRIA,</text:span><text:span text:style-name="T22"><text:s/>no de suas atribuições, com referência ao Edital ESAF nº 88, de 27/12/2012, publicado no Diário Oficial da União de 28/12/2012, Seção 3, páginas 125 a 131, RESOLVE:<text:s/></text:span></text:p>
      <text:p text:style-name="P23"><text:s/></text:p>
      <text:p text:style-name="P24"><text:span text:style-name="T25">I<text:s/></text:span><text:span text:style-name="T26">–<text:s/></text:span><text:span text:style-name="T27">No item<text:s/></text:span><text:span text:style-name="T28">9 – DAS PROVAS OBJETIVAS</text:span><text:span text:style-name="T29">:<text:s/></text:span></text:p>
      <text:p text:style-name="P30"><text:span text:style-name="T31"><text:s/></text:span></text:p>
      <text:p text:style-name="P32"><text:span text:style-name="T33">Onde se lê</text:span><text:span text:style-name="T34">:<text:s/></text:span></text:p>
      <text:p text:style-name="P35">...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/></text:p>
          </table:table-cell>
          <table:table-cell table:style-name="TableCell43">
            <text:p text:style-name="P44"><text:s/></text:p>
          </table:table-cell>
          <table:table-cell table:style-name="TableCell45">
            <text:p text:style-name="P46">Nº de <text:s/></text:p>
          </table:table-cell>
        </table:table-row>
        <table:table-row table:style-name="TableRow47">
          <table:table-cell table:style-name="TableCell48">
            <text:p text:style-name="P49">Provas<text:s/></text:p>
          </table:table-cell>
          <table:table-cell table:style-name="TableCell50">
            <text:p text:style-name="P51">Disciplinas<text:s/></text:p>
          </table:table-cell>
          <table:table-cell table:style-name="TableCell52">
            <text:p text:style-name="P53">Questões<text:s/></text:p>
          </table:table-cell>
        </table:table-row>
        <table:table-row table:style-name="TableRow54">
          <table:table-cell table:style-name="TableCell55">
            <text:p text:style-name="P56"><text:s/>...<text:s/></text:p>
          </table:table-cell>
          <table:table-cell table:style-name="TableCell57">
            <text:p text:style-name="P58"><text:s text:c="2"/></text:p>
          </table:table-cell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2. Conhecimentos Específicos</text:span><text:span text:style-name="T65"><text:s/>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Área de Conhecimento:<text:s/>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<text:s/></text:p>
            <text:p text:style-name="P77"><text:span text:style-name="T78">Contábil</text:span><text:span text:style-name="T79"><text:s/></text:span></text:p>
            <text:p text:style-name="P80"><text:span text:style-name="T81"><text:s/></text:span></text:p>
          </table:table-cell>
          <table:table-cell table:style-name="TableCell82">
            <text:p text:style-name="P83">D9- Análise de demonstrativos contábeis<text:s/></text:p>
          </table:table-cell>
          <table:table-cell table:style-name="TableCell84">
            <text:p text:style-name="P85">15<text:s/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10-<text:s/>Contabilidade de Custos e Gerencial<text:s/></text:p>
          </table:table-cell>
          <table:table-cell table:style-name="TableCell90">
            <text:p text:style-name="P91">15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D11- Contabilidade Geral e Avançada<text:s/></text:p>
          </table:table-cell>
          <table:table-cell table:style-name="TableCell96">
            <text:p text:style-name="P97">30<text:s/></text:p>
          </table:table-cell>
        </table:table-row>
      </table:table>
      <text:p text:style-name="P98">...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5">
            <text:p text:style-name="P105"><text:span text:style-name="T106">Gestão em<text:s/></text:span></text:p>
            <text:p text:style-name="P107"><text:span text:style-name="T108">Infraestrutura de<text:s/></text:span></text:p>
            <text:p text:style-name="P109"><text:span text:style-name="T110">Tecnologia da<text:s/></text:span></text:p>
            <text:p text:style-name="P111"><text:span text:style-name="T112">Informação<text:s/></text:span></text:p>
            <text:p text:style-name="P113"><text:s/></text:p>
          </table:table-cell>
          <table:table-cell table:style-name="TableCell114">
            <text:p text:style-name="P115">D9- Banco de Dados<text:s/></text:p>
          </table:table-cell>
          <table:table-cell table:style-name="TableCell116">
            <text:p text:style-name="P117">14<text:s/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D10- Governança de TI<text:s/></text:p>
          </table:table-cell>
          <table:table-cell table:style-name="TableCell122">
            <text:p text:style-name="P123">12<text:s/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D11- Redes de Computadores<text:s/></text:p>
          </table:table-cell>
          <table:table-cell table:style-name="TableCell128">
            <text:p text:style-name="P129">10<text:s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D12-<text:s/>Segurança da Informação<text:s/></text:p>
          </table:table-cell>
          <table:table-cell table:style-name="TableCell134">
            <text:p text:style-name="P135">16<text:s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D13- Sistemas de Computação<text:s/></text:p>
          </table:table-cell>
          <table:table-cell table:style-name="TableCell140">
            <text:p text:style-name="P141">8<text:s/></text:p>
          </table:table-cell>
        </table:table-row>
      </table:table>
      <text:p text:style-name="P142"><text:s text:c="49"/></text:p>
      <text:p text:style-name="P143"><text:span text:style-name="T144">Leia-se:</text:span><text:span text:style-name="T145"><text:s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/></text:p>
          </table:table-cell>
          <table:table-cell table:style-name="TableCell153">
            <text:p text:style-name="P154"><text:s/></text:p>
          </table:table-cell>
          <table:table-cell table:style-name="TableCell155">
            <text:p text:style-name="P156">Nº de <text:s/></text:p>
          </table:table-cell>
        </table:table-row>
        <table:table-row table:style-name="TableRow157">
          <table:table-cell table:style-name="TableCell158">
            <text:p text:style-name="P159">Provas<text:s/></text:p>
          </table:table-cell>
          <table:table-cell table:style-name="TableCell160">
            <text:p text:style-name="P161">Disciplinas<text:s/></text:p>
          </table:table-cell>
          <table:table-cell table:style-name="TableCell162">
            <text:p text:style-name="P163">Questões<text:s/></text:p>
          </table:table-cell>
        </table:table-row>
        <table:table-row table:style-name="TableRow164">
          <table:table-cell table:style-name="TableCell165">
            <text:p text:style-name="P166">...<text:s/></text:p>
          </table:table-cell>
          <table:table-cell table:style-name="TableCell167">
            <text:p text:style-name="P168"><text:s/></text:p>
          </table:table-cell>
          <table:table-cell table:style-name="TableCell169">
            <text:p text:style-name="P170"><text:s/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2. Conhecimentos Específicos</text:span><text:span text:style-name="T175"><text:s/>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Área de Conhecimento:<text:s/>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4">
            <text:p text:style-name="P186"><text:s/></text:p>
            <text:p text:style-name="P187"><text:span text:style-name="T188">Contábil</text:span><text:span text:style-name="T189"><text:s/></text:span></text:p>
            <text:p text:style-name="P190"><text:span text:style-name="T191"><text:s/></text:span></text:p>
            <text:p text:style-name="P192"><text:span text:style-name="T193"><text:s/></text:span></text:p>
          </table:table-cell>
          <table:table-cell table:style-name="TableCell194">
            <text:p text:style-name="P195">D9-<text:s/>Análise de demonstrativos contábeis<text:s/></text:p>
          </table:table-cell>
          <table:table-cell table:style-name="TableCell196">
            <text:p text:style-name="P197">10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D10- <text:s/>Contabilidade de Custos e Gerencial<text:s/></text:p>
          </table:table-cell>
          <table:table-cell table:style-name="TableCell202">
            <text:p text:style-name="P203">10<text:s/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D11- Contabilidade Geral e Avançada<text:s/></text:p>
          </table:table-cell>
          <table:table-cell table:style-name="TableCell208">
            <text:p text:style-name="P209">30<text:s/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D12 – Contabilidade Pública<text:s/></text:p>
          </table:table-cell>
          <table:table-cell table:style-name="TableCell214">
            <text:p text:style-name="P215">10<text:s/></text:p>
          </table:table-cell>
        </table:table-row>
      </table:table>
      <text:p text:style-name="P216">...<text:s/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5">
            <text:p text:style-name="P223"><text:span text:style-name="T224">Gestão em<text:s/></text:span></text:p>
            <text:p text:style-name="P225"><text:span text:style-name="T226">Infraestrutura de<text:s/></text:span></text:p>
            <text:p text:style-name="P227"><text:span text:style-name="T228">Tecnologia da<text:s/></text:span></text:p>
            <text:p text:style-name="P229"><text:span text:style-name="T230">Informação<text:s/></text:span></text:p>
            <text:p text:style-name="P231"><text:s/></text:p>
          </table:table-cell>
          <table:table-cell table:style-name="TableCell232">
            <text:p text:style-name="P233">D9- Banco de Dados<text:s/></text:p>
          </table:table-cell>
          <table:table-cell table:style-name="TableCell234">
            <text:p text:style-name="P235">14<text:s/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D10- Gestão de Serviços de TI<text:s/></text:p>
          </table:table-cell>
          <table:table-cell table:style-name="TableCell240">
            <text:p text:style-name="P241">12<text:s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D11- Redes de Computadores<text:s/></text:p>
          </table:table-cell>
          <table:table-cell table:style-name="TableCell246">
            <text:p text:style-name="P247">10<text:s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12- Segurança da Informação<text:s/></text:p>
          </table:table-cell>
          <table:table-cell table:style-name="TableCell252">
            <text:p text:style-name="P253">16<text:s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D13- Sistemas de Computação<text:s/></text:p>
          </table:table-cell>
          <table:table-cell table:style-name="TableCell258">
            <text:list text:style-name="LFO2" text:continue-numbering="true">
              <text:list-item>
                <text:p text:style-name="P259"/>
              </text:list-item>
            </text:list>
          </table:table-cell>
        </table:table-row>
      </table:table>
      <text:p text:style-name="P260"><text:s/></text:p>
      <text:p text:style-name="P261"><text:span text:style-name="T262">II<text:s/></text:span><text:span text:style-name="T263">– No<text:s/></text:span><text:span text:style-name="T264">Anexo I – PROGRAMAS</text:span><text:span text:style-name="T265">: <text:s/></text:span><text:span text:style-name="T266">onde se lê</text:span><text:span text:style-name="T267">:<text:s/></text:span></text:p>
      <text:p text:style-name="P268"><text:span text:style-name="T269"><text:s text:c="2"/>... “</text:span><text:span text:style-name="T270">PROVA OBJETIVA 2 – CONHECIMENTOS ESPECÍFICOS</text:span><text:span text:style-name="T271">: ÁREA DE CONHECIMENTO: CONTÁBIL -</text:span><text:span text:style-name="T272"><text:s/>ANÁLISE DAS DEMONSTRAÇÕES CONTÁBEIS</text:span><text:span text:style-name="T273">: 1. Estrutura conceitual ...<text:s/></text:span></text:p>
      <text:p text:style-name="P274"><text:span text:style-name="T275">Deliberação CVM n.º 539, de 14/3/2008. ...<text:s/></text:span><text:span text:style-name="T276">Leia-se</text:span><text:span text:style-name="T277">: <text:s/></text:span></text:p>
      <text:soft-page-break/>
      <text:p text:style-name="P278"><text:span text:style-name="T279"><text:s text:c="2"/>... “</text:span><text:span text:style-name="T280">PROVA OBJETIVA 2 – CONHECIMENTOS ESPECÍFICOS</text:span><text:span text:style-name="T281">: ÁREA DE CONHECIMENTO: CONTÁBIL -</text:span><text:span text:style-name="T282"><text:s/>ANÁLISE DAS DEM</text:span><text:span text:style-name="T283">ONSTRAÇÕES CONTÁBEIS</text:span><text:span text:style-name="T284">: 1. Estrutura conceitual ...<text:s/></text:span></text:p>
      <text:p text:style-name="P285">Deliberação CVM n.º 675, de 13/12/2011. ...<text:s/></text:p>
      <text:p text:style-name="P286"><text:s text:c="2"/></text:p>
      <text:p text:style-name="P287"><text:span text:style-name="T288">Onde se lê</text:span><text:span text:style-name="T289">:<text:s/></text:span></text:p>
      <text:p text:style-name="P290"><text:span text:style-name="T291">“CONTABILIDADE GERAL E AVANÇADA</text:span><text:span text:style-name="T292"><text:s/></text:span><text:span text:style-name="T293">... <text:s/>35. Noções de Orçamento Empresarial: Princípios orçamentários. Orçamento econômico e financeiro. Planejamento e revisões orçamentárias. Considerações sobre índices e cenários macroeconômicos. Projeções de lucro e de fluxos de caixa. Orçamento integrad</text:span><text:span text:style-name="T294">o, orçamento operacional e de investimento. Controle Realização e variações orçamentárias. ...” <text:s/></text:span></text:p>
      <text:p text:style-name="P295"><text:s/></text:p>
      <text:p text:style-name="P296"><text:span text:style-name="T297">leia-se</text:span><text:span text:style-name="T298">:<text:s/></text:span></text:p>
      <text:p text:style-name="P299"><text:span text:style-name="T300">CONTABILIDADE GERAL E AVANÇADA</text:span><text:span text:style-name="T301"><text:s/>... 35. Teoria da Contabilidade. Usuários da informação contábil. Escolas do pensamento contábil. Noções de Contabi</text:span><text:span text:style-name="T302">lidade Internacional: entidades normatizadoras internacionais. Ativo e Passivo: Definição, mensuração, reconhecimento e bases de avaliação. Receitas, despesas, perdas e ganhos: conceituação, generalidades e avaliação. Evidenciação.<text:s/></text:span></text:p>
      <text:p text:style-name="P303"><text:span text:style-name="T304"><text:s/></text:span></text:p>
      <text:p text:style-name="P305"><text:span text:style-name="T306">CONTABILIDADE PÚBLICA</text:span><text:span text:style-name="T307">: 1. Legislação e noções gerais: Normas Brasileiras de Contabilidade Aplicadas ao Setor Público editadas pelo CFC (NBCT 16), Leis nº 4.320/1964, Lei nº 10.180/2001,<text:s/></text:span></text:p>
      <text:p text:style-name="P308">Decreto nº 6.976/2009 (Sistema de Contabilidade Federal) e Portaria MF nº 184/2008, Portaria STN nº<text:s/></text:p>
      <text:p text:style-name="P309">437, de 12 de julho de 2012, e alterações posteriores (Manual de Contabilidade Aplicada ao Setor Público - MCASP 5ª edição). 2. Procedimentos contábeis patrimoniais: 2.1. Princípios de Contabilidade aplicados ao setor público. 2.2. Composição do<text:s/>patrimônio público: Patrimônio Público, ativo, passivo (relação entre passivo exigível e as etapas da execução orçamentária), patrimônio líquido; 2.3. Variações Patrimoniais: Qualitativas, Quantitativas, realização da variação patrimonial, resultado patrimonial; 2.4. Mensuração de ativos e passivos: Conceitos, avaliação e mensuração, investimentos permanentes, imobilizado, intangível; 2.5. Tratamento contábil aplicável aos impostos e contribuições. 2.6. Ativo imobilizado; 2.7. Ativo Intangível; 2.8. Reavaliação, redução ao valor recuperável, depreciação, amortização e exaustão; 2.9. Provisões, passivos contingentes e ativos contingentes; 2.10. Sistema de custos. 3. Plano de Contas Aplicado ao Setor Público (PCASP): 3.1. Conceito, objetivo, conta contábil, teoria das contas; 3.2 Aspectos gerais do PCASP; 3.3. Sistema Contábil; 3.4. Registro Contábil; 3.5. Composição do patrimônio público; 3.6. Estrutura do PCASP: atributos, relação de contas, lançamentos contábeis padronizados e conjunto de lançamentos padronizados; 3.7. Lançamentos contábeis típicos 4. Demonstrações Contábeis Aplicadas ao Setor Público: 4.1. Balanço orçamentário; 4.2. Balanço financeiro; 4.3. Demonstração das Variações Patrimoniais; 4.4. Balanço patrimonial; 4.5 Demonstração dos Fluxos de Caixa; 4.6. Demonstração das mutações do patrimônio líquido; 4.7. Notas explicativas; 4.8. Consolidação das demonstrações contábeis. 5. Manual de Demonstrativos Fiscais (MDF), 5ª edição (Portaria STN nº 637, de 18 de outubro de 2012).<text:s/></text:p>
      <text:p text:style-name="P310"><text:s/></text:p>
      <text:p text:style-name="P311"><text:span text:style-name="T312">Onde se lê:</text:span><text:span text:style-name="T313"><text:s/></text:span></text:p>
      <text:p text:style-name="P314"><text:span text:style-name="T315"><text:s/></text:span></text:p>
      <text:p text:style-name="P316"><text:span text:style-name="T317">ÁREA D</text:span><text:span text:style-name="T318">E CONHECIMENTO: TI - GOVERNANÇA E GESTÃO EM TECNOLOGIA DA<text:s/></text:span></text:p>
      <text:p text:style-name="P319"><text:span text:style-name="T320">INFORMAÇÃO <text:s/></text:span></text:p>
      <text:p text:style-name="P321"><text:span text:style-name="T322">...</text:span><text:span text:style-name="T323"><text:s/></text:span></text:p>
      <text:p text:style-name="P324"><text:span text:style-name="T325">BANCO DE DADOS E GESTÃO DA INFORMAÇÃO</text:span><text:span text:style-name="T326">:<text:s/></text:span><text:span text:style-name="T327">ENGENHARIA DE SOFTWARE:<text:s/></text:span><text:span text:style-name="T328">1.<text:s/></text:span></text:p>
      <text:p text:style-name="P329">Fundamentos: ... 4. Soluções de suporte à decisão: Business Inteligence (BI).” <text:s/></text:p>
      <text:p text:style-name="P330"><text:s/></text:p>
      <text:p text:style-name="P331"><text:span text:style-name="T332">Leia-se</text:span><text:span text:style-name="T333">:<text:s/></text:span></text:p>
      <text:p text:style-name="P334"><text:s/></text:p>
      <text:p text:style-name="P335"><text:span text:style-name="T336">ÁREA DE CONHECIMENTO: TI - GOVERNANÇA E GESTÃO EM TECNOLOGIA DA<text:s/></text:span></text:p>
      <text:p text:style-name="P337"><text:span text:style-name="T338">INFORMAÇÃO<text:s/></text:span></text:p>
      <text:p text:style-name="P339"><text:span text:style-name="T340">..</text:span></text:p>
      <text:p text:style-name="P341"><text:span text:style-name="T342"><text:s/></text:span><text:span text:style-name="T343">BANCO DE DADOS E GESTÃO DA INFORMAÇÃO</text:span><text:span text:style-name="T344">: 1</text:span><text:span text:style-name="T345">. Fundamentos: finalidades, níveis de abstração, modelagem de dados, modelagem funcional. 2. Administração de dados: fundamentos: dado, informação,<text:s/></text:span><text:soft-page-break/><text:span text:style-name="T346">conhecimento e inteligência; modelos de dados; níveis de abstração de modelos de dados; metadados; linguagen</text:span><text:span text:style-name="T347">s de definição e de manipulação de dados; normalização. 3. Administração de banco de dados: fundamentos, sistemas de gerenciamento de banco de dados, organização de arquivos, técnicas de armazenamento, métodos de acesso, tipos de bancos de dados, projeto d</text:span><text:span text:style-name="T348">e bancos de dados. 4. Soluções de suporte à decisão: Business Inteligence (BI).<text:s/></text:span></text:p>
      <text:p text:style-name="P349"><text:span text:style-name="T350"><text:s/></text:span></text:p>
      <text:p text:style-name="P351"><text:span text:style-name="T352">ENGENHARIA DE SOFTWARE:</text:span><text:span text:style-name="T353">1. Análise e projeto orientado a objetos com UML 2.2: aspectos estruturais e comportamentais. <text:s/>2. Modelagem orientada a objetos: objetos, atributos, m</text:span><text:span text:style-name="T354">étodos, relacionamentos. 3. Padrões de Projeto. 4. Linguagens e ambientes para programação orientada a objetos: J2EE, XML, Eclipse. 5. Desenvolvimento de software baseado em Processo Unificado. 6.<text:s/></text:span></text:p>
      <text:p text:style-name="P355">Desenvolvimento ágil de software. 7. Métricas de software.<text:s/>8. APF - Análise de Ponto de Função: conceitos básicos e aplicações. 9. Contagem em projetos de desenvolvimento e de manutenção: IFPUG, Nesma e uso de deflatores. 10. Qualidade de software. 11. Modelos MPS-BR e CMMI. 12. SOA e Web services: conceitos básicos, aplicações, UDDI, WSDL, SOAP.<text:s/></text:p>
      <text:p text:style-name="P356"><text:s/></text:p>
      <text:p text:style-name="P357"><text:span text:style-name="T358">Onde se lê</text:span><text:span text:style-name="T359">: <text:s/></text:span></text:p>
      <text:p text:style-name="P360"><text:s/></text:p>
      <text:p text:style-name="P361"><text:span text:style-name="T362">“ÁREA DE CONHECIMENTO: TI - GESTÃO EM INFRAESTRUTURA DE TECNOLOGIA DA<text:s/></text:span></text:p>
      <text:p text:style-name="P363"><text:span text:style-name="T364">INFORMAÇÃO</text:span><text:span text:style-name="T365"><text:s/></text:span></text:p>
      <text:p text:style-name="P366">...<text:s/></text:p>
      <text:p text:style-name="P367"><text:span text:style-name="T368">GOVERNANÇA DE TI</text:span><text:span text:style-name="T369">: 1.Governança de TI: ABNT NBR ISO/IEC 38500:2009. 2. COBIT ... 9. SISP: Finalidade, organização e</text:span><text:span text:style-name="T370"><text:s/>competências; Decreto 7579/2011.” ...<text:s/></text:span></text:p>
      <text:p text:style-name="P371"><text:s text:c="2"/></text:p>
      <text:p text:style-name="P372"><text:span text:style-name="T373">Leia-se</text:span><text:span text:style-name="T374">:<text:s/></text:span></text:p>
      <text:p text:style-name="P375"><text:s/></text:p>
      <text:p text:style-name="P376"><text:span text:style-name="T377">ÁREA DE CONHECIMENTO: TI - GESTÃO EM INFRAESTRUTURA DE TECNOLOGIA DA<text:s/></text:span></text:p>
      <text:p text:style-name="P378"><text:span text:style-name="T379">INFORMAÇÃO<text:s/></text:span></text:p>
      <text:p text:style-name="P380"><text:span text:style-name="T381">...<text:s/></text:span></text:p>
      <text:p text:style-name="P382"><text:span text:style-name="T383">GESTÃO DE SERVIÇOS DE TI</text:span><text:span text:style-name="T384">:</text:span><text:span text:style-name="T385"><text:s/></text:span><text:span text:style-name="T386"><text:s/>1. ABNT NBR ISO/IEC 20000:2011: estrutura, objetivos e conceitos gerais. 2. Ciclo de vi</text:span><text:span text:style-name="T387">da de serviços – ITIL v3: conceitos básicos, estrutura e objetivos; processos e funções da estratégia de serviço, desenho de serviço, transição de serviço, operação de serviço e melhoria de serviço continuada. 3. Sistemas Públicos de Informação: 4. Governo</text:span><text:span text:style-name="T388"><text:s/>Eletrônico: EPing e E-Mag. 5. Contratação de bens e serviços de TI: aspectos específicos da contratação de bens e serviços de TI; Instrução Normativa nº 4, de 12 de novembro de 2010, do Ministério do Planejamento, Orçamento e Gestão; elaboração de termos<text:s/></text:span><text:span text:style-name="T389">de referências e/ou projetos básicos para contratação de bens e serviços de TI; acompanhamento de contratos de TI. 6. SISP: Finalidade, organização e competências; Decreto 7579/2011. ...<text:s/></text:span></text:p>
      <text:p text:style-name="P390"><text:s text:c="68"/><text:s text:c="2"/></text:p>
      <text:p text:style-name="P391"><text:span text:style-name="T392"><text:s text:c="38"/></text:span><text:span text:style-name="T393"><text:s text:c="64"/></text:span></text:p>
      <text:p text:style-name="P394"><text:span text:style-name="T395">Nerylson Lima da Silv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3%" fo:margin-left="0.0069in" fo:margin-right="1.015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1" text:start-value="8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37in" fo:margin-left="1.1819in" fo:margin-bottom="1.043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10-03T20:00:00Z</meta:creation-date>
    <dc:date>2017-10-03T20:00:00Z</dc:date>
    <meta:template xlink:href="Normal" xlink:type="simple"/>
    <meta:editing-cycles>2</meta:editing-cycles>
    <meta:editing-duration>PT0S</meta:editing-duration>
    <meta:document-statistic meta:page-count="3" meta:paragraph-count="15" meta:word-count="1244" meta:character-count="7950" meta:row-count="56" meta:non-whitespace-character-count="6721"/>
  </office:meta>
</office:document-meta>
</file>