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1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2">
      <text:list-level-style-number text:level="1" text:style-name="WW_CharLFO2LVL1" style:num-format="1" text:start-value="93">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2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2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2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2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2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2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2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2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3">
      <text:list-level-style-number text:level="1" text:style-name="WW_CharLFO3LVL1" style:num-format="1" text:start-value="108">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3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3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3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3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3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3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3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4">
      <text:list-level-style-number text:level="1" text:style-name="WW_CharLFO4LVL1" style:num-format="1" text:start-value="119">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4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4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4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4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4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4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4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5">
      <text:list-level-style-number text:level="1" text:style-name="WW_CharLFO5LVL1" style:num-format="1" text:start-value="1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format="1" text:start-value="55">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format="1" text:start-value="3">
        <style:list-level-properties text:space-before="0.0916in" text:min-label-width="0in" text:list-level-position-and-space-mode="label-alignment">
          <style:list-level-label-alignment text:label-followed-by="listtab" fo:margin-left="0.0916in" fo:text-indent="0in"/>
        </style:list-level-properties>
      </text:list-level-style-number>
      <text:list-level-style-number text:level="2" text:style-name="WW_CharLFO7LVL2"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format="1" text:start-value="20">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8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8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8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8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8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8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8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8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9">
      <text:list-level-style-number text:level="1" text:style-name="WW_CharLFO9LVL1" style:num-format="1" text:start-value="59">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9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9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9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9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9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9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9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9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10">
      <text:list-level-style-number text:level="1" text:style-name="WW_CharLFO10LVL1" style:num-format="1" text:start-value="63">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10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10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10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10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10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10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10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10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11">
      <text:list-level-style-number text:level="1" text:style-name="WW_CharLFO11LVL1" style:num-format="1" text:start-value="9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1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11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11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11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11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11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11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11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12">
      <text:list-level-style-number text:level="1" text:style-name="WW_CharLFO12LVL1" style:num-format="1" text:start-value="63">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2" text:style-name="WW_CharLFO12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2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2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2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2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2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2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2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3">
      <text:list-level-style-number text:level="1" text:style-name="WW_CharLFO13LVL1" style:num-format="1" text:start-value="37">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13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3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3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3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3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3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3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3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4">
      <text:list-level-style-number text:level="1" text:style-name="WW_CharLFO14LVL1" style:num-format="1" text:start-value="45">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14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4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4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4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4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4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4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4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5">
      <text:list-level-style-number text:level="1" text:style-name="WW_CharLFO15LVL1" style:num-format="1" text:start-value="53">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15LVL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3" text:style-name="WW_CharLFO15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15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15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15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15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15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15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16">
      <text:list-level-style-number text:level="1" text:style-name="WW_CharLFO16LVL1" style:num-format="1" text:start-value="79">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16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6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6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6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6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6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6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6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7">
      <text:list-level-style-number text:level="1" text:style-name="WW_CharLFO17LVL1" style:num-format="1" text:start-value="109">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3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1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0">
      <text:list-level-style-number text:level="1" text:style-name="WW_CharLFO20LVL1" style:num-format="1" text:start-value="15">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20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0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0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0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0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0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0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0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1">
      <text:list-level-style-number text:level="1" text:style-name="WW_CharLFO21LVL1" style:num-format="1" text:start-value="35">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21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1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1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1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1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1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1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1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2">
      <text:list-level-style-number text:level="1" text:style-name="WW_CharLFO22LVL1" style:num-format="1" text:start-value="17">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22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2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22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22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22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22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22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22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23">
      <text:list-level-style-number text:level="1" text:style-name="WW_CharLFO23LVL1" style:num-format="1" text:start-value="47">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4">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5">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25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5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25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25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25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25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25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25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26">
      <text:list-level-style-number text:level="1" text:style-name="WW_CharLFO26LVL1" style:num-format="1" text:start-value="24">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26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6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6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6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6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6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6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6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7">
      <text:list-level-style-number text:level="1" text:style-name="WW_CharLFO27LVL1" style:num-format="1" text:start-value="38">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2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2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2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2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2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2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2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2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28">
      <text:list-level-style-number text:level="1" text:style-name="WW_CharLFO28LVL1" style:num-format="1" text:start-value="65">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8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28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28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28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28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28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28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28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29">
      <text:list-level-style-number text:level="1" text:style-name="WW_CharLFO29LVL1" style:num-format="1" text:start-value="108">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157">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79">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196">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209">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3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33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33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33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33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33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33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33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34">
      <text:list-level-style-number text:level="1" text:style-name="WW_CharLFO34LVL1" style:num-format="1" text:start-value="30">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4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34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34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34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34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34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34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34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35">
      <text:list-level-style-number text:level="1" text:style-name="WW_CharLFO35LVL1" style:num-format="1" text:start-value="23">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35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35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35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35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35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35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35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35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36">
      <text:list-level-style-number text:level="1" text:style-name="WW_CharLFO36LVL1" style:num-format="1" text:start-value="3">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36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36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36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36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36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36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36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36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37">
      <text:list-level-style-number text:level="1" text:style-name="WW_CharLFO37LVL1" style:num-format="1" text:start-value="9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8">
      <text:list-level-style-number text:level="1" text:style-name="WW_CharLFO38LVL1" style:num-format="1" text:start-value="97">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38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8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8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8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8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8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8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8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9">
      <text:list-level-style-number text:level="1" text:style-name="WW_CharLFO39LVL1" style:num-format="1" text:start-value="10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40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40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40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40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40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40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40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41">
      <text:list-level-style-number text:level="1" text:style-name="WW_CharLFO41LVL1" style:num-format="1" text:start-value="2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1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1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1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1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1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1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1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1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2">
      <text:list-level-style-number text:level="1" text:style-name="WW_CharLFO42LVL1" style:num-format="1" text:start-value="29">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2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2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2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2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2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2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2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2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3">
      <text:list-level-style-number text:level="1" text:style-name="WW_CharLFO43LVL1" style:num-format="1" text:start-value="55">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3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3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3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3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3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3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3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3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4">
      <text:list-level-style-number text:level="1" text:style-name="WW_CharLFO44LVL1" style:num-format="1" text:start-value="70">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4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4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4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4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4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4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4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4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5">
      <text:list-level-style-number text:level="1" text:style-name="WW_CharLFO45LVL1" style:num-format="1" text:start-value="4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5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45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45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45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45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45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45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45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46">
      <text:list-level-style-number text:level="1" text:style-name="WW_CharLFO46LVL1" style:num-format="1" text:start-value="7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6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6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46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46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46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46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46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46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47">
      <text:list-level-style-number text:level="1" text:style-name="WW_CharLFO47LVL1" style:num-format="1" text:start-value="110">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29">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96">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297">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50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50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50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50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50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50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50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50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51">
      <text:list-level-style-number text:level="1" text:style-name="WW_CharLFO51LVL1" style:num-format="1" text:start-value="32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51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51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51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51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51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51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51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51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52">
      <text:list-level-style-number text:level="1" text:style-name="WW_CharLFO52LVL1" style:num-format="1" text:start-value="13">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37">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188">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format="1" text:start-value="8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167">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179">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64">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239">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59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59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59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59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59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59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59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59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60">
      <text:list-level-style-number text:level="1" text:style-name="WW_CharLFO60LVL1" style:num-format="1" text:start-value="22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0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60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60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60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60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60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60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60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61">
      <text:list-level-style-number text:level="1" text:style-name="WW_CharLFO61LVL1" style:num-format="1" text:start-value="284">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307">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378">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40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91">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65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5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5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5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5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5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5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5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6">
      <text:list-level-style-number text:level="1" text:style-name="WW_CharLFO66LVL1" style:num-format="1" text:start-value="26">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66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6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6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6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6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6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6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6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7">
      <text:list-level-style-number text:level="1" text:style-name="WW_CharLFO67LVL1" style:num-format="1" text:start-value="3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67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7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7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7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7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7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7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7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8">
      <text:list-level-style-number text:level="1" text:style-name="WW_CharLFO68LVL1" style:num-format="1" text:start-value="17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8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68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68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68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68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68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68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68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69">
      <text:list-level-style-number text:level="1" text:style-name="WW_CharLFO69LVL1" style:num-format="1" text:start-value="95">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9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9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9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9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9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9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9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9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0">
      <text:list-level-style-number text:level="1" text:style-name="WW_CharLFO70LVL1" style:num-format="1" text:start-value="127">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70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70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70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70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70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70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70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70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71">
      <text:list-level-style-number text:level="1" text:style-name="WW_CharLFO71LVL1" style:num-format="1" text:start-value="83">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2">
      <text:list-level-style-number text:level="1" text:style-name="WW_CharLFO72LVL1" style:num-format="1" text:start-value="64">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7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3">
      <text:list-level-style-number text:level="1" text:style-name="WW_CharLFO73LVL1" style:num-format="1" text:start-value="76">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3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3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3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3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3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3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3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3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4">
      <text:list-level-style-number text:level="1" text:style-name="WW_CharLFO74LVL1" style:num-format="1" text:start-value="57">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74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4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4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4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4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4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4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4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5">
      <text:list-level-style-number text:level="1" text:style-name="WW_CharLFO75LVL1" style:num-format="1" text:start-value="114">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5LVL2" style:num-format="a" style:num-letter-sync="true">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3" text:style-name="WW_CharLFO75LVL3" style:num-format="i">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4" text:style-name="WW_CharLFO75LVL4" style:num-format="1">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75LVL5" style:num-format="a" style:num-letter-sync="true">
        <style:list-level-properties text:space-before="2.3784in" text:min-label-width="0in" text:list-level-position-and-space-mode="label-alignment">
          <style:list-level-label-alignment text:label-followed-by="listtab" fo:margin-left="2.3784in" fo:text-indent="0in"/>
        </style:list-level-properties>
      </text:list-level-style-number>
      <text:list-level-style-number text:level="6" text:style-name="WW_CharLFO75LVL6" style:num-format="i">
        <style:list-level-properties text:space-before="2.8784in" text:min-label-width="0in" text:list-level-position-and-space-mode="label-alignment">
          <style:list-level-label-alignment text:label-followed-by="listtab" fo:margin-left="2.8784in" fo:text-indent="0in"/>
        </style:list-level-properties>
      </text:list-level-style-number>
      <text:list-level-style-number text:level="7" text:style-name="WW_CharLFO75LVL7" style:num-format="1">
        <style:list-level-properties text:space-before="3.3784in" text:min-label-width="0in" text:list-level-position-and-space-mode="label-alignment">
          <style:list-level-label-alignment text:label-followed-by="listtab" fo:margin-left="3.3784in" fo:text-indent="0in"/>
        </style:list-level-properties>
      </text:list-level-style-number>
      <text:list-level-style-number text:level="8" text:style-name="WW_CharLFO75LVL8" style:num-format="a" style:num-letter-sync="true">
        <style:list-level-properties text:space-before="3.8784in" text:min-label-width="0in" text:list-level-position-and-space-mode="label-alignment">
          <style:list-level-label-alignment text:label-followed-by="listtab" fo:margin-left="3.8784in" fo:text-indent="0in"/>
        </style:list-level-properties>
      </text:list-level-style-number>
      <text:list-level-style-number text:level="9" text:style-name="WW_CharLFO75LVL9" style:num-format="i">
        <style:list-level-properties text:space-before="4.3784in" text:min-label-width="0in" text:list-level-position-and-space-mode="label-alignment">
          <style:list-level-label-alignment text:label-followed-by="listtab" fo:margin-left="4.3784in" fo:text-indent="0in"/>
        </style:list-level-properties>
      </text:list-level-style-number>
    </text:list-style>
    <text:list-style style:name="LFO76">
      <text:list-level-style-number text:level="1" text:style-name="WW_CharLFO76LVL1" style:num-format="1" text:start-value="269">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6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76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76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76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76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76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76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76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77">
      <text:list-level-style-number text:level="1" text:style-name="WW_CharLFO77LVL1" style:num-format="1" text:start-value="324">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34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35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44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0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0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0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0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0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0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0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0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1">
      <text:list-level-style-number text:level="1" text:style-name="WW_CharLFO81LVL1" style:num-format="1" text:start-value="127">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81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1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1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1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1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1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1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1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2">
      <text:list-level-style-number text:level="1" text:style-name="WW_CharLFO82LVL1" style:num-format="1" text:start-value="86">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83">
      <text:list-level-style-number text:level="1" text:style-name="WW_CharLFO83LVL1" style:num-format="1" text:start-value="60">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3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3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3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3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3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3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3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3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84">
      <text:list-level-style-number text:level="1" text:style-name="WW_CharLFO84LVL1" style:num-format="1" text:start-value="17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4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4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4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4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4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4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4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4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5">
      <text:list-level-style-number text:level="1" text:style-name="WW_CharLFO85LVL1" style:num-format="1" text:start-value="15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5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5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5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5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5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5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5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5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6">
      <text:list-level-style-number text:level="1" text:style-name="WW_CharLFO86LVL1" style:num-format="1" text:start-value="20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86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6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6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6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6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6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6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6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7">
      <text:list-level-style-number text:level="1" text:style-name="WW_CharLFO87LVL1" style:num-format="1" text:start-value="13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7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7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7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7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7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7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7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7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8">
      <text:list-level-style-number text:level="1" text:style-name="WW_CharLFO88LVL1" style:num-format="1" text:start-value="74">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8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8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8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8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8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8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8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8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89">
      <text:list-level-style-number text:level="1" text:style-name="WW_CharLFO89LVL1" style:num-format="1" text:start-value="77">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9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9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9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9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9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9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9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9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0">
      <text:list-level-style-number text:level="1" text:style-name="WW_CharLFO90LVL1" style:num-format="1" text:start-value="80">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0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90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90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90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90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90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90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90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1">
      <text:list-level-style-number text:level="1" text:style-name="WW_CharLFO91LVL1" style:num-format="1" text:start-value="95">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9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9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9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9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9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9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9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9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2">
      <text:list-level-style-number text:level="1" text:style-name="WW_CharLFO92LVL1" style:num-format="1" text:start-value="2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9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9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9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9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9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9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9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3">
      <text:list-level-style-number text:level="1" text:style-name="WW_CharLFO93LVL1" style:num-format="1" text:start-value="483">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format="1" text:start-value="55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9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5">
      <text:list-level-style-number text:level="1" text:style-name="WW_CharLFO95LVL1" style:num-format="1" text:start-value="610">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format="1" text:start-value="667">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format="1" text:start-value="719">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8LVL2" style:num-format="1" text:start-value="1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3" text:style-name="WW_CharLFO9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9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9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9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9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9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9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2819in" fo:margin-right="0.002in">
        <style:tab-stops/>
      </style:paragraph-properties>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text-align="center" fo:margin-bottom="0in" fo:line-height="107%" fo:margin-left="0.2819in" fo:margin-right="0.0027in">
        <style:tab-stops/>
      </style:paragraph-properties>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center" fo:margin-bottom="0.0638in" fo:line-height="107%" fo:margin-left="0.2819in">
        <style:tab-stops/>
      </style:paragraph-properties>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start" fo:margin-bottom="0in" fo:line-height="107%" fo:margin-left="1.5583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start" fo:margin-bottom="0.0736in" fo:line-height="107%" fo:margin-left="1.1187in">
        <style:tab-stops/>
      </style:paragraph-properties>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margin-bottom="0.0798in" fo:line-height="104%" fo:margin-left="-0.0104in" fo:text-indent="0.7979in">
        <style:tab-stops/>
      </style:paragraph-properties>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P33" style:parent-style-name="Normal" style:family="paragraph">
      <style:paragraph-properties fo:margin-bottom="0.0798in" fo:line-height="104%" fo:margin-left="0in" fo:text-indent="0.7875in">
        <style:tab-stops/>
      </style:paragraph-properties>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margin-bottom="0.0798in" fo:line-height="104%" fo:margin-left="0in" fo:text-indent="0.7875in">
        <style:tab-stops/>
      </style:paragraph-properties>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P53" style:parent-style-name="Normal" style:family="paragraph">
      <style:paragraph-properties fo:text-align="start" fo:margin-bottom="0.0041in" fo:line-height="104%" fo:margin-left="0in" fo:text-indent="0.7875in">
        <style:tab-stops/>
      </style:paragraph-properties>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P57" style:parent-style-name="Normal" style:family="paragraph">
      <style:paragraph-properties fo:text-align="start" fo:margin-bottom="0.0833in" fo:line-height="102%" fo:margin-left="0in" fo:text-indent="0.7875in">
        <style:tab-stops/>
      </style:paragraph-properties>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paragraph-properties fo:margin-bottom="0.0798in" fo:line-height="104%" fo:margin-left="0in" fo:text-indent="0.7875in">
        <style:tab-stops/>
      </style:paragraph-properties>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P71" style:parent-style-name="Normal" style:family="paragraph">
      <style:paragraph-properties fo:margin-bottom="0.0798in" fo:line-height="104%" fo:margin-left="0in" fo:text-indent="0.7875in">
        <style:tab-stops/>
      </style:paragraph-properties>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Normal" style:family="paragraph">
      <style:paragraph-properties fo:margin-bottom="0in" fo:line-height="104%" fo:margin-left="0in" fo:text-indent="0.7875in">
        <style:tab-stops/>
      </style:paragraph-properties>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Normal" style:family="paragraph">
      <style:paragraph-properties fo:margin-bottom="0.0041in" fo:line-height="104%" fo:margin-left="0in" fo:text-indent="0.7875in">
        <style:tab-stops/>
      </style:paragraph-properties>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P86" style:parent-style-name="Normal" style:family="paragraph">
      <style:paragraph-properties fo:margin-bottom="0.0041in" fo:line-height="104%" fo:margin-left="-0.0034in" fo:text-indent="0in">
        <style:tab-stops/>
      </style:paragraph-properties>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P90" style:parent-style-name="Normal" style:family="paragraph">
      <style:paragraph-properties fo:margin-bottom="0.0041in" fo:line-height="104%" fo:margin-left="0in" fo:text-indent="0.7875in">
        <style:tab-stops/>
      </style:paragraph-properties>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P95" style:parent-style-name="Normal" style:family="paragraph">
      <style:paragraph-properties fo:margin-bottom="0.0798in" fo:line-height="104%" fo:margin-left="-0.0034in" fo:text-indent="0in">
        <style:tab-stops/>
      </style:paragraph-properties>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P99" style:parent-style-name="Normal" style:family="paragraph">
      <style:paragraph-properties fo:margin-bottom="0.0798in" fo:line-height="104%" fo:margin-left="0in" fo:text-indent="0.7875in">
        <style:tab-stops/>
      </style:paragraph-properties>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P105" style:parent-style-name="Normal" style:family="paragraph">
      <style:paragraph-properties fo:margin-bottom="0.0798in" fo:line-height="104%" fo:margin-left="0in" fo:text-indent="0.7875in">
        <style:tab-stops/>
      </style:paragraph-properties>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P111" style:parent-style-name="Normal" style:family="paragraph">
      <style:paragraph-properties fo:margin-bottom="0.0798in" fo:line-height="104%" fo:margin-left="0in" fo:text-indent="0.7875in">
        <style:tab-stops/>
      </style:paragraph-properties>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weight="bold" style:font-weight-asian="bold"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fo:margin-bottom="0.0798in" fo:line-height="104%" fo:margin-left="0in" fo:text-indent="0.7875in">
        <style:tab-stops/>
      </style:paragraph-properties>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P128" style:parent-style-name="Normal" style:family="paragraph">
      <style:paragraph-properties fo:text-align="start" fo:margin-bottom="0in" fo:line-height="107%" fo:margin-left="0.3944in" fo:text-indent="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center" fo:margin-bottom="0in" fo:line-height="107%" fo:margin-left="0.2819in" fo:margin-right="0.0027in">
        <style:tab-stops/>
      </style:paragraph-properties>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P131" style:parent-style-name="Normal" style:family="paragraph">
      <style:paragraph-properties fo:text-align="center" fo:margin-bottom="0in" fo:line-height="107%" fo:margin-left="0.2715in" fo:text-indent="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start" fo:margin-bottom="0.0055in" fo:line-height="107%" fo:margin-left="0in" fo:text-indent="0in">
        <style:tab-stops/>
      </style:paragraph-properties>
    </style:style>
    <style:style style:name="T133" style:parent-style-name="Fonteparág.padrão" style:family="text">
      <style:text-properties style:font-name="Arial" style:font-name-complex="Arial" fo:font-style="italic" style:font-style-asian="italic" fo:font-size="10pt" style:font-size-asian="10pt" style:font-size-complex="10pt"/>
    </style:style>
    <style:style style:name="P134" style:parent-style-name="Normal" style:family="paragraph">
      <style:paragraph-properties fo:break-before="page" fo:text-align="start" fo:margin-bottom="0.1111in" fo:line-height="107%" fo:margin-left="0in" fo:text-indent="0in">
        <style:tab-stops/>
      </style:paragraph-properties>
    </style:style>
    <style:style style:name="T135" style:parent-style-name="Fonteparág.padrão" style:family="text">
      <style:text-properties style:font-name="Arial" style:font-name-complex="Arial" fo:font-size="9pt" style:font-size-asian="9pt" style:font-size-complex="9pt"/>
    </style:style>
    <style:style style:name="P136"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37" style:parent-style-name="Título2" style:family="paragraph">
      <style:paragraph-properties fo:keep-with-next="auto" fo:keep-together="auto" fo:widows="0" fo:orphans="0" fo:margin-left="-0.0041in" fo:text-indent="-0.0076in">
        <style:tab-stops/>
      </style:paragraph-properties>
      <style:text-properties style:font-name="Arial" style:font-name-complex="Arial" fo:font-size="9pt" style:font-size-asian="9pt" style:font-size-complex="9pt"/>
    </style:style>
    <style:style style:name="P138" style:parent-style-name="Normal" style:family="paragraph">
      <style:paragraph-properties fo:text-align="start" fo:margin-left="0in" fo:text-indent="0in">
        <style:tab-stops>
          <style:tab-stop style:type="center" style:position="0.5326in"/>
          <style:tab-stop style:type="center" style:position="2in"/>
          <style:tab-stop style:type="center" style:position="3.4in"/>
          <style:tab-stop style:type="center" style:position="3.7493in"/>
          <style:tab-stop style:type="center" style:position="4.0993in"/>
          <style:tab-stop style:type="center" style:position="4.4756in"/>
        </style:tab-stops>
      </style:paragraph-properties>
      <style:text-properties style:font-name="Arial" style:font-name-complex="Arial" fo:font-size="9pt" style:font-size-asian="9pt" style:font-size-complex="9pt"/>
    </style:style>
    <style:style style:name="P139" style:parent-style-name="Normal" style:family="paragraph">
      <style:paragraph-properties fo:margin-left="0.1034in" fo:margin-right="1.8111in">
        <style:tab-stops/>
      </style:paragraph-properties>
      <style:text-properties style:font-name="Arial" style:font-name-complex="Arial" fo:font-size="9pt" style:font-size-asian="9pt" style:font-size-complex="9pt"/>
    </style:style>
    <style:style style:name="P140" style:parent-style-name="Normal" style:family="paragraph">
      <style:paragraph-properties fo:margin-left="0.0791in" fo:margin-right="1.8354in">
        <style:tab-stops/>
      </style:paragraph-properties>
      <style:text-properties style:font-name="Arial" style:font-name-complex="Arial" fo:font-size="9pt" style:font-size-asian="9pt" style:font-size-complex="9pt"/>
    </style:style>
    <style:style style:name="P141" style:parent-style-name="Normal" style:family="paragraph">
      <style:paragraph-properties fo:text-align="center" fo:margin-bottom="0in" fo:line-height="107%" fo:margin-left="0in" fo:margin-right="1.8in" fo:text-indent="0in">
        <style:tab-stops/>
      </style:paragraph-properties>
      <style:text-properties style:font-name="Arial" style:font-name-complex="Arial" fo:font-size="9pt" style:font-size-asian="9pt" style:font-size-complex="9pt"/>
    </style:style>
    <style:style style:name="P142" style:parent-style-name="Normal" style:family="paragraph">
      <style:paragraph-properties fo:text-align="start" fo:margin-left="0in" fo:text-indent="0in">
        <style:tab-stops>
          <style:tab-stop style:type="center" style:position="3.4in"/>
          <style:tab-stop style:type="center" style:position="3.7493in"/>
          <style:tab-stop style:type="center" style:position="4.0993in"/>
          <style:tab-stop style:type="center" style:position="4.475in"/>
        </style:tab-stops>
      </style:paragraph-properties>
      <style:text-properties style:font-name="Arial" style:font-name-complex="Arial" fo:font-size="9pt" style:font-size-asian="9pt" style:font-size-complex="9pt"/>
    </style:style>
    <style:style style:name="P143" style:parent-style-name="Normal" style:family="paragraph">
      <style:paragraph-properties fo:text-align="start" fo:margin-left="0in" fo:text-indent="0in">
        <style:tab-stops>
          <style:tab-stop style:type="center" style:position="0.5326in"/>
          <style:tab-stop style:type="center" style:position="2in"/>
          <style:tab-stop style:type="center" style:position="3.4in"/>
          <style:tab-stop style:type="center" style:position="3.7493in"/>
          <style:tab-stop style:type="center" style:position="4.0993in"/>
          <style:tab-stop style:type="center" style:position="4.4756in"/>
        </style:tab-stops>
      </style:paragraph-properties>
      <style:text-properties style:font-name="Arial" style:font-name-complex="Arial" fo:font-size="9pt" style:font-size-asian="9pt" style:font-size-complex="9pt"/>
    </style:style>
    <style:style style:name="P144" style:parent-style-name="Normal" style:family="paragraph">
      <style:paragraph-properties fo:text-align="start" fo:margin-left="0in" fo:text-indent="0in">
        <style:tab-stops>
          <style:tab-stop style:type="center" style:position="0.5319in"/>
          <style:tab-stop style:type="center" style:position="1.6506in"/>
          <style:tab-stop style:type="center" style:position="3.402in"/>
          <style:tab-stop style:type="center" style:position="3.7506in"/>
          <style:tab-stop style:type="center" style:position="4.1in"/>
          <style:tab-stop style:type="center" style:position="4.4756in"/>
        </style:tab-stops>
      </style:paragraph-properties>
      <style:text-properties style:font-name="Arial" style:font-name-complex="Arial" fo:font-size="9pt" style:font-size-asian="9pt" style:font-size-complex="9pt"/>
    </style:style>
    <style:style style:name="P145"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146" style:parent-style-name="Normal" style:family="paragraph">
      <style:paragraph-properties fo:text-align="start" fo:margin-left="0in" fo:text-indent="0in">
        <style:tab-stops>
          <style:tab-stop style:type="center" style:position="0.5465in"/>
          <style:tab-stop style:type="center" style:position="1.9916in"/>
          <style:tab-stop style:type="center" style:position="3.3659in"/>
          <style:tab-stop style:type="center" style:position="3.7305in"/>
          <style:tab-stop style:type="center" style:position="4.0937in"/>
          <style:tab-stop style:type="center" style:position="4.4694in"/>
        </style:tab-stops>
      </style:paragraph-properties>
      <style:text-properties style:font-name="Arial" style:font-name-complex="Arial" fo:font-size="9pt" style:font-size-asian="9pt" style:font-size-complex="9pt"/>
    </style:style>
    <style:style style:name="P147" style:parent-style-name="Normal" style:family="paragraph">
      <style:paragraph-properties fo:margin-left="0.1104in" fo:margin-right="1.7937in">
        <style:tab-stops/>
      </style:paragraph-properties>
      <style:text-properties style:font-name="Arial" style:font-name-complex="Arial" fo:font-size="9pt" style:font-size-asian="9pt" style:font-size-complex="9pt"/>
    </style:style>
    <style:style style:name="P148" style:parent-style-name="Normal" style:family="paragraph">
      <style:paragraph-properties fo:margin-left="0.0861in" fo:margin-right="1.793in">
        <style:tab-stops/>
      </style:paragraph-properties>
      <style:text-properties style:font-name="Arial" style:font-name-complex="Arial" fo:font-size="9pt" style:font-size-asian="9pt" style:font-size-complex="9pt"/>
    </style:style>
    <style:style style:name="P149" style:parent-style-name="Normal" style:family="paragraph">
      <style:paragraph-properties fo:margin-left="0.0861in" fo:margin-right="1.7944in">
        <style:tab-stops/>
      </style:paragraph-properties>
      <style:text-properties style:font-name="Arial" style:font-name-complex="Arial" fo:font-size="9pt" style:font-size-asian="9pt" style:font-size-complex="9pt"/>
    </style:style>
    <style:style style:name="P150" style:parent-style-name="Normal" style:family="paragraph">
      <style:paragraph-properties fo:text-align="start" fo:margin-bottom="0in" fo:line-height="107%" fo:margin-left="0in" fo:text-indent="0in">
        <style:tab-stops>
          <style:tab-stop style:type="center" style:position="0.9611in"/>
          <style:tab-stop style:type="center" style:position="3.3777in"/>
          <style:tab-stop style:type="center" style:position="3.7659in"/>
          <style:tab-stop style:type="center" style:position="4.1048in"/>
          <style:tab-stop style:type="center" style:position="4.4923in"/>
        </style:tab-stops>
      </style:paragraph-properties>
    </style:style>
    <style:style style:name="T151" style:parent-style-name="Fonteparág.padrão" style:family="text">
      <style:text-properties style:font-name="Arial" style:font-name-asian="Calibri" style:font-name-complex="Arial" fo:font-size="9pt" style:font-size-asian="9pt" style:font-size-complex="9pt"/>
    </style:style>
    <style:style style:name="T152" style:parent-style-name="Fonteparág.padrão" style:family="text">
      <style:text-properties style:font-name="Arial" style:font-name-complex="Arial" fo:font-size="9pt" style:font-size-asian="9pt" style:font-size-complex="9pt"/>
    </style:style>
    <style:style style:name="T153" style:parent-style-name="Fonteparág.padrão" style:family="text">
      <style:text-properties style:font-name="Arial" style:font-name-complex="Arial" fo:font-size="9pt" style:font-size-asian="9pt" style:font-size-complex="9pt"/>
    </style:style>
    <style:style style:name="T154" style:parent-style-name="Fonteparág.padrão" style:family="text">
      <style:text-properties style:font-name="Arial" style:font-name-complex="Arial" fo:font-size="9pt" style:font-size-asian="9pt" style:font-size-complex="9pt"/>
    </style:style>
    <style:style style:name="T155" style:parent-style-name="Fonteparág.padrão" style:family="text">
      <style:text-properties style:font-name="Arial" style:font-name-complex="Arial" fo:font-size="9pt" style:font-size-asian="9pt" style:font-size-complex="9pt"/>
    </style:style>
    <style:style style:name="T156" style:parent-style-name="Fonteparág.padrão" style:family="text">
      <style:text-properties style:font-name="Arial" style:font-name-complex="Arial" fo:font-size="9pt" style:font-size-asian="9pt" style:font-size-complex="9pt"/>
    </style:style>
    <style:style style:name="P157" style:parent-style-name="Normal" style:family="paragraph">
      <style:paragraph-properties fo:margin-left="0.0861in" fo:margin-right="1.7937in">
        <style:tab-stops/>
      </style:paragraph-properties>
      <style:text-properties style:font-name="Arial" style:font-name-complex="Arial" fo:font-size="9pt" style:font-size-asian="9pt" style:font-size-complex="9pt"/>
    </style:style>
    <style:style style:name="P158" style:parent-style-name="Normal" style:family="paragraph">
      <style:paragraph-properties fo:margin-left="0.0861in" fo:margin-right="1.7937in">
        <style:tab-stops/>
      </style:paragraph-properties>
      <style:text-properties style:font-name="Arial" style:font-name-complex="Arial" fo:font-size="9pt" style:font-size-asian="9pt" style:font-size-complex="9pt"/>
    </style:style>
    <style:style style:name="P159" style:parent-style-name="Normal" style:family="paragraph">
      <style:paragraph-properties fo:margin-left="0.0861in" fo:margin-right="1.6715in">
        <style:tab-stops/>
      </style:paragraph-properties>
      <style:text-properties style:font-name="Arial" style:font-name-complex="Arial" fo:font-size="9pt" style:font-size-asian="9pt" style:font-size-complex="9pt"/>
    </style:style>
    <style:style style:name="P160" style:parent-style-name="Normal" style:family="paragraph">
      <style:paragraph-properties fo:text-align="start" fo:margin-bottom="0in" fo:line-height="107%" fo:margin-left="0.1284in" fo:text-indent="0in">
        <style:tab-stops/>
      </style:paragraph-properties>
      <style:text-properties style:font-name="Arial" style:font-name-complex="Arial" fo:font-size="9pt" style:font-size-asian="9pt" style:font-size-complex="9pt"/>
    </style:style>
    <style:style style:name="P161" style:parent-style-name="Normal" style:family="paragraph">
      <style:paragraph-properties fo:text-align="start" fo:margin-left="0in" fo:text-indent="0in">
        <style:tab-stops>
          <style:tab-stop style:type="center" style:position="3.2437in"/>
          <style:tab-stop style:type="center" style:position="3.5847in"/>
          <style:tab-stop style:type="center" style:position="3.9729in"/>
          <style:tab-stop style:type="center" style:position="4.3118in"/>
        </style:tab-stops>
      </style:paragraph-properties>
      <style:text-properties style:font-name="Arial" style:font-name-complex="Arial" fo:font-size="9pt" style:font-size-asian="9pt" style:font-size-complex="9pt"/>
    </style:style>
    <style:style style:name="P162" style:parent-style-name="Normal" style:family="paragraph">
      <style:paragraph-properties fo:text-align="start" fo:margin-left="0in" fo:text-indent="0in">
        <style:tab-stops>
          <style:tab-stop style:type="center" style:position="0.5465in"/>
          <style:tab-stop style:type="center" style:position="0.9548in"/>
          <style:tab-stop style:type="center" style:position="3.3652in"/>
          <style:tab-stop style:type="center" style:position="3.7305in"/>
          <style:tab-stop style:type="center" style:position="4.0937in"/>
          <style:tab-stop style:type="center" style:position="4.4694in"/>
        </style:tab-stops>
      </style:paragraph-properties>
      <style:text-properties style:font-name="Arial" style:font-name-complex="Arial" fo:font-size="9pt" style:font-size-asian="9pt" style:font-size-complex="9pt"/>
    </style:style>
    <style:style style:name="P163" style:parent-style-name="Normal" style:family="paragraph">
      <style:paragraph-properties fo:text-align="start" fo:margin-left="0in" fo:text-indent="0in">
        <style:tab-stops>
          <style:tab-stop style:type="center" style:position="0.5465in"/>
          <style:tab-stop style:type="center" style:position="1.7006in"/>
          <style:tab-stop style:type="center" style:position="3.3791in"/>
          <style:tab-stop style:type="center" style:position="3.7666in"/>
          <style:tab-stop style:type="center" style:position="4.1041in"/>
          <style:tab-stop style:type="center" style:position="4.5173in"/>
        </style:tab-stops>
      </style:paragraph-properties>
      <style:text-properties style:font-name="Arial" style:font-name-complex="Arial" fo:font-size="9pt" style:font-size-asian="9pt" style:font-size-complex="9pt"/>
    </style:style>
    <style:style style:name="P164" style:parent-style-name="Normal" style:family="paragraph">
      <style:paragraph-properties fo:text-align="start" fo:margin-left="0in" fo:text-indent="0in">
        <style:tab-stops>
          <style:tab-stop style:type="center" style:position="0.5458in"/>
          <style:tab-stop style:type="center" style:position="1.7701in"/>
          <style:tab-stop style:type="center" style:position="3.3791in"/>
          <style:tab-stop style:type="center" style:position="3.7666in"/>
          <style:tab-stop style:type="center" style:position="4.1041in"/>
          <style:tab-stop style:type="center" style:position="4.5173in"/>
        </style:tab-stops>
      </style:paragraph-properties>
      <style:text-properties style:font-name="Arial" style:font-name-complex="Arial" fo:font-size="9pt" style:font-size-asian="9pt" style:font-size-complex="9pt"/>
    </style:style>
    <style:style style:name="P165"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166" style:parent-style-name="Normal" style:family="paragraph">
      <style:paragraph-properties fo:text-align="start" fo:margin-left="0in" fo:text-indent="0in">
        <style:tab-stops>
          <style:tab-stop style:type="center" style:position="0.5361in"/>
          <style:tab-stop style:type="center" style:position="2in"/>
          <style:tab-stop style:type="center" style:position="3.3965in"/>
          <style:tab-stop style:type="center" style:position="3.7465in"/>
          <style:tab-stop style:type="center" style:position="4.0965in"/>
          <style:tab-stop style:type="center" style:position="4.4736in"/>
        </style:tab-stops>
      </style:paragraph-properties>
      <style:text-properties style:font-name="Arial" style:font-name-complex="Arial" fo:font-size="9pt" style:font-size-asian="9pt" style:font-size-complex="9pt"/>
    </style:style>
    <style:style style:name="P167" style:parent-style-name="Normal" style:family="paragraph">
      <style:paragraph-properties fo:margin-left="0.1041in" fo:margin-right="1.7937in">
        <style:tab-stops/>
      </style:paragraph-properties>
      <style:text-properties style:font-name="Arial" style:font-name-complex="Arial" fo:font-size="9pt" style:font-size-asian="9pt" style:font-size-complex="9pt"/>
    </style:style>
    <style:style style:name="P168" style:parent-style-name="Normal" style:family="paragraph">
      <style:paragraph-properties fo:margin-left="0.0805in" fo:margin-right="1.7937in">
        <style:tab-stops/>
      </style:paragraph-properties>
      <style:text-properties style:font-name="Arial" style:font-name-complex="Arial" fo:font-size="9pt" style:font-size-asian="9pt" style:font-size-complex="9pt"/>
    </style:style>
    <style:style style:name="P169" style:parent-style-name="Normal" style:family="paragraph">
      <style:paragraph-properties fo:text-align="start" fo:margin-left="0in" fo:text-indent="0in">
        <style:tab-stops>
          <style:tab-stop style:type="center" style:position="0.5354in"/>
          <style:tab-stop style:type="center" style:position="1.8305in"/>
          <style:tab-stop style:type="center" style:position="3.4138in"/>
          <style:tab-stop style:type="center" style:position="3.7638in"/>
          <style:tab-stop style:type="center" style:position="4.1131in"/>
          <style:tab-stop style:type="center" style:position="4.5173in"/>
        </style:tab-stops>
      </style:paragraph-properties>
      <style:text-properties style:font-name="Arial" style:font-name-complex="Arial" fo:font-size="9pt" style:font-size-asian="9pt" style:font-size-complex="9pt"/>
    </style:style>
    <style:style style:name="P170" style:parent-style-name="Normal" style:family="paragraph">
      <style:paragraph-properties fo:text-align="start" fo:margin-bottom="0in" fo:line-height="107%" fo:margin-left="0.1222in" fo:text-indent="0in">
        <style:tab-stops/>
      </style:paragraph-properties>
      <style:text-properties style:font-name="Arial" style:font-name-complex="Arial" fo:font-size="9pt" style:font-size-asian="9pt" style:font-size-complex="9pt"/>
    </style:style>
    <style:style style:name="P171" style:parent-style-name="Normal" style:family="paragraph">
      <style:paragraph-properties fo:text-align="start" fo:margin-left="0in" fo:text-indent="0in">
        <style:tab-stops>
          <style:tab-stop style:type="center" style:position="3.2701in"/>
          <style:tab-stop style:type="center" style:position="3.6201in"/>
          <style:tab-stop style:type="center" style:position="3.9701in"/>
          <style:tab-stop style:type="center" style:position="4.3201in"/>
        </style:tab-stops>
      </style:paragraph-properties>
      <style:text-properties style:font-name="Arial" style:font-name-complex="Arial" fo:font-size="9pt" style:font-size-asian="9pt" style:font-size-complex="9pt"/>
    </style:style>
    <style:style style:name="P172" style:parent-style-name="Normal" style:family="paragraph">
      <style:paragraph-properties fo:text-align="start" fo:margin-left="0in" fo:text-indent="0in">
        <style:tab-stops>
          <style:tab-stop style:type="center" style:position="0.5361in"/>
          <style:tab-stop style:type="center" style:position="2in"/>
          <style:tab-stop style:type="center" style:position="3.3965in"/>
          <style:tab-stop style:type="center" style:position="3.7465in"/>
          <style:tab-stop style:type="center" style:position="4.0965in"/>
          <style:tab-stop style:type="center" style:position="4.4736in"/>
        </style:tab-stops>
      </style:paragraph-properties>
      <style:text-properties style:font-name="Arial" style:font-name-complex="Arial" fo:font-size="9pt" style:font-size-asian="9pt" style:font-size-complex="9pt"/>
    </style:style>
    <style:style style:name="P173" style:parent-style-name="Normal" style:family="paragraph">
      <style:paragraph-properties fo:margin-left="0.0805in" fo:margin-right="1.6715in">
        <style:tab-stops/>
      </style:paragraph-properties>
      <style:text-properties style:font-name="Arial" style:font-name-complex="Arial" fo:font-size="9pt" style:font-size-asian="9pt" style:font-size-complex="9pt"/>
    </style:style>
    <style:style style:name="P174"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175" style:parent-style-name="Normal" style:family="paragraph">
      <style:paragraph-properties fo:text-align="start" fo:margin-left="0in" fo:text-indent="0in">
        <style:tab-stops>
          <style:tab-stop style:type="center" style:position="0.5541in"/>
          <style:tab-stop style:type="center" style:position="1.9895in"/>
          <style:tab-stop style:type="center" style:position="3.3569in"/>
          <style:tab-stop style:type="center" style:position="3.7173in"/>
          <style:tab-stop style:type="center" style:position="4.0791in"/>
          <style:tab-stop style:type="center" style:position="4.468in"/>
        </style:tab-stops>
      </style:paragraph-properties>
      <style:text-properties style:font-name="Arial" style:font-name-complex="Arial" fo:font-size="9pt" style:font-size-asian="9pt" style:font-size-complex="9pt"/>
    </style:style>
    <style:style style:name="P176" style:parent-style-name="Normal" style:family="paragraph">
      <style:paragraph-properties fo:margin-left="0.1104in" fo:margin-right="1.793in">
        <style:tab-stops/>
      </style:paragraph-properties>
      <style:text-properties style:font-name="Arial" style:font-name-complex="Arial" fo:font-size="9pt" style:font-size-asian="9pt" style:font-size-complex="9pt"/>
    </style:style>
    <style:style style:name="P177" style:parent-style-name="Normal" style:family="paragraph">
      <style:paragraph-properties fo:text-align="start" fo:margin-left="0in" fo:text-indent="0in">
        <style:tab-stops>
          <style:tab-stop style:type="center" style:position="0.525in"/>
          <style:tab-stop style:type="center" style:position="1.5006in"/>
          <style:tab-stop style:type="center" style:position="3.3791in"/>
          <style:tab-stop style:type="center" style:position="3.7395in"/>
          <style:tab-stop style:type="center" style:position="4.1013in"/>
          <style:tab-stop style:type="center" style:position="4.5173in"/>
        </style:tab-stops>
      </style:paragraph-properties>
      <style:text-properties style:font-name="Arial" style:font-name-complex="Arial" fo:font-size="9pt" style:font-size-asian="9pt" style:font-size-complex="9pt"/>
    </style:style>
    <style:style style:name="P178"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79" style:parent-style-name="Normal" style:family="paragraph">
      <style:paragraph-properties fo:text-align="start" fo:margin-left="0in" fo:text-indent="0in">
        <style:tab-stops>
          <style:tab-stop style:type="center" style:position="3.225in"/>
          <style:tab-stop style:type="center" style:position="3.5861in"/>
          <style:tab-stop style:type="center" style:position="3.9479in"/>
          <style:tab-stop style:type="center" style:position="4.3083in"/>
        </style:tab-stops>
      </style:paragraph-properties>
      <style:text-properties style:font-name="Arial" style:font-name-complex="Arial" fo:font-size="9pt" style:font-size-asian="9pt" style:font-size-complex="9pt"/>
    </style:style>
    <style:style style:name="P180" style:parent-style-name="Normal" style:family="paragraph">
      <style:paragraph-properties fo:text-align="start" fo:margin-left="0in" fo:text-indent="0in">
        <style:tab-stops>
          <style:tab-stop style:type="center" style:position="0.5541in"/>
          <style:tab-stop style:type="center" style:position="1.9895in"/>
          <style:tab-stop style:type="center" style:position="3.3562in"/>
          <style:tab-stop style:type="center" style:position="3.7173in"/>
          <style:tab-stop style:type="center" style:position="4.0791in"/>
          <style:tab-stop style:type="center" style:position="4.468in"/>
        </style:tab-stops>
      </style:paragraph-properties>
      <style:text-properties style:font-name="Arial" style:font-name-complex="Arial" fo:font-size="9pt" style:font-size-asian="9pt" style:font-size-complex="9pt"/>
    </style:style>
    <style:style style:name="P181" style:parent-style-name="Normal" style:family="paragraph">
      <style:paragraph-properties fo:text-align="start" fo:margin-left="0in" fo:text-indent="0in">
        <style:tab-stops>
          <style:tab-stop style:type="center" style:position="0.525in"/>
          <style:tab-stop style:type="center" style:position="1.4312in"/>
          <style:tab-stop style:type="center" style:position="3.3784in"/>
          <style:tab-stop style:type="center" style:position="3.7395in"/>
          <style:tab-stop style:type="center" style:position="4.1013in"/>
          <style:tab-stop style:type="center" style:position="4.5173in"/>
        </style:tab-stops>
      </style:paragraph-properties>
      <style:text-properties style:font-name="Arial" style:font-name-complex="Arial" fo:font-size="9pt" style:font-size-asian="9pt" style:font-size-complex="9pt"/>
    </style:style>
    <style:style style:name="P182"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183" style:parent-style-name="Normal" style:family="paragraph">
      <style:paragraph-properties fo:text-align="start" fo:margin-left="0in" fo:text-indent="0in">
        <style:tab-stops>
          <style:tab-stop style:type="center" style:position="0.5562in"/>
          <style:tab-stop style:type="center" style:position="1.9756in"/>
          <style:tab-stop style:type="center" style:position="3.3333in"/>
          <style:tab-stop style:type="center" style:position="3.7006in"/>
          <style:tab-stop style:type="center" style:position="4.068in"/>
          <style:tab-stop style:type="center" style:position="4.4604in"/>
        </style:tab-stops>
      </style:paragraph-properties>
      <style:text-properties style:font-name="Arial" style:font-name-complex="Arial" fo:font-size="9pt" style:font-size-asian="9pt" style:font-size-complex="9pt"/>
    </style:style>
    <style:style style:name="P184" style:parent-style-name="Normal" style:family="paragraph">
      <style:paragraph-properties fo:margin-left="0.1125in" fo:margin-right="1.7277in">
        <style:tab-stops/>
      </style:paragraph-properties>
      <style:text-properties style:font-name="Arial" style:font-name-complex="Arial" fo:font-size="9pt" style:font-size-asian="9pt" style:font-size-complex="9pt"/>
    </style:style>
    <style:style style:name="P185" style:parent-style-name="Normal" style:family="paragraph">
      <style:paragraph-properties fo:margin-right="0.9027in" fo:text-indent="0.0048in"/>
      <style:text-properties style:font-name="Arial" style:font-name-complex="Arial" fo:font-size="9pt" style:font-size-asian="9pt" style:font-size-complex="9pt"/>
    </style:style>
    <style:style style:name="P186" style:parent-style-name="Normal" style:family="paragraph">
      <style:paragraph-properties fo:margin-bottom="0.002in" fo:line-height="103%" fo:margin-right="0.9027in" fo:text-indent="0.0048in"/>
      <style:text-properties style:font-name="Arial" style:font-name-complex="Arial" fo:font-size="9pt" style:font-size-asian="9pt" style:font-size-complex="9pt"/>
    </style:style>
    <style:style style:name="P187" style:parent-style-name="Normal" style:family="paragraph">
      <style:paragraph-properties fo:margin-left="0.0888in" fo:margin-right="1.8013in">
        <style:tab-stops/>
      </style:paragraph-properties>
      <style:text-properties style:font-name="Arial" style:font-name-complex="Arial" fo:font-size="9pt" style:font-size-asian="9pt" style:font-size-complex="9pt"/>
    </style:style>
    <style:style style:name="P188" style:parent-style-name="Normal" style:family="paragraph">
      <style:paragraph-properties fo:margin-left="0.0888in" fo:margin-right="1.8013in">
        <style:tab-stops/>
      </style:paragraph-properties>
      <style:text-properties style:font-name="Arial" style:font-name-complex="Arial" fo:font-size="9pt" style:font-size-asian="9pt" style:font-size-complex="9pt"/>
    </style:style>
    <style:style style:name="P189" style:parent-style-name="Normal" style:family="paragraph">
      <style:paragraph-properties fo:margin-left="0.0888in" fo:margin-right="1.8013in">
        <style:tab-stops/>
      </style:paragraph-properties>
      <style:text-properties style:font-name="Arial" style:font-name-complex="Arial" fo:font-size="9pt" style:font-size-asian="9pt" style:font-size-complex="9pt"/>
    </style:style>
    <style:style style:name="P190" style:parent-style-name="Normal" style:family="paragraph">
      <style:paragraph-properties fo:text-align="start" fo:margin-bottom="0in" fo:line-height="107%" fo:margin-left="0in" fo:text-indent="0in">
        <style:tab-stops>
          <style:tab-stop style:type="center" style:position="1.0118in"/>
          <style:tab-stop style:type="center" style:position="3.3583in"/>
          <style:tab-stop style:type="center" style:position="3.7256in"/>
          <style:tab-stop style:type="center" style:position="4.093in"/>
          <style:tab-stop style:type="center" style:position="4.4847in"/>
        </style:tab-stops>
      </style:paragraph-properties>
    </style:style>
    <style:style style:name="T191" style:parent-style-name="Fonteparág.padrão" style:family="text">
      <style:text-properties style:font-name="Arial" style:font-name-asian="Calibri" style:font-name-complex="Arial" fo:font-size="9pt" style:font-size-asian="9pt" style:font-size-complex="9pt"/>
    </style:style>
    <style:style style:name="T192" style:parent-style-name="Fonteparág.padrão" style:family="text">
      <style:text-properties style:font-name="Arial" style:font-name-complex="Arial" fo:font-size="9pt" style:font-size-asian="9pt" style:font-size-complex="9pt"/>
    </style:style>
    <style:style style:name="T193" style:parent-style-name="Fonteparág.padrão" style:family="text">
      <style:text-properties style:font-name="Arial" style:font-name-complex="Arial" fo:font-size="9pt" style:font-size-asian="9pt" style:font-size-complex="9pt"/>
    </style:style>
    <style:style style:name="T194" style:parent-style-name="Fonteparág.padrão" style:family="text">
      <style:text-properties style:font-name="Arial" style:font-name-complex="Arial" fo:font-size="9pt" style:font-size-asian="9pt" style:font-size-complex="9pt"/>
    </style:style>
    <style:style style:name="T195" style:parent-style-name="Fonteparág.padrão" style:family="text">
      <style:text-properties style:font-name="Arial" style:font-name-complex="Arial" fo:font-size="9pt" style:font-size-asian="9pt" style:font-size-complex="9pt"/>
    </style:style>
    <style:style style:name="T196" style:parent-style-name="Fonteparág.padrão" style:family="text">
      <style:text-properties style:font-name="Arial" style:font-name-complex="Arial" fo:font-size="9pt" style:font-size-asian="9pt" style:font-size-complex="9pt"/>
    </style:style>
    <style:style style:name="P197" style:parent-style-name="Normal" style:family="paragraph">
      <style:paragraph-properties fo:margin-left="0.0888in" fo:margin-right="1.8013in">
        <style:tab-stops/>
      </style:paragraph-properties>
      <style:text-properties style:font-name="Arial" style:font-name-complex="Arial" fo:font-size="9pt" style:font-size-asian="9pt" style:font-size-complex="9pt"/>
    </style:style>
    <style:style style:name="P198" style:parent-style-name="Normal" style:family="paragraph">
      <style:paragraph-properties fo:margin-left="0.0888in" fo:margin-right="1.8013in">
        <style:tab-stops/>
      </style:paragraph-properties>
      <style:text-properties style:font-name="Arial" style:font-name-complex="Arial" fo:font-size="9pt" style:font-size-asian="9pt" style:font-size-complex="9pt"/>
    </style:style>
    <style:style style:name="P199" style:parent-style-name="Normal" style:family="paragraph">
      <style:paragraph-properties fo:margin-left="0.0888in" fo:margin-right="1.8013in">
        <style:tab-stops/>
      </style:paragraph-properties>
      <style:text-properties style:font-name="Arial" style:font-name-complex="Arial" fo:font-size="9pt" style:font-size-asian="9pt" style:font-size-complex="9pt"/>
    </style:style>
    <style:style style:name="P200" style:parent-style-name="Normal" style:family="paragraph">
      <style:paragraph-properties fo:text-indent="0.025in"/>
      <style:text-properties style:font-name="Arial" style:font-name-complex="Arial" fo:font-size="9pt" style:font-size-asian="9pt" style:font-size-complex="9pt"/>
    </style:style>
    <style:style style:name="P201" style:parent-style-name="Normal" style:family="paragraph">
      <style:paragraph-properties fo:text-indent="0.025in"/>
      <style:text-properties style:font-name="Arial" style:font-name-complex="Arial" fo:font-size="9pt" style:font-size-asian="9pt" style:font-size-complex="9pt"/>
    </style:style>
    <style:style style:name="P202" style:parent-style-name="Normal" style:family="paragraph">
      <style:paragraph-properties fo:text-indent="0.025in"/>
      <style:text-properties style:font-name="Arial" style:font-name-complex="Arial" fo:font-size="9pt" style:font-size-asian="9pt" style:font-size-complex="9pt"/>
    </style:style>
    <style:style style:name="P203" style:parent-style-name="Normal" style:family="paragraph">
      <style:paragraph-properties fo:margin-left="0.384in" fo:margin-right="0.9006in" fo:text-indent="-0.327in">
        <style:tab-stops/>
      </style:paragraph-properties>
      <style:text-properties style:font-name="Arial" style:font-name-complex="Arial" fo:font-size="9pt" style:font-size-asian="9pt" style:font-size-complex="9pt"/>
    </style:style>
    <style:style style:name="P204" style:parent-style-name="Normal" style:family="paragraph">
      <style:paragraph-properties fo:margin-left="0.384in" fo:margin-right="0.9006in" fo:text-indent="-0.327in">
        <style:tab-stops/>
      </style:paragraph-properties>
      <style:text-properties style:font-name="Arial" style:font-name-complex="Arial" fo:font-size="9pt" style:font-size-asian="9pt" style:font-size-complex="9pt"/>
    </style:style>
    <style:style style:name="P205" style:parent-style-name="Normal" style:family="paragraph">
      <style:paragraph-properties fo:margin-left="0.0638in" fo:margin-right="1.6298in">
        <style:tab-stops/>
      </style:paragraph-properties>
      <style:text-properties style:font-name="Arial" style:font-name-complex="Arial" fo:font-size="9pt" style:font-size-asian="9pt" style:font-size-complex="9pt"/>
    </style:style>
    <style:style style:name="P206" style:parent-style-name="Normal" style:family="paragraph">
      <style:paragraph-properties fo:text-align="start" fo:margin-bottom="0in" fo:line-height="107%" fo:margin-left="0in" fo:text-indent="0in">
        <style:tab-stops>
          <style:tab-stop style:type="center" style:position="1.0743in"/>
          <style:tab-stop style:type="center" style:position="3.3583in"/>
          <style:tab-stop style:type="center" style:position="3.7256in"/>
          <style:tab-stop style:type="center" style:position="4.093in"/>
          <style:tab-stop style:type="center" style:position="4.4847in"/>
        </style:tab-stops>
      </style:paragraph-properties>
    </style:style>
    <style:style style:name="T207" style:parent-style-name="Fonteparág.padrão" style:family="text">
      <style:text-properties style:font-name="Arial" style:font-name-asian="Calibri" style:font-name-complex="Arial" fo:font-size="9pt" style:font-size-asian="9pt" style:font-size-complex="9pt"/>
    </style:style>
    <style:style style:name="T208" style:parent-style-name="Fonteparág.padrão" style:family="text">
      <style:text-properties style:font-name="Arial" style:font-name-complex="Arial" fo:font-size="9pt" style:font-size-asian="9pt" style:font-size-complex="9pt"/>
    </style:style>
    <style:style style:name="T209" style:parent-style-name="Fonteparág.padrão" style:family="text">
      <style:text-properties style:font-name="Arial" style:font-name-complex="Arial" fo:font-size="9pt" style:font-size-asian="9pt" style:font-size-complex="9pt"/>
    </style:style>
    <style:style style:name="T210" style:parent-style-name="Fonteparág.padrão" style:family="text">
      <style:text-properties style:font-name="Arial" style:font-name-complex="Arial" fo:font-size="9pt" style:font-size-asian="9pt" style:font-size-complex="9pt"/>
    </style:style>
    <style:style style:name="T211" style:parent-style-name="Fonteparág.padrão" style:family="text">
      <style:text-properties style:font-name="Arial" style:font-name-complex="Arial" fo:font-size="9pt" style:font-size-asian="9pt" style:font-size-complex="9pt"/>
    </style:style>
    <style:style style:name="T212" style:parent-style-name="Fonteparág.padrão" style:family="text">
      <style:text-properties style:font-name="Arial" style:font-name-complex="Arial" fo:font-size="9pt" style:font-size-asian="9pt" style:font-size-complex="9pt"/>
    </style:style>
    <style:style style:name="P213" style:parent-style-name="Normal" style:family="paragraph">
      <style:paragraph-properties fo:margin-left="0.3847in" fo:margin-right="0.9006in" fo:text-indent="-0.3277in">
        <style:tab-stops/>
      </style:paragraph-properties>
      <style:text-properties style:font-name="Arial" style:font-name-complex="Arial" fo:font-size="9pt" style:font-size-asian="9pt" style:font-size-complex="9pt"/>
    </style:style>
    <style:style style:name="P214" style:parent-style-name="Normal" style:family="paragraph">
      <style:paragraph-properties fo:margin-left="0.3847in" fo:margin-right="0.9006in" fo:text-indent="-0.3277in">
        <style:tab-stops/>
      </style:paragraph-properties>
      <style:text-properties style:font-name="Arial" style:font-name-complex="Arial" fo:font-size="9pt" style:font-size-asian="9pt" style:font-size-complex="9pt"/>
    </style:style>
    <style:style style:name="P215"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216" style:parent-style-name="Normal" style:family="paragraph">
      <style:paragraph-properties fo:text-align="start" fo:margin-left="0in" fo:text-indent="0in">
        <style:tab-stops>
          <style:tab-stop style:type="center" style:position="3.1979in"/>
          <style:tab-stop style:type="center" style:position="3.5652in"/>
          <style:tab-stop style:type="center" style:position="3.9326in"/>
          <style:tab-stop style:type="center" style:position="4.3in"/>
        </style:tab-stops>
      </style:paragraph-properties>
      <style:text-properties style:font-name="Arial" style:font-name-complex="Arial" fo:font-size="9pt" style:font-size-asian="9pt" style:font-size-complex="9pt"/>
    </style:style>
    <style:style style:name="P217" style:parent-style-name="Normal" style:family="paragraph">
      <style:paragraph-properties fo:text-align="start" fo:margin-left="0in" fo:text-indent="0in">
        <style:tab-stops>
          <style:tab-stop style:type="center" style:position="0.5562in"/>
          <style:tab-stop style:type="center" style:position="0.968in"/>
          <style:tab-stop style:type="center" style:position="3.3333in"/>
          <style:tab-stop style:type="center" style:position="3.7006in"/>
          <style:tab-stop style:type="center" style:position="4.068in"/>
          <style:tab-stop style:type="center" style:position="4.4604in"/>
        </style:tab-stops>
      </style:paragraph-properties>
      <style:text-properties style:font-name="Arial" style:font-name-complex="Arial" fo:font-size="9pt" style:font-size-asian="9pt" style:font-size-complex="9pt"/>
    </style:style>
    <style:style style:name="P218" style:parent-style-name="Normal" style:family="paragraph">
      <style:paragraph-properties fo:text-align="center" fo:margin-bottom="0.002in" fo:line-height="103%" fo:margin-left="0.0326in" fo:margin-right="1.7284in" fo:text-indent="0.0048in">
        <style:tab-stops/>
      </style:paragraph-properties>
      <style:text-properties style:font-name="Arial" style:font-name-complex="Arial" fo:font-size="9pt" style:font-size-asian="9pt" style:font-size-complex="9pt"/>
    </style:style>
    <style:style style:name="P219"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220" style:parent-style-name="Normal" style:family="paragraph">
      <style:paragraph-properties fo:text-align="start" fo:margin-left="0in" fo:text-indent="0in">
        <style:tab-stops>
          <style:tab-stop style:type="center" style:position="0.5416in"/>
          <style:tab-stop style:type="center" style:position="0.9541in"/>
          <style:tab-stop style:type="center" style:position="3.3798in"/>
          <style:tab-stop style:type="center" style:position="3.7347in"/>
          <style:tab-stop style:type="center" style:position="4.0888in"/>
          <style:tab-stop style:type="center" style:position="4.4715in"/>
        </style:tab-stops>
      </style:paragraph-properties>
      <style:text-properties style:font-name="Arial" style:font-name-complex="Arial" fo:font-size="9pt" style:font-size-asian="9pt" style:font-size-complex="9pt"/>
    </style:style>
    <style:style style:name="P221" style:parent-style-name="Normal" style:family="paragraph">
      <style:paragraph-properties fo:margin-left="0.1062in" fo:margin-right="1.7937in">
        <style:tab-stops/>
      </style:paragraph-properties>
      <style:text-properties style:font-name="Arial" style:font-name-complex="Arial" fo:font-size="9pt" style:font-size-asian="9pt" style:font-size-complex="9pt"/>
    </style:style>
    <style:style style:name="P222" style:parent-style-name="Normal" style:family="paragraph">
      <style:paragraph-properties fo:text-align="center" fo:margin-bottom="0.002in" fo:line-height="103%" fo:margin-left="0.1333in" fo:margin-right="1.8041in" fo:text-indent="0.0048in">
        <style:tab-stops/>
      </style:paragraph-properties>
      <style:text-properties style:font-name="Arial" style:font-name-complex="Arial" fo:font-size="9pt" style:font-size-asian="9pt" style:font-size-complex="9pt"/>
    </style:style>
    <style:style style:name="P223" style:parent-style-name="Normal" style:master-page-name="MP1" style:family="paragraph">
      <style:paragraph-properties fo:break-before="page" fo:text-indent="-0.2951in"/>
      <style:text-properties style:font-name="Arial" style:font-name-complex="Arial" fo:font-size="9pt" style:font-size-asian="9pt" style:font-size-complex="9pt"/>
    </style:style>
    <style:style style:name="P236" style:parent-style-name="Normal" style:family="paragraph">
      <style:paragraph-properties fo:text-indent="-0.2951in"/>
      <style:text-properties style:font-name="Arial" style:font-name-complex="Arial" fo:font-size="9pt" style:font-size-asian="9pt" style:font-size-complex="9pt"/>
    </style:style>
    <style:style style:name="P237" style:parent-style-name="Normal" style:family="paragraph">
      <style:paragraph-properties fo:margin-left="0.0819in">
        <style:tab-stops/>
      </style:paragraph-properties>
      <style:text-properties style:font-name="Arial" style:font-name-complex="Arial" fo:font-size="9pt" style:font-size-asian="9pt" style:font-size-complex="9pt"/>
    </style:style>
    <style:style style:name="P238" style:parent-style-name="Normal" style:family="paragraph">
      <style:paragraph-properties fo:margin-left="0.0819in">
        <style:tab-stops/>
      </style:paragraph-properties>
      <style:text-properties style:font-name="Arial" style:font-name-complex="Arial" fo:font-size="9pt" style:font-size-asian="9pt" style:font-size-complex="9pt"/>
    </style:style>
    <style:style style:name="P239" style:parent-style-name="Normal" style:family="paragraph">
      <style:paragraph-properties fo:margin-left="0.0819in">
        <style:tab-stops/>
      </style:paragraph-properties>
      <style:text-properties style:font-name="Arial" style:font-name-complex="Arial" fo:font-size="9pt" style:font-size-asian="9pt" style:font-size-complex="9pt"/>
    </style:style>
    <style:style style:name="P240" style:parent-style-name="Normal" style:family="paragraph">
      <style:paragraph-properties fo:margin-left="0.0819in">
        <style:tab-stops/>
      </style:paragraph-properties>
      <style:text-properties style:font-name="Arial" style:font-name-complex="Arial" fo:font-size="9pt" style:font-size-asian="9pt" style:font-size-complex="9pt"/>
    </style:style>
    <style:style style:name="P241" style:parent-style-name="Normal" style:family="paragraph">
      <style:paragraph-properties fo:text-indent="-0.2944in"/>
      <style:text-properties style:font-name="Arial" style:font-name-complex="Arial" fo:font-size="9pt" style:font-size-asian="9pt" style:font-size-complex="9pt"/>
    </style:style>
    <style:style style:name="P242" style:parent-style-name="Normal" style:family="paragraph">
      <style:paragraph-properties fo:text-indent="-0.2944in"/>
      <style:text-properties style:font-name="Arial" style:font-name-complex="Arial" fo:font-size="9pt" style:font-size-asian="9pt" style:font-size-complex="9pt"/>
    </style:style>
    <style:style style:name="P243" style:parent-style-name="Normal" style:family="paragraph">
      <style:paragraph-properties fo:text-align="start" fo:margin-bottom="0in" fo:line-height="107%" fo:margin-left="0.1243in" fo:text-indent="0in">
        <style:tab-stops/>
      </style:paragraph-properties>
      <style:text-properties style:font-name="Arial" style:font-name-complex="Arial" fo:font-size="9pt" style:font-size-asian="9pt" style:font-size-complex="9pt"/>
    </style:style>
    <style:style style:name="P244" style:parent-style-name="Normal" style:family="paragraph">
      <style:paragraph-properties fo:text-align="start" fo:margin-left="0in" fo:text-indent="0in">
        <style:tab-stops>
          <style:tab-stop style:type="center" style:position="3.2513in"/>
          <style:tab-stop style:type="center" style:position="3.6062in"/>
          <style:tab-stop style:type="center" style:position="3.9604in"/>
          <style:tab-stop style:type="center" style:position="4.3152in"/>
        </style:tab-stops>
      </style:paragraph-properties>
      <style:text-properties style:font-name="Arial" style:font-name-complex="Arial" fo:font-size="9pt" style:font-size-asian="9pt" style:font-size-complex="9pt"/>
    </style:style>
    <style:style style:name="P245" style:parent-style-name="Normal" style:family="paragraph">
      <style:paragraph-properties fo:text-align="start" fo:margin-left="0in" fo:text-indent="0in">
        <style:tab-stops>
          <style:tab-stop style:type="center" style:position="0.5416in"/>
          <style:tab-stop style:type="center" style:position="1.9944in"/>
          <style:tab-stop style:type="center" style:position="3.3798in"/>
          <style:tab-stop style:type="center" style:position="3.7347in"/>
          <style:tab-stop style:type="center" style:position="4.0888in"/>
          <style:tab-stop style:type="center" style:position="4.4708in"/>
        </style:tab-stops>
      </style:paragraph-properties>
      <style:text-properties style:font-name="Arial" style:font-name-complex="Arial" fo:font-size="9pt" style:font-size-asian="9pt" style:font-size-complex="9pt"/>
    </style:style>
    <style:style style:name="P246" style:parent-style-name="Normal" style:family="paragraph">
      <style:paragraph-properties fo:margin-left="0.0819in">
        <style:tab-stops/>
      </style:paragraph-properties>
      <style:text-properties style:font-name="Arial" style:font-name-complex="Arial" fo:font-size="9pt" style:font-size-asian="9pt" style:font-size-complex="9pt"/>
    </style:style>
    <style:style style:name="P247"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248" style:parent-style-name="Normal" style:family="paragraph">
      <style:paragraph-properties fo:text-align="start" fo:margin-left="0in" fo:text-indent="0in">
        <style:tab-stops>
          <style:tab-stop style:type="center" style:position="0.5166in"/>
          <style:tab-stop style:type="center" style:position="2.0083in"/>
          <style:tab-stop style:type="center" style:position="3.4354in"/>
          <style:tab-stop style:type="center" style:position="3.775in"/>
          <style:tab-stop style:type="center" style:position="4.1145in"/>
          <style:tab-stop style:type="center" style:position="4.4805in"/>
        </style:tab-stops>
      </style:paragraph-properties>
      <style:text-properties style:font-name="Arial" style:font-name-complex="Arial" fo:font-size="9pt" style:font-size-asian="9pt" style:font-size-complex="9pt"/>
    </style:style>
    <style:style style:name="P249" style:parent-style-name="Normal" style:family="paragraph">
      <style:paragraph-properties fo:margin-left="0.0986in">
        <style:tab-stops/>
      </style:paragraph-properties>
      <style:text-properties style:font-name="Arial" style:font-name-complex="Arial" fo:font-size="9pt" style:font-size-asian="9pt" style:font-size-complex="9pt"/>
    </style:style>
    <style:style style:name="P250" style:parent-style-name="Normal" style:family="paragraph">
      <style:paragraph-properties fo:text-indent="0.0048in"/>
      <style:text-properties style:font-name="Arial" style:font-name-complex="Arial" fo:font-size="9pt" style:font-size-asian="9pt" style:font-size-complex="9pt"/>
    </style:style>
    <style:style style:name="P251" style:parent-style-name="Normal" style:family="paragraph">
      <style:paragraph-properties fo:text-indent="0.0048in"/>
      <style:text-properties style:font-name="Arial" style:font-name-complex="Arial" fo:font-size="9pt" style:font-size-asian="9pt" style:font-size-complex="9pt"/>
    </style:style>
    <style:style style:name="P252" style:parent-style-name="Normal" style:family="paragraph">
      <style:paragraph-properties fo:margin-bottom="0.002in" fo:line-height="103%" fo:text-indent="0.0048in"/>
      <style:text-properties style:font-name="Arial" style:font-name-complex="Arial" fo:font-size="9pt" style:font-size-asian="9pt" style:font-size-complex="9pt"/>
    </style:style>
    <style:style style:name="P253"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54"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55" style:parent-style-name="Normal" style:family="paragraph">
      <style:paragraph-properties fo:margin-left="0.3444in" fo:text-indent="-0.277in">
        <style:tab-stops/>
      </style:paragraph-properties>
      <style:text-properties style:font-name="Arial" style:font-name-complex="Arial" fo:font-size="9pt" style:font-size-asian="9pt" style:font-size-complex="9pt"/>
    </style:style>
    <style:style style:name="P256" style:parent-style-name="Normal" style:family="paragraph">
      <style:paragraph-properties fo:margin-left="0.3444in" fo:text-indent="-0.277in">
        <style:tab-stops/>
      </style:paragraph-properties>
      <style:text-properties style:font-name="Arial" style:font-name-complex="Arial" fo:font-size="9pt" style:font-size-asian="9pt" style:font-size-complex="9pt"/>
    </style:style>
    <style:style style:name="P257"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58"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59"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60" style:parent-style-name="Normal" style:family="paragraph">
      <style:paragraph-properties fo:text-indent="-0.2777in"/>
      <style:text-properties style:font-name="Arial" style:font-name-complex="Arial" fo:font-size="9pt" style:font-size-asian="9pt" style:font-size-complex="9pt"/>
    </style:style>
    <style:style style:name="P261" style:parent-style-name="Normal" style:family="paragraph">
      <style:paragraph-properties fo:text-indent="-0.2777in"/>
      <style:text-properties style:font-name="Arial" style:font-name-complex="Arial" fo:font-size="9pt" style:font-size-asian="9pt" style:font-size-complex="9pt"/>
    </style:style>
    <style:style style:name="P262" style:parent-style-name="Normal" style:family="paragraph">
      <style:paragraph-properties fo:text-indent="-0.2777in"/>
      <style:text-properties style:font-name="Arial" style:font-name-complex="Arial" fo:font-size="9pt" style:font-size-asian="9pt" style:font-size-complex="9pt"/>
    </style:style>
    <style:style style:name="P263" style:parent-style-name="Normal" style:family="paragraph">
      <style:paragraph-properties fo:text-indent="-0.277in"/>
      <style:text-properties style:font-name="Arial" style:font-name-complex="Arial" fo:font-size="9pt" style:font-size-asian="9pt" style:font-size-complex="9pt"/>
    </style:style>
    <style:style style:name="P264" style:parent-style-name="Normal" style:family="paragraph">
      <style:paragraph-properties fo:text-indent="-0.277in"/>
      <style:text-properties style:font-name="Arial" style:font-name-complex="Arial" fo:font-size="9pt" style:font-size-asian="9pt" style:font-size-complex="9pt"/>
    </style:style>
    <style:style style:name="P265"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66"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67"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68"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69" style:parent-style-name="Normal" style:family="paragraph">
      <style:paragraph-properties fo:margin-left="0.0743in">
        <style:tab-stops/>
      </style:paragraph-properties>
      <style:text-properties style:font-name="Arial" style:font-name-complex="Arial" fo:font-size="9pt" style:font-size-asian="9pt" style:font-size-complex="9pt"/>
    </style:style>
    <style:style style:name="P270" style:parent-style-name="Normal" style:family="paragraph">
      <style:paragraph-properties fo:text-indent="0.025in"/>
      <style:text-properties style:font-name="Arial" style:font-name-complex="Arial" fo:font-size="9pt" style:font-size-asian="9pt" style:font-size-complex="9pt"/>
    </style:style>
    <style:style style:name="P271" style:parent-style-name="Normal" style:family="paragraph">
      <style:paragraph-properties fo:text-indent="0.025in"/>
      <style:text-properties style:font-name="Arial" style:font-name-complex="Arial" fo:font-size="9pt" style:font-size-asian="9pt" style:font-size-complex="9pt"/>
    </style:style>
    <style:style style:name="P27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273" style:parent-style-name="Normal" style:family="paragraph">
      <style:paragraph-properties fo:text-align="end" fo:margin-bottom="0in" fo:line-height="107%" fo:margin-left="0in" fo:text-indent="0in">
        <style:tab-stops/>
      </style:paragraph-properties>
      <style:text-properties style:font-name="Arial" style:font-name-complex="Arial" fo:font-size="9pt" style:font-size-asian="9pt" style:font-size-complex="9pt"/>
    </style:style>
    <style:style style:name="P274" style:parent-style-name="Normal" style:family="paragraph">
      <style:paragraph-properties fo:margin-left="0.0166in" fo:margin-right="0.0826in">
        <style:tab-stops/>
      </style:paragraph-properties>
      <style:text-properties style:font-name="Arial" style:font-name-complex="Arial" fo:font-size="9pt" style:font-size-asian="9pt" style:font-size-complex="9pt"/>
    </style:style>
    <style:style style:name="P275" style:parent-style-name="Normal" style:family="paragraph">
      <style:paragraph-properties fo:text-align="center" fo:margin-bottom="0.002in" fo:line-height="103%" fo:margin-left="0.0187in" fo:text-indent="0.0048in">
        <style:tab-stops/>
      </style:paragraph-properties>
      <style:text-properties style:font-name="Arial" style:font-name-complex="Arial" fo:font-size="9pt" style:font-size-asian="9pt" style:font-size-complex="9pt"/>
    </style:style>
    <style:style style:name="P276"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277" style:parent-style-name="Normal" style:family="paragraph">
      <style:paragraph-properties fo:text-align="start" fo:margin-left="0in" fo:text-indent="0in">
        <style:tab-stops>
          <style:tab-stop style:type="center" style:position="0.559in"/>
          <style:tab-stop style:type="center" style:position="1.9756in"/>
          <style:tab-stop style:type="center" style:position="3.3291in"/>
          <style:tab-stop style:type="center" style:position="3.7in"/>
          <style:tab-stop style:type="center" style:position="4.0708in"/>
          <style:tab-stop style:type="center" style:position="4.4659in"/>
        </style:tab-stops>
      </style:paragraph-properties>
      <style:text-properties style:font-name="Arial" style:font-name-complex="Arial" fo:font-size="9pt" style:font-size-asian="9pt" style:font-size-complex="9pt"/>
    </style:style>
    <style:style style:name="P278" style:parent-style-name="Normal" style:family="paragraph">
      <style:paragraph-properties fo:margin-left="0.1145in">
        <style:tab-stops/>
      </style:paragraph-properties>
      <style:text-properties style:font-name="Arial" style:font-name-complex="Arial" fo:font-size="9pt" style:font-size-asian="9pt" style:font-size-complex="9pt"/>
    </style:style>
    <style:style style:name="P279"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80"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81"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82"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83"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84"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85" style:parent-style-name="Normal" style:family="paragraph">
      <style:paragraph-properties fo:text-indent="-0.3048in"/>
      <style:text-properties style:font-name="Arial" style:font-name-complex="Arial" fo:font-size="9pt" style:font-size-asian="9pt" style:font-size-complex="9pt"/>
    </style:style>
    <style:style style:name="P286" style:parent-style-name="Normal" style:family="paragraph">
      <style:paragraph-properties fo:text-indent="-0.3048in"/>
      <style:text-properties style:font-name="Arial" style:font-name-complex="Arial" fo:font-size="9pt" style:font-size-asian="9pt" style:font-size-complex="9pt"/>
    </style:style>
    <style:style style:name="P287" style:parent-style-name="Normal" style:family="paragraph">
      <style:paragraph-properties fo:text-align="start" fo:margin-bottom="0in" fo:line-height="107%" fo:margin-left="0.1319in" fo:text-indent="0in">
        <style:tab-stops/>
      </style:paragraph-properties>
      <style:text-properties style:font-name="Arial" style:font-name-complex="Arial" fo:font-size="9pt" style:font-size-asian="9pt" style:font-size-complex="9pt"/>
    </style:style>
    <style:style style:name="P288" style:parent-style-name="Normal" style:family="paragraph">
      <style:paragraph-properties fo:text-align="start" fo:margin-left="0in" fo:text-indent="0in">
        <style:tab-stops>
          <style:tab-stop style:type="center" style:position="3.1916in"/>
          <style:tab-stop style:type="center" style:position="3.5625in"/>
          <style:tab-stop style:type="center" style:position="3.9333in"/>
          <style:tab-stop style:type="center" style:position="4.3041in"/>
        </style:tab-stops>
      </style:paragraph-properties>
      <style:text-properties style:font-name="Arial" style:font-name-complex="Arial" fo:font-size="9pt" style:font-size-asian="9pt" style:font-size-complex="9pt"/>
    </style:style>
    <style:style style:name="P289" style:parent-style-name="Normal" style:family="paragraph">
      <style:paragraph-properties fo:text-align="start" fo:margin-left="0in" fo:text-indent="0in">
        <style:tab-stops>
          <style:tab-stop style:type="center" style:position="0.559in"/>
          <style:tab-stop style:type="center" style:position="0.975in"/>
          <style:tab-stop style:type="center" style:position="3.3291in"/>
          <style:tab-stop style:type="center" style:position="3.6993in"/>
          <style:tab-stop style:type="center" style:position="4.0701in"/>
          <style:tab-stop style:type="center" style:position="4.4659in"/>
        </style:tab-stops>
      </style:paragraph-properties>
      <style:text-properties style:font-name="Arial" style:font-name-complex="Arial" fo:font-size="9pt" style:font-size-asian="9pt" style:font-size-complex="9pt"/>
    </style:style>
    <style:style style:name="P290" style:parent-style-name="Normal" style:family="paragraph">
      <style:paragraph-properties fo:margin-left="0.0895in">
        <style:tab-stops/>
      </style:paragraph-properties>
      <style:text-properties style:font-name="Arial" style:font-name-complex="Arial" fo:font-size="9pt" style:font-size-asian="9pt" style:font-size-complex="9pt"/>
    </style:style>
    <style:style style:name="P291"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292" style:parent-style-name="Normal" style:family="paragraph">
      <style:paragraph-properties fo:text-align="start" fo:margin-left="0in" fo:text-indent="0in">
        <style:tab-stops>
          <style:tab-stop style:type="center" style:position="0.5333in"/>
          <style:tab-stop style:type="center" style:position="2.0013in"/>
          <style:tab-stop style:type="center" style:position="3.402in"/>
          <style:tab-stop style:type="center" style:position="3.7506in"/>
          <style:tab-stop style:type="center" style:position="4.0993in"/>
          <style:tab-stop style:type="center" style:position="4.4756in"/>
        </style:tab-stops>
      </style:paragraph-properties>
      <style:text-properties style:font-name="Arial" style:font-name-complex="Arial" fo:font-size="9pt" style:font-size-asian="9pt" style:font-size-complex="9pt"/>
    </style:style>
    <style:style style:name="P293" style:parent-style-name="Normal" style:family="paragraph">
      <style:paragraph-properties fo:margin-left="0.1041in">
        <style:tab-stops/>
      </style:paragraph-properties>
      <style:text-properties style:font-name="Arial" style:font-name-complex="Arial" fo:font-size="9pt" style:font-size-asian="9pt" style:font-size-complex="9pt"/>
    </style:style>
    <style:style style:name="P294" style:parent-style-name="Normal" style:master-page-name="MPF2" style:family="paragraph">
      <style:paragraph-properties fo:break-before="page" fo:text-align="center" fo:margin-bottom="0.002in" fo:line-height="103%" fo:margin-left="0.0722in" fo:text-indent="0.0048in">
        <style:tab-stops/>
      </style:paragraph-properties>
      <style:text-properties style:font-name="Arial" style:font-name-complex="Arial" fo:font-size="9pt" style:font-size-asian="9pt" style:font-size-complex="9pt"/>
    </style:style>
    <style:style style:name="P312"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P313"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P314"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P315"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P316" style:parent-style-name="Normal" style:family="paragraph">
      <style:paragraph-properties fo:margin-left="0.3611in" fo:text-indent="-0.2888in">
        <style:tab-stops/>
      </style:paragraph-properties>
      <style:text-properties style:font-name="Arial" style:font-name-complex="Arial" fo:font-size="9pt" style:font-size-asian="9pt" style:font-size-complex="9pt"/>
    </style:style>
    <style:style style:name="P317" style:parent-style-name="Normal" style:family="paragraph">
      <style:paragraph-properties fo:margin-left="0.3611in" fo:text-indent="-0.2888in">
        <style:tab-stops/>
      </style:paragraph-properties>
      <style:text-properties style:font-name="Arial" style:font-name-complex="Arial" fo:font-size="9pt" style:font-size-asian="9pt" style:font-size-complex="9pt"/>
    </style:style>
    <style:style style:name="P318" style:parent-style-name="Normal" style:family="paragraph">
      <style:paragraph-properties fo:margin-left="0.3611in" fo:text-indent="-0.2888in">
        <style:tab-stops/>
      </style:paragraph-properties>
      <style:text-properties style:font-name="Arial" style:font-name-complex="Arial" fo:font-size="9pt" style:font-size-asian="9pt" style:font-size-complex="9pt"/>
    </style:style>
    <style:style style:name="P319" style:parent-style-name="Normal" style:family="paragraph">
      <style:paragraph-properties fo:margin-left="0.3611in" fo:text-indent="-0.2888in">
        <style:tab-stops/>
      </style:paragraph-properties>
      <style:text-properties style:font-name="Arial" style:font-name-complex="Arial" fo:font-size="9pt" style:font-size-asian="9pt" style:font-size-complex="9pt"/>
    </style:style>
    <style:style style:name="P320" style:parent-style-name="Normal" style:family="paragraph">
      <style:paragraph-properties fo:margin-left="0.3611in" fo:text-indent="-0.2888in">
        <style:tab-stops/>
      </style:paragraph-properties>
      <style:text-properties style:font-name="Arial" style:font-name-complex="Arial" fo:font-size="9pt" style:font-size-asian="9pt" style:font-size-complex="9pt"/>
    </style:style>
    <style:style style:name="P321"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P322" style:parent-style-name="Normal" style:family="paragraph">
      <style:paragraph-properties fo:text-align="start" fo:margin-bottom="0in" fo:line-height="107%" fo:margin-left="0.1215in" fo:text-indent="0in">
        <style:tab-stops/>
      </style:paragraph-properties>
      <style:text-properties style:font-name="Arial" style:font-name-complex="Arial" fo:font-size="9pt" style:font-size-asian="9pt" style:font-size-complex="9pt"/>
    </style:style>
    <style:style style:name="P323" style:parent-style-name="Normal" style:family="paragraph">
      <style:paragraph-properties fo:text-align="start" fo:margin-left="0in" fo:text-indent="0in">
        <style:tab-stops>
          <style:tab-stop style:type="center" style:position="3.2763in"/>
          <style:tab-stop style:type="center" style:position="3.6243in"/>
          <style:tab-stop style:type="center" style:position="3.9729in"/>
          <style:tab-stop style:type="center" style:position="4.3222in"/>
        </style:tab-stops>
      </style:paragraph-properties>
      <style:text-properties style:font-name="Arial" style:font-name-complex="Arial" fo:font-size="9pt" style:font-size-asian="9pt" style:font-size-complex="9pt"/>
    </style:style>
    <style:style style:name="P324" style:parent-style-name="Normal" style:family="paragraph">
      <style:paragraph-properties fo:text-align="start" fo:margin-left="0in" fo:text-indent="0in">
        <style:tab-stops>
          <style:tab-stop style:type="center" style:position="0.5333in"/>
          <style:tab-stop style:type="center" style:position="0.9423in"/>
          <style:tab-stop style:type="center" style:position="3.402in"/>
          <style:tab-stop style:type="center" style:position="3.7506in"/>
          <style:tab-stop style:type="center" style:position="4.0986in"/>
          <style:tab-stop style:type="center" style:position="4.475in"/>
        </style:tab-stops>
      </style:paragraph-properties>
      <style:text-properties style:font-name="Arial" style:font-name-complex="Arial" fo:font-size="9pt" style:font-size-asian="9pt" style:font-size-complex="9pt"/>
    </style:style>
    <style:style style:name="P325" style:parent-style-name="Normal" style:family="paragraph">
      <style:paragraph-properties fo:margin-left="0.0791in">
        <style:tab-stops/>
      </style:paragraph-properties>
      <style:text-properties style:font-name="Arial" style:font-name-complex="Arial" fo:font-size="9pt" style:font-size-asian="9pt" style:font-size-complex="9pt"/>
    </style:style>
    <style:style style:name="P326"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327" style:parent-style-name="Normal" style:family="paragraph">
      <style:paragraph-properties fo:text-align="start" fo:margin-left="0in" fo:text-indent="0in">
        <style:tab-stops>
          <style:tab-stop style:type="center" style:position="0.5125in"/>
          <style:tab-stop style:type="center" style:position="0.9125in"/>
          <style:tab-stop style:type="center" style:position="3.4465in"/>
          <style:tab-stop style:type="center" style:position="3.7833in"/>
          <style:tab-stop style:type="center" style:position="4.1201in"/>
          <style:tab-stop style:type="center" style:position="4.4819in"/>
        </style:tab-stops>
      </style:paragraph-properties>
      <style:text-properties style:font-name="Arial" style:font-name-complex="Arial" fo:font-size="9pt" style:font-size-asian="9pt" style:font-size-complex="9pt"/>
    </style:style>
    <style:style style:name="P328" style:parent-style-name="Normal" style:family="paragraph">
      <style:paragraph-properties fo:margin-left="0.0979in">
        <style:tab-stops/>
      </style:paragraph-properties>
      <style:text-properties style:font-name="Arial" style:font-name-complex="Arial" fo:font-size="9pt" style:font-size-asian="9pt" style:font-size-complex="9pt"/>
    </style:style>
    <style:style style:name="P329" style:parent-style-name="Normal" style:family="paragraph">
      <style:paragraph-properties fo:margin-left="0.0979in">
        <style:tab-stops/>
      </style:paragraph-properties>
      <style:text-properties style:font-name="Arial" style:font-name-complex="Arial" fo:font-size="9pt" style:font-size-asian="9pt" style:font-size-complex="9pt"/>
    </style:style>
    <style:style style:name="P330" style:parent-style-name="Normal" style:family="paragraph">
      <style:paragraph-properties fo:margin-left="0.0736in">
        <style:tab-stops/>
      </style:paragraph-properties>
      <style:text-properties style:font-name="Arial" style:font-name-complex="Arial" fo:font-size="9pt" style:font-size-asian="9pt" style:font-size-complex="9pt"/>
    </style:style>
    <style:style style:name="P331" style:parent-style-name="Normal" style:family="paragraph">
      <style:paragraph-properties fo:margin-left="0.0736in">
        <style:tab-stops/>
      </style:paragraph-properties>
      <style:text-properties style:font-name="Arial" style:font-name-complex="Arial" fo:font-size="9pt" style:font-size-asian="9pt" style:font-size-complex="9pt"/>
    </style:style>
    <style:style style:name="P332" style:parent-style-name="Normal" style:family="paragraph">
      <style:paragraph-properties fo:text-align="end" fo:margin-bottom="0in" fo:line-height="107%" fo:margin-left="0in" fo:text-indent="0in">
        <style:tab-stops/>
      </style:paragraph-properties>
      <style:text-properties style:font-name="Arial" style:font-name-complex="Arial" fo:font-size="9pt" style:font-size-asian="9pt" style:font-size-complex="9pt"/>
    </style:style>
    <style:style style:name="P333" style:parent-style-name="Normal" style:family="paragraph">
      <style:paragraph-properties fo:text-align="start" fo:margin-left="0in" fo:text-indent="0in">
        <style:tab-stops>
          <style:tab-stop style:type="center" style:position="3.3263in"/>
          <style:tab-stop style:type="center" style:position="3.6625in"/>
          <style:tab-stop style:type="center" style:position="3.9993in"/>
          <style:tab-stop style:type="center" style:position="4.3361in"/>
        </style:tab-stops>
      </style:paragraph-properties>
      <style:text-properties style:font-name="Arial" style:font-name-complex="Arial" fo:font-size="9pt" style:font-size-asian="9pt" style:font-size-complex="9pt"/>
    </style:style>
    <style:style style:name="P334" style:parent-style-name="Normal" style:family="paragraph">
      <style:paragraph-properties fo:text-align="start" fo:margin-left="0in" fo:text-indent="0in">
        <style:tab-stops>
          <style:tab-stop style:type="center" style:position="0.5125in"/>
          <style:tab-stop style:type="center" style:position="2.0111in"/>
          <style:tab-stop style:type="center" style:position="3.4465in"/>
          <style:tab-stop style:type="center" style:position="3.7826in"/>
          <style:tab-stop style:type="center" style:position="4.1194in"/>
          <style:tab-stop style:type="center" style:position="4.4819in"/>
        </style:tab-stops>
      </style:paragraph-properties>
      <style:text-properties style:font-name="Arial" style:font-name-complex="Arial" fo:font-size="9pt" style:font-size-asian="9pt" style:font-size-complex="9pt"/>
    </style:style>
    <style:style style:name="P335" style:parent-style-name="Normal" style:family="paragraph">
      <style:paragraph-properties fo:margin-left="0.0736in">
        <style:tab-stops/>
      </style:paragraph-properties>
      <style:text-properties style:font-name="Arial" style:font-name-complex="Arial" fo:font-size="9pt" style:font-size-asian="9pt" style:font-size-complex="9pt"/>
    </style:style>
    <style:style style:name="P336"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337"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338" style:parent-style-name="Normal" style:family="paragraph">
      <style:paragraph-properties fo:text-align="start" fo:margin-left="0in" fo:text-indent="0in">
        <style:tab-stops>
          <style:tab-stop style:type="center" style:position="0.5062in"/>
          <style:tab-stop style:type="center" style:position="0.9041in"/>
          <style:tab-stop style:type="center" style:position="3.4604in"/>
          <style:tab-stop style:type="center" style:position="3.793in"/>
          <style:tab-stop style:type="center" style:position="4.1256in"/>
          <style:tab-stop style:type="center" style:position="4.484in"/>
        </style:tab-stops>
      </style:paragraph-properties>
      <style:text-properties style:font-name="Arial" style:font-name-complex="Arial" fo:font-size="9pt" style:font-size-asian="9pt" style:font-size-complex="9pt"/>
    </style:style>
    <style:style style:name="P339" style:parent-style-name="Normal" style:family="paragraph">
      <style:paragraph-properties fo:margin-left="0.0958in">
        <style:tab-stops/>
      </style:paragraph-properties>
      <style:text-properties style:font-name="Arial" style:font-name-complex="Arial" fo:font-size="9pt" style:font-size-asian="9pt" style:font-size-complex="9pt"/>
    </style:style>
    <style:style style:name="P340" style:parent-style-name="Normal" style:family="paragraph">
      <style:paragraph-properties fo:margin-left="0.0638in" fo:text-indent="0.025in">
        <style:tab-stops/>
      </style:paragraph-properties>
      <style:text-properties style:font-name="Arial" style:font-name-complex="Arial" fo:font-size="9pt" style:font-size-asian="9pt" style:font-size-complex="9pt"/>
    </style:style>
    <style:style style:name="P341"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42"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43"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44"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45"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46" style:parent-style-name="Normal" style:family="paragraph">
      <style:paragraph-properties fo:margin-left="0.3333in" fo:text-indent="-0.2694in">
        <style:tab-stops/>
      </style:paragraph-properties>
      <style:text-properties style:font-name="Arial" style:font-name-complex="Arial" fo:font-size="9pt" style:font-size-asian="9pt" style:font-size-complex="9pt"/>
    </style:style>
    <style:style style:name="P347" style:parent-style-name="Normal" style:family="paragraph">
      <style:paragraph-properties fo:margin-left="0.3333in" fo:text-indent="-0.2694in">
        <style:tab-stops/>
      </style:paragraph-properties>
      <style:text-properties style:font-name="Arial" style:font-name-complex="Arial" fo:font-size="9pt" style:font-size-asian="9pt" style:font-size-complex="9pt"/>
    </style:style>
    <style:style style:name="P348"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49"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50" style:parent-style-name="Normal" style:family="paragraph">
      <style:paragraph-properties fo:margin-left="0.3062in" fo:text-indent="-0.2694in">
        <style:tab-stops/>
      </style:paragraph-properties>
      <style:text-properties style:font-name="Arial" style:font-name-complex="Arial" fo:font-size="9pt" style:font-size-asian="9pt" style:font-size-complex="9pt"/>
    </style:style>
    <style:style style:name="P351" style:parent-style-name="Normal" style:family="paragraph">
      <style:paragraph-properties fo:margin-left="0.3062in" fo:text-indent="-0.2694in">
        <style:tab-stops/>
      </style:paragraph-properties>
      <style:text-properties style:font-name="Arial" style:font-name-complex="Arial" fo:font-size="9pt" style:font-size-asian="9pt" style:font-size-complex="9pt"/>
    </style:style>
    <style:style style:name="P35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53" style:parent-style-name="Normal" style:family="paragraph">
      <style:paragraph-properties fo:text-indent="-0.2937in"/>
      <style:text-properties style:font-name="Arial" style:font-name-complex="Arial" fo:font-size="9pt" style:font-size-asian="9pt" style:font-size-complex="9pt"/>
    </style:style>
    <style:style style:name="P354" style:parent-style-name="Normal" style:family="paragraph">
      <style:paragraph-properties fo:text-indent="-0.2937in"/>
      <style:text-properties style:font-name="Arial" style:font-name-complex="Arial" fo:font-size="9pt" style:font-size-asian="9pt" style:font-size-complex="9pt"/>
    </style:style>
    <style:style style:name="P355"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56"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57"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58" style:parent-style-name="Normal" style:family="paragraph">
      <style:paragraph-properties fo:text-indent="-0.2937in"/>
      <style:text-properties style:font-name="Arial" style:font-name-complex="Arial" fo:font-size="9pt" style:font-size-asian="9pt" style:font-size-complex="9pt"/>
    </style:style>
    <style:style style:name="P359" style:parent-style-name="Normal" style:family="paragraph">
      <style:paragraph-properties fo:text-indent="-0.2937in"/>
      <style:text-properties style:font-name="Arial" style:font-name-complex="Arial" fo:font-size="9pt" style:font-size-asian="9pt" style:font-size-complex="9pt"/>
    </style:style>
    <style:style style:name="P360"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1"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3"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4"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5"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6"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7"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368" style:parent-style-name="Normal" style:family="paragraph">
      <style:paragraph-properties fo:text-indent="-0.2937in"/>
      <style:text-properties style:font-name="Arial" style:font-name-complex="Arial" fo:font-size="9pt" style:font-size-asian="9pt" style:font-size-complex="9pt"/>
    </style:style>
    <style:style style:name="P369" style:parent-style-name="Normal" style:family="paragraph">
      <style:paragraph-properties fo:text-indent="-0.2937in"/>
      <style:text-properties style:font-name="Arial" style:font-name-complex="Arial" fo:font-size="9pt" style:font-size-asian="9pt" style:font-size-complex="9pt"/>
    </style:style>
    <style:style style:name="P370" style:parent-style-name="Normal" style:family="paragraph">
      <style:paragraph-properties fo:text-indent="-0.2937in"/>
      <style:text-properties style:font-name="Arial" style:font-name-complex="Arial" fo:font-size="9pt" style:font-size-asian="9pt" style:font-size-complex="9pt"/>
    </style:style>
    <style:style style:name="P371" style:parent-style-name="Normal" style:family="paragraph">
      <style:paragraph-properties fo:text-align="start" fo:margin-bottom="0in" fo:line-height="107%" fo:margin-left="0.1131in" fo:text-indent="0in">
        <style:tab-stops/>
      </style:paragraph-properties>
      <style:text-properties style:font-name="Arial" style:font-name-complex="Arial" fo:font-size="9pt" style:font-size-asian="9pt" style:font-size-complex="9pt"/>
    </style:style>
    <style:style style:name="P372" style:parent-style-name="Normal" style:family="paragraph">
      <style:paragraph-properties fo:text-align="start" fo:margin-left="0in" fo:text-indent="0in">
        <style:tab-stops>
          <style:tab-stop style:type="center" style:position="3.343in"/>
          <style:tab-stop style:type="center" style:position="3.675in"/>
          <style:tab-stop style:type="center" style:position="4.0076in"/>
          <style:tab-stop style:type="center" style:position="4.3402in"/>
        </style:tab-stops>
      </style:paragraph-properties>
      <style:text-properties style:font-name="Arial" style:font-name-complex="Arial" fo:font-size="9pt" style:font-size-asian="9pt" style:font-size-complex="9pt"/>
    </style:style>
    <style:style style:name="P373" style:parent-style-name="Normal" style:family="paragraph">
      <style:paragraph-properties fo:text-align="start" fo:margin-left="0in" fo:text-indent="0in">
        <style:tab-stops>
          <style:tab-stop style:type="center" style:position="0.5062in"/>
          <style:tab-stop style:type="center" style:position="0.9041in"/>
          <style:tab-stop style:type="center" style:position="3.4604in"/>
          <style:tab-stop style:type="center" style:position="3.793in"/>
          <style:tab-stop style:type="center" style:position="4.1256in"/>
          <style:tab-stop style:type="center" style:position="4.4833in"/>
        </style:tab-stops>
      </style:paragraph-properties>
      <style:text-properties style:font-name="Arial" style:font-name-complex="Arial" fo:font-size="9pt" style:font-size-asian="9pt" style:font-size-complex="9pt"/>
    </style:style>
    <style:style style:name="P374"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375" style:parent-style-name="Normal" style:family="paragraph">
      <style:paragraph-properties fo:text-align="center" fo:margin-bottom="0.002in" fo:line-height="103%" fo:margin-left="0in" fo:text-indent="0.0048in">
        <style:tab-stops/>
      </style:paragraph-properties>
      <style:text-properties style:font-name="Arial" style:font-name-complex="Arial" fo:font-size="9pt" style:font-size-asian="9pt" style:font-size-complex="9pt"/>
    </style:style>
    <style:style style:name="P376"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377" style:parent-style-name="Normal" style:family="paragraph">
      <style:paragraph-properties fo:text-align="start" fo:margin-left="0in" fo:text-indent="0in">
        <style:tab-stops>
          <style:tab-stop style:type="center" style:position="0.5208in"/>
          <style:tab-stop style:type="center" style:position="2.0604in"/>
          <style:tab-stop style:type="center" style:position="3.5118in"/>
          <style:tab-stop style:type="center" style:position="3.8298in"/>
          <style:tab-stop style:type="center" style:position="4.1493in"/>
          <style:tab-stop style:type="right" style:position="4.652in"/>
        </style:tab-stops>
      </style:paragraph-properties>
      <style:text-properties style:font-name="Arial" style:font-name-complex="Arial" fo:font-size="9pt" style:font-size-asian="9pt" style:font-size-complex="9pt"/>
    </style:style>
    <style:style style:name="P378"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379" style:parent-style-name="Normal" style:family="paragraph">
      <style:paragraph-properties fo:text-align="center" fo:margin-bottom="0.002in" fo:line-height="103%" fo:margin-left="0.0625in" fo:text-indent="0.0048in">
        <style:tab-stops/>
      </style:paragraph-properties>
      <style:text-properties style:font-name="Arial" style:font-name-complex="Arial" fo:font-size="9pt" style:font-size-asian="9pt" style:font-size-complex="9pt"/>
    </style:style>
    <style:style style:name="P380" style:parent-style-name="Normal" style:master-page-name="MP3" style:family="paragraph">
      <style:paragraph-properties fo:break-before="page" fo:margin-left="0.0694in">
        <style:tab-stops/>
      </style:paragraph-properties>
      <style:text-properties style:font-name="Arial" style:font-name-complex="Arial" fo:font-size="9pt" style:font-size-asian="9pt" style:font-size-complex="9pt"/>
    </style:style>
    <style:style style:name="P392" style:parent-style-name="Normal" style:family="paragraph">
      <style:paragraph-properties fo:margin-left="0.0694in">
        <style:tab-stops/>
      </style:paragraph-properties>
      <style:text-properties style:font-name="Arial" style:font-name-complex="Arial" fo:font-size="9pt" style:font-size-asian="9pt" style:font-size-complex="9pt"/>
    </style:style>
    <style:style style:name="P393" style:parent-style-name="Normal" style:family="paragraph">
      <style:paragraph-properties fo:text-align="start" fo:margin-bottom="0in" fo:line-height="107%" fo:margin-left="0.1118in" fo:text-indent="0in">
        <style:tab-stops/>
      </style:paragraph-properties>
      <style:text-properties style:font-name="Arial" style:font-name-complex="Arial" fo:font-size="9pt" style:font-size-asian="9pt" style:font-size-complex="9pt"/>
    </style:style>
    <style:style style:name="P394" style:parent-style-name="Normal" style:family="paragraph">
      <style:paragraph-properties fo:text-align="start" fo:margin-left="0in" fo:text-indent="0in">
        <style:tab-stops>
          <style:tab-stop style:type="center" style:position="3.4in"/>
          <style:tab-stop style:type="center" style:position="3.7187in"/>
          <style:tab-stop style:type="center" style:position="4.0375in"/>
          <style:tab-stop style:type="center" style:position="4.3562in"/>
        </style:tab-stops>
      </style:paragraph-properties>
      <style:text-properties style:font-name="Arial" style:font-name-complex="Arial" fo:font-size="9pt" style:font-size-asian="9pt" style:font-size-complex="9pt"/>
    </style:style>
    <style:style style:name="P395" style:parent-style-name="Normal" style:family="paragraph">
      <style:paragraph-properties fo:text-align="start" fo:margin-left="0in" fo:text-indent="0in">
        <style:tab-stops>
          <style:tab-stop style:type="center" style:position="0.5208in"/>
          <style:tab-stop style:type="center" style:position="0.9375in"/>
          <style:tab-stop style:type="center" style:position="3.5111in"/>
          <style:tab-stop style:type="center" style:position="3.8298in"/>
          <style:tab-stop style:type="center" style:position="4.1486in"/>
          <style:tab-stop style:type="right" style:position="4.6291in"/>
        </style:tab-stops>
      </style:paragraph-properties>
      <style:text-properties style:font-name="Arial" style:font-name-complex="Arial" fo:font-size="9pt" style:font-size-asian="9pt" style:font-size-complex="9pt"/>
    </style:style>
    <style:style style:name="P396" style:parent-style-name="Normal" style:family="paragraph">
      <style:paragraph-properties fo:margin-left="0.0694in">
        <style:tab-stops/>
      </style:paragraph-properties>
      <style:text-properties style:font-name="Arial" style:font-name-complex="Arial" fo:font-size="9pt" style:font-size-asian="9pt" style:font-size-complex="9pt"/>
    </style:style>
    <style:style style:name="P397"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398" style:parent-style-name="Normal" style:family="paragraph">
      <style:paragraph-properties fo:text-align="start" fo:margin-left="0in" fo:text-indent="0in">
        <style:tab-stops>
          <style:tab-stop style:type="center" style:position="0.5034in"/>
          <style:tab-stop style:type="center" style:position="0.9in"/>
          <style:tab-stop style:type="center" style:position="3.4659in"/>
          <style:tab-stop style:type="center" style:position="3.7972in"/>
          <style:tab-stop style:type="center" style:position="4.1284in"/>
          <style:tab-stop style:type="right" style:position="4.6291in"/>
        </style:tab-stops>
      </style:paragraph-properties>
      <style:text-properties style:font-name="Arial" style:font-name-complex="Arial" fo:font-size="9pt" style:font-size-asian="9pt" style:font-size-complex="9pt"/>
    </style:style>
    <style:style style:name="P399" style:parent-style-name="Normal" style:family="paragraph">
      <style:paragraph-properties fo:margin-left="0.0951in">
        <style:tab-stops/>
      </style:paragraph-properties>
      <style:text-properties style:font-name="Arial" style:font-name-complex="Arial" fo:font-size="9pt" style:font-size-asian="9pt" style:font-size-complex="9pt"/>
    </style:style>
    <style:style style:name="P400" style:parent-style-name="Normal" style:family="paragraph">
      <style:paragraph-properties fo:margin-left="0.0951in">
        <style:tab-stops/>
      </style:paragraph-properties>
      <style:text-properties style:font-name="Arial" style:font-name-complex="Arial" fo:font-size="9pt" style:font-size-asian="9pt" style:font-size-complex="9pt"/>
    </style:style>
    <style:style style:name="P401" style:parent-style-name="Normal" style:family="paragraph">
      <style:paragraph-properties fo:margin-left="0.0701in">
        <style:tab-stops/>
      </style:paragraph-properties>
      <style:text-properties style:font-name="Arial" style:font-name-complex="Arial" fo:font-size="9pt" style:font-size-asian="9pt" style:font-size-complex="9pt"/>
    </style:style>
    <style:style style:name="P402" style:parent-style-name="Normal" style:family="paragraph">
      <style:paragraph-properties fo:text-indent="-0.268in"/>
      <style:text-properties style:font-name="Arial" style:font-name-complex="Arial" fo:font-size="9pt" style:font-size-asian="9pt" style:font-size-complex="9pt"/>
    </style:style>
    <style:style style:name="P403" style:parent-style-name="Normal" style:family="paragraph">
      <style:paragraph-properties fo:text-indent="-0.268in"/>
      <style:text-properties style:font-name="Arial" style:font-name-complex="Arial" fo:font-size="9pt" style:font-size-asian="9pt" style:font-size-complex="9pt"/>
    </style:style>
    <style:style style:name="P404" style:parent-style-name="Normal" style:family="paragraph">
      <style:paragraph-properties fo:margin-left="0.0701in">
        <style:tab-stops/>
      </style:paragraph-properties>
      <style:text-properties style:font-name="Arial" style:font-name-complex="Arial" fo:font-size="9pt" style:font-size-asian="9pt" style:font-size-complex="9pt"/>
    </style:style>
    <style:style style:name="P405" style:parent-style-name="Normal" style:family="paragraph">
      <style:paragraph-properties fo:margin-left="0.3312in" fo:text-indent="-0.268in">
        <style:tab-stops/>
      </style:paragraph-properties>
      <style:text-properties style:font-name="Arial" style:font-name-complex="Arial" fo:font-size="9pt" style:font-size-asian="9pt" style:font-size-complex="9pt"/>
    </style:style>
    <style:style style:name="P406" style:parent-style-name="Normal" style:family="paragraph">
      <style:paragraph-properties fo:margin-left="0.3312in" fo:text-indent="-0.268in">
        <style:tab-stops/>
      </style:paragraph-properties>
      <style:text-properties style:font-name="Arial" style:font-name-complex="Arial" fo:font-size="9pt" style:font-size-asian="9pt" style:font-size-complex="9pt"/>
    </style:style>
    <style:style style:name="P407" style:parent-style-name="Normal" style:family="paragraph">
      <style:paragraph-properties fo:margin-left="0.3312in" fo:text-indent="-0.268in">
        <style:tab-stops/>
      </style:paragraph-properties>
      <style:text-properties style:font-name="Arial" style:font-name-complex="Arial" fo:font-size="9pt" style:font-size-asian="9pt" style:font-size-complex="9pt"/>
    </style:style>
    <style:style style:name="P408" style:parent-style-name="Normal" style:family="paragraph">
      <style:paragraph-properties fo:text-align="start" fo:margin-bottom="0in" fo:line-height="107%" fo:margin-left="0.1125in" fo:text-indent="0in">
        <style:tab-stops/>
      </style:paragraph-properties>
      <style:text-properties style:font-name="Arial" style:font-name-complex="Arial" fo:font-size="9pt" style:font-size-asian="9pt" style:font-size-complex="9pt"/>
    </style:style>
    <style:style style:name="P409" style:parent-style-name="Normal" style:family="paragraph">
      <style:paragraph-properties fo:text-align="start" fo:margin-left="0in" fo:text-indent="0in">
        <style:tab-stops>
          <style:tab-stop style:type="center" style:position="3.3486in"/>
          <style:tab-stop style:type="center" style:position="3.6805in"/>
          <style:tab-stop style:type="center" style:position="4.0111in"/>
          <style:tab-stop style:type="center" style:position="4.343in"/>
        </style:tab-stops>
      </style:paragraph-properties>
      <style:text-properties style:font-name="Arial" style:font-name-complex="Arial" fo:font-size="9pt" style:font-size-asian="9pt" style:font-size-complex="9pt"/>
    </style:style>
    <style:style style:name="P410" style:parent-style-name="Normal" style:family="paragraph">
      <style:paragraph-properties fo:text-align="start" fo:margin-left="0in" fo:text-indent="0in">
        <style:tab-stops>
          <style:tab-stop style:type="center" style:position="0.5034in"/>
          <style:tab-stop style:type="center" style:position="0.9in"/>
          <style:tab-stop style:type="center" style:position="3.4652in"/>
          <style:tab-stop style:type="center" style:position="3.7972in"/>
          <style:tab-stop style:type="center" style:position="4.1277in"/>
          <style:tab-stop style:type="right" style:position="4.6291in"/>
        </style:tab-stops>
      </style:paragraph-properties>
      <style:text-properties style:font-name="Arial" style:font-name-complex="Arial" fo:font-size="9pt" style:font-size-asian="9pt" style:font-size-complex="9pt"/>
    </style:style>
    <style:style style:name="P411" style:parent-style-name="Normal" style:family="paragraph">
      <style:paragraph-properties fo:margin-left="0.0701in">
        <style:tab-stops/>
      </style:paragraph-properties>
      <style:text-properties style:font-name="Arial" style:font-name-complex="Arial" fo:font-size="9pt" style:font-size-asian="9pt" style:font-size-complex="9pt"/>
    </style:style>
    <style:style style:name="P412"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413" style:parent-style-name="Normal" style:family="paragraph">
      <style:paragraph-properties fo:text-align="start" fo:margin-left="0in" fo:text-indent="0in">
        <style:tab-stops>
          <style:tab-stop style:type="center" style:position="0.5076in"/>
          <style:tab-stop style:type="center" style:position="2.0138in"/>
          <style:tab-stop style:type="center" style:position="3.4555in"/>
          <style:tab-stop style:type="center" style:position="3.7895in"/>
          <style:tab-stop style:type="center" style:position="4.1243in"/>
          <style:tab-stop style:type="right" style:position="4.6291in"/>
        </style:tab-stops>
      </style:paragraph-properties>
      <style:text-properties style:font-name="Arial" style:font-name-complex="Arial" fo:font-size="9pt" style:font-size-asian="9pt" style:font-size-complex="9pt"/>
    </style:style>
    <style:style style:name="P414" style:parent-style-name="Normal" style:family="paragraph">
      <style:paragraph-properties fo:text-align="center" fo:margin-bottom="0.002in" fo:line-height="103%" fo:margin-left="0.0645in" fo:text-indent="0.0048in">
        <style:tab-stops/>
      </style:paragraph-properties>
      <style:text-properties style:font-name="Arial" style:font-name-complex="Arial" fo:font-size="9pt" style:font-size-asian="9pt" style:font-size-complex="9pt"/>
    </style:style>
    <style:style style:name="P415" style:parent-style-name="Normal" style:family="paragraph">
      <style:paragraph-properties fo:text-indent="-0.2701in"/>
      <style:text-properties style:font-name="Arial" style:font-name-complex="Arial" fo:font-size="9pt" style:font-size-asian="9pt" style:font-size-complex="9pt"/>
    </style:style>
    <style:style style:name="P416" style:parent-style-name="Normal" style:family="paragraph">
      <style:paragraph-properties fo:text-indent="-0.2701in"/>
      <style:text-properties style:font-name="Arial" style:font-name-complex="Arial" fo:font-size="9pt" style:font-size-asian="9pt" style:font-size-complex="9pt"/>
    </style:style>
    <style:style style:name="P417" style:parent-style-name="Normal" style:family="paragraph">
      <style:paragraph-properties fo:margin-left="0.0722in">
        <style:tab-stops/>
      </style:paragraph-properties>
      <style:text-properties style:font-name="Arial" style:font-name-complex="Arial" fo:font-size="9pt" style:font-size-asian="9pt" style:font-size-complex="9pt"/>
    </style:style>
    <style:style style:name="P418" style:parent-style-name="Normal" style:family="paragraph">
      <style:paragraph-properties fo:margin-left="0.0722in">
        <style:tab-stops/>
      </style:paragraph-properties>
      <style:text-properties style:font-name="Arial" style:font-name-complex="Arial" fo:font-size="9pt" style:font-size-asian="9pt" style:font-size-complex="9pt"/>
    </style:style>
    <style:style style:name="P419" style:parent-style-name="Normal" style:family="paragraph">
      <style:paragraph-properties fo:text-align="start" fo:margin-bottom="0in" fo:line-height="107%" fo:margin-left="0.1138in" fo:text-indent="0in">
        <style:tab-stops/>
      </style:paragraph-properties>
      <style:text-properties style:font-name="Arial" style:font-name-complex="Arial" fo:font-size="9pt" style:font-size-asian="9pt" style:font-size-complex="9pt"/>
    </style:style>
    <style:style style:name="P420" style:parent-style-name="Normal" style:family="paragraph">
      <style:paragraph-properties fo:text-align="start" fo:margin-left="0in" fo:text-indent="0in">
        <style:tab-stops>
          <style:tab-stop style:type="center" style:position="3.3368in"/>
          <style:tab-stop style:type="center" style:position="3.6708in"/>
          <style:tab-stop style:type="center" style:position="4.0055in"/>
          <style:tab-stop style:type="center" style:position="4.3395in"/>
        </style:tab-stops>
      </style:paragraph-properties>
      <style:text-properties style:font-name="Arial" style:font-name-complex="Arial" fo:font-size="9pt" style:font-size-asian="9pt" style:font-size-complex="9pt"/>
    </style:style>
    <style:style style:name="P421" style:parent-style-name="Normal" style:family="paragraph">
      <style:paragraph-properties fo:text-align="start" fo:margin-left="0in" fo:text-indent="0in">
        <style:tab-stops>
          <style:tab-stop style:type="center" style:position="0.5076in"/>
          <style:tab-stop style:type="center" style:position="0.9062in"/>
          <style:tab-stop style:type="center" style:position="3.4555in"/>
          <style:tab-stop style:type="center" style:position="3.7895in"/>
          <style:tab-stop style:type="center" style:position="4.1236in"/>
          <style:tab-stop style:type="right" style:position="4.6291in"/>
        </style:tab-stops>
      </style:paragraph-properties>
      <style:text-properties style:font-name="Arial" style:font-name-complex="Arial" fo:font-size="9pt" style:font-size-asian="9pt" style:font-size-complex="9pt"/>
    </style:style>
    <style:style style:name="P422" style:parent-style-name="Normal" style:family="paragraph">
      <style:paragraph-properties fo:margin-left="0.0722in">
        <style:tab-stops/>
      </style:paragraph-properties>
      <style:text-properties style:font-name="Arial" style:font-name-complex="Arial" fo:font-size="9pt" style:font-size-asian="9pt" style:font-size-complex="9pt"/>
    </style:style>
    <style:style style:name="P423"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424" style:parent-style-name="Normal" style:family="paragraph">
      <style:paragraph-properties fo:text-align="start" fo:margin-left="0in" fo:text-indent="0in">
        <style:tab-stops>
          <style:tab-stop style:type="center" style:position="0.527in"/>
          <style:tab-stop style:type="center" style:position="2.0048in"/>
          <style:tab-stop style:type="center" style:position="3.4159in"/>
          <style:tab-stop style:type="center" style:position="3.7604in"/>
          <style:tab-stop style:type="center" style:position="4.1055in"/>
          <style:tab-stop style:type="right" style:position="4.6291in"/>
        </style:tab-stops>
      </style:paragraph-properties>
      <style:text-properties style:font-name="Arial" style:font-name-complex="Arial" fo:font-size="9pt" style:font-size-asian="9pt" style:font-size-complex="9pt"/>
    </style:style>
    <style:style style:name="P425" style:parent-style-name="Normal" style:family="paragraph">
      <style:paragraph-properties fo:text-align="center" fo:margin-bottom="0.002in" fo:line-height="103%" fo:margin-left="0.0708in" fo:text-indent="0.0048in">
        <style:tab-stops/>
      </style:paragraph-properties>
      <style:text-properties style:font-name="Arial" style:font-name-complex="Arial" fo:font-size="9pt" style:font-size-asian="9pt" style:font-size-complex="9pt"/>
    </style:style>
    <style:style style:name="P426" style:parent-style-name="Normal" style:family="paragraph">
      <style:paragraph-properties fo:margin-left="0.0777in">
        <style:tab-stops/>
      </style:paragraph-properties>
      <style:text-properties style:font-name="Arial" style:font-name-complex="Arial" fo:font-size="9pt" style:font-size-asian="9pt" style:font-size-complex="9pt"/>
    </style:style>
    <style:style style:name="P427" style:parent-style-name="Normal" style:family="paragraph">
      <style:paragraph-properties fo:text-align="start" fo:margin-bottom="0in" fo:line-height="107%" fo:margin-left="0.1201in" fo:text-indent="0in">
        <style:tab-stops/>
      </style:paragraph-properties>
      <style:text-properties style:font-name="Arial" style:font-name-complex="Arial" fo:font-size="9pt" style:font-size-asian="9pt" style:font-size-complex="9pt"/>
    </style:style>
    <style:style style:name="P428" style:parent-style-name="Normal" style:family="paragraph">
      <style:paragraph-properties fo:text-align="start" fo:margin-left="0in" fo:text-indent="0in">
        <style:tab-stops>
          <style:tab-stop style:type="center" style:position="3.2909in"/>
          <style:tab-stop style:type="center" style:position="3.6361in"/>
          <style:tab-stop style:type="center" style:position="3.9812in"/>
          <style:tab-stop style:type="center" style:position="4.327in"/>
        </style:tab-stops>
      </style:paragraph-properties>
      <style:text-properties style:font-name="Arial" style:font-name-complex="Arial" fo:font-size="9pt" style:font-size-asian="9pt" style:font-size-complex="9pt"/>
    </style:style>
    <style:style style:name="P429" style:parent-style-name="Normal" style:family="paragraph">
      <style:paragraph-properties fo:text-align="start" fo:margin-left="0in" fo:text-indent="0in">
        <style:tab-stops>
          <style:tab-stop style:type="center" style:position="0.527in"/>
          <style:tab-stop style:type="center" style:position="0.9333in"/>
          <style:tab-stop style:type="center" style:position="3.4159in"/>
          <style:tab-stop style:type="center" style:position="3.7604in"/>
          <style:tab-stop style:type="center" style:position="4.1055in"/>
          <style:tab-stop style:type="right" style:position="4.6291in"/>
        </style:tab-stops>
      </style:paragraph-properties>
      <style:text-properties style:font-name="Arial" style:font-name-complex="Arial" fo:font-size="9pt" style:font-size-asian="9pt" style:font-size-complex="9pt"/>
    </style:style>
    <style:style style:name="P430" style:parent-style-name="Normal" style:family="paragraph">
      <style:paragraph-properties fo:margin-left="0.0777in">
        <style:tab-stops/>
      </style:paragraph-properties>
      <style:text-properties style:font-name="Arial" style:font-name-complex="Arial" fo:font-size="9pt" style:font-size-asian="9pt" style:font-size-complex="9pt"/>
    </style:style>
    <style:style style:name="P431"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432" style:parent-style-name="Normal" style:family="paragraph">
      <style:paragraph-properties fo:text-align="start" fo:margin-left="0in" fo:text-indent="0in">
        <style:tab-stops>
          <style:tab-stop style:type="center" style:position="0.5062in"/>
          <style:tab-stop style:type="center" style:position="0.9041in"/>
          <style:tab-stop style:type="center" style:position="3.4604in"/>
          <style:tab-stop style:type="center" style:position="3.793in"/>
          <style:tab-stop style:type="center" style:position="4.1256in"/>
          <style:tab-stop style:type="right" style:position="4.6291in"/>
        </style:tab-stops>
      </style:paragraph-properties>
      <style:text-properties style:font-name="Arial" style:font-name-complex="Arial" fo:font-size="9pt" style:font-size-asian="9pt" style:font-size-complex="9pt"/>
    </style:style>
    <style:style style:name="P433" style:parent-style-name="Normal" style:family="paragraph">
      <style:paragraph-properties fo:margin-left="0.0958in">
        <style:tab-stops/>
      </style:paragraph-properties>
      <style:text-properties style:font-name="Arial" style:font-name-complex="Arial" fo:font-size="9pt" style:font-size-asian="9pt" style:font-size-complex="9pt"/>
    </style:style>
    <style:style style:name="P434" style:parent-style-name="Normal" style:family="paragraph">
      <style:paragraph-properties fo:margin-left="0.0638in" fo:text-indent="0.025in">
        <style:tab-stops/>
      </style:paragraph-properties>
      <style:text-properties style:font-name="Arial" style:font-name-complex="Arial" fo:font-size="9pt" style:font-size-asian="9pt" style:font-size-complex="9pt"/>
    </style:style>
    <style:style style:name="P435"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436"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437"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438" style:parent-style-name="Normal" style:family="paragraph">
      <style:paragraph-properties fo:text-indent="-0.2701in"/>
      <style:text-properties style:font-name="Arial" style:font-name-complex="Arial" fo:font-size="9pt" style:font-size-asian="9pt" style:font-size-complex="9pt"/>
    </style:style>
    <style:style style:name="P439" style:parent-style-name="Normal" style:family="paragraph">
      <style:paragraph-properties fo:text-indent="-0.2701in"/>
      <style:text-properties style:font-name="Arial" style:font-name-complex="Arial" fo:font-size="9pt" style:font-size-asian="9pt" style:font-size-complex="9pt"/>
    </style:style>
    <style:style style:name="P440" style:parent-style-name="Normal" style:family="paragraph">
      <style:paragraph-properties fo:text-indent="-0.2701in"/>
      <style:text-properties style:font-name="Arial" style:font-name-complex="Arial" fo:font-size="9pt" style:font-size-asian="9pt" style:font-size-complex="9pt"/>
    </style:style>
    <style:style style:name="P441"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442" style:parent-style-name="Normal" style:family="paragraph">
      <style:paragraph-properties fo:margin-left="0.3333in" fo:text-indent="-0.2694in">
        <style:tab-stops/>
      </style:paragraph-properties>
      <style:text-properties style:font-name="Arial" style:font-name-complex="Arial" fo:font-size="9pt" style:font-size-asian="9pt" style:font-size-complex="9pt"/>
    </style:style>
    <style:style style:name="P443" style:parent-style-name="Normal" style:family="paragraph">
      <style:paragraph-properties fo:margin-left="0.3333in" fo:text-indent="-0.2694in">
        <style:tab-stops/>
      </style:paragraph-properties>
      <style:text-properties style:font-name="Arial" style:font-name-complex="Arial" fo:font-size="9pt" style:font-size-asian="9pt" style:font-size-complex="9pt"/>
    </style:style>
    <style:style style:name="P444" style:parent-style-name="Normal" style:family="paragraph">
      <style:paragraph-properties fo:text-align="start" fo:margin-left="0in" fo:text-indent="0in">
        <style:tab-stops>
          <style:tab-stop style:type="center" style:position="0.5062in"/>
          <style:tab-stop style:type="center" style:position="0.9041in"/>
          <style:tab-stop style:type="center" style:position="3.4604in"/>
          <style:tab-stop style:type="center" style:position="3.793in"/>
          <style:tab-stop style:type="center" style:position="4.1256in"/>
          <style:tab-stop style:type="right" style:position="4.6291in"/>
        </style:tab-stops>
      </style:paragraph-properties>
      <style:text-properties style:font-name="Arial" style:font-name-complex="Arial" fo:font-size="9pt" style:font-size-asian="9pt" style:font-size-complex="9pt"/>
    </style:style>
    <style:style style:name="P445" style:parent-style-name="Normal" style:family="paragraph">
      <style:paragraph-properties fo:margin-left="0.0708in">
        <style:tab-stops/>
      </style:paragraph-properties>
      <style:text-properties style:font-name="Arial" style:font-name-complex="Arial" fo:font-size="9pt" style:font-size-asian="9pt" style:font-size-complex="9pt"/>
    </style:style>
    <style:style style:name="P446" style:parent-style-name="Normal" style:family="paragraph">
      <style:paragraph-properties fo:text-align="start" fo:margin-bottom="0.0083in" fo:line-height="107%" fo:margin-left="0.1131in" fo:text-indent="0in">
        <style:tab-stops/>
      </style:paragraph-properties>
      <style:text-properties style:font-name="Arial" style:font-name-complex="Arial" fo:font-size="9pt" style:font-size-asian="9pt" style:font-size-complex="9pt"/>
    </style:style>
    <style:style style:name="P447"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448" style:parent-style-name="Normal" style:family="paragraph">
      <style:paragraph-properties fo:text-align="start" fo:margin-left="0in" fo:text-indent="0in">
        <style:tab-stops>
          <style:tab-stop style:type="center" style:position="0.509in"/>
          <style:tab-stop style:type="center" style:position="0.9083in"/>
          <style:tab-stop style:type="center" style:position="3.4506in"/>
          <style:tab-stop style:type="center" style:position="3.7868in"/>
          <style:tab-stop style:type="center" style:position="4.1215in"/>
          <style:tab-stop style:type="right" style:position="4.6291in"/>
        </style:tab-stops>
      </style:paragraph-properties>
      <style:text-properties style:font-name="Arial" style:font-name-complex="Arial" fo:font-size="9pt" style:font-size-asian="9pt" style:font-size-complex="9pt"/>
    </style:style>
    <style:style style:name="P449" style:parent-style-name="Normal" style:family="paragraph">
      <style:paragraph-properties fo:margin-left="0.0972in">
        <style:tab-stops/>
      </style:paragraph-properties>
      <style:text-properties style:font-name="Arial" style:font-name-complex="Arial" fo:font-size="9pt" style:font-size-asian="9pt" style:font-size-complex="9pt"/>
    </style:style>
    <style:style style:name="P450" style:parent-style-name="Normal" style:family="paragraph">
      <style:paragraph-properties fo:text-align="center" fo:margin-bottom="0.002in" fo:line-height="103%" fo:margin-left="0.0409in" fo:text-indent="0.0048in">
        <style:tab-stops/>
      </style:paragraph-properties>
      <style:text-properties style:font-name="Arial" style:font-name-complex="Arial" fo:font-size="9pt" style:font-size-asian="9pt" style:font-size-complex="9pt"/>
    </style:style>
    <style:style style:name="P451" style:parent-style-name="Normal" style:family="paragraph">
      <style:paragraph-properties fo:text-indent="-0.2722in"/>
      <style:text-properties style:font-name="Arial" style:font-name-complex="Arial" fo:font-size="9pt" style:font-size-asian="9pt" style:font-size-complex="9pt"/>
    </style:style>
    <style:style style:name="P452" style:parent-style-name="Normal" style:family="paragraph">
      <style:paragraph-properties fo:text-indent="-0.2722in"/>
      <style:text-properties style:font-name="Arial" style:font-name-complex="Arial" fo:font-size="9pt" style:font-size-asian="9pt" style:font-size-complex="9pt"/>
    </style:style>
    <style:style style:name="P453" style:parent-style-name="Normal" style:family="paragraph">
      <style:paragraph-properties fo:text-indent="-0.2722in"/>
      <style:text-properties style:font-name="Arial" style:font-name-complex="Arial" fo:font-size="9pt" style:font-size-asian="9pt" style:font-size-complex="9pt"/>
    </style:style>
    <style:style style:name="P454" style:parent-style-name="Normal" style:family="paragraph">
      <style:paragraph-properties fo:text-align="start" fo:margin-bottom="0in" fo:line-height="107%" fo:margin-left="0.1138in" fo:text-indent="0in">
        <style:tab-stops/>
      </style:paragraph-properties>
      <style:text-properties style:font-name="Arial" style:font-name-complex="Arial" fo:font-size="9pt" style:font-size-asian="9pt" style:font-size-complex="9pt"/>
    </style:style>
    <style:style style:name="P455" style:parent-style-name="Normal" style:family="paragraph">
      <style:paragraph-properties fo:text-align="start" fo:margin-left="0in" fo:text-indent="0in">
        <style:tab-stops>
          <style:tab-stop style:type="center" style:position="3.3312in"/>
          <style:tab-stop style:type="center" style:position="3.6666in"/>
          <style:tab-stop style:type="center" style:position="4.002in"/>
          <style:tab-stop style:type="center" style:position="4.3375in"/>
        </style:tab-stops>
      </style:paragraph-properties>
      <style:text-properties style:font-name="Arial" style:font-name-complex="Arial" fo:font-size="9pt" style:font-size-asian="9pt" style:font-size-complex="9pt"/>
    </style:style>
    <style:style style:name="P456" style:parent-style-name="Normal" style:family="paragraph">
      <style:paragraph-properties fo:text-align="start" fo:margin-bottom="0in" fo:line-height="107%" fo:margin-left="0.1138in" fo:text-indent="0in">
        <style:tab-stops/>
      </style:paragraph-properties>
      <style:text-properties style:font-name="Arial" style:font-name-complex="Arial" fo:font-size="9pt" style:font-size-asian="9pt" style:font-size-complex="9pt"/>
    </style:style>
    <style:style style:name="P457" style:parent-style-name="Normal" style:family="paragraph">
      <style:paragraph-properties fo:text-align="start" fo:margin-left="0in" fo:text-indent="0in">
        <style:tab-stops>
          <style:tab-stop style:type="center" style:position="0.509in"/>
          <style:tab-stop style:type="center" style:position="0.9083in"/>
          <style:tab-stop style:type="center" style:position="3.4506in"/>
          <style:tab-stop style:type="center" style:position="3.7868in"/>
          <style:tab-stop style:type="center" style:position="4.1215in"/>
          <style:tab-stop style:type="right" style:position="4.6291in"/>
        </style:tab-stops>
      </style:paragraph-properties>
      <style:text-properties style:font-name="Arial" style:font-name-complex="Arial" fo:font-size="9pt" style:font-size-asian="9pt" style:font-size-complex="9pt"/>
    </style:style>
    <style:style style:name="P458" style:parent-style-name="Normal" style:family="paragraph">
      <style:paragraph-properties fo:text-align="start" fo:margin-left="0in" fo:text-indent="0in">
        <style:tab-stops>
          <style:tab-stop style:type="center" style:position="0.509in"/>
          <style:tab-stop style:type="center" style:position="1.3409in"/>
          <style:tab-stop style:type="center" style:position="3.4604in"/>
          <style:tab-stop style:type="center" style:position="3.7958in"/>
          <style:tab-stop style:type="center" style:position="4.1305in"/>
          <style:tab-stop style:type="right" style:position="4.6291in"/>
        </style:tab-stops>
      </style:paragraph-properties>
      <style:text-properties style:font-name="Arial" style:font-name-complex="Arial" fo:font-size="9pt" style:font-size-asian="9pt" style:font-size-complex="9pt"/>
    </style:style>
    <style:style style:name="P459" style:parent-style-name="Normal" style:family="paragraph">
      <style:paragraph-properties fo:text-align="start" fo:margin-bottom="0.0368in" fo:margin-left="0in" fo:text-indent="0in">
        <style:tab-stops>
          <style:tab-stop style:type="center" style:position="0.509in"/>
          <style:tab-stop style:type="center" style:position="1.7993in"/>
          <style:tab-stop style:type="center" style:position="3.4604in"/>
          <style:tab-stop style:type="center" style:position="3.7958in"/>
          <style:tab-stop style:type="center" style:position="4.1305in"/>
          <style:tab-stop style:type="right" style:position="4.6291in"/>
        </style:tab-stops>
      </style:paragraph-properties>
      <style:text-properties style:font-name="Arial" style:font-name-complex="Arial" fo:font-size="9pt" style:font-size-asian="9pt" style:font-size-complex="9pt"/>
    </style:style>
    <style:style style:name="P460"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461"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462" style:parent-style-name="Normal" style:family="paragraph">
      <style:paragraph-properties fo:text-align="start" fo:margin-left="0in" fo:text-indent="0in">
        <style:tab-stops>
          <style:tab-stop style:type="center" style:position="0.5381in"/>
          <style:tab-stop style:type="center" style:position="0.95in"/>
          <style:tab-stop style:type="center" style:position="3.3895in"/>
          <style:tab-stop style:type="center" style:position="3.7423in"/>
          <style:tab-stop style:type="center" style:position="4.0937in"/>
          <style:tab-stop style:type="right" style:position="4.6291in"/>
        </style:tab-stops>
      </style:paragraph-properties>
      <style:text-properties style:font-name="Arial" style:font-name-complex="Arial" fo:font-size="9pt" style:font-size-asian="9pt" style:font-size-complex="9pt"/>
    </style:style>
    <style:style style:name="P463" style:parent-style-name="Normal" style:family="paragraph">
      <style:paragraph-properties fo:margin-left="0.1055in">
        <style:tab-stops/>
      </style:paragraph-properties>
      <style:text-properties style:font-name="Arial" style:font-name-complex="Arial" fo:font-size="9pt" style:font-size-asian="9pt" style:font-size-complex="9pt"/>
    </style:style>
    <style:style style:name="P464" style:parent-style-name="Normal" style:family="paragraph">
      <style:paragraph-properties fo:margin-left="0.1055in">
        <style:tab-stops/>
      </style:paragraph-properties>
      <style:text-properties style:font-name="Arial" style:font-name-complex="Arial" fo:font-size="9pt" style:font-size-asian="9pt" style:font-size-complex="9pt"/>
    </style:style>
    <style:style style:name="P465" style:parent-style-name="Normal" style:family="paragraph">
      <style:paragraph-properties fo:text-align="center" fo:margin-bottom="0.002in" fo:line-height="103%" fo:margin-left="0.0493in" fo:text-indent="0.0048in">
        <style:tab-stops/>
      </style:paragraph-properties>
      <style:text-properties style:font-name="Arial" style:font-name-complex="Arial" fo:font-size="9pt" style:font-size-asian="9pt" style:font-size-complex="9pt"/>
    </style:style>
    <style:style style:name="P466" style:parent-style-name="Normal" style:family="paragraph">
      <style:paragraph-properties fo:margin-left="0.0812in">
        <style:tab-stops/>
      </style:paragraph-properties>
      <style:text-properties style:font-name="Arial" style:font-name-complex="Arial" fo:font-size="9pt" style:font-size-asian="9pt" style:font-size-complex="9pt"/>
    </style:style>
    <style:style style:name="P467" style:parent-style-name="Normal" style:family="paragraph">
      <style:paragraph-properties fo:margin-left="0.0812in">
        <style:tab-stops/>
      </style:paragraph-properties>
      <style:text-properties style:font-name="Arial" style:font-name-complex="Arial" fo:font-size="9pt" style:font-size-asian="9pt" style:font-size-complex="9pt"/>
    </style:style>
    <style:style style:name="P468" style:parent-style-name="Normal" style:family="paragraph">
      <style:paragraph-properties fo:text-indent="-0.2923in"/>
      <style:text-properties style:font-name="Arial" style:font-name-complex="Arial" fo:font-size="9pt" style:font-size-asian="9pt" style:font-size-complex="9pt"/>
    </style:style>
    <style:style style:name="P469" style:parent-style-name="Normal" style:family="paragraph">
      <style:paragraph-properties fo:text-indent="-0.2923in"/>
      <style:text-properties style:font-name="Arial" style:font-name-complex="Arial" fo:font-size="9pt" style:font-size-asian="9pt" style:font-size-complex="9pt"/>
    </style:style>
    <style:style style:name="P470" style:parent-style-name="Normal" style:family="paragraph">
      <style:paragraph-properties fo:text-indent="-0.2923in"/>
      <style:text-properties style:font-name="Arial" style:font-name-complex="Arial" fo:font-size="9pt" style:font-size-asian="9pt" style:font-size-complex="9pt"/>
    </style:style>
    <style:style style:name="P471" style:parent-style-name="Normal" style:family="paragraph">
      <style:paragraph-properties fo:margin-left="0.0812in">
        <style:tab-stops/>
      </style:paragraph-properties>
      <style:text-properties style:font-name="Arial" style:font-name-complex="Arial" fo:font-size="9pt" style:font-size-asian="9pt" style:font-size-complex="9pt"/>
    </style:style>
    <style:style style:name="P472" style:parent-style-name="Normal" style:master-page-name="MPF4" style:family="paragraph">
      <style:paragraph-properties fo:break-before="page" fo:margin-left="0.0812in" fo:margin-right="0.0902in">
        <style:tab-stops/>
      </style:paragraph-properties>
      <style:text-properties style:font-name="Arial" style:font-name-complex="Arial" fo:font-size="9pt" style:font-size-asian="9pt" style:font-size-complex="9pt"/>
    </style:style>
    <style:style style:name="P491" style:parent-style-name="Normal" style:family="paragraph">
      <style:paragraph-properties fo:margin-left="0.0812in" fo:margin-right="0.0895in">
        <style:tab-stops/>
      </style:paragraph-properties>
      <style:text-properties style:font-name="Arial" style:font-name-complex="Arial" fo:font-size="9pt" style:font-size-asian="9pt" style:font-size-complex="9pt"/>
    </style:style>
    <style:style style:name="P492" style:parent-style-name="Normal" style:family="paragraph">
      <style:paragraph-properties fo:margin-left="0.0812in" fo:margin-right="0.0902in">
        <style:tab-stops/>
      </style:paragraph-properties>
      <style:text-properties style:font-name="Arial" style:font-name-complex="Arial" fo:font-size="9pt" style:font-size-asian="9pt" style:font-size-complex="9pt"/>
    </style:style>
    <style:style style:name="P493" style:parent-style-name="Normal" style:family="paragraph">
      <style:paragraph-properties fo:margin-left="0.0812in" fo:margin-right="0.0895in">
        <style:tab-stops/>
      </style:paragraph-properties>
      <style:text-properties style:font-name="Arial" style:font-name-complex="Arial" fo:font-size="9pt" style:font-size-asian="9pt" style:font-size-complex="9pt"/>
    </style:style>
    <style:style style:name="P494" style:parent-style-name="Normal" style:family="paragraph">
      <style:paragraph-properties fo:text-align="start" fo:margin-bottom="0in" fo:line-height="107%" fo:margin-left="0.1236in" fo:text-indent="0in">
        <style:tab-stops/>
      </style:paragraph-properties>
      <style:text-properties style:font-name="Arial" style:font-name-complex="Arial" fo:font-size="9pt" style:font-size-asian="9pt" style:font-size-complex="9pt"/>
    </style:style>
    <style:style style:name="P495" style:parent-style-name="Normal" style:family="paragraph">
      <style:paragraph-properties fo:text-align="start" fo:margin-left="0in" fo:text-indent="0in">
        <style:tab-stops>
          <style:tab-stop style:type="center" style:position="3.2618in"/>
          <style:tab-stop style:type="center" style:position="3.6145in"/>
          <style:tab-stop style:type="center" style:position="3.9659in"/>
          <style:tab-stop style:type="center" style:position="4.3187in"/>
        </style:tab-stops>
      </style:paragraph-properties>
      <style:text-properties style:font-name="Arial" style:font-name-complex="Arial" fo:font-size="9pt" style:font-size-asian="9pt" style:font-size-complex="9pt"/>
    </style:style>
    <style:style style:name="P496" style:parent-style-name="Normal" style:family="paragraph">
      <style:paragraph-properties fo:text-align="start" fo:margin-left="0in" fo:text-indent="0in">
        <style:tab-stops>
          <style:tab-stop style:type="center" style:position="0.5381in"/>
          <style:tab-stop style:type="center" style:position="0.95in"/>
          <style:tab-stop style:type="center" style:position="3.3895in"/>
          <style:tab-stop style:type="center" style:position="3.7423in"/>
          <style:tab-stop style:type="center" style:position="4.0937in"/>
          <style:tab-stop style:type="center" style:position="4.4736in"/>
        </style:tab-stops>
      </style:paragraph-properties>
      <style:text-properties style:font-name="Arial" style:font-name-complex="Arial" fo:font-size="9pt" style:font-size-asian="9pt" style:font-size-complex="9pt"/>
    </style:style>
    <style:style style:name="P497" style:parent-style-name="Normal" style:family="paragraph">
      <style:paragraph-properties fo:margin-left="0.0812in" fo:margin-right="0.0902in">
        <style:tab-stops/>
      </style:paragraph-properties>
      <style:text-properties style:font-name="Arial" style:font-name-complex="Arial" fo:font-size="9pt" style:font-size-asian="9pt" style:font-size-complex="9pt"/>
    </style:style>
    <style:style style:name="P498" style:parent-style-name="Normal" style:family="paragraph">
      <style:paragraph-properties fo:margin-left="0.0812in">
        <style:tab-stops/>
      </style:paragraph-properties>
      <style:text-properties style:font-name="Arial" style:font-name-complex="Arial" fo:font-size="9pt" style:font-size-asian="9pt" style:font-size-complex="9pt"/>
    </style:style>
    <style:style style:name="P499"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500" style:parent-style-name="Normal" style:family="paragraph">
      <style:paragraph-properties fo:text-align="start" fo:margin-left="0in" fo:text-indent="0in">
        <style:tab-stops>
          <style:tab-stop style:type="center" style:position="0.4868in"/>
          <style:tab-stop style:type="center" style:position="2.0326in"/>
          <style:tab-stop style:type="center" style:position="3.5159in"/>
          <style:tab-stop style:type="center" style:position="3.8375in"/>
          <style:tab-stop style:type="center" style:position="4.159in"/>
          <style:tab-stop style:type="center" style:position="4.5055in"/>
        </style:tab-stops>
      </style:paragraph-properties>
      <style:text-properties style:font-name="Arial" style:font-name-complex="Arial" fo:font-size="9pt" style:font-size-asian="9pt" style:font-size-complex="9pt"/>
    </style:style>
    <style:style style:name="P501" style:parent-style-name="Normal" style:family="paragraph">
      <style:paragraph-properties fo:margin-left="0.0902in" fo:margin-right="0.0756in">
        <style:tab-stops/>
      </style:paragraph-properties>
      <style:text-properties style:font-name="Arial" style:font-name-complex="Arial" fo:font-size="9pt" style:font-size-asian="9pt" style:font-size-complex="9pt"/>
    </style:style>
    <style:style style:name="P502" style:parent-style-name="Normal" style:family="paragraph">
      <style:paragraph-properties fo:text-align="center" fo:margin-bottom="0.002in" fo:line-height="103%" fo:margin-left="0.0347in" fo:margin-right="0.027in" fo:text-indent="0.0048in">
        <style:tab-stops/>
      </style:paragraph-properties>
      <style:text-properties style:font-name="Arial" style:font-name-complex="Arial" fo:font-size="9pt" style:font-size-asian="9pt" style:font-size-complex="9pt"/>
    </style:style>
    <style:style style:name="P503" style:parent-style-name="Normal" style:family="paragraph">
      <style:paragraph-properties fo:margin-left="0.0652in">
        <style:tab-stops/>
      </style:paragraph-properties>
      <style:text-properties style:font-name="Arial" style:font-name-complex="Arial" fo:font-size="9pt" style:font-size-asian="9pt" style:font-size-complex="9pt"/>
    </style:style>
    <style:style style:name="P504" style:parent-style-name="Normal" style:family="paragraph">
      <style:paragraph-properties fo:margin-right="0.0381in" fo:text-indent="-0.2562in"/>
      <style:text-properties style:font-name="Arial" style:font-name-complex="Arial" fo:font-size="9pt" style:font-size-asian="9pt" style:font-size-complex="9pt"/>
    </style:style>
    <style:style style:name="P505" style:parent-style-name="Normal" style:family="paragraph">
      <style:paragraph-properties fo:margin-right="0.0381in" fo:text-indent="-0.2562in"/>
      <style:text-properties style:font-name="Arial" style:font-name-complex="Arial" fo:font-size="9pt" style:font-size-asian="9pt" style:font-size-complex="9pt"/>
    </style:style>
    <style:style style:name="P506" style:parent-style-name="Normal" style:family="paragraph">
      <style:paragraph-properties fo:margin-left="0.0652in" fo:margin-right="0.0756in">
        <style:tab-stops/>
      </style:paragraph-properties>
      <style:text-properties style:font-name="Arial" style:font-name-complex="Arial" fo:font-size="9pt" style:font-size-asian="9pt" style:font-size-complex="9pt"/>
    </style:style>
    <style:style style:name="P507" style:parent-style-name="Normal" style:family="paragraph">
      <style:paragraph-properties fo:margin-left="0.0652in">
        <style:tab-stops/>
      </style:paragraph-properties>
      <style:text-properties style:font-name="Arial" style:font-name-complex="Arial" fo:font-size="9pt" style:font-size-asian="9pt" style:font-size-complex="9pt"/>
    </style:style>
    <style:style style:name="P508" style:parent-style-name="Normal" style:family="paragraph">
      <style:paragraph-properties fo:margin-right="0.0375in" fo:text-indent="-0.2562in"/>
      <style:text-properties style:font-name="Arial" style:font-name-complex="Arial" fo:font-size="9pt" style:font-size-asian="9pt" style:font-size-complex="9pt"/>
    </style:style>
    <style:style style:name="P509" style:parent-style-name="Normal" style:family="paragraph">
      <style:paragraph-properties fo:margin-right="0.0375in" fo:text-indent="-0.2562in"/>
      <style:text-properties style:font-name="Arial" style:font-name-complex="Arial" fo:font-size="9pt" style:font-size-asian="9pt" style:font-size-complex="9pt"/>
    </style:style>
    <style:style style:name="P510" style:parent-style-name="Normal" style:family="paragraph">
      <style:paragraph-properties fo:margin-left="0.0166in" fo:margin-right="0.0763in">
        <style:tab-stops/>
      </style:paragraph-properties>
      <style:text-properties style:font-name="Arial" style:font-name-complex="Arial" fo:font-size="9pt" style:font-size-asian="9pt" style:font-size-complex="9pt"/>
    </style:style>
    <style:style style:name="P511"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12" style:parent-style-name="Normal" style:family="paragraph">
      <style:paragraph-properties fo:text-indent="-0.2805in"/>
      <style:text-properties style:font-name="Arial" style:font-name-complex="Arial" fo:font-size="9pt" style:font-size-asian="9pt" style:font-size-complex="9pt"/>
    </style:style>
    <style:style style:name="P513" style:parent-style-name="Normal" style:family="paragraph">
      <style:paragraph-properties fo:text-indent="-0.2805in"/>
      <style:text-properties style:font-name="Arial" style:font-name-complex="Arial" fo:font-size="9pt" style:font-size-asian="9pt" style:font-size-complex="9pt"/>
    </style:style>
    <style:style style:name="P514"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15"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16"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17"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18" style:parent-style-name="Normal" style:family="paragraph">
      <style:paragraph-properties fo:margin-right="0.0381in" fo:text-indent="-0.2805in"/>
      <style:text-properties style:font-name="Arial" style:font-name-complex="Arial" fo:font-size="9pt" style:font-size-asian="9pt" style:font-size-complex="9pt"/>
    </style:style>
    <style:style style:name="P519" style:parent-style-name="Normal" style:family="paragraph">
      <style:paragraph-properties fo:margin-right="0.0381in" fo:text-indent="-0.2805in"/>
      <style:text-properties style:font-name="Arial" style:font-name-complex="Arial" fo:font-size="9pt" style:font-size-asian="9pt" style:font-size-complex="9pt"/>
    </style:style>
    <style:style style:name="P520"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21" style:parent-style-name="Normal" style:family="paragraph">
      <style:paragraph-properties fo:margin-left="0.2902in" fo:text-indent="-0.2805in">
        <style:tab-stops/>
      </style:paragraph-properties>
      <style:text-properties style:font-name="Arial" style:font-name-complex="Arial" fo:font-size="9pt" style:font-size-asian="9pt" style:font-size-complex="9pt"/>
    </style:style>
    <style:style style:name="P522" style:parent-style-name="Normal" style:family="paragraph">
      <style:paragraph-properties fo:margin-left="0.2902in" fo:text-indent="-0.2805in">
        <style:tab-stops/>
      </style:paragraph-properties>
      <style:text-properties style:font-name="Arial" style:font-name-complex="Arial" fo:font-size="9pt" style:font-size-asian="9pt" style:font-size-complex="9pt"/>
    </style:style>
    <style:style style:name="P523" style:parent-style-name="Normal" style:family="paragraph">
      <style:paragraph-properties fo:margin-left="0.2902in" fo:text-indent="-0.2805in">
        <style:tab-stops/>
      </style:paragraph-properties>
      <style:text-properties style:font-name="Arial" style:font-name-complex="Arial" fo:font-size="9pt" style:font-size-asian="9pt" style:font-size-complex="9pt"/>
    </style:style>
    <style:style style:name="P524"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525"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26" style:parent-style-name="Normal" style:family="paragraph">
      <style:paragraph-properties fo:margin-right="0.0381in" fo:text-indent="-0.2805in"/>
      <style:text-properties style:font-name="Arial" style:font-name-complex="Arial" fo:font-size="9pt" style:font-size-asian="9pt" style:font-size-complex="9pt"/>
    </style:style>
    <style:style style:name="P527" style:parent-style-name="Normal" style:family="paragraph">
      <style:paragraph-properties fo:margin-right="0.0381in" fo:text-indent="-0.2805in"/>
      <style:text-properties style:font-name="Arial" style:font-name-complex="Arial" fo:font-size="9pt" style:font-size-asian="9pt" style:font-size-complex="9pt"/>
    </style:style>
    <style:style style:name="P528"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529" style:parent-style-name="Normal" style:family="paragraph">
      <style:paragraph-properties fo:margin-right="0.0381in" fo:text-indent="-0.2798in"/>
      <style:text-properties style:font-name="Arial" style:font-name-complex="Arial" fo:font-size="9pt" style:font-size-asian="9pt" style:font-size-complex="9pt"/>
    </style:style>
    <style:style style:name="P530" style:parent-style-name="Normal" style:family="paragraph">
      <style:paragraph-properties fo:margin-right="0.0381in" fo:text-indent="-0.2798in"/>
      <style:text-properties style:font-name="Arial" style:font-name-complex="Arial" fo:font-size="9pt" style:font-size-asian="9pt" style:font-size-complex="9pt"/>
    </style:style>
    <style:style style:name="P531"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32" style:parent-style-name="Normal" style:family="paragraph">
      <style:paragraph-properties fo:text-align="start" fo:margin-bottom="0in" fo:line-height="107%" fo:margin-left="0.1076in" fo:text-indent="0in">
        <style:tab-stops/>
      </style:paragraph-properties>
      <style:text-properties style:font-name="Arial" style:font-name-complex="Arial" fo:font-size="9pt" style:font-size-asian="9pt" style:font-size-complex="9pt"/>
    </style:style>
    <style:style style:name="P533" style:parent-style-name="Normal" style:family="paragraph">
      <style:paragraph-properties fo:text-align="start" fo:margin-left="0in" fo:text-indent="0in">
        <style:tab-stops>
          <style:tab-stop style:type="center" style:position="3.4034in"/>
          <style:tab-stop style:type="center" style:position="3.725in"/>
          <style:tab-stop style:type="center" style:position="4.0472in"/>
          <style:tab-stop style:type="center" style:position="4.3687in"/>
        </style:tab-stops>
      </style:paragraph-properties>
      <style:text-properties style:font-name="Arial" style:font-name-complex="Arial" fo:font-size="9pt" style:font-size-asian="9pt" style:font-size-complex="9pt"/>
    </style:style>
    <style:style style:name="P534" style:parent-style-name="Normal" style:family="paragraph">
      <style:paragraph-properties fo:text-align="start" fo:margin-left="0in" fo:text-indent="0in">
        <style:tab-stops>
          <style:tab-stop style:type="center" style:position="0.4868in"/>
          <style:tab-stop style:type="center" style:position="0.8763in"/>
          <style:tab-stop style:type="center" style:position="3.5152in"/>
          <style:tab-stop style:type="center" style:position="3.8368in"/>
          <style:tab-stop style:type="center" style:position="4.159in"/>
          <style:tab-stop style:type="center" style:position="4.5048in"/>
        </style:tab-stops>
      </style:paragraph-properties>
      <style:text-properties style:font-name="Arial" style:font-name-complex="Arial" fo:font-size="9pt" style:font-size-asian="9pt" style:font-size-complex="9pt"/>
    </style:style>
    <style:style style:name="P535" style:parent-style-name="Normal" style:family="paragraph">
      <style:paragraph-properties fo:text-align="center" fo:margin-bottom="0.002in" fo:line-height="103%" fo:margin-left="0.0097in" fo:margin-right="0.0277in" fo:text-indent="0.0048in">
        <style:tab-stops/>
      </style:paragraph-properties>
      <style:text-properties style:font-name="Arial" style:font-name-complex="Arial" fo:font-size="9pt" style:font-size-asian="9pt" style:font-size-complex="9pt"/>
    </style:style>
    <style:style style:name="P536" style:parent-style-name="Normal" style:family="paragraph">
      <style:paragraph-properties fo:margin-left="0.0166in" fo:margin-right="0.0756in">
        <style:tab-stops/>
      </style:paragraph-properties>
      <style:text-properties style:font-name="Arial" style:font-name-complex="Arial" fo:font-size="9pt" style:font-size-asian="9pt" style:font-size-complex="9pt"/>
    </style:style>
    <style:style style:name="P537" style:parent-style-name="Normal" style:family="paragraph">
      <style:paragraph-properties fo:text-align="start" fo:margin-left="0in" fo:text-indent="0in">
        <style:tab-stops>
          <style:tab-stop style:type="center" style:position="0.4868in"/>
          <style:tab-stop style:type="center" style:position="1.1729in"/>
          <style:tab-stop style:type="center" style:position="3.5187in"/>
          <style:tab-stop style:type="center" style:position="3.8395in"/>
          <style:tab-stop style:type="center" style:position="4.1611in"/>
          <style:tab-stop style:type="right" style:position="4.7187in"/>
        </style:tab-stops>
      </style:paragraph-properties>
      <style:text-properties style:font-name="Arial" style:font-name-complex="Arial" fo:font-size="9pt" style:font-size-asian="9pt" style:font-size-complex="9pt"/>
    </style:style>
    <style:style style:name="P538"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539" style:parent-style-name="Normal" style:family="paragraph">
      <style:paragraph-properties fo:text-align="start" fo:margin-left="0in" fo:text-indent="0in">
        <style:tab-stops>
          <style:tab-stop style:type="center" style:position="0.5131in"/>
          <style:tab-stop style:type="center" style:position="0.9131in"/>
          <style:tab-stop style:type="center" style:position="3.4472in"/>
          <style:tab-stop style:type="center" style:position="3.784in"/>
          <style:tab-stop style:type="center" style:position="4.1201in"/>
          <style:tab-stop style:type="center" style:position="4.4819in"/>
        </style:tab-stops>
      </style:paragraph-properties>
      <style:text-properties style:font-name="Arial" style:font-name-complex="Arial" fo:font-size="9pt" style:font-size-asian="9pt" style:font-size-complex="9pt"/>
    </style:style>
    <style:style style:name="P540" style:parent-style-name="Normal" style:family="paragraph">
      <style:paragraph-properties fo:margin-left="0.0979in" fo:margin-right="0.0902in">
        <style:tab-stops/>
      </style:paragraph-properties>
      <style:text-properties style:font-name="Arial" style:font-name-complex="Arial" fo:font-size="9pt" style:font-size-asian="9pt" style:font-size-complex="9pt"/>
    </style:style>
    <style:style style:name="P541" style:parent-style-name="Normal" style:family="paragraph">
      <style:paragraph-properties fo:margin-left="0.0736in" fo:margin-right="0.0909in">
        <style:tab-stops/>
      </style:paragraph-properties>
      <style:text-properties style:font-name="Arial" style:font-name-complex="Arial" fo:font-size="9pt" style:font-size-asian="9pt" style:font-size-complex="9pt"/>
    </style:style>
    <style:style style:name="P542" style:parent-style-name="Normal" style:family="paragraph">
      <style:paragraph-properties fo:margin-left="0.0736in" fo:margin-right="0.0909in">
        <style:tab-stops/>
      </style:paragraph-properties>
      <style:text-properties style:font-name="Arial" style:font-name-complex="Arial" fo:font-size="9pt" style:font-size-asian="9pt" style:font-size-complex="9pt"/>
    </style:style>
    <style:style style:name="P543" style:parent-style-name="Normal" style:family="paragraph">
      <style:paragraph-properties fo:margin-left="0.0736in">
        <style:tab-stops/>
      </style:paragraph-properties>
      <style:text-properties style:font-name="Arial" style:font-name-complex="Arial" fo:font-size="9pt" style:font-size-asian="9pt" style:font-size-complex="9pt"/>
    </style:style>
    <style:style style:name="P544" style:parent-style-name="Normal" style:family="paragraph">
      <style:paragraph-properties fo:margin-left="0.0736in" fo:margin-right="0.0909in">
        <style:tab-stops/>
      </style:paragraph-properties>
      <style:text-properties style:font-name="Arial" style:font-name-complex="Arial" fo:font-size="9pt" style:font-size-asian="9pt" style:font-size-complex="9pt"/>
    </style:style>
    <style:style style:name="P545" style:parent-style-name="Normal" style:family="paragraph">
      <style:paragraph-properties fo:margin-right="0.0451in" fo:text-indent="-0.2743in"/>
      <style:text-properties style:font-name="Arial" style:font-name-complex="Arial" fo:font-size="9pt" style:font-size-asian="9pt" style:font-size-complex="9pt"/>
    </style:style>
    <style:style style:name="P546" style:parent-style-name="Normal" style:family="paragraph">
      <style:paragraph-properties fo:margin-right="0.0451in" fo:text-indent="-0.2743in"/>
      <style:text-properties style:font-name="Arial" style:font-name-complex="Arial" fo:font-size="9pt" style:font-size-asian="9pt" style:font-size-complex="9pt"/>
    </style:style>
    <style:style style:name="P547" style:parent-style-name="Normal" style:family="paragraph">
      <style:paragraph-properties fo:margin-left="0.0736in" fo:margin-right="0.0909in">
        <style:tab-stops/>
      </style:paragraph-properties>
      <style:text-properties style:font-name="Arial" style:font-name-complex="Arial" fo:font-size="9pt" style:font-size-asian="9pt" style:font-size-complex="9pt"/>
    </style:style>
    <style:style style:name="P548" style:parent-style-name="Normal" style:family="paragraph">
      <style:paragraph-properties fo:text-align="end" fo:margin-bottom="0in" fo:line-height="107%" fo:margin-left="0in" fo:margin-right="0.0666in" fo:text-indent="0in">
        <style:tab-stops/>
      </style:paragraph-properties>
      <style:text-properties style:font-name="Arial" style:font-name-complex="Arial" fo:font-size="9pt" style:font-size-asian="9pt" style:font-size-complex="9pt"/>
    </style:style>
    <style:style style:name="P549" style:parent-style-name="Normal" style:family="paragraph">
      <style:paragraph-properties fo:text-align="start" fo:margin-left="0in" fo:text-indent="0in">
        <style:tab-stops>
          <style:tab-stop style:type="center" style:position="3.3277in"/>
          <style:tab-stop style:type="center" style:position="3.6645in"/>
          <style:tab-stop style:type="center" style:position="4in"/>
          <style:tab-stop style:type="center" style:position="4.3361in"/>
        </style:tab-stops>
      </style:paragraph-properties>
      <style:text-properties style:font-name="Arial" style:font-name-complex="Arial" fo:font-size="9pt" style:font-size-asian="9pt" style:font-size-complex="9pt"/>
    </style:style>
    <style:style style:name="P550" style:parent-style-name="Normal" style:family="paragraph">
      <style:paragraph-properties fo:text-align="start" fo:margin-left="0in" fo:text-indent="0in">
        <style:tab-stops>
          <style:tab-stop style:type="center" style:position="0.5131in"/>
          <style:tab-stop style:type="center" style:position="0.9131in"/>
          <style:tab-stop style:type="center" style:position="3.4472in"/>
          <style:tab-stop style:type="center" style:position="3.784in"/>
          <style:tab-stop style:type="center" style:position="4.1194in"/>
          <style:tab-stop style:type="center" style:position="4.4819in"/>
        </style:tab-stops>
      </style:paragraph-properties>
      <style:text-properties style:font-name="Arial" style:font-name-complex="Arial" fo:font-size="9pt" style:font-size-asian="9pt" style:font-size-complex="9pt"/>
    </style:style>
    <style:style style:name="P551" style:parent-style-name="Normal" style:family="paragraph">
      <style:paragraph-properties fo:margin-left="0.0736in">
        <style:tab-stops/>
      </style:paragraph-properties>
      <style:text-properties style:font-name="Arial" style:font-name-complex="Arial" fo:font-size="9pt" style:font-size-asian="9pt" style:font-size-complex="9pt"/>
    </style:style>
    <style:style style:name="P552" style:parent-style-name="Normal" style:family="paragraph">
      <style:paragraph-properties fo:text-align="start" fo:margin-left="0in" fo:text-indent="0in">
        <style:tab-stops>
          <style:tab-stop style:type="center" style:position="0.5138in"/>
          <style:tab-stop style:type="center" style:position="1.3993in"/>
          <style:tab-stop style:type="center" style:position="3.4569in"/>
          <style:tab-stop style:type="center" style:position="3.7937in"/>
          <style:tab-stop style:type="center" style:position="4.1291in"/>
          <style:tab-stop style:type="right" style:position="4.7187in"/>
        </style:tab-stops>
      </style:paragraph-properties>
      <style:text-properties style:font-name="Arial" style:font-name-complex="Arial" fo:font-size="9pt" style:font-size-asian="9pt" style:font-size-complex="9pt"/>
    </style:style>
    <style:style style:name="P553"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554" style:parent-style-name="Normal" style:family="paragraph">
      <style:paragraph-properties fo:text-align="start" fo:margin-left="0in" fo:text-indent="0in">
        <style:tab-stops>
          <style:tab-stop style:type="center" style:position="0.5208in"/>
          <style:tab-stop style:type="center" style:position="0.925in"/>
          <style:tab-stop style:type="center" style:position="3.4298in"/>
          <style:tab-stop style:type="center" style:position="3.7708in"/>
          <style:tab-stop style:type="center" style:position="4.1118in"/>
          <style:tab-stop style:type="center" style:position="4.4798in"/>
        </style:tab-stops>
      </style:paragraph-properties>
      <style:text-properties style:font-name="Arial" style:font-name-complex="Arial" fo:font-size="9pt" style:font-size-asian="9pt" style:font-size-complex="9pt"/>
    </style:style>
    <style:style style:name="P555" style:parent-style-name="Normal" style:family="paragraph">
      <style:paragraph-properties fo:margin-left="0.1in" fo:margin-right="0.0895in">
        <style:tab-stops/>
      </style:paragraph-properties>
      <style:text-properties style:font-name="Arial" style:font-name-complex="Arial" fo:font-size="9pt" style:font-size-asian="9pt" style:font-size-complex="9pt"/>
    </style:style>
    <style:style style:name="P556" style:parent-style-name="Normal" style:family="paragraph">
      <style:paragraph-properties fo:margin-left="0.068in" fo:margin-right="0.0895in" fo:text-indent="0.025in">
        <style:tab-stops/>
      </style:paragraph-properties>
      <style:text-properties style:font-name="Arial" style:font-name-complex="Arial" fo:font-size="9pt" style:font-size-asian="9pt" style:font-size-complex="9pt"/>
    </style:style>
    <style:style style:name="P557" style:parent-style-name="Normal" style:family="paragraph">
      <style:paragraph-properties fo:margin-left="0.3486in" fo:text-indent="-0.2805in">
        <style:tab-stops/>
      </style:paragraph-properties>
      <style:text-properties style:font-name="Arial" style:font-name-complex="Arial" fo:font-size="9pt" style:font-size-asian="9pt" style:font-size-complex="9pt"/>
    </style:style>
    <style:style style:name="P558" style:parent-style-name="Normal" style:family="paragraph">
      <style:paragraph-properties fo:margin-left="0.3486in" fo:text-indent="-0.2805in">
        <style:tab-stops/>
      </style:paragraph-properties>
      <style:text-properties style:font-name="Arial" style:font-name-complex="Arial" fo:font-size="9pt" style:font-size-asian="9pt" style:font-size-complex="9pt"/>
    </style:style>
    <style:style style:name="P559" style:parent-style-name="Normal" style:family="paragraph">
      <style:paragraph-properties fo:margin-left="0.075in" fo:margin-right="0.0902in">
        <style:tab-stops/>
      </style:paragraph-properties>
      <style:text-properties style:font-name="Arial" style:font-name-complex="Arial" fo:font-size="9pt" style:font-size-asian="9pt" style:font-size-complex="9pt"/>
    </style:style>
    <style:style style:name="P560" style:parent-style-name="Normal" style:family="paragraph">
      <style:paragraph-properties fo:text-align="start" fo:margin-bottom="0in" fo:line-height="107%" fo:margin-left="0.1173in" fo:text-indent="0in">
        <style:tab-stops/>
      </style:paragraph-properties>
      <style:text-properties style:font-name="Arial" style:font-name-complex="Arial" fo:font-size="9pt" style:font-size-asian="9pt" style:font-size-complex="9pt"/>
    </style:style>
    <style:style style:name="P561" style:parent-style-name="Normal" style:family="paragraph">
      <style:paragraph-properties fo:text-align="start" fo:margin-left="0in" fo:text-indent="0in">
        <style:tab-stops>
          <style:tab-stop style:type="center" style:position="3.3076in"/>
          <style:tab-stop style:type="center" style:position="3.6486in"/>
          <style:tab-stop style:type="center" style:position="3.9895in"/>
          <style:tab-stop style:type="center" style:position="4.3312in"/>
        </style:tab-stops>
      </style:paragraph-properties>
      <style:text-properties style:font-name="Arial" style:font-name-complex="Arial" fo:font-size="9pt" style:font-size-asian="9pt" style:font-size-complex="9pt"/>
    </style:style>
    <style:style style:name="P562" style:parent-style-name="Normal" style:family="paragraph">
      <style:paragraph-properties fo:text-align="start" fo:margin-left="0in" fo:text-indent="0in">
        <style:tab-stops>
          <style:tab-stop style:type="center" style:position="0.5208in"/>
          <style:tab-stop style:type="center" style:position="0.925in"/>
          <style:tab-stop style:type="center" style:position="3.4298in"/>
          <style:tab-stop style:type="center" style:position="3.7701in"/>
          <style:tab-stop style:type="center" style:position="4.1111in"/>
          <style:tab-stop style:type="center" style:position="4.4791in"/>
        </style:tab-stops>
      </style:paragraph-properties>
      <style:text-properties style:font-name="Arial" style:font-name-complex="Arial" fo:font-size="9pt" style:font-size-asian="9pt" style:font-size-complex="9pt"/>
    </style:style>
    <style:style style:name="P563" style:parent-style-name="Normal" style:family="paragraph">
      <style:paragraph-properties fo:margin-left="0.075in">
        <style:tab-stops/>
      </style:paragraph-properties>
      <style:text-properties style:font-name="Arial" style:font-name-complex="Arial" fo:font-size="9pt" style:font-size-asian="9pt" style:font-size-complex="9pt"/>
    </style:style>
    <style:style style:name="P564"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565" style:parent-style-name="Normal" style:family="paragraph">
      <style:paragraph-properties fo:text-align="start" fo:margin-left="0in" fo:text-indent="0in">
        <style:tab-stops>
          <style:tab-stop style:type="center" style:position="0.5493in"/>
          <style:tab-stop style:type="center" style:position="0.9659in"/>
          <style:tab-stop style:type="center" style:position="3.3625in"/>
          <style:tab-stop style:type="center" style:position="3.7215in"/>
          <style:tab-stop style:type="center" style:position="4.0812in"/>
          <style:tab-stop style:type="center" style:position="4.4694in"/>
        </style:tab-stops>
      </style:paragraph-properties>
      <style:text-properties style:font-name="Arial" style:font-name-complex="Arial" fo:font-size="9pt" style:font-size-asian="9pt" style:font-size-complex="9pt"/>
    </style:style>
    <style:style style:name="P566" style:parent-style-name="Normal" style:family="paragraph">
      <style:paragraph-properties fo:margin-left="0.1083in" fo:margin-right="0.0902in">
        <style:tab-stops/>
      </style:paragraph-properties>
      <style:text-properties style:font-name="Arial" style:font-name-complex="Arial" fo:font-size="9pt" style:font-size-asian="9pt" style:font-size-complex="9pt"/>
    </style:style>
    <style:style style:name="P567" style:parent-style-name="Normal" style:family="paragraph">
      <style:paragraph-properties fo:margin-left="0.1083in" fo:margin-right="0.0895in">
        <style:tab-stops/>
      </style:paragraph-properties>
      <style:text-properties style:font-name="Arial" style:font-name-complex="Arial" fo:font-size="9pt" style:font-size-asian="9pt" style:font-size-complex="9pt"/>
    </style:style>
    <style:style style:name="P568" style:parent-style-name="Normal" style:family="paragraph">
      <style:paragraph-properties fo:text-align="start" fo:margin-left="0in" fo:text-indent="0in">
        <style:tab-stops>
          <style:tab-stop style:type="center" style:position="0.1263in"/>
          <style:tab-stop style:type="center" style:position="0.5486in"/>
          <style:tab-stop style:type="center" style:position="1.7138in"/>
          <style:tab-stop style:type="center" style:position="3.3854in"/>
          <style:tab-stop style:type="center" style:position="3.7437in"/>
          <style:tab-stop style:type="center" style:position="4.1034in"/>
          <style:tab-stop style:type="right" style:position="4.7187in"/>
        </style:tab-stops>
      </style:paragraph-properties>
    </style:style>
    <style:style style:name="T569" style:parent-style-name="Fonteparág.padrão" style:family="text">
      <style:text-properties style:font-name="Arial" style:font-name-asian="Calibri" style:font-name-complex="Arial" fo:font-size="9pt" style:font-size-asian="9pt" style:font-size-complex="9pt"/>
    </style:style>
    <style:style style:name="T570" style:parent-style-name="Fonteparág.padrão" style:family="text">
      <style:text-properties style:font-name="Arial" style:font-name-complex="Arial" fo:font-size="9pt" style:font-size-asian="9pt" style:font-size-complex="9pt"/>
    </style:style>
    <style:style style:name="T571" style:parent-style-name="Fonteparág.padrão" style:family="text">
      <style:text-properties style:font-name="Arial" style:font-name-complex="Arial" fo:font-size="9pt" style:font-size-asian="9pt" style:font-size-complex="9pt"/>
    </style:style>
    <style:style style:name="T572" style:parent-style-name="Fonteparág.padrão" style:family="text">
      <style:text-properties style:font-name="Arial" style:font-name-complex="Arial" fo:font-size="9pt" style:font-size-asian="9pt" style:font-size-complex="9pt"/>
    </style:style>
    <style:style style:name="T573" style:parent-style-name="Fonteparág.padrão" style:family="text">
      <style:text-properties style:font-name="Arial" style:font-name-complex="Arial" fo:font-size="9pt" style:font-size-asian="9pt" style:font-size-complex="9pt"/>
    </style:style>
    <style:style style:name="T574" style:parent-style-name="Fonteparág.padrão" style:family="text">
      <style:text-properties style:font-name="Arial" style:font-name-complex="Arial" fo:font-size="9pt" style:font-size-asian="9pt" style:font-size-complex="9pt"/>
    </style:style>
    <style:style style:name="T575" style:parent-style-name="Fonteparág.padrão" style:family="text">
      <style:text-properties style:font-name="Arial" style:font-name-complex="Arial" fo:font-size="9pt" style:font-size-asian="9pt" style:font-size-complex="9pt"/>
    </style:style>
    <style:style style:name="T576" style:parent-style-name="Fonteparág.padrão" style:family="text">
      <style:text-properties style:font-name="Arial" style:font-name-complex="Arial" fo:font-size="9pt" style:font-size-asian="9pt" style:font-size-complex="9pt"/>
    </style:style>
    <style:style style:name="P577" style:parent-style-name="Normal" style:family="paragraph">
      <style:paragraph-properties fo:text-align="start" fo:margin-bottom="0in" fo:line-height="107%" fo:margin-left="0.2527in" fo:text-indent="0in">
        <style:tab-stops/>
      </style:paragraph-properties>
      <style:text-properties style:font-name="Arial" style:font-name-complex="Arial" fo:font-size="9pt" style:font-size-asian="9pt" style:font-size-complex="9pt"/>
    </style:style>
    <style:style style:name="P578" style:parent-style-name="Normal" style:family="paragraph">
      <style:paragraph-properties fo:text-align="start" fo:margin-left="0in" fo:text-indent="0in">
        <style:tab-stops>
          <style:tab-stop style:type="center" style:position="3.2312in"/>
          <style:tab-stop style:type="center" style:position="3.5902in"/>
          <style:tab-stop style:type="center" style:position="3.95in"/>
          <style:tab-stop style:type="center" style:position="4.3104in"/>
        </style:tab-stops>
      </style:paragraph-properties>
      <style:text-properties style:font-name="Arial" style:font-name-complex="Arial" fo:font-size="9pt" style:font-size-asian="9pt" style:font-size-complex="9pt"/>
    </style:style>
    <style:style style:name="P579" style:parent-style-name="Normal" style:family="paragraph">
      <style:paragraph-properties fo:text-align="start" fo:margin-left="0in" fo:text-indent="0in">
        <style:tab-stops>
          <style:tab-stop style:type="center" style:position="0.5493in"/>
          <style:tab-stop style:type="center" style:position="0.9652in"/>
          <style:tab-stop style:type="center" style:position="3.3625in"/>
          <style:tab-stop style:type="center" style:position="3.7215in"/>
          <style:tab-stop style:type="center" style:position="4.0812in"/>
          <style:tab-stop style:type="center" style:position="4.4694in"/>
        </style:tab-stops>
      </style:paragraph-properties>
      <style:text-properties style:font-name="Arial" style:font-name-complex="Arial" fo:font-size="9pt" style:font-size-asian="9pt" style:font-size-complex="9pt"/>
    </style:style>
    <style:style style:name="P580" style:parent-style-name="Normal" style:family="paragraph">
      <style:paragraph-properties fo:text-align="start" fo:margin-left="0in" fo:text-indent="0in">
        <style:tab-stops>
          <style:tab-stop style:type="center" style:position="0.1263in"/>
          <style:tab-stop style:type="center" style:position="0.5486in"/>
          <style:tab-stop style:type="center" style:position="1.6451in"/>
          <style:tab-stop style:type="center" style:position="3.3854in"/>
          <style:tab-stop style:type="center" style:position="3.7437in"/>
          <style:tab-stop style:type="center" style:position="4.1034in"/>
          <style:tab-stop style:type="right" style:position="4.7187in"/>
        </style:tab-stops>
      </style:paragraph-properties>
    </style:style>
    <style:style style:name="T581" style:parent-style-name="Fonteparág.padrão" style:family="text">
      <style:text-properties style:font-name="Arial" style:font-name-asian="Calibri" style:font-name-complex="Arial" fo:font-size="9pt" style:font-size-asian="9pt" style:font-size-complex="9pt"/>
    </style:style>
    <style:style style:name="T582" style:parent-style-name="Fonteparág.padrão" style:family="text">
      <style:text-properties style:font-name="Arial" style:font-name-complex="Arial" fo:font-size="9pt" style:font-size-asian="9pt" style:font-size-complex="9pt"/>
    </style:style>
    <style:style style:name="T583" style:parent-style-name="Fonteparág.padrão" style:family="text">
      <style:text-properties style:font-name="Arial" style:font-name-complex="Arial" fo:font-size="9pt" style:font-size-asian="9pt" style:font-size-complex="9pt"/>
    </style:style>
    <style:style style:name="T584" style:parent-style-name="Fonteparág.padrão" style:family="text">
      <style:text-properties style:font-name="Arial" style:font-name-complex="Arial" fo:font-size="9pt" style:font-size-asian="9pt" style:font-size-complex="9pt"/>
    </style:style>
    <style:style style:name="T585" style:parent-style-name="Fonteparág.padrão" style:family="text">
      <style:text-properties style:font-name="Arial" style:font-name-complex="Arial" fo:font-size="9pt" style:font-size-asian="9pt" style:font-size-complex="9pt"/>
    </style:style>
    <style:style style:name="T586" style:parent-style-name="Fonteparág.padrão" style:family="text">
      <style:text-properties style:font-name="Arial" style:font-name-complex="Arial" fo:font-size="9pt" style:font-size-asian="9pt" style:font-size-complex="9pt"/>
    </style:style>
    <style:style style:name="T587" style:parent-style-name="Fonteparág.padrão" style:family="text">
      <style:text-properties style:font-name="Arial" style:font-name-complex="Arial" fo:font-size="9pt" style:font-size-asian="9pt" style:font-size-complex="9pt"/>
    </style:style>
    <style:style style:name="T588" style:parent-style-name="Fonteparág.padrão" style:family="text">
      <style:text-properties style:font-name="Arial" style:font-name-complex="Arial" fo:font-size="9pt" style:font-size-asian="9pt" style:font-size-complex="9pt"/>
    </style:style>
    <style:style style:name="P589"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590" style:parent-style-name="Normal" style:family="paragraph">
      <style:paragraph-properties fo:text-align="start" fo:margin-left="0in" fo:text-indent="0in">
        <style:tab-stops>
          <style:tab-stop style:type="center" style:position="0.5in"/>
          <style:tab-stop style:type="center" style:position="2.0173in"/>
          <style:tab-stop style:type="center" style:position="3.4708in"/>
          <style:tab-stop style:type="center" style:position="3.8006in"/>
          <style:tab-stop style:type="center" style:position="4.1305in"/>
          <style:tab-stop style:type="center" style:position="4.4854in"/>
        </style:tab-stops>
      </style:paragraph-properties>
      <style:text-properties style:font-name="Arial" style:font-name-complex="Arial" fo:font-size="9pt" style:font-size-asian="9pt" style:font-size-complex="9pt"/>
    </style:style>
    <style:style style:name="P591"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592" style:parent-style-name="Normal" style:family="paragraph">
      <style:paragraph-properties fo:margin-right="0.0215in" fo:text-indent="0.0048in"/>
      <style:text-properties style:font-name="Arial" style:font-name-complex="Arial" fo:font-size="9pt" style:font-size-asian="9pt" style:font-size-complex="9pt"/>
    </style:style>
    <style:style style:name="P593" style:parent-style-name="Normal" style:family="paragraph">
      <style:paragraph-properties fo:margin-bottom="0.002in" fo:line-height="103%" fo:margin-right="0.0215in" fo:text-indent="0.0048in"/>
      <style:text-properties style:font-name="Arial" style:font-name-complex="Arial" fo:font-size="9pt" style:font-size-asian="9pt" style:font-size-complex="9pt"/>
    </style:style>
    <style:style style:name="P594" style:parent-style-name="Normal" style:family="paragraph">
      <style:paragraph-properties fo:margin-left="0.0694in" fo:margin-right="0.0909in">
        <style:tab-stops/>
      </style:paragraph-properties>
      <style:text-properties style:font-name="Arial" style:font-name-complex="Arial" fo:font-size="9pt" style:font-size-asian="9pt" style:font-size-complex="9pt"/>
    </style:style>
    <style:style style:name="P595" style:parent-style-name="Normal" style:family="paragraph">
      <style:paragraph-properties fo:margin-left="0.0694in" fo:margin-right="0.0902in">
        <style:tab-stops/>
      </style:paragraph-properties>
      <style:text-properties style:font-name="Arial" style:font-name-complex="Arial" fo:font-size="9pt" style:font-size-asian="9pt" style:font-size-complex="9pt"/>
    </style:style>
    <style:style style:name="P596" style:parent-style-name="Normal" style:family="paragraph">
      <style:paragraph-properties fo:text-align="start" fo:margin-bottom="0in" fo:line-height="103%" fo:margin-left="0.0694in">
        <style:tab-stops/>
      </style:paragraph-properties>
      <style:text-properties style:font-name="Arial" style:font-name-complex="Arial" fo:font-size="9pt" style:font-size-asian="9pt" style:font-size-complex="9pt"/>
    </style:style>
    <style:style style:name="P597" style:parent-style-name="Normal" style:family="paragraph">
      <style:paragraph-properties fo:margin-left="0.0694in" fo:margin-right="0.0902in">
        <style:tab-stops/>
      </style:paragraph-properties>
      <style:text-properties style:font-name="Arial" style:font-name-complex="Arial" fo:font-size="9pt" style:font-size-asian="9pt" style:font-size-complex="9pt"/>
    </style:style>
    <style:style style:name="P598" style:parent-style-name="Normal" style:family="paragraph">
      <style:paragraph-properties fo:margin-left="0.0694in" fo:margin-right="0.0909in">
        <style:tab-stops/>
      </style:paragraph-properties>
      <style:text-properties style:font-name="Arial" style:font-name-complex="Arial" fo:font-size="9pt" style:font-size-asian="9pt" style:font-size-complex="9pt"/>
    </style:style>
    <style:style style:name="P599" style:parent-style-name="Normal" style:family="paragraph">
      <style:paragraph-properties fo:margin-left="0.0694in" fo:margin-right="0.0909in">
        <style:tab-stops/>
      </style:paragraph-properties>
      <style:text-properties style:font-name="Arial" style:font-name-complex="Arial" fo:font-size="9pt" style:font-size-asian="9pt" style:font-size-complex="9pt"/>
    </style:style>
    <style:style style:name="P600" style:parent-style-name="Normal" style:family="paragraph">
      <style:paragraph-properties fo:margin-left="0.0694in" fo:margin-right="0.0902in">
        <style:tab-stops/>
      </style:paragraph-properties>
      <style:text-properties style:font-name="Arial" style:font-name-complex="Arial" fo:font-size="9pt" style:font-size-asian="9pt" style:font-size-complex="9pt"/>
    </style:style>
    <style:style style:name="P601" style:parent-style-name="Normal" style:family="paragraph">
      <style:paragraph-properties fo:margin-left="0.0694in" fo:margin-right="0.0902in">
        <style:tab-stops/>
      </style:paragraph-properties>
      <style:text-properties style:font-name="Arial" style:font-name-complex="Arial" fo:font-size="9pt" style:font-size-asian="9pt" style:font-size-complex="9pt"/>
    </style:style>
    <style:style style:name="P602" style:parent-style-name="Normal" style:family="paragraph">
      <style:paragraph-properties fo:margin-left="0.0694in" fo:margin-right="0.0902in">
        <style:tab-stops/>
      </style:paragraph-properties>
      <style:text-properties style:font-name="Arial" style:font-name-complex="Arial" fo:font-size="9pt" style:font-size-asian="9pt" style:font-size-complex="9pt"/>
    </style:style>
    <style:style style:name="P603" style:parent-style-name="Normal" style:family="paragraph">
      <style:paragraph-properties fo:margin-left="0.0694in" fo:margin-right="0.0909in">
        <style:tab-stops/>
      </style:paragraph-properties>
      <style:text-properties style:font-name="Arial" style:font-name-complex="Arial" fo:font-size="9pt" style:font-size-asian="9pt" style:font-size-complex="9pt"/>
    </style:style>
    <style:style style:name="P604" style:parent-style-name="Normal" style:family="paragraph">
      <style:paragraph-properties fo:margin-left="0.0694in" fo:margin-right="0.0909in">
        <style:tab-stops/>
      </style:paragraph-properties>
      <style:text-properties style:font-name="Arial" style:font-name-complex="Arial" fo:font-size="9pt" style:font-size-asian="9pt" style:font-size-complex="9pt"/>
    </style:style>
    <style:style style:name="P605" style:parent-style-name="Normal" style:family="paragraph">
      <style:paragraph-properties fo:text-indent="-0.2659in"/>
      <style:text-properties style:font-name="Arial" style:font-name-complex="Arial" fo:font-size="9pt" style:font-size-asian="9pt" style:font-size-complex="9pt"/>
    </style:style>
    <style:style style:name="P606" style:parent-style-name="Normal" style:family="paragraph">
      <style:paragraph-properties fo:text-indent="-0.2659in"/>
      <style:text-properties style:font-name="Arial" style:font-name-complex="Arial" fo:font-size="9pt" style:font-size-asian="9pt" style:font-size-complex="9pt"/>
    </style:style>
    <style:style style:name="P607" style:parent-style-name="Normal" style:family="paragraph">
      <style:paragraph-properties fo:text-indent="-0.2659in"/>
      <style:text-properties style:font-name="Arial" style:font-name-complex="Arial" fo:font-size="9pt" style:font-size-asian="9pt" style:font-size-complex="9pt"/>
    </style:style>
    <style:style style:name="P608" style:parent-style-name="Normal" style:family="paragraph">
      <style:paragraph-properties fo:text-indent="0.0048in"/>
      <style:text-properties style:font-name="Arial" style:font-name-complex="Arial" fo:font-size="9pt" style:font-size-asian="9pt" style:font-size-complex="9pt"/>
    </style:style>
    <style:style style:name="P609" style:parent-style-name="Normal" style:family="paragraph">
      <style:paragraph-properties fo:text-indent="0.0048in"/>
      <style:text-properties style:font-name="Arial" style:font-name-complex="Arial" fo:font-size="9pt" style:font-size-asian="9pt" style:font-size-complex="9pt"/>
    </style:style>
    <style:style style:name="P610" style:parent-style-name="Normal" style:family="paragraph">
      <style:paragraph-properties fo:margin-bottom="0.002in" fo:line-height="103%" fo:text-indent="0.0048in"/>
      <style:text-properties style:font-name="Arial" style:font-name-complex="Arial" fo:font-size="9pt" style:font-size-asian="9pt" style:font-size-complex="9pt"/>
    </style:style>
    <style:style style:name="P611" style:parent-style-name="Normal" style:family="paragraph">
      <style:paragraph-properties fo:text-indent="-0.2909in"/>
      <style:text-properties style:font-name="Arial" style:font-name-complex="Arial" fo:font-size="9pt" style:font-size-asian="9pt" style:font-size-complex="9pt"/>
    </style:style>
    <style:style style:name="P612" style:parent-style-name="Normal" style:family="paragraph">
      <style:paragraph-properties fo:text-indent="-0.2909in"/>
      <style:text-properties style:font-name="Arial" style:font-name-complex="Arial" fo:font-size="9pt" style:font-size-asian="9pt" style:font-size-complex="9pt"/>
    </style:style>
    <style:style style:name="P613" style:parent-style-name="Normal" style:family="paragraph">
      <style:paragraph-properties fo:text-indent="-0.2909in"/>
      <style:text-properties style:font-name="Arial" style:font-name-complex="Arial" fo:font-size="9pt" style:font-size-asian="9pt" style:font-size-complex="9pt"/>
    </style:style>
    <style:style style:name="P614" style:parent-style-name="Normal" style:family="paragraph">
      <style:paragraph-properties fo:text-align="start" fo:margin-bottom="0in" fo:line-height="107%" fo:margin-left="0.1118in" fo:text-indent="0in">
        <style:tab-stops/>
      </style:paragraph-properties>
      <style:text-properties style:font-name="Arial" style:font-name-complex="Arial" fo:font-size="9pt" style:font-size-asian="9pt" style:font-size-complex="9pt"/>
    </style:style>
    <style:style style:name="P615" style:parent-style-name="Normal" style:family="paragraph">
      <style:paragraph-properties fo:text-align="start" fo:margin-left="0in" fo:text-indent="0in">
        <style:tab-stops>
          <style:tab-stop style:type="center" style:position="1.6277in"/>
          <style:tab-stop style:type="center" style:position="3.3541in"/>
          <style:tab-stop style:type="center" style:position="3.6847in"/>
          <style:tab-stop style:type="center" style:position="4.0145in"/>
          <style:tab-stop style:type="center" style:position="4.3437in"/>
        </style:tab-stops>
      </style:paragraph-properties>
    </style:style>
    <style:style style:name="T616" style:parent-style-name="Fonteparág.padrão" style:family="text">
      <style:text-properties style:font-name="Arial" style:font-name-asian="Calibri" style:font-name-complex="Arial" fo:font-size="9pt" style:font-size-asian="9pt" style:font-size-complex="9pt"/>
    </style:style>
    <style:style style:name="T617" style:parent-style-name="Fonteparág.padrão" style:family="text">
      <style:text-properties style:font-name="Arial" style:font-name-complex="Arial" fo:font-size="9pt" style:font-size-asian="9pt" style:font-size-complex="9pt"/>
    </style:style>
    <style:style style:name="T618" style:parent-style-name="Fonteparág.padrão" style:family="text">
      <style:text-properties style:font-name="Arial" style:font-name-complex="Arial" fo:font-size="9pt" style:font-size-asian="9pt" style:font-size-complex="9pt"/>
    </style:style>
    <style:style style:name="T619" style:parent-style-name="Fonteparág.padrão" style:family="text">
      <style:text-properties style:font-name="Arial" style:font-name-complex="Arial" fo:font-size="9pt" style:font-size-asian="9pt" style:font-size-complex="9pt"/>
    </style:style>
    <style:style style:name="T620" style:parent-style-name="Fonteparág.padrão" style:family="text">
      <style:text-properties style:font-name="Arial" style:font-name-complex="Arial" fo:font-size="9pt" style:font-size-asian="9pt" style:font-size-complex="9pt"/>
    </style:style>
    <style:style style:name="T621" style:parent-style-name="Fonteparág.padrão" style:family="text">
      <style:text-properties style:font-name="Arial" style:font-name-complex="Arial" fo:font-size="9pt" style:font-size-asian="9pt" style:font-size-complex="9pt"/>
    </style:style>
    <style:style style:name="P622" style:parent-style-name="Normal" style:family="paragraph">
      <style:paragraph-properties fo:text-align="start" fo:margin-left="0in" fo:text-indent="0in">
        <style:tab-stops>
          <style:tab-stop style:type="center" style:position="0.5in"/>
          <style:tab-stop style:type="center" style:position="0.8958in"/>
          <style:tab-stop style:type="center" style:position="3.4708in"/>
          <style:tab-stop style:type="center" style:position="3.8006in"/>
          <style:tab-stop style:type="center" style:position="4.1305in"/>
          <style:tab-stop style:type="center" style:position="4.4854in"/>
        </style:tab-stops>
      </style:paragraph-properties>
      <style:text-properties style:font-name="Arial" style:font-name-complex="Arial" fo:font-size="9pt" style:font-size-asian="9pt" style:font-size-complex="9pt"/>
    </style:style>
    <style:style style:name="P623" style:parent-style-name="Normal" style:family="paragraph">
      <style:paragraph-properties fo:margin-left="0.0694in" fo:margin-right="0.0902in">
        <style:tab-stops/>
      </style:paragraph-properties>
      <style:text-properties style:font-name="Arial" style:font-name-complex="Arial" fo:font-size="9pt" style:font-size-asian="9pt" style:font-size-complex="9pt"/>
    </style:style>
    <style:style style:name="P624" style:parent-style-name="Normal" style:family="paragraph">
      <style:paragraph-properties fo:text-align="center" fo:margin-bottom="0.002in" fo:line-height="103%" fo:margin-left="0.0138in" fo:margin-right="0.0173in" fo:text-indent="0.0048in">
        <style:tab-stops/>
      </style:paragraph-properties>
      <style:text-properties style:font-name="Arial" style:font-name-complex="Arial" fo:font-size="9pt" style:font-size-asian="9pt" style:font-size-complex="9pt"/>
    </style:style>
    <style:style style:name="P625"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626" style:parent-style-name="Normal" style:family="paragraph">
      <style:paragraph-properties fo:text-align="start" fo:margin-left="0in" fo:text-indent="0in">
        <style:tab-stops>
          <style:tab-stop style:type="center" style:position="0.5229in"/>
          <style:tab-stop style:type="center" style:position="0.9263in"/>
          <style:tab-stop style:type="center" style:position="3.4277in"/>
          <style:tab-stop style:type="center" style:position="3.7687in"/>
          <style:tab-stop style:type="center" style:position="4.1104in"/>
          <style:tab-stop style:type="center" style:position="4.4798in"/>
        </style:tab-stops>
      </style:paragraph-properties>
      <style:text-properties style:font-name="Arial" style:font-name-complex="Arial" fo:font-size="9pt" style:font-size-asian="9pt" style:font-size-complex="9pt"/>
    </style:style>
    <style:style style:name="P627" style:parent-style-name="Normal" style:family="paragraph">
      <style:paragraph-properties fo:text-align="end" fo:margin-bottom="0in" fo:line-height="107%" fo:margin-right="0.0805in" fo:text-indent="0.0493in"/>
      <style:text-properties style:font-name="Arial" style:font-name-complex="Arial" fo:font-size="9pt" style:font-size-asian="9pt" style:font-size-complex="9pt"/>
    </style:style>
    <style:style style:name="P628" style:parent-style-name="Normal" style:family="paragraph">
      <style:paragraph-properties fo:text-align="end" fo:margin-bottom="0in" fo:line-height="107%" fo:margin-right="0.0805in" fo:text-indent="0.0493in"/>
      <style:text-properties style:font-name="Arial" style:font-name-complex="Arial" fo:font-size="9pt" style:font-size-asian="9pt" style:font-size-complex="9pt"/>
    </style:style>
    <style:style style:name="P629" style:parent-style-name="Normal" style:family="paragraph">
      <style:paragraph-properties fo:text-align="end" fo:margin-bottom="0in" fo:line-height="103%" fo:margin-right="0.0805in" fo:text-indent="0.0493in"/>
      <style:text-properties style:font-name="Arial" style:font-name-complex="Arial" fo:font-size="9pt" style:font-size-asian="9pt" style:font-size-complex="9pt"/>
    </style:style>
    <style:style style:name="P630" style:parent-style-name="Normal" style:family="paragraph">
      <style:paragraph-properties fo:margin-left="0.1458in" fo:margin-right="0.0902in">
        <style:tab-stops/>
      </style:paragraph-properties>
      <style:text-properties style:font-name="Arial" style:font-name-complex="Arial" fo:font-size="9pt" style:font-size-asian="9pt" style:font-size-complex="9pt"/>
    </style:style>
    <style:style style:name="P631" style:parent-style-name="Normal" style:family="paragraph">
      <style:paragraph-properties fo:text-indent="-0.1958in"/>
      <style:text-properties style:font-name="Arial" style:font-name-complex="Arial" fo:font-size="9pt" style:font-size-asian="9pt" style:font-size-complex="9pt"/>
    </style:style>
    <style:style style:name="P632" style:parent-style-name="Normal" style:family="paragraph">
      <style:paragraph-properties fo:text-indent="-0.1958in"/>
      <style:text-properties style:font-name="Arial" style:font-name-complex="Arial" fo:font-size="9pt" style:font-size-asian="9pt" style:font-size-complex="9pt"/>
    </style:style>
    <style:style style:name="P633" style:parent-style-name="Normal" style:family="paragraph">
      <style:paragraph-properties fo:text-indent="-0.1958in"/>
      <style:text-properties style:font-name="Arial" style:font-name-complex="Arial" fo:font-size="9pt" style:font-size-asian="9pt" style:font-size-complex="9pt"/>
    </style:style>
    <style:style style:name="P634" style:parent-style-name="Normal" style:family="paragraph">
      <style:paragraph-properties fo:text-indent="-0.1958in"/>
      <style:text-properties style:font-name="Arial" style:font-name-complex="Arial" fo:font-size="9pt" style:font-size-asian="9pt" style:font-size-complex="9pt"/>
    </style:style>
    <style:style style:name="P635" style:parent-style-name="Normal" style:family="paragraph">
      <style:paragraph-properties fo:text-indent="-0.1958in"/>
      <style:text-properties style:font-name="Arial" style:font-name-complex="Arial" fo:font-size="9pt" style:font-size-asian="9pt" style:font-size-complex="9pt"/>
    </style:style>
    <style:style style:name="P636" style:parent-style-name="Normal" style:family="paragraph">
      <style:paragraph-properties fo:margin-left="0.1458in" fo:margin-right="0.0902in">
        <style:tab-stops/>
      </style:paragraph-properties>
      <style:text-properties style:font-name="Arial" style:font-name-complex="Arial" fo:font-size="9pt" style:font-size-asian="9pt" style:font-size-complex="9pt"/>
    </style:style>
    <style:style style:name="P637" style:parent-style-name="Normal" style:family="paragraph">
      <style:paragraph-properties fo:margin-left="0.1458in">
        <style:tab-stops/>
      </style:paragraph-properties>
      <style:text-properties style:font-name="Arial" style:font-name-complex="Arial" fo:font-size="9pt" style:font-size-asian="9pt" style:font-size-complex="9pt"/>
    </style:style>
    <style:style style:name="P638" style:parent-style-name="Normal" style:family="paragraph">
      <style:paragraph-properties fo:margin-left="0.1458in">
        <style:tab-stops/>
      </style:paragraph-properties>
      <style:text-properties style:font-name="Arial" style:font-name-complex="Arial" fo:font-size="9pt" style:font-size-asian="9pt" style:font-size-complex="9pt"/>
    </style:style>
    <style:style style:name="P639" style:parent-style-name="Normal" style:family="paragraph">
      <style:paragraph-properties fo:margin-left="0.1458in" fo:margin-right="0.0902in">
        <style:tab-stops/>
      </style:paragraph-properties>
      <style:text-properties style:font-name="Arial" style:font-name-complex="Arial" fo:font-size="9pt" style:font-size-asian="9pt" style:font-size-complex="9pt"/>
    </style:style>
    <style:style style:name="P640" style:parent-style-name="Normal" style:family="paragraph">
      <style:paragraph-properties fo:margin-left="0.1458in">
        <style:tab-stops/>
      </style:paragraph-properties>
      <style:text-properties style:font-name="Arial" style:font-name-complex="Arial" fo:font-size="9pt" style:font-size-asian="9pt" style:font-size-complex="9pt"/>
    </style:style>
    <style:style style:name="P641" style:parent-style-name="Normal" style:family="paragraph">
      <style:paragraph-properties fo:margin-left="0.1458in" fo:margin-right="0.0895in">
        <style:tab-stops/>
      </style:paragraph-properties>
      <style:text-properties style:font-name="Arial" style:font-name-complex="Arial" fo:font-size="9pt" style:font-size-asian="9pt" style:font-size-complex="9pt"/>
    </style:style>
    <style:style style:name="P642" style:parent-style-name="Normal" style:family="paragraph">
      <style:paragraph-properties fo:margin-right="0.0451in" fo:text-indent="-0.1958in"/>
      <style:text-properties style:font-name="Arial" style:font-name-complex="Arial" fo:font-size="9pt" style:font-size-asian="9pt" style:font-size-complex="9pt"/>
    </style:style>
    <style:style style:name="P643" style:parent-style-name="Normal" style:family="paragraph">
      <style:paragraph-properties fo:margin-right="0.0451in" fo:text-indent="-0.1958in"/>
      <style:text-properties style:font-name="Arial" style:font-name-complex="Arial" fo:font-size="9pt" style:font-size-asian="9pt" style:font-size-complex="9pt"/>
    </style:style>
    <style:style style:name="P644" style:parent-style-name="Normal" style:family="paragraph">
      <style:paragraph-properties fo:margin-left="0.1458in" fo:margin-right="0.0902in">
        <style:tab-stops/>
      </style:paragraph-properties>
      <style:text-properties style:font-name="Arial" style:font-name-complex="Arial" fo:font-size="9pt" style:font-size-asian="9pt" style:font-size-complex="9pt"/>
    </style:style>
    <style:style style:name="P645" style:parent-style-name="Normal" style:family="paragraph">
      <style:paragraph-properties fo:text-indent="-0.1958in"/>
      <style:text-properties style:font-name="Arial" style:font-name-complex="Arial" fo:font-size="9pt" style:font-size-asian="9pt" style:font-size-complex="9pt"/>
    </style:style>
    <style:style style:name="P646" style:parent-style-name="Normal" style:family="paragraph">
      <style:paragraph-properties fo:text-indent="-0.1958in"/>
      <style:text-properties style:font-name="Arial" style:font-name-complex="Arial" fo:font-size="9pt" style:font-size-asian="9pt" style:font-size-complex="9pt"/>
    </style:style>
    <style:style style:name="P647" style:parent-style-name="Normal" style:family="paragraph">
      <style:paragraph-properties fo:text-align="start" fo:margin-left="0in" fo:text-indent="0in">
        <style:tab-stops>
          <style:tab-stop style:type="center" style:position="0.4083in"/>
          <style:tab-stop style:type="center" style:position="1.4472in"/>
          <style:tab-stop style:type="center" style:position="3.4409in"/>
          <style:tab-stop style:type="center" style:position="3.7826in"/>
          <style:tab-stop style:type="center" style:position="4.1236in"/>
          <style:tab-stop style:type="right" style:position="4.7187in"/>
        </style:tab-stops>
      </style:paragraph-properties>
    </style:style>
    <style:style style:name="T648" style:parent-style-name="Fonteparág.padrão" style:family="text">
      <style:text-properties style:font-name="Arial" style:font-name-asian="Calibri" style:font-name-complex="Arial" fo:font-size="9pt" style:font-size-asian="9pt" style:font-size-complex="9pt"/>
    </style:style>
    <style:style style:name="T649" style:parent-style-name="Fonteparág.padrão" style:family="text">
      <style:text-properties style:font-name="Arial" style:font-name-complex="Arial" fo:font-size="9pt" style:font-size-asian="9pt" style:font-size-complex="9pt"/>
    </style:style>
    <style:style style:name="T650" style:parent-style-name="Fonteparág.padrão" style:family="text">
      <style:text-properties style:font-name="Arial" style:font-name-complex="Arial" fo:font-size="9pt" style:font-size-asian="9pt" style:font-size-complex="9pt"/>
    </style:style>
    <style:style style:name="T651" style:parent-style-name="Fonteparág.padrão" style:family="text">
      <style:text-properties style:font-name="Arial" style:font-name-complex="Arial" fo:font-size="9pt" style:font-size-asian="9pt" style:font-size-complex="9pt"/>
    </style:style>
    <style:style style:name="T652" style:parent-style-name="Fonteparág.padrão" style:family="text">
      <style:text-properties style:font-name="Arial" style:font-name-complex="Arial" fo:font-size="9pt" style:font-size-asian="9pt" style:font-size-complex="9pt"/>
    </style:style>
    <style:style style:name="T653" style:parent-style-name="Fonteparág.padrão" style:family="text">
      <style:text-properties style:font-name="Arial" style:font-name-complex="Arial" fo:font-size="9pt" style:font-size-asian="9pt" style:font-size-complex="9pt"/>
    </style:style>
    <style:style style:name="T654" style:parent-style-name="Fonteparág.padrão" style:family="text">
      <style:text-properties style:font-name="Arial" style:font-name-complex="Arial" fo:font-size="9pt" style:font-size-asian="9pt" style:font-size-complex="9pt"/>
    </style:style>
    <style:style style:name="P655"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656" style:parent-style-name="Normal" style:family="paragraph">
      <style:paragraph-properties fo:text-align="start" fo:margin-left="0in" fo:text-indent="0in">
        <style:tab-stops>
          <style:tab-stop style:type="center" style:position="3.3062in"/>
          <style:tab-stop style:type="center" style:position="3.6479in"/>
          <style:tab-stop style:type="center" style:position="3.9895in"/>
          <style:tab-stop style:type="center" style:position="4.3312in"/>
        </style:tab-stops>
      </style:paragraph-properties>
      <style:text-properties style:font-name="Arial" style:font-name-complex="Arial" fo:font-size="9pt" style:font-size-asian="9pt" style:font-size-complex="9pt"/>
    </style:style>
    <style:style style:name="P657" style:parent-style-name="Normal" style:family="paragraph">
      <style:paragraph-properties fo:text-align="start" fo:margin-left="0in" fo:text-indent="0in">
        <style:tab-stops>
          <style:tab-stop style:type="center" style:position="0.5229in"/>
          <style:tab-stop style:type="center" style:position="0.9263in"/>
          <style:tab-stop style:type="center" style:position="3.4277in"/>
          <style:tab-stop style:type="center" style:position="3.7687in"/>
          <style:tab-stop style:type="center" style:position="4.1104in"/>
          <style:tab-stop style:type="center" style:position="4.4798in"/>
        </style:tab-stops>
      </style:paragraph-properties>
      <style:text-properties style:font-name="Arial" style:font-name-complex="Arial" fo:font-size="9pt" style:font-size-asian="9pt" style:font-size-complex="9pt"/>
    </style:style>
    <style:style style:name="P658" style:parent-style-name="Normal" style:family="paragraph">
      <style:paragraph-properties fo:margin-left="0.1458in">
        <style:tab-stops/>
      </style:paragraph-properties>
      <style:text-properties style:font-name="Arial" style:font-name-complex="Arial" fo:font-size="9pt" style:font-size-asian="9pt" style:font-size-complex="9pt"/>
    </style:style>
    <style:style style:name="P659" style:parent-style-name="Normal" style:family="paragraph">
      <style:paragraph-properties fo:text-align="start" fo:margin-left="0in" fo:text-indent="0in">
        <style:tab-stops>
          <style:tab-stop style:type="center" style:position="0.1881in"/>
          <style:tab-stop style:type="center" style:position="0.5069in"/>
          <style:tab-stop style:type="center" style:position="1.1173in"/>
          <style:tab-stop style:type="center" style:position="3.4402in"/>
          <style:tab-stop style:type="center" style:position="3.7812in"/>
          <style:tab-stop style:type="center" style:position="4.1229in"/>
          <style:tab-stop style:type="right" style:position="4.7187in"/>
        </style:tab-stops>
      </style:paragraph-properties>
    </style:style>
    <style:style style:name="T660" style:parent-style-name="Fonteparág.padrão" style:family="text">
      <style:text-properties style:font-name="Arial" style:font-name-asian="Calibri" style:font-name-complex="Arial" fo:font-size="9pt" style:font-size-asian="9pt" style:font-size-complex="9pt"/>
    </style:style>
    <style:style style:name="T661" style:parent-style-name="Fonteparág.padrão" style:family="text">
      <style:text-properties style:font-name="Arial" style:font-name-complex="Arial" fo:font-size="9pt" style:font-size-asian="9pt" style:font-size-complex="9pt"/>
    </style:style>
    <style:style style:name="T662" style:parent-style-name="Fonteparág.padrão" style:family="text">
      <style:text-properties style:font-name="Arial" style:font-name-complex="Arial" fo:font-size="9pt" style:font-size-asian="9pt" style:font-size-complex="9pt"/>
    </style:style>
    <style:style style:name="T663" style:parent-style-name="Fonteparág.padrão" style:family="text">
      <style:text-properties style:font-name="Arial" style:font-name-complex="Arial" fo:font-size="9pt" style:font-size-asian="9pt" style:font-size-complex="9pt"/>
    </style:style>
    <style:style style:name="T664" style:parent-style-name="Fonteparág.padrão" style:family="text">
      <style:text-properties style:font-name="Arial" style:font-name-complex="Arial" fo:font-size="9pt" style:font-size-asian="9pt" style:font-size-complex="9pt"/>
    </style:style>
    <style:style style:name="T665" style:parent-style-name="Fonteparág.padrão" style:family="text">
      <style:text-properties style:font-name="Arial" style:font-name-complex="Arial" fo:font-size="9pt" style:font-size-asian="9pt" style:font-size-complex="9pt"/>
    </style:style>
    <style:style style:name="T666" style:parent-style-name="Fonteparág.padrão" style:family="text">
      <style:text-properties style:font-name="Arial" style:font-name-complex="Arial" fo:font-size="9pt" style:font-size-asian="9pt" style:font-size-complex="9pt"/>
    </style:style>
    <style:style style:name="T667" style:parent-style-name="Fonteparág.padrão" style:family="text">
      <style:text-properties style:font-name="Arial" style:font-name-complex="Arial" fo:font-size="9pt" style:font-size-asian="9pt" style:font-size-complex="9pt"/>
    </style:style>
    <style:style style:name="P668"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669" style:parent-style-name="Normal" style:family="paragraph">
      <style:paragraph-properties fo:text-align="start" fo:margin-left="0in" fo:text-indent="0in">
        <style:tab-stops>
          <style:tab-stop style:type="center" style:position="0.5125in"/>
          <style:tab-stop style:type="center" style:position="2.0118in"/>
          <style:tab-stop style:type="center" style:position="3.4465in"/>
          <style:tab-stop style:type="center" style:position="3.7833in"/>
          <style:tab-stop style:type="center" style:position="4.1201in"/>
          <style:tab-stop style:type="center" style:position="4.4819in"/>
        </style:tab-stops>
      </style:paragraph-properties>
      <style:text-properties style:font-name="Arial" style:font-name-complex="Arial" fo:font-size="9pt" style:font-size-asian="9pt" style:font-size-complex="9pt"/>
    </style:style>
    <style:style style:name="P670" style:parent-style-name="Normal" style:family="paragraph">
      <style:paragraph-properties fo:margin-left="0.1895in">
        <style:tab-stops/>
      </style:paragraph-properties>
      <style:text-properties style:font-name="Arial" style:font-name-complex="Arial" fo:font-size="9pt" style:font-size-asian="9pt" style:font-size-complex="9pt"/>
    </style:style>
    <style:style style:name="P671" style:parent-style-name="Normal" style:family="paragraph">
      <style:paragraph-properties fo:margin-left="0.1895in" fo:margin-right="0.0902in">
        <style:tab-stops/>
      </style:paragraph-properties>
      <style:text-properties style:font-name="Arial" style:font-name-complex="Arial" fo:font-size="9pt" style:font-size-asian="9pt" style:font-size-complex="9pt"/>
    </style:style>
    <style:style style:name="P672" style:parent-style-name="Normal" style:family="paragraph">
      <style:paragraph-properties fo:text-align="center" fo:margin-bottom="0.002in" fo:line-height="103%" fo:margin-left="0.1333in" fo:margin-right="0.0416in" fo:text-indent="0.0048in">
        <style:tab-stops/>
      </style:paragraph-properties>
      <style:text-properties style:font-name="Arial" style:font-name-complex="Arial" fo:font-size="9pt" style:font-size-asian="9pt" style:font-size-complex="9pt"/>
    </style:style>
    <style:style style:name="P673" style:parent-style-name="Normal" style:family="paragraph">
      <style:paragraph-properties fo:text-align="start" fo:margin-left="0in" fo:text-indent="0in">
        <style:tab-stops>
          <style:tab-stop style:type="center" style:position="0.402in"/>
          <style:tab-stop style:type="center" style:position="1.5201in"/>
          <style:tab-stop style:type="center" style:position="3.4562in"/>
          <style:tab-stop style:type="center" style:position="3.793in"/>
          <style:tab-stop style:type="center" style:position="4.1298in"/>
          <style:tab-stop style:type="right" style:position="4.7187in"/>
        </style:tab-stops>
      </style:paragraph-properties>
    </style:style>
    <style:style style:name="T674" style:parent-style-name="Fonteparág.padrão" style:family="text">
      <style:text-properties style:font-name="Arial" style:font-name-asian="Calibri" style:font-name-complex="Arial" fo:font-size="9pt" style:font-size-asian="9pt" style:font-size-complex="9pt"/>
    </style:style>
    <style:style style:name="T675" style:parent-style-name="Fonteparág.padrão" style:family="text">
      <style:text-properties style:font-name="Arial" style:font-name-complex="Arial" fo:font-size="9pt" style:font-size-asian="9pt" style:font-size-complex="9pt"/>
    </style:style>
    <style:style style:name="T676" style:parent-style-name="Fonteparág.padrão" style:family="text">
      <style:text-properties style:font-name="Arial" style:font-name-complex="Arial" fo:font-size="9pt" style:font-size-asian="9pt" style:font-size-complex="9pt"/>
    </style:style>
    <style:style style:name="T677" style:parent-style-name="Fonteparág.padrão" style:family="text">
      <style:text-properties style:font-name="Arial" style:font-name-complex="Arial" fo:font-size="9pt" style:font-size-asian="9pt" style:font-size-complex="9pt"/>
    </style:style>
    <style:style style:name="T678" style:parent-style-name="Fonteparág.padrão" style:family="text">
      <style:text-properties style:font-name="Arial" style:font-name-complex="Arial" fo:font-size="9pt" style:font-size-asian="9pt" style:font-size-complex="9pt"/>
    </style:style>
    <style:style style:name="T679" style:parent-style-name="Fonteparág.padrão" style:family="text">
      <style:text-properties style:font-name="Arial" style:font-name-complex="Arial" fo:font-size="9pt" style:font-size-asian="9pt" style:font-size-complex="9pt"/>
    </style:style>
    <style:style style:name="T680" style:parent-style-name="Fonteparág.padrão" style:family="text">
      <style:text-properties style:font-name="Arial" style:font-name-complex="Arial" fo:font-size="9pt" style:font-size-asian="9pt" style:font-size-complex="9pt"/>
    </style:style>
    <style:style style:name="P68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682" style:parent-style-name="Normal" style:family="paragraph">
      <style:paragraph-properties fo:text-align="start" fo:margin-left="0in" fo:text-indent="0in">
        <style:tab-stops>
          <style:tab-stop style:type="center" style:position="3.327in"/>
          <style:tab-stop style:type="center" style:position="3.6638in"/>
          <style:tab-stop style:type="center" style:position="4in"/>
          <style:tab-stop style:type="center" style:position="4.3368in"/>
        </style:tab-stops>
      </style:paragraph-properties>
      <style:text-properties style:font-name="Arial" style:font-name-complex="Arial" fo:font-size="9pt" style:font-size-asian="9pt" style:font-size-complex="9pt"/>
    </style:style>
    <style:style style:name="P683" style:parent-style-name="Normal" style:family="paragraph">
      <style:paragraph-properties fo:text-align="start" fo:margin-left="0in" fo:text-indent="0in">
        <style:tab-stops>
          <style:tab-stop style:type="center" style:position="0.5125in"/>
          <style:tab-stop style:type="center" style:position="2.0118in"/>
          <style:tab-stop style:type="center" style:position="3.4465in"/>
          <style:tab-stop style:type="center" style:position="3.7833in"/>
          <style:tab-stop style:type="center" style:position="4.1201in"/>
          <style:tab-stop style:type="center" style:position="4.4819in"/>
        </style:tab-stops>
      </style:paragraph-properties>
      <style:text-properties style:font-name="Arial" style:font-name-complex="Arial" fo:font-size="9pt" style:font-size-asian="9pt" style:font-size-complex="9pt"/>
    </style:style>
    <style:style style:name="P684" style:parent-style-name="Normal" style:family="paragraph">
      <style:paragraph-properties fo:text-align="start" fo:margin-left="0in" fo:text-indent="0in">
        <style:tab-stops>
          <style:tab-stop style:type="center" style:position="0.402in"/>
          <style:tab-stop style:type="center" style:position="1.4513in"/>
          <style:tab-stop style:type="center" style:position="3.4562in"/>
          <style:tab-stop style:type="center" style:position="3.793in"/>
          <style:tab-stop style:type="center" style:position="4.1298in"/>
          <style:tab-stop style:type="right" style:position="4.7187in"/>
        </style:tab-stops>
      </style:paragraph-properties>
    </style:style>
    <style:style style:name="T685" style:parent-style-name="Fonteparág.padrão" style:family="text">
      <style:text-properties style:font-name="Arial" style:font-name-asian="Calibri" style:font-name-complex="Arial" fo:font-size="9pt" style:font-size-asian="9pt" style:font-size-complex="9pt"/>
    </style:style>
    <style:style style:name="T686" style:parent-style-name="Fonteparág.padrão" style:family="text">
      <style:text-properties style:font-name="Arial" style:font-name-complex="Arial" fo:font-size="9pt" style:font-size-asian="9pt" style:font-size-complex="9pt"/>
    </style:style>
    <style:style style:name="T687" style:parent-style-name="Fonteparág.padrão" style:family="text">
      <style:text-properties style:font-name="Arial" style:font-name-complex="Arial" fo:font-size="9pt" style:font-size-asian="9pt" style:font-size-complex="9pt"/>
    </style:style>
    <style:style style:name="T688" style:parent-style-name="Fonteparág.padrão" style:family="text">
      <style:text-properties style:font-name="Arial" style:font-name-complex="Arial" fo:font-size="9pt" style:font-size-asian="9pt" style:font-size-complex="9pt"/>
    </style:style>
    <style:style style:name="T689" style:parent-style-name="Fonteparág.padrão" style:family="text">
      <style:text-properties style:font-name="Arial" style:font-name-complex="Arial" fo:font-size="9pt" style:font-size-asian="9pt" style:font-size-complex="9pt"/>
    </style:style>
    <style:style style:name="T690" style:parent-style-name="Fonteparág.padrão" style:family="text">
      <style:text-properties style:font-name="Arial" style:font-name-complex="Arial" fo:font-size="9pt" style:font-size-asian="9pt" style:font-size-complex="9pt"/>
    </style:style>
    <style:style style:name="T691" style:parent-style-name="Fonteparág.padrão" style:family="text">
      <style:text-properties style:font-name="Arial" style:font-name-complex="Arial" fo:font-size="9pt" style:font-size-asian="9pt" style:font-size-complex="9pt"/>
    </style:style>
    <style:style style:name="P692"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693"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694" style:parent-style-name="Normal" style:family="paragraph">
      <style:paragraph-properties fo:text-align="start" fo:margin-left="0in" fo:text-indent="0in">
        <style:tab-stops>
          <style:tab-stop style:type="center" style:position="0.4854in"/>
          <style:tab-stop style:type="center" style:position="0.825in"/>
          <style:tab-stop style:type="center" style:position="3.6805in"/>
          <style:tab-stop style:type="center" style:position="3.9625in"/>
          <style:tab-stop style:type="center" style:position="4.2437in"/>
          <style:tab-stop style:type="center" style:position="4.5555in"/>
        </style:tab-stops>
      </style:paragraph-properties>
      <style:text-properties style:font-name="Arial" style:font-name-complex="Arial" fo:font-size="9pt" style:font-size-asian="9pt" style:font-size-complex="9pt"/>
    </style:style>
    <style:style style:name="P695" style:parent-style-name="Normal" style:family="paragraph">
      <style:paragraph-properties fo:margin-left="0.118in">
        <style:tab-stops/>
      </style:paragraph-properties>
      <style:text-properties style:font-name="Arial" style:font-name-complex="Arial" fo:font-size="9pt" style:font-size-asian="9pt" style:font-size-complex="9pt"/>
    </style:style>
    <style:style style:name="P696" style:parent-style-name="Normal" style:family="paragraph">
      <style:paragraph-properties fo:margin-left="0.118in">
        <style:tab-stops/>
      </style:paragraph-properties>
      <style:text-properties style:font-name="Arial" style:font-name-complex="Arial" fo:font-size="9pt" style:font-size-asian="9pt" style:font-size-complex="9pt"/>
    </style:style>
    <style:style style:name="P697"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698"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699"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00" style:parent-style-name="Normal" style:family="paragraph">
      <style:paragraph-properties fo:text-indent="-0.2263in"/>
      <style:text-properties style:font-name="Arial" style:font-name-complex="Arial" fo:font-size="9pt" style:font-size-asian="9pt" style:font-size-complex="9pt"/>
    </style:style>
    <style:style style:name="P701" style:parent-style-name="Normal" style:family="paragraph">
      <style:paragraph-properties fo:text-indent="-0.2263in"/>
      <style:text-properties style:font-name="Arial" style:font-name-complex="Arial" fo:font-size="9pt" style:font-size-asian="9pt" style:font-size-complex="9pt"/>
    </style:style>
    <style:style style:name="P702"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03"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04" style:parent-style-name="Normal" style:family="paragraph">
      <style:paragraph-properties fo:text-indent="-0.2263in"/>
      <style:text-properties style:font-name="Arial" style:font-name-complex="Arial" fo:font-size="9pt" style:font-size-asian="9pt" style:font-size-complex="9pt"/>
    </style:style>
    <style:style style:name="P705" style:parent-style-name="Normal" style:family="paragraph">
      <style:paragraph-properties fo:text-indent="-0.2263in"/>
      <style:text-properties style:font-name="Arial" style:font-name-complex="Arial" fo:font-size="9pt" style:font-size-asian="9pt" style:font-size-complex="9pt"/>
    </style:style>
    <style:style style:name="P706"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07"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08"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09" style:parent-style-name="Normal" style:family="paragraph">
      <style:paragraph-properties fo:margin-left="0.0618in" fo:text-indent="0.025in">
        <style:tab-stops/>
      </style:paragraph-properties>
      <style:text-properties style:font-name="Arial" style:font-name-complex="Arial" fo:font-size="9pt" style:font-size-asian="9pt" style:font-size-complex="9pt"/>
    </style:style>
    <style:style style:name="P710" style:parent-style-name="Normal" style:family="paragraph">
      <style:paragraph-properties fo:text-indent="-0.2513in"/>
      <style:text-properties style:font-name="Arial" style:font-name-complex="Arial" fo:font-size="9pt" style:font-size-asian="9pt" style:font-size-complex="9pt"/>
    </style:style>
    <style:style style:name="P711" style:parent-style-name="Normal" style:family="paragraph">
      <style:paragraph-properties fo:text-indent="-0.2513in"/>
      <style:text-properties style:font-name="Arial" style:font-name-complex="Arial" fo:font-size="9pt" style:font-size-asian="9pt" style:font-size-complex="9pt"/>
    </style:style>
    <style:style style:name="P712"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13" style:parent-style-name="Normal" style:family="paragraph">
      <style:paragraph-properties fo:text-indent="-0.2513in"/>
      <style:text-properties style:font-name="Arial" style:font-name-complex="Arial" fo:font-size="9pt" style:font-size-asian="9pt" style:font-size-complex="9pt"/>
    </style:style>
    <style:style style:name="P714" style:parent-style-name="Normal" style:family="paragraph">
      <style:paragraph-properties fo:text-indent="-0.2513in"/>
      <style:text-properties style:font-name="Arial" style:font-name-complex="Arial" fo:font-size="9pt" style:font-size-asian="9pt" style:font-size-complex="9pt"/>
    </style:style>
    <style:style style:name="P715"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16"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17"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18"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19"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0" style:parent-style-name="Normal" style:family="paragraph">
      <style:paragraph-properties fo:text-indent="-0.2513in"/>
      <style:text-properties style:font-name="Arial" style:font-name-complex="Arial" fo:font-size="9pt" style:font-size-asian="9pt" style:font-size-complex="9pt"/>
    </style:style>
    <style:style style:name="P721" style:parent-style-name="Normal" style:family="paragraph">
      <style:paragraph-properties fo:text-indent="-0.2513in"/>
      <style:text-properties style:font-name="Arial" style:font-name-complex="Arial" fo:font-size="9pt" style:font-size-asian="9pt" style:font-size-complex="9pt"/>
    </style:style>
    <style:style style:name="P722"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3"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4"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5"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6"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7"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8"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29"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0"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1"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2"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3"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4"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5"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6"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37" style:parent-style-name="Normal" style:family="paragraph">
      <style:paragraph-properties fo:text-indent="-0.2513in"/>
      <style:text-properties style:font-name="Arial" style:font-name-complex="Arial" fo:font-size="9pt" style:font-size-asian="9pt" style:font-size-complex="9pt"/>
    </style:style>
    <style:style style:name="P738" style:parent-style-name="Normal" style:family="paragraph">
      <style:paragraph-properties fo:text-indent="-0.2513in"/>
      <style:text-properties style:font-name="Arial" style:font-name-complex="Arial" fo:font-size="9pt" style:font-size-asian="9pt" style:font-size-complex="9pt"/>
    </style:style>
    <style:style style:name="P739"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0"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1"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2"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3" style:parent-style-name="Normal" style:family="paragraph">
      <style:paragraph-properties fo:text-indent="-0.2513in"/>
      <style:text-properties style:font-name="Arial" style:font-name-complex="Arial" fo:font-size="9pt" style:font-size-asian="9pt" style:font-size-complex="9pt"/>
    </style:style>
    <style:style style:name="P744" style:parent-style-name="Normal" style:family="paragraph">
      <style:paragraph-properties fo:text-indent="-0.2513in"/>
      <style:text-properties style:font-name="Arial" style:font-name-complex="Arial" fo:font-size="9pt" style:font-size-asian="9pt" style:font-size-complex="9pt"/>
    </style:style>
    <style:style style:name="P745"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6"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7"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48" style:parent-style-name="Normal" style:family="paragraph">
      <style:paragraph-properties fo:text-align="start" fo:margin-bottom="0.0034in" fo:line-height="107%" fo:margin-left="0.1361in" fo:text-indent="0in">
        <style:tab-stops/>
      </style:paragraph-properties>
      <style:text-properties style:font-name="Arial" style:font-name-complex="Arial" fo:font-size="9pt" style:font-size-asian="9pt" style:font-size-complex="9pt"/>
    </style:style>
    <style:style style:name="P749" style:parent-style-name="Normal" style:family="paragraph">
      <style:paragraph-properties fo:text-align="start" fo:margin-left="0in" fo:text-indent="0in">
        <style:tab-stops>
          <style:tab-stop style:type="center" style:position="1.7694in"/>
          <style:tab-stop style:type="center" style:position="3.5486in"/>
          <style:tab-stop style:type="center" style:position="3.8298in"/>
          <style:tab-stop style:type="center" style:position="4.1118in"/>
          <style:tab-stop style:type="center" style:position="4.3944in"/>
        </style:tab-stops>
      </style:paragraph-properties>
    </style:style>
    <style:style style:name="T750" style:parent-style-name="Fonteparág.padrão" style:family="text">
      <style:text-properties style:font-name="Arial" style:font-name-asian="Calibri" style:font-name-complex="Arial" fo:font-size="9pt" style:font-size-asian="9pt" style:font-size-complex="9pt"/>
    </style:style>
    <style:style style:name="T751" style:parent-style-name="Fonteparág.padrão" style:family="text">
      <style:text-properties style:font-name="Arial" style:font-name-complex="Arial" fo:font-size="9pt" style:font-size-asian="9pt" style:font-size-complex="9pt"/>
    </style:style>
    <style:style style:name="T752" style:parent-style-name="Fonteparág.padrão" style:family="text">
      <style:text-properties style:font-name="Arial" style:font-name-complex="Arial" fo:font-size="9pt" style:font-size-asian="9pt" style:font-size-complex="9pt"/>
    </style:style>
    <style:style style:name="T753" style:parent-style-name="Fonteparág.padrão" style:family="text">
      <style:text-properties style:font-name="Arial" style:font-name-complex="Arial" fo:font-size="9pt" style:font-size-asian="9pt" style:font-size-complex="9pt"/>
    </style:style>
    <style:style style:name="T754" style:parent-style-name="Fonteparág.padrão" style:family="text">
      <style:text-properties style:font-name="Arial" style:font-name-complex="Arial" fo:font-size="9pt" style:font-size-asian="9pt" style:font-size-complex="9pt"/>
    </style:style>
    <style:style style:name="T755" style:parent-style-name="Fonteparág.padrão" style:family="text">
      <style:text-properties style:font-name="Arial" style:font-name-complex="Arial" fo:font-size="9pt" style:font-size-asian="9pt" style:font-size-complex="9pt"/>
    </style:style>
    <style:style style:name="P756" style:parent-style-name="Normal" style:family="paragraph">
      <style:paragraph-properties fo:text-align="start" fo:margin-left="0in" fo:text-indent="0in">
        <style:tab-stops>
          <style:tab-stop style:type="center" style:position="0.4854in"/>
          <style:tab-stop style:type="center" style:position="0.825in"/>
          <style:tab-stop style:type="center" style:position="3.6805in"/>
          <style:tab-stop style:type="center" style:position="3.9625in"/>
          <style:tab-stop style:type="center" style:position="4.2437in"/>
          <style:tab-stop style:type="center" style:position="4.5555in"/>
        </style:tab-stops>
      </style:paragraph-properties>
      <style:text-properties style:font-name="Arial" style:font-name-complex="Arial" fo:font-size="9pt" style:font-size-asian="9pt" style:font-size-complex="9pt"/>
    </style:style>
    <style:style style:name="P757" style:parent-style-name="Normal" style:family="paragraph">
      <style:paragraph-properties fo:margin-left="0.0937in">
        <style:tab-stops/>
      </style:paragraph-properties>
      <style:text-properties style:font-name="Arial" style:font-name-complex="Arial" fo:font-size="9pt" style:font-size-asian="9pt" style:font-size-complex="9pt"/>
    </style:style>
    <style:style style:name="P758"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59"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60" style:parent-style-name="Normal" style:family="paragraph">
      <style:paragraph-properties fo:margin-left="0.0687in">
        <style:tab-stops/>
      </style:paragraph-properties>
      <style:text-properties style:font-name="Arial" style:font-name-complex="Arial" fo:font-size="9pt" style:font-size-asian="9pt" style:font-size-complex="9pt"/>
    </style:style>
    <style:style style:name="P761"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762" style:parent-style-name="Normal" style:family="paragraph">
      <style:paragraph-properties fo:text-align="start" fo:margin-left="0in" fo:text-indent="0in">
        <style:tab-stops>
          <style:tab-stop style:type="center" style:position="0.5659in"/>
          <style:tab-stop style:type="center" style:position="2.0833in"/>
          <style:tab-stop style:type="center" style:position="3.5263in"/>
          <style:tab-stop style:type="center" style:position="3.8534in"/>
          <style:tab-stop style:type="center" style:position="4.1798in"/>
          <style:tab-stop style:type="center" style:position="4.5236in"/>
        </style:tab-stops>
      </style:paragraph-properties>
      <style:text-properties style:font-name="Arial" style:font-name-complex="Arial" fo:font-size="9pt" style:font-size-asian="9pt" style:font-size-complex="9pt"/>
    </style:style>
    <style:style style:name="P763" style:parent-style-name="Normal" style:family="paragraph">
      <style:paragraph-properties fo:margin-left="0.1361in">
        <style:tab-stops/>
      </style:paragraph-properties>
      <style:text-properties style:font-name="Arial" style:font-name-complex="Arial" fo:font-size="9pt" style:font-size-asian="9pt" style:font-size-complex="9pt"/>
    </style:style>
    <style:style style:name="P764" style:parent-style-name="Normal" style:family="paragraph">
      <style:paragraph-properties fo:text-align="start" fo:margin-bottom="0in" fo:line-height="107%" fo:margin-left="0in" fo:text-indent="0in">
        <style:tab-stops>
          <style:tab-stop style:type="center" style:position="0.1534in"/>
          <style:tab-stop style:type="center" style:position="1.7409in"/>
          <style:tab-stop style:type="center" style:position="3.559in"/>
          <style:tab-stop style:type="center" style:position="3.8861in"/>
          <style:tab-stop style:type="center" style:position="4.2118in"/>
          <style:tab-stop style:type="right" style:position="4.7187in"/>
        </style:tab-stops>
      </style:paragraph-properties>
    </style:style>
    <style:style style:name="T765" style:parent-style-name="Fonteparág.padrão" style:family="text">
      <style:text-properties style:font-name="Arial" style:font-name-asian="Calibri" style:font-name-complex="Arial" fo:font-size="9pt" style:font-size-asian="9pt" style:font-size-complex="9pt"/>
    </style:style>
    <style:style style:name="T766" style:parent-style-name="Fonteparág.padrão" style:family="text">
      <style:text-properties style:font-name="Arial" style:font-name-complex="Arial" fo:font-size="9pt" style:font-size-asian="9pt" style:font-size-complex="9pt"/>
    </style:style>
    <style:style style:name="T767" style:parent-style-name="Fonteparág.padrão" style:family="text">
      <style:text-properties style:font-name="Arial" style:font-name-complex="Arial" fo:font-size="9pt" style:font-size-asian="9pt" style:font-size-complex="9pt"/>
    </style:style>
    <style:style style:name="T768" style:parent-style-name="Fonteparág.padrão" style:family="text">
      <style:text-properties style:font-name="Arial" style:font-name-complex="Arial" fo:font-size="9pt" style:font-size-asian="9pt" style:font-size-complex="9pt"/>
    </style:style>
    <style:style style:name="T769" style:parent-style-name="Fonteparág.padrão" style:family="text">
      <style:text-properties style:font-name="Arial" style:font-name-complex="Arial" fo:font-size="9pt" style:font-size-asian="9pt" style:font-size-complex="9pt"/>
    </style:style>
    <style:style style:name="T770" style:parent-style-name="Fonteparág.padrão" style:family="text">
      <style:text-properties style:font-name="Arial" style:font-name-complex="Arial" fo:font-size="9pt" style:font-size-asian="9pt" style:font-size-complex="9pt"/>
    </style:style>
    <style:style style:name="T771" style:parent-style-name="Fonteparág.padrão" style:family="text">
      <style:text-properties style:font-name="Arial" style:font-name-complex="Arial" fo:font-size="9pt" style:font-size-asian="9pt" style:font-size-complex="9pt"/>
    </style:style>
    <style:style style:name="P772" style:parent-style-name="Normal" style:family="paragraph">
      <style:paragraph-properties fo:text-align="start" fo:margin-bottom="0in" fo:line-height="107%" fo:margin-left="0.3083in" fo:text-indent="0in">
        <style:tab-stops/>
      </style:paragraph-properties>
      <style:text-properties style:font-name="Arial" style:font-name-complex="Arial" fo:font-size="9pt" style:font-size-asian="9pt" style:font-size-complex="9pt"/>
    </style:style>
    <style:style style:name="P773"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774" style:parent-style-name="Normal" style:family="paragraph">
      <style:paragraph-properties fo:text-align="start" fo:margin-left="0in" fo:text-indent="0in">
        <style:tab-stops>
          <style:tab-stop style:type="center" style:position="0.5659in"/>
          <style:tab-stop style:type="center" style:position="2.0833in"/>
          <style:tab-stop style:type="center" style:position="3.5263in"/>
          <style:tab-stop style:type="center" style:position="3.8534in"/>
          <style:tab-stop style:type="center" style:position="4.1798in"/>
          <style:tab-stop style:type="center" style:position="4.5236in"/>
        </style:tab-stops>
      </style:paragraph-properties>
      <style:text-properties style:font-name="Arial" style:font-name-complex="Arial" fo:font-size="9pt" style:font-size-asian="9pt" style:font-size-complex="9pt"/>
    </style:style>
    <style:style style:name="P775" style:parent-style-name="Normal" style:family="paragraph">
      <style:paragraph-properties fo:text-align="start" fo:margin-bottom="0in" fo:line-height="107%" fo:margin-left="0in" fo:text-indent="0in">
        <style:tab-stops>
          <style:tab-stop style:type="center" style:position="0.1534in"/>
          <style:tab-stop style:type="center" style:position="1.6722in"/>
          <style:tab-stop style:type="center" style:position="3.559in"/>
          <style:tab-stop style:type="center" style:position="3.8861in"/>
          <style:tab-stop style:type="center" style:position="4.2118in"/>
          <style:tab-stop style:type="right" style:position="4.7187in"/>
        </style:tab-stops>
      </style:paragraph-properties>
    </style:style>
    <style:style style:name="T776" style:parent-style-name="Fonteparág.padrão" style:family="text">
      <style:text-properties style:font-name="Arial" style:font-name-asian="Calibri" style:font-name-complex="Arial" fo:font-size="9pt" style:font-size-asian="9pt" style:font-size-complex="9pt"/>
    </style:style>
    <style:style style:name="T777" style:parent-style-name="Fonteparág.padrão" style:family="text">
      <style:text-properties style:font-name="Arial" style:font-name-complex="Arial" fo:font-size="9pt" style:font-size-asian="9pt" style:font-size-complex="9pt"/>
    </style:style>
    <style:style style:name="T778" style:parent-style-name="Fonteparág.padrão" style:family="text">
      <style:text-properties style:font-name="Arial" style:font-name-complex="Arial" fo:font-size="9pt" style:font-size-asian="9pt" style:font-size-complex="9pt"/>
    </style:style>
    <style:style style:name="T779" style:parent-style-name="Fonteparág.padrão" style:family="text">
      <style:text-properties style:font-name="Arial" style:font-name-complex="Arial" fo:font-size="9pt" style:font-size-asian="9pt" style:font-size-complex="9pt"/>
    </style:style>
    <style:style style:name="T780" style:parent-style-name="Fonteparág.padrão" style:family="text">
      <style:text-properties style:font-name="Arial" style:font-name-complex="Arial" fo:font-size="9pt" style:font-size-asian="9pt" style:font-size-complex="9pt"/>
    </style:style>
    <style:style style:name="T781" style:parent-style-name="Fonteparág.padrão" style:family="text">
      <style:text-properties style:font-name="Arial" style:font-name-complex="Arial" fo:font-size="9pt" style:font-size-asian="9pt" style:font-size-complex="9pt"/>
    </style:style>
    <style:style style:name="T782" style:parent-style-name="Fonteparág.padrão" style:family="text">
      <style:text-properties style:font-name="Arial" style:font-name-complex="Arial" fo:font-size="9pt" style:font-size-asian="9pt" style:font-size-complex="9pt"/>
    </style:style>
    <style:style style:name="P783"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84"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85" style:parent-style-name="Normal" style:family="paragraph">
      <style:paragraph-properties fo:text-align="start" fo:margin-bottom="0in" fo:line-height="107%" fo:margin-left="-0.0034in">
        <style:tab-stops/>
      </style:paragraph-properties>
      <style:text-properties style:font-name="Arial" style:font-name-complex="Arial" fo:font-size="9pt" style:font-size-asian="9pt" style:font-size-complex="9pt"/>
    </style:style>
    <style:style style:name="P786"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87" style:parent-style-name="Normal" style:family="paragraph">
      <style:paragraph-properties fo:text-align="start" fo:margin-bottom="0in" fo:line-height="107%" fo:margin-left="-0.0034in">
        <style:tab-stops/>
      </style:paragraph-properties>
      <style:text-properties style:font-name="Arial" style:font-name-complex="Arial" fo:font-size="9pt" style:font-size-asian="9pt" style:font-size-complex="9pt"/>
    </style:style>
    <style:style style:name="P788"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89" style:parent-style-name="Normal" style:family="paragraph">
      <style:paragraph-properties fo:text-align="start" fo:margin-bottom="0in" fo:line-height="107%" fo:margin-left="-0.0034in">
        <style:tab-stops/>
      </style:paragraph-properties>
      <style:text-properties style:font-name="Arial" style:font-name-complex="Arial" fo:font-size="9pt" style:font-size-asian="9pt" style:font-size-complex="9pt"/>
    </style:style>
    <style:style style:name="P790"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91" style:parent-style-name="Título2" style:family="paragraph">
      <style:paragraph-properties fo:margin-left="-0.0034in">
        <style:tab-stops/>
      </style:paragraph-properties>
      <style:text-properties style:font-name="Arial" style:font-name-complex="Arial" fo:font-size="9pt" style:font-size-asian="9pt" style:font-size-complex="9pt"/>
    </style:style>
    <style:style style:name="P792"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93"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794" style:parent-style-name="Normal" style:family="paragraph">
      <style:paragraph-properties fo:text-indent="-0.4347in"/>
      <style:text-properties style:font-name="Arial" style:font-name-complex="Arial" fo:font-size="9pt" style:font-size-asian="9pt" style:font-size-complex="9pt"/>
    </style:style>
    <style:style style:name="P795" style:parent-style-name="Normal" style:family="paragraph">
      <style:paragraph-properties fo:text-indent="-0.4347in"/>
      <style:text-properties style:font-name="Arial" style:font-name-complex="Arial" fo:font-size="9pt" style:font-size-asian="9pt" style:font-size-complex="9pt"/>
    </style:style>
    <style:style style:name="P796" style:parent-style-name="Normal" style:family="paragraph">
      <style:paragraph-properties fo:text-align="start" fo:margin-bottom="0in" fo:line-height="103%" fo:margin-left="-0.0034in">
        <style:tab-stops/>
      </style:paragraph-properties>
      <style:text-properties style:font-name="Arial" style:font-name-complex="Arial" fo:font-size="9pt" style:font-size-asian="9pt" style:font-size-complex="9pt"/>
    </style:style>
    <style:style style:name="P79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798"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799" style:parent-style-name="Normal" style:family="paragraph">
      <style:paragraph-properties fo:text-align="start" fo:margin-left="0in" fo:text-indent="0in">
        <style:tab-stops>
          <style:tab-stop style:type="center" style:position="0.5326in"/>
          <style:tab-stop style:type="center" style:position="0.9958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00" style:parent-style-name="Normal" style:family="paragraph">
      <style:paragraph-properties fo:text-align="start" fo:margin-left="0in" fo:text-indent="0in">
        <style:tab-stops>
          <style:tab-stop style:type="center" style:position="0.6069in"/>
          <style:tab-stop style:type="center" style:position="1.6583in"/>
          <style:tab-stop style:type="center" style:position="3.5111in"/>
          <style:tab-stop style:type="center" style:position="3.8298in"/>
          <style:tab-stop style:type="center" style:position="4.1486in"/>
          <style:tab-stop style:type="right" style:position="4.7187in"/>
        </style:tab-stops>
      </style:paragraph-properties>
      <style:text-properties style:font-name="Arial" style:font-name-complex="Arial" fo:font-size="9pt" style:font-size-asian="9pt" style:font-size-complex="9pt"/>
    </style:style>
    <style:style style:name="P80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02" style:parent-style-name="Normal" style:family="paragraph">
      <style:paragraph-properties fo:text-align="start" fo:margin-left="0in" fo:text-indent="0in">
        <style:tab-stops>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03"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04" style:parent-style-name="Normal" style:family="paragraph">
      <style:paragraph-properties fo:text-align="start" fo:margin-bottom="0in" fo:line-height="103%" fo:margin-left="-0.0034in">
        <style:tab-stops/>
      </style:paragraph-properties>
      <style:text-properties style:font-name="Arial" style:font-name-complex="Arial" fo:font-size="9pt" style:font-size-asian="9pt" style:font-size-complex="9pt"/>
    </style:style>
    <style:style style:name="P805" style:parent-style-name="Normal" style:family="paragraph">
      <style:paragraph-properties fo:text-align="start" fo:margin-bottom="0in" fo:line-height="103%" fo:margin-left="-0.0034in">
        <style:tab-stops/>
      </style:paragraph-properties>
      <style:text-properties style:font-name="Arial" style:font-name-complex="Arial" fo:font-size="9pt" style:font-size-asian="9pt" style:font-size-complex="9pt"/>
    </style:style>
    <style:style style:name="P806" style:parent-style-name="Normal" style:family="paragraph">
      <style:paragraph-properties fo:text-align="start" fo:margin-bottom="0in" fo:line-height="103%" fo:margin-left="-0.0034in">
        <style:tab-stops/>
      </style:paragraph-properties>
      <style:text-properties style:font-name="Arial" style:font-name-complex="Arial" fo:font-size="9pt" style:font-size-asian="9pt" style:font-size-complex="9pt"/>
    </style:style>
    <style:style style:name="P807" style:parent-style-name="Normal" style:family="paragraph">
      <style:paragraph-properties fo:text-align="start" fo:margin-bottom="0in" fo:line-height="103%" fo:margin-left="-0.0034in">
        <style:tab-stops/>
      </style:paragraph-properties>
      <style:text-properties style:font-name="Arial" style:font-name-complex="Arial" fo:font-size="9pt" style:font-size-asian="9pt" style:font-size-complex="9pt"/>
    </style:style>
    <style:style style:name="P808"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09"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10"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811"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1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813"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14" style:parent-style-name="Normal" style:family="paragraph">
      <style:paragraph-properties fo:text-align="start" fo:margin-left="0in" fo:text-indent="0in">
        <style:tab-stops>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15"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16"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17"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18"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19"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20"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21"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822"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23"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824" style:parent-style-name="Normal" style:family="paragraph">
      <style:paragraph-properties fo:text-align="start" fo:margin-left="0in" fo:text-indent="0in">
        <style:tab-stops>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25"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26"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2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28" style:parent-style-name="Normal" style:family="paragraph">
      <style:paragraph-properties fo:text-align="start" fo:margin-left="0in" fo:text-indent="0in">
        <style:tab-stops>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29" style:parent-style-name="Normal" style:family="paragraph">
      <style:paragraph-properties fo:text-align="start" fo:margin-left="0in" fo:text-indent="0in">
        <style:tab-stops>
          <style:tab-stop style:type="center" style:position="0.5326in"/>
          <style:tab-stop style:type="center" style:position="0.9958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30" style:parent-style-name="Normal" style:family="paragraph">
      <style:paragraph-properties fo:text-align="start" fo:margin-left="0in" fo:text-indent="0in">
        <style:tab-stops>
          <style:tab-stop style:type="center" style:position="0.6062in"/>
          <style:tab-stop style:type="center" style:position="1.7041in"/>
          <style:tab-stop style:type="center" style:position="3.5111in"/>
          <style:tab-stop style:type="center" style:position="3.8298in"/>
          <style:tab-stop style:type="center" style:position="4.1486in"/>
          <style:tab-stop style:type="right" style:position="4.7187in"/>
        </style:tab-stops>
      </style:paragraph-properties>
      <style:text-properties style:font-name="Arial" style:font-name-complex="Arial" fo:font-size="9pt" style:font-size-asian="9pt" style:font-size-complex="9pt"/>
    </style:style>
    <style:style style:name="P83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32" style:parent-style-name="Normal" style:family="paragraph">
      <style:paragraph-properties fo:text-align="start" fo:margin-left="0in" fo:text-indent="0in">
        <style:tab-stops>
          <style:tab-stop style:type="center" style:position="0.4347in"/>
          <style:tab-stop style:type="center" style:position="0.8777in"/>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33"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34"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35" style:parent-style-name="Normal" style:family="paragraph">
      <style:paragraph-properties fo:margin-right="0.0451in" fo:text-indent="-0.4347in"/>
      <style:text-properties style:font-name="Arial" style:font-name-complex="Arial" fo:font-size="9pt" style:font-size-asian="9pt" style:font-size-complex="9pt"/>
    </style:style>
    <style:style style:name="P836" style:parent-style-name="Normal" style:family="paragraph">
      <style:paragraph-properties fo:margin-right="0.0451in" fo:text-indent="-0.4347in"/>
      <style:text-properties style:font-name="Arial" style:font-name-complex="Arial" fo:font-size="9pt" style:font-size-asian="9pt" style:font-size-complex="9pt"/>
    </style:style>
    <style:style style:name="P837"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38"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39"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40"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1"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2" style:parent-style-name="Normal" style:family="paragraph">
      <style:paragraph-properties fo:margin-right="0.0451in" fo:text-indent="-0.4347in"/>
      <style:text-properties style:font-name="Arial" style:font-name-complex="Arial" fo:font-size="9pt" style:font-size-asian="9pt" style:font-size-complex="9pt"/>
    </style:style>
    <style:style style:name="P843" style:parent-style-name="Normal" style:family="paragraph">
      <style:paragraph-properties fo:margin-right="0.0451in" fo:text-indent="-0.4347in"/>
      <style:text-properties style:font-name="Arial" style:font-name-complex="Arial" fo:font-size="9pt" style:font-size-asian="9pt" style:font-size-complex="9pt"/>
    </style:style>
    <style:style style:name="P844"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5"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6"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7"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8"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49"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850"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5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52"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853"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54"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55"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56" style:parent-style-name="Normal" style:family="paragraph">
      <style:paragraph-properties fo:text-align="start" fo:margin-left="0in" fo:text-indent="0in">
        <style:tab-stops>
          <style:tab-stop style:type="center" style:position="0.4347in"/>
          <style:tab-stop style:type="center" style:position="0.8777in"/>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57"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58"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59"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0"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1" style:parent-style-name="Normal" style:family="paragraph">
      <style:paragraph-properties fo:margin-right="0.0451in" fo:text-indent="-0.4347in"/>
      <style:text-properties style:font-name="Arial" style:font-name-complex="Arial" fo:font-size="9pt" style:font-size-asian="9pt" style:font-size-complex="9pt"/>
    </style:style>
    <style:style style:name="P862" style:parent-style-name="Normal" style:family="paragraph">
      <style:paragraph-properties fo:margin-right="0.0451in" fo:text-indent="-0.4347in"/>
      <style:text-properties style:font-name="Arial" style:font-name-complex="Arial" fo:font-size="9pt" style:font-size-asian="9pt" style:font-size-complex="9pt"/>
    </style:style>
    <style:style style:name="P863"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4"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5"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6"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7"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68"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69"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70" style:parent-style-name="Normal" style:family="paragraph">
      <style:paragraph-properties fo:text-align="start" fo:margin-left="0in" fo:text-indent="0in">
        <style:tab-stops>
          <style:tab-stop style:type="center" style:position="0.6055in"/>
          <style:tab-stop style:type="center" style:position="1.5423in"/>
          <style:tab-stop style:type="center" style:position="3.5104in"/>
          <style:tab-stop style:type="center" style:position="3.8298in"/>
          <style:tab-stop style:type="center" style:position="4.1486in"/>
          <style:tab-stop style:type="right" style:position="4.7187in"/>
        </style:tab-stops>
      </style:paragraph-properties>
      <style:text-properties style:font-name="Arial" style:font-name-complex="Arial" fo:font-size="9pt" style:font-size-asian="9pt" style:font-size-complex="9pt"/>
    </style:style>
    <style:style style:name="P871"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72"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73" style:parent-style-name="Normal" style:family="paragraph">
      <style:paragraph-properties fo:text-align="start" fo:margin-left="0in" fo:text-indent="0in">
        <style:tab-stops>
          <style:tab-stop style:type="center" style:position="0.8777in"/>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74"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75"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76"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77"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78"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879"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80" style:parent-style-name="Normal" style:family="paragraph">
      <style:paragraph-properties fo:margin-right="0.0451in" fo:text-indent="-0.4347in"/>
      <style:text-properties style:font-name="Arial" style:font-name-complex="Arial" fo:font-size="9pt" style:font-size-asian="9pt" style:font-size-complex="9pt"/>
    </style:style>
    <style:style style:name="P881" style:parent-style-name="Normal" style:family="paragraph">
      <style:paragraph-properties fo:margin-right="0.0451in" fo:text-indent="-0.4347in"/>
      <style:text-properties style:font-name="Arial" style:font-name-complex="Arial" fo:font-size="9pt" style:font-size-asian="9pt" style:font-size-complex="9pt"/>
    </style:style>
    <style:style style:name="P88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883"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884" style:parent-style-name="Normal" style:family="paragraph">
      <style:paragraph-properties fo:margin-right="0.0444in" fo:text-indent="-0.4347in"/>
      <style:text-properties style:font-name="Arial" style:font-name-complex="Arial" fo:font-size="9pt" style:font-size-asian="9pt" style:font-size-complex="9pt"/>
    </style:style>
    <style:style style:name="P885" style:parent-style-name="Normal" style:family="paragraph">
      <style:paragraph-properties fo:margin-right="0.0444in" fo:text-indent="-0.4347in"/>
      <style:text-properties style:font-name="Arial" style:font-name-complex="Arial" fo:font-size="9pt" style:font-size-asian="9pt" style:font-size-complex="9pt"/>
    </style:style>
    <style:style style:name="P886"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87"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88"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89"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90"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891"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92"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893"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894" style:parent-style-name="Normal" style:family="paragraph">
      <style:paragraph-properties fo:text-align="start" fo:margin-left="0in" fo:text-indent="0in">
        <style:tab-stops>
          <style:tab-stop style:type="center" style:position="0.4347in"/>
          <style:tab-stop style:type="center" style:position="0.8777in"/>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895"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896" style:parent-style-name="Normal" style:family="paragraph">
      <style:paragraph-properties fo:margin-left="0.0166in" fo:margin-right="0.0888in">
        <style:tab-stops/>
      </style:paragraph-properties>
      <style:text-properties style:font-name="Arial" style:font-name-complex="Arial" fo:font-size="9pt" style:font-size-asian="9pt" style:font-size-complex="9pt"/>
    </style:style>
    <style:style style:name="P897"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98"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899"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00"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01"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902"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03"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904"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905"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906"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0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908" style:parent-style-name="Normal" style:family="paragraph">
      <style:paragraph-properties fo:text-align="start" fo:margin-left="0in" fo:text-indent="0in">
        <style:tab-stops>
          <style:tab-stop style:type="center" style:position="0.4347in"/>
          <style:tab-stop style:type="center" style:position="0.877in"/>
          <style:tab-stop style:type="center" style:position="3.3979in"/>
          <style:tab-stop style:type="center" style:position="3.7173in"/>
          <style:tab-stop style:type="center" style:position="4.0368in"/>
          <style:tab-stop style:type="center" style:position="4.3562in"/>
        </style:tab-stops>
      </style:paragraph-properties>
      <style:text-properties style:font-name="Arial" style:font-name-complex="Arial" fo:font-size="9pt" style:font-size-asian="9pt" style:font-size-complex="9pt"/>
    </style:style>
    <style:style style:name="P909"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77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910"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11" style:parent-style-name="Normal" style:family="paragraph">
      <style:paragraph-properties fo:margin-right="0.0451in" fo:text-indent="-0.4347in"/>
      <style:text-properties style:font-name="Arial" style:font-name-complex="Arial" fo:font-size="9pt" style:font-size-asian="9pt" style:font-size-complex="9pt"/>
    </style:style>
    <style:style style:name="P912" style:parent-style-name="Normal" style:family="paragraph">
      <style:paragraph-properties fo:margin-right="0.0451in" fo:text-indent="-0.4347in"/>
      <style:text-properties style:font-name="Arial" style:font-name-complex="Arial" fo:font-size="9pt" style:font-size-asian="9pt" style:font-size-complex="9pt"/>
    </style:style>
    <style:style style:name="P913"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14"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15"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16"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1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918" style:parent-style-name="Normal" style:family="paragraph">
      <style:paragraph-properties fo:text-align="start" fo:margin-left="0in" fo:text-indent="0in">
        <style:tab-stops>
          <style:tab-stop style:type="center" style:position="3.3979in"/>
          <style:tab-stop style:type="center" style:position="3.7166in"/>
          <style:tab-stop style:type="center" style:position="4.0361in"/>
          <style:tab-stop style:type="center" style:position="4.3562in"/>
        </style:tab-stops>
      </style:paragraph-properties>
      <style:text-properties style:font-name="Arial" style:font-name-complex="Arial" fo:font-size="9pt" style:font-size-asian="9pt" style:font-size-complex="9pt"/>
    </style:style>
    <style:style style:name="P919"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920" style:parent-style-name="Normal" style:family="paragraph">
      <style:paragraph-properties fo:text-align="start" fo:margin-left="0in" fo:text-indent="0in">
        <style:tab-stops>
          <style:tab-stop style:type="center" style:position="0.6062in"/>
          <style:tab-stop style:type="center" style:position="2.0048in"/>
          <style:tab-stop style:type="center" style:position="3.5118in"/>
          <style:tab-stop style:type="center" style:position="3.8305in"/>
          <style:tab-stop style:type="center" style:position="4.1493in"/>
          <style:tab-stop style:type="right" style:position="4.7187in"/>
        </style:tab-stops>
      </style:paragraph-properties>
      <style:text-properties style:font-name="Arial" style:font-name-complex="Arial" fo:font-size="9pt" style:font-size-asian="9pt" style:font-size-complex="9pt"/>
    </style:style>
    <style:style style:name="P921"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922"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923" style:parent-style-name="Normal" style:family="paragraph">
      <style:paragraph-properties fo:text-align="start" fo:margin-left="0in" fo:text-indent="0in">
        <style:tab-stops>
          <style:tab-stop style:type="center" style:position="0.4347in"/>
          <style:tab-stop style:type="center" style:position="0.8777in"/>
          <style:tab-stop style:type="center" style:position="3.3986in"/>
          <style:tab-stop style:type="center" style:position="3.7173in"/>
          <style:tab-stop style:type="center" style:position="4.0368in"/>
          <style:tab-stop style:type="center" style:position="4.3569in"/>
        </style:tab-stops>
      </style:paragraph-properties>
      <style:text-properties style:font-name="Arial" style:font-name-complex="Arial" fo:font-size="9pt" style:font-size-asian="9pt" style:font-size-complex="9pt"/>
    </style:style>
    <style:style style:name="P924" style:parent-style-name="Normal" style:family="paragraph">
      <style:paragraph-properties fo:text-align="start" fo:margin-left="0in" fo:text-indent="0in">
        <style:tab-stops>
          <style:tab-stop style:type="center" style:position="0.5326in"/>
          <style:tab-stop style:type="center" style:position="2.0895in"/>
          <style:tab-stop style:type="center" style:position="3.5097in"/>
          <style:tab-stop style:type="center" style:position="3.8284in"/>
          <style:tab-stop style:type="center" style:position="4.1472in"/>
          <style:tab-stop style:type="center" style:position="4.4923in"/>
        </style:tab-stops>
      </style:paragraph-properties>
      <style:text-properties style:font-name="Arial" style:font-name-complex="Arial" fo:font-size="9pt" style:font-size-asian="9pt" style:font-size-complex="9pt"/>
    </style:style>
    <style:style style:name="P925"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926" style:parent-style-name="Normal" style:family="paragraph">
      <style:paragraph-properties fo:margin-left="0.0166in" fo:margin-right="0.0895in">
        <style:tab-stops/>
      </style:paragraph-properties>
      <style:text-properties style:font-name="Arial" style:font-name-complex="Arial" fo:font-size="9pt" style:font-size-asian="9pt" style:font-size-complex="9pt"/>
    </style:style>
    <style:style style:name="P927" style:parent-style-name="Normal" style:family="paragraph">
      <style:paragraph-properties fo:margin-left="0.0166in" fo:margin-right="0.0902in">
        <style:tab-stops/>
      </style:paragraph-properties>
      <style:text-properties style:font-name="Arial" style:font-name-complex="Arial" fo:font-size="9pt" style:font-size-asian="9pt" style:font-size-complex="9pt"/>
    </style:style>
    <style:style style:name="P928"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929"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930"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center" style:position="4.4916in"/>
        </style:tab-stops>
      </style:paragraph-properties>
      <style:text-properties style:font-name="Arial" style:font-name-complex="Arial" fo:font-size="9pt" style:font-size-asian="9pt" style:font-size-complex="9pt"/>
    </style:style>
    <style:style style:name="P931" style:parent-style-name="Normal" style:family="paragraph">
      <style:paragraph-properties fo:text-align="start" fo:margin-bottom="0in" fo:line-height="107%" fo:margin-left="0in" fo:text-indent="0in">
        <style:tab-stops>
          <style:tab-stop style:type="center" style:position="0.2888in"/>
          <style:tab-stop style:type="center" style:position="0.6076in"/>
          <style:tab-stop style:type="center" style:position="1.5416in"/>
          <style:tab-stop style:type="center" style:position="3.5069in"/>
          <style:tab-stop style:type="center" style:position="3.827in"/>
          <style:tab-stop style:type="center" style:position="4.1479in"/>
          <style:tab-stop style:type="right" style:position="4.7187in"/>
        </style:tab-stops>
      </style:paragraph-properties>
    </style:style>
    <style:style style:name="T932" style:parent-style-name="Fonteparág.padrão" style:family="text">
      <style:text-properties style:font-name="Arial" style:font-name-asian="Calibri" style:font-name-complex="Arial" fo:font-size="9pt" style:font-size-asian="9pt" style:font-size-complex="9pt"/>
    </style:style>
    <style:style style:name="T933" style:parent-style-name="Fonteparág.padrão" style:family="text">
      <style:text-properties style:font-name="Arial" style:font-name-complex="Arial" fo:font-size="9pt" style:font-size-asian="9pt" style:font-size-complex="9pt"/>
    </style:style>
    <style:style style:name="T934" style:parent-style-name="Fonteparág.padrão" style:family="text">
      <style:text-properties style:font-name="Arial" style:font-name-complex="Arial" fo:font-size="9pt" style:font-size-asian="9pt" style:font-size-complex="9pt"/>
    </style:style>
    <style:style style:name="T935" style:parent-style-name="Fonteparág.padrão" style:family="text">
      <style:text-properties style:font-name="Arial" style:font-name-complex="Arial" fo:font-size="9pt" style:font-size-asian="9pt" style:font-size-complex="9pt"/>
    </style:style>
    <style:style style:name="T936" style:parent-style-name="Fonteparág.padrão" style:family="text">
      <style:text-properties style:font-name="Arial" style:font-name-complex="Arial" fo:font-size="9pt" style:font-size-asian="9pt" style:font-size-complex="9pt"/>
    </style:style>
    <style:style style:name="T937" style:parent-style-name="Fonteparág.padrão" style:family="text">
      <style:text-properties style:font-name="Arial" style:font-name-complex="Arial" fo:font-size="9pt" style:font-size-asian="9pt" style:font-size-complex="9pt"/>
    </style:style>
    <style:style style:name="T938" style:parent-style-name="Fonteparág.padrão" style:family="text">
      <style:text-properties style:font-name="Arial" style:font-name-complex="Arial" fo:font-size="9pt" style:font-size-asian="9pt" style:font-size-complex="9pt"/>
    </style:style>
    <style:style style:name="T939" style:parent-style-name="Fonteparág.padrão" style:family="text">
      <style:text-properties style:font-name="Arial" style:font-name-complex="Arial" fo:font-size="9pt" style:font-size-asian="9pt" style:font-size-complex="9pt"/>
    </style:style>
    <style:style style:name="P940" style:parent-style-name="Normal" style:family="paragraph">
      <style:paragraph-properties fo:text-align="start" fo:margin-bottom="0in" fo:line-height="107%" fo:margin-left="0in" fo:text-indent="0in">
        <style:tab-stops>
          <style:tab-stop style:type="center" style:position="0.509in"/>
          <style:tab-stop style:type="center" style:position="1.8138in"/>
          <style:tab-stop style:type="center" style:position="3.5069in"/>
          <style:tab-stop style:type="center" style:position="3.827in"/>
          <style:tab-stop style:type="center" style:position="4.1472in"/>
          <style:tab-stop style:type="right" style:position="4.7187in"/>
        </style:tab-stops>
      </style:paragraph-properties>
    </style:style>
    <style:style style:name="T941" style:parent-style-name="Fonteparág.padrão" style:family="text">
      <style:text-properties style:font-name="Arial" style:font-name-asian="Calibri" style:font-name-complex="Arial" fo:font-size="9pt" style:font-size-asian="9pt" style:font-size-complex="9pt"/>
    </style:style>
    <style:style style:name="T942" style:parent-style-name="Fonteparág.padrão" style:family="text">
      <style:text-properties style:font-name="Arial" style:font-name-complex="Arial" fo:font-size="9pt" style:font-size-asian="9pt" style:font-size-complex="9pt"/>
    </style:style>
    <style:style style:name="T943" style:parent-style-name="Fonteparág.padrão" style:family="text">
      <style:text-properties style:font-name="Arial" style:font-name-complex="Arial" fo:font-size="9pt" style:font-size-asian="9pt" style:font-size-complex="9pt"/>
    </style:style>
    <style:style style:name="T944" style:parent-style-name="Fonteparág.padrão" style:family="text">
      <style:text-properties style:font-name="Arial" style:font-name-complex="Arial" fo:font-size="9pt" style:font-size-asian="9pt" style:font-size-complex="9pt"/>
    </style:style>
    <style:style style:name="T945" style:parent-style-name="Fonteparág.padrão" style:family="text">
      <style:text-properties style:font-name="Arial" style:font-name-complex="Arial" fo:font-size="9pt" style:font-size-asian="9pt" style:font-size-complex="9pt"/>
    </style:style>
    <style:style style:name="T946" style:parent-style-name="Fonteparág.padrão" style:family="text">
      <style:text-properties style:font-name="Arial" style:font-name-complex="Arial" fo:font-size="9pt" style:font-size-asian="9pt" style:font-size-complex="9pt"/>
    </style:style>
    <style:style style:name="T947" style:parent-style-name="Fonteparág.padrão" style:family="text">
      <style:text-properties style:font-name="Arial" style:font-name-complex="Arial" fo:font-size="9pt" style:font-size-asian="9pt" style:font-size-complex="9pt"/>
    </style:style>
    <style:style style:name="P948"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949"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950"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center" style:position="4.4916in"/>
        </style:tab-stops>
      </style:paragraph-properties>
      <style:text-properties style:font-name="Arial" style:font-name-complex="Arial" fo:font-size="9pt" style:font-size-asian="9pt" style:font-size-complex="9pt"/>
    </style:style>
    <style:style style:name="P951" style:parent-style-name="Normal" style:family="paragraph">
      <style:paragraph-properties fo:margin-left="0.1979in" fo:margin-right="0.0902in">
        <style:tab-stops/>
      </style:paragraph-properties>
      <style:text-properties style:font-name="Arial" style:font-name-complex="Arial" fo:font-size="9pt" style:font-size-asian="9pt" style:font-size-complex="9pt"/>
    </style:style>
    <style:style style:name="P952"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53" style:parent-style-name="Normal" style:family="paragraph">
      <style:paragraph-properties fo:text-indent="-0.2451in"/>
      <style:text-properties style:font-name="Arial" style:font-name-complex="Arial" fo:font-size="9pt" style:font-size-asian="9pt" style:font-size-complex="9pt"/>
    </style:style>
    <style:style style:name="P954" style:parent-style-name="Normal" style:family="paragraph">
      <style:paragraph-properties fo:text-indent="-0.2451in"/>
      <style:text-properties style:font-name="Arial" style:font-name-complex="Arial" fo:font-size="9pt" style:font-size-asian="9pt" style:font-size-complex="9pt"/>
    </style:style>
    <style:style style:name="P955" style:parent-style-name="Normal" style:family="paragraph">
      <style:paragraph-properties fo:text-indent="-0.2451in"/>
      <style:text-properties style:font-name="Arial" style:font-name-complex="Arial" fo:font-size="9pt" style:font-size-asian="9pt" style:font-size-complex="9pt"/>
    </style:style>
    <style:style style:name="P956" style:parent-style-name="Normal" style:family="paragraph">
      <style:paragraph-properties fo:margin-right="0.0451in" fo:text-indent="-0.2444in"/>
      <style:text-properties style:font-name="Arial" style:font-name-complex="Arial" fo:font-size="9pt" style:font-size-asian="9pt" style:font-size-complex="9pt"/>
    </style:style>
    <style:style style:name="P957" style:parent-style-name="Normal" style:family="paragraph">
      <style:paragraph-properties fo:margin-right="0.0451in" fo:text-indent="-0.2444in"/>
      <style:text-properties style:font-name="Arial" style:font-name-complex="Arial" fo:font-size="9pt" style:font-size-asian="9pt" style:font-size-complex="9pt"/>
    </style:style>
    <style:style style:name="P958" style:parent-style-name="Normal" style:family="paragraph">
      <style:paragraph-properties fo:margin-left="0.1979in" fo:margin-right="0.0902in">
        <style:tab-stops/>
      </style:paragraph-properties>
      <style:text-properties style:font-name="Arial" style:font-name-complex="Arial" fo:font-size="9pt" style:font-size-asian="9pt" style:font-size-complex="9pt"/>
    </style:style>
    <style:style style:name="P959" style:parent-style-name="Normal" style:master-page-name="MP5" style:family="paragraph">
      <style:paragraph-properties fo:break-before="page" fo:margin-left="0.1979in">
        <style:tab-stops/>
      </style:paragraph-properties>
      <style:text-properties style:font-name="Arial" style:font-name-complex="Arial" fo:font-size="9pt" style:font-size-asian="9pt" style:font-size-complex="9pt"/>
    </style:style>
    <style:style style:name="P97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77" style:parent-style-name="Normal" style:family="paragraph">
      <style:paragraph-properties fo:text-indent="-0.2444in"/>
      <style:text-properties style:font-name="Arial" style:font-name-complex="Arial" fo:font-size="9pt" style:font-size-asian="9pt" style:font-size-complex="9pt"/>
    </style:style>
    <style:style style:name="P978" style:parent-style-name="Normal" style:family="paragraph">
      <style:paragraph-properties fo:text-indent="-0.2444in"/>
      <style:text-properties style:font-name="Arial" style:font-name-complex="Arial" fo:font-size="9pt" style:font-size-asian="9pt" style:font-size-complex="9pt"/>
    </style:style>
    <style:style style:name="P979"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0" style:parent-style-name="Normal" style:family="paragraph">
      <style:paragraph-properties fo:text-indent="-0.2444in"/>
      <style:text-properties style:font-name="Arial" style:font-name-complex="Arial" fo:font-size="9pt" style:font-size-asian="9pt" style:font-size-complex="9pt"/>
    </style:style>
    <style:style style:name="P981" style:parent-style-name="Normal" style:family="paragraph">
      <style:paragraph-properties fo:text-indent="-0.2444in"/>
      <style:text-properties style:font-name="Arial" style:font-name-complex="Arial" fo:font-size="9pt" style:font-size-asian="9pt" style:font-size-complex="9pt"/>
    </style:style>
    <style:style style:name="P982"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3"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7"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88" style:parent-style-name="Normal" style:family="paragraph">
      <style:paragraph-properties fo:text-indent="-0.2451in"/>
      <style:text-properties style:font-name="Arial" style:font-name-complex="Arial" fo:font-size="9pt" style:font-size-asian="9pt" style:font-size-complex="9pt"/>
    </style:style>
    <style:style style:name="P989" style:parent-style-name="Normal" style:family="paragraph">
      <style:paragraph-properties fo:text-indent="-0.2451in"/>
      <style:text-properties style:font-name="Arial" style:font-name-complex="Arial" fo:font-size="9pt" style:font-size-asian="9pt" style:font-size-complex="9pt"/>
    </style:style>
    <style:style style:name="P990" style:parent-style-name="Normal" style:family="paragraph">
      <style:paragraph-properties fo:text-indent="-0.2451in"/>
      <style:text-properties style:font-name="Arial" style:font-name-complex="Arial" fo:font-size="9pt" style:font-size-asian="9pt" style:font-size-complex="9pt"/>
    </style:style>
    <style:style style:name="P991" style:parent-style-name="Normal" style:family="paragraph">
      <style:paragraph-properties fo:text-indent="-0.2451in"/>
      <style:text-properties style:font-name="Arial" style:font-name-complex="Arial" fo:font-size="9pt" style:font-size-asian="9pt" style:font-size-complex="9pt"/>
    </style:style>
    <style:style style:name="P992"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93"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9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9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96" style:parent-style-name="Normal" style:family="paragraph">
      <style:paragraph-properties fo:text-indent="-0.2451in"/>
      <style:text-properties style:font-name="Arial" style:font-name-complex="Arial" fo:font-size="9pt" style:font-size-asian="9pt" style:font-size-complex="9pt"/>
    </style:style>
    <style:style style:name="P997" style:parent-style-name="Normal" style:family="paragraph">
      <style:paragraph-properties fo:text-indent="-0.2451in"/>
      <style:text-properties style:font-name="Arial" style:font-name-complex="Arial" fo:font-size="9pt" style:font-size-asian="9pt" style:font-size-complex="9pt"/>
    </style:style>
    <style:style style:name="P998"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999" style:parent-style-name="Normal" style:family="paragraph">
      <style:paragraph-properties fo:text-align="start" fo:margin-left="0in" fo:text-indent="0in">
        <style:tab-stops>
          <style:tab-stop style:type="center" style:position="0.2645in"/>
          <style:tab-stop style:type="center" style:position="0.6069in"/>
          <style:tab-stop style:type="center" style:position="1.7944in"/>
          <style:tab-stop style:type="center" style:position="3.5069in"/>
          <style:tab-stop style:type="center" style:position="3.8263in"/>
          <style:tab-stop style:type="center" style:position="4.1465in"/>
          <style:tab-stop style:type="right" style:position="4.6284in"/>
        </style:tab-stops>
      </style:paragraph-properties>
    </style:style>
    <style:style style:name="T1000" style:parent-style-name="Fonteparág.padrão" style:family="text">
      <style:text-properties style:font-name="Arial" style:font-name-asian="Calibri" style:font-name-complex="Arial" fo:font-size="9pt" style:font-size-asian="9pt" style:font-size-complex="9pt"/>
    </style:style>
    <style:style style:name="T1001" style:parent-style-name="Fonteparág.padrão" style:family="text">
      <style:text-properties style:font-name="Arial" style:font-name-complex="Arial" fo:font-size="9pt" style:font-size-asian="9pt" style:font-size-complex="9pt"/>
    </style:style>
    <style:style style:name="T1002" style:parent-style-name="Fonteparág.padrão" style:family="text">
      <style:text-properties style:font-name="Arial" style:font-name-complex="Arial" fo:font-size="9pt" style:font-size-asian="9pt" style:font-size-complex="9pt"/>
    </style:style>
    <style:style style:name="T1003" style:parent-style-name="Fonteparág.padrão" style:family="text">
      <style:text-properties style:font-name="Arial" style:font-name-complex="Arial" fo:font-size="9pt" style:font-size-asian="9pt" style:font-size-complex="9pt"/>
    </style:style>
    <style:style style:name="T1004" style:parent-style-name="Fonteparág.padrão" style:family="text">
      <style:text-properties style:font-name="Arial" style:font-name-complex="Arial" fo:font-size="9pt" style:font-size-asian="9pt" style:font-size-complex="9pt"/>
    </style:style>
    <style:style style:name="T1005" style:parent-style-name="Fonteparág.padrão" style:family="text">
      <style:text-properties style:font-name="Arial" style:font-name-complex="Arial" fo:font-size="9pt" style:font-size-asian="9pt" style:font-size-complex="9pt"/>
    </style:style>
    <style:style style:name="T1006" style:parent-style-name="Fonteparág.padrão" style:family="text">
      <style:text-properties style:font-name="Arial" style:font-name-complex="Arial" fo:font-size="9pt" style:font-size-asian="9pt" style:font-size-complex="9pt"/>
    </style:style>
    <style:style style:name="T1007" style:parent-style-name="Fonteparág.padrão" style:family="text">
      <style:text-properties style:font-name="Arial" style:font-name-complex="Arial" fo:font-size="9pt" style:font-size-asian="9pt" style:font-size-complex="9pt"/>
    </style:style>
    <style:style style:name="P1008"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009"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010"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011"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012" style:parent-style-name="Normal" style:family="paragraph">
      <style:paragraph-properties fo:text-align="start" fo:margin-left="0in" fo:text-indent="0in">
        <style:tab-stops>
          <style:tab-stop style:type="center" style:position="0.2645in"/>
          <style:tab-stop style:type="center" style:position="0.6076in"/>
          <style:tab-stop style:type="center" style:position="1.6027in"/>
          <style:tab-stop style:type="center" style:position="3.5048in"/>
          <style:tab-stop style:type="center" style:position="3.825in"/>
          <style:tab-stop style:type="center" style:position="4.1451in"/>
          <style:tab-stop style:type="right" style:position="4.6284in"/>
        </style:tab-stops>
      </style:paragraph-properties>
    </style:style>
    <style:style style:name="T1013" style:parent-style-name="Fonteparág.padrão" style:family="text">
      <style:text-properties style:font-name="Arial" style:font-name-asian="Calibri" style:font-name-complex="Arial" fo:font-size="9pt" style:font-size-asian="9pt" style:font-size-complex="9pt"/>
    </style:style>
    <style:style style:name="T1014" style:parent-style-name="Fonteparág.padrão" style:family="text">
      <style:text-properties style:font-name="Arial" style:font-name-complex="Arial" fo:font-size="9pt" style:font-size-asian="9pt" style:font-size-complex="9pt"/>
    </style:style>
    <style:style style:name="T1015" style:parent-style-name="Fonteparág.padrão" style:family="text">
      <style:text-properties style:font-name="Arial" style:font-name-complex="Arial" fo:font-size="9pt" style:font-size-asian="9pt" style:font-size-complex="9pt"/>
    </style:style>
    <style:style style:name="T1016" style:parent-style-name="Fonteparág.padrão" style:family="text">
      <style:text-properties style:font-name="Arial" style:font-name-complex="Arial" fo:font-size="9pt" style:font-size-asian="9pt" style:font-size-complex="9pt"/>
    </style:style>
    <style:style style:name="T1017" style:parent-style-name="Fonteparág.padrão" style:family="text">
      <style:text-properties style:font-name="Arial" style:font-name-complex="Arial" fo:font-size="9pt" style:font-size-asian="9pt" style:font-size-complex="9pt"/>
    </style:style>
    <style:style style:name="T1018" style:parent-style-name="Fonteparág.padrão" style:family="text">
      <style:text-properties style:font-name="Arial" style:font-name-complex="Arial" fo:font-size="9pt" style:font-size-asian="9pt" style:font-size-complex="9pt"/>
    </style:style>
    <style:style style:name="T1019" style:parent-style-name="Fonteparág.padrão" style:family="text">
      <style:text-properties style:font-name="Arial" style:font-name-complex="Arial" fo:font-size="9pt" style:font-size-asian="9pt" style:font-size-complex="9pt"/>
    </style:style>
    <style:style style:name="T1020" style:parent-style-name="Fonteparág.padrão" style:family="text">
      <style:text-properties style:font-name="Arial" style:font-name-complex="Arial" fo:font-size="9pt" style:font-size-asian="9pt" style:font-size-complex="9pt"/>
    </style:style>
    <style:style style:name="P1021" style:parent-style-name="Normal" style:family="paragraph">
      <style:paragraph-properties fo:text-align="start" fo:margin-left="0in" fo:text-indent="0in">
        <style:tab-stops>
          <style:tab-stop style:type="center" style:position="0.2645in"/>
          <style:tab-stop style:type="center" style:position="0.6076in"/>
          <style:tab-stop style:type="center" style:position="1.5541in"/>
          <style:tab-stop style:type="center" style:position="3.5111in"/>
          <style:tab-stop style:type="center" style:position="3.8305in"/>
          <style:tab-stop style:type="center" style:position="4.1493in"/>
          <style:tab-stop style:type="right" style:position="4.6284in"/>
        </style:tab-stops>
      </style:paragraph-properties>
    </style:style>
    <style:style style:name="T1022" style:parent-style-name="Fonteparág.padrão" style:family="text">
      <style:text-properties style:font-name="Arial" style:font-name-asian="Calibri" style:font-name-complex="Arial" fo:font-size="9pt" style:font-size-asian="9pt" style:font-size-complex="9pt"/>
    </style:style>
    <style:style style:name="T1023" style:parent-style-name="Fonteparág.padrão" style:family="text">
      <style:text-properties style:font-name="Arial" style:font-name-complex="Arial" fo:font-size="9pt" style:font-size-asian="9pt" style:font-size-complex="9pt"/>
    </style:style>
    <style:style style:name="T1024" style:parent-style-name="Fonteparág.padrão" style:family="text">
      <style:text-properties style:font-name="Arial" style:font-name-complex="Arial" fo:font-size="9pt" style:font-size-asian="9pt" style:font-size-complex="9pt"/>
    </style:style>
    <style:style style:name="T1025" style:parent-style-name="Fonteparág.padrão" style:family="text">
      <style:text-properties style:font-name="Arial" style:font-name-complex="Arial" fo:font-size="9pt" style:font-size-asian="9pt" style:font-size-complex="9pt"/>
    </style:style>
    <style:style style:name="T1026" style:parent-style-name="Fonteparág.padrão" style:family="text">
      <style:text-properties style:font-name="Arial" style:font-name-complex="Arial" fo:font-size="9pt" style:font-size-asian="9pt" style:font-size-complex="9pt"/>
    </style:style>
    <style:style style:name="T1027" style:parent-style-name="Fonteparág.padrão" style:family="text">
      <style:text-properties style:font-name="Arial" style:font-name-complex="Arial" fo:font-size="9pt" style:font-size-asian="9pt" style:font-size-complex="9pt"/>
    </style:style>
    <style:style style:name="T1028" style:parent-style-name="Fonteparág.padrão" style:family="text">
      <style:text-properties style:font-name="Arial" style:font-name-complex="Arial" fo:font-size="9pt" style:font-size-asian="9pt" style:font-size-complex="9pt"/>
    </style:style>
    <style:style style:name="T1029" style:parent-style-name="Fonteparág.padrão" style:family="text">
      <style:text-properties style:font-name="Arial" style:font-name-complex="Arial" fo:font-size="9pt" style:font-size-asian="9pt" style:font-size-complex="9pt"/>
    </style:style>
    <style:style style:name="P1030"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031"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032"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033" style:parent-style-name="Normal" style:family="paragraph">
      <style:paragraph-properties fo:text-indent="0.0048in"/>
      <style:text-properties style:font-name="Arial" style:font-name-complex="Arial" fo:font-size="9pt" style:font-size-asian="9pt" style:font-size-complex="9pt"/>
    </style:style>
    <style:style style:name="P1034" style:parent-style-name="Normal" style:family="paragraph">
      <style:paragraph-properties fo:text-indent="0.0048in"/>
      <style:text-properties style:font-name="Arial" style:font-name-complex="Arial" fo:font-size="9pt" style:font-size-asian="9pt" style:font-size-complex="9pt"/>
    </style:style>
    <style:style style:name="P1035" style:parent-style-name="Normal" style:family="paragraph">
      <style:paragraph-properties fo:text-indent="0.0048in"/>
      <style:text-properties style:font-name="Arial" style:font-name-complex="Arial" fo:font-size="9pt" style:font-size-asian="9pt" style:font-size-complex="9pt"/>
    </style:style>
    <style:style style:name="P1036" style:parent-style-name="Normal" style:family="paragraph">
      <style:paragraph-properties fo:text-indent="0.0048in"/>
      <style:text-properties style:font-name="Arial" style:font-name-complex="Arial" fo:font-size="9pt" style:font-size-asian="9pt" style:font-size-complex="9pt"/>
    </style:style>
    <style:style style:name="P1037" style:parent-style-name="Normal" style:family="paragraph">
      <style:paragraph-properties fo:margin-bottom="0.002in" fo:line-height="103%" fo:text-indent="0.0048in"/>
      <style:text-properties style:font-name="Arial" style:font-name-complex="Arial" fo:font-size="9pt" style:font-size-asian="9pt" style:font-size-complex="9pt"/>
    </style:style>
    <style:style style:name="P1038"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039" style:parent-style-name="Normal" style:family="paragraph">
      <style:paragraph-properties fo:text-align="start" fo:margin-left="0in" fo:text-indent="0in">
        <style:tab-stops>
          <style:tab-stop style:type="center" style:position="0.2888in"/>
          <style:tab-stop style:type="center" style:position="0.6069in"/>
          <style:tab-stop style:type="center" style:position="1.8416in"/>
          <style:tab-stop style:type="center" style:position="3.5062in"/>
          <style:tab-stop style:type="center" style:position="3.8263in"/>
          <style:tab-stop style:type="center" style:position="4.1465in"/>
          <style:tab-stop style:type="right" style:position="4.6284in"/>
        </style:tab-stops>
      </style:paragraph-properties>
    </style:style>
    <style:style style:name="T1040" style:parent-style-name="Fonteparág.padrão" style:family="text">
      <style:text-properties style:font-name="Arial" style:font-name-asian="Calibri" style:font-name-complex="Arial" fo:font-size="9pt" style:font-size-asian="9pt" style:font-size-complex="9pt"/>
    </style:style>
    <style:style style:name="T1041" style:parent-style-name="Fonteparág.padrão" style:family="text">
      <style:text-properties style:font-name="Arial" style:font-name-complex="Arial" fo:font-size="9pt" style:font-size-asian="9pt" style:font-size-complex="9pt"/>
    </style:style>
    <style:style style:name="T1042" style:parent-style-name="Fonteparág.padrão" style:family="text">
      <style:text-properties style:font-name="Arial" style:font-name-complex="Arial" fo:font-size="9pt" style:font-size-asian="9pt" style:font-size-complex="9pt"/>
    </style:style>
    <style:style style:name="T1043" style:parent-style-name="Fonteparág.padrão" style:family="text">
      <style:text-properties style:font-name="Arial" style:font-name-complex="Arial" fo:font-size="9pt" style:font-size-asian="9pt" style:font-size-complex="9pt"/>
    </style:style>
    <style:style style:name="T1044" style:parent-style-name="Fonteparág.padrão" style:family="text">
      <style:text-properties style:font-name="Arial" style:font-name-complex="Arial" fo:font-size="9pt" style:font-size-asian="9pt" style:font-size-complex="9pt"/>
    </style:style>
    <style:style style:name="T1045" style:parent-style-name="Fonteparág.padrão" style:family="text">
      <style:text-properties style:font-name="Arial" style:font-name-complex="Arial" fo:font-size="9pt" style:font-size-asian="9pt" style:font-size-complex="9pt"/>
    </style:style>
    <style:style style:name="T1046" style:parent-style-name="Fonteparág.padrão" style:family="text">
      <style:text-properties style:font-name="Arial" style:font-name-complex="Arial" fo:font-size="9pt" style:font-size-asian="9pt" style:font-size-complex="9pt"/>
    </style:style>
    <style:style style:name="T1047" style:parent-style-name="Fonteparág.padrão" style:family="text">
      <style:text-properties style:font-name="Arial" style:font-name-complex="Arial" fo:font-size="9pt" style:font-size-asian="9pt" style:font-size-complex="9pt"/>
    </style:style>
    <style:style style:name="P1048"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049"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050"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051" style:parent-style-name="Normal" style:family="paragraph">
      <style:paragraph-properties fo:text-align="start" fo:margin-left="0in" fo:text-indent="0in">
        <style:tab-stops>
          <style:tab-stop style:type="center" style:position="0.5097in"/>
          <style:tab-stop style:type="center" style:position="1.5861in"/>
          <style:tab-stop style:type="center" style:position="3.5055in"/>
          <style:tab-stop style:type="center" style:position="3.8263in"/>
          <style:tab-stop style:type="center" style:position="4.1472in"/>
          <style:tab-stop style:type="right" style:position="4.6284in"/>
        </style:tab-stops>
      </style:paragraph-properties>
    </style:style>
    <style:style style:name="T1052" style:parent-style-name="Fonteparág.padrão" style:family="text">
      <style:text-properties style:font-name="Arial" style:font-name-asian="Calibri" style:font-name-complex="Arial" fo:font-size="9pt" style:font-size-asian="9pt" style:font-size-complex="9pt"/>
    </style:style>
    <style:style style:name="T1053" style:parent-style-name="Fonteparág.padrão" style:family="text">
      <style:text-properties style:font-name="Arial" style:font-name-complex="Arial" fo:font-size="9pt" style:font-size-asian="9pt" style:font-size-complex="9pt"/>
    </style:style>
    <style:style style:name="T1054" style:parent-style-name="Fonteparág.padrão" style:family="text">
      <style:text-properties style:font-name="Arial" style:font-name-complex="Arial" fo:font-size="9pt" style:font-size-asian="9pt" style:font-size-complex="9pt"/>
    </style:style>
    <style:style style:name="T1055" style:parent-style-name="Fonteparág.padrão" style:family="text">
      <style:text-properties style:font-name="Arial" style:font-name-complex="Arial" fo:font-size="9pt" style:font-size-asian="9pt" style:font-size-complex="9pt"/>
    </style:style>
    <style:style style:name="T1056" style:parent-style-name="Fonteparág.padrão" style:family="text">
      <style:text-properties style:font-name="Arial" style:font-name-complex="Arial" fo:font-size="9pt" style:font-size-asian="9pt" style:font-size-complex="9pt"/>
    </style:style>
    <style:style style:name="T1057" style:parent-style-name="Fonteparág.padrão" style:family="text">
      <style:text-properties style:font-name="Arial" style:font-name-complex="Arial" fo:font-size="9pt" style:font-size-asian="9pt" style:font-size-complex="9pt"/>
    </style:style>
    <style:style style:name="T1058" style:parent-style-name="Fonteparág.padrão" style:family="text">
      <style:text-properties style:font-name="Arial" style:font-name-complex="Arial" fo:font-size="9pt" style:font-size-asian="9pt" style:font-size-complex="9pt"/>
    </style:style>
    <style:style style:name="P1059" style:parent-style-name="Normal" style:family="paragraph">
      <style:paragraph-properties fo:text-align="start" fo:margin-left="0in" fo:text-indent="0in">
        <style:tab-stops>
          <style:tab-stop style:type="center" style:position="0.5097in"/>
          <style:tab-stop style:type="center" style:position="1.6618in"/>
          <style:tab-stop style:type="center" style:position="3.5076in"/>
          <style:tab-stop style:type="center" style:position="3.8277in"/>
          <style:tab-stop style:type="center" style:position="4.1479in"/>
          <style:tab-stop style:type="right" style:position="4.6284in"/>
        </style:tab-stops>
      </style:paragraph-properties>
    </style:style>
    <style:style style:name="T1060" style:parent-style-name="Fonteparág.padrão" style:family="text">
      <style:text-properties style:font-name="Arial" style:font-name-asian="Calibri" style:font-name-complex="Arial" fo:font-size="9pt" style:font-size-asian="9pt" style:font-size-complex="9pt"/>
    </style:style>
    <style:style style:name="T1061" style:parent-style-name="Fonteparág.padrão" style:family="text">
      <style:text-properties style:font-name="Arial" style:font-name-complex="Arial" fo:font-size="9pt" style:font-size-asian="9pt" style:font-size-complex="9pt"/>
    </style:style>
    <style:style style:name="T1062" style:parent-style-name="Fonteparág.padrão" style:family="text">
      <style:text-properties style:font-name="Arial" style:font-name-complex="Arial" fo:font-size="9pt" style:font-size-asian="9pt" style:font-size-complex="9pt"/>
    </style:style>
    <style:style style:name="T1063" style:parent-style-name="Fonteparág.padrão" style:family="text">
      <style:text-properties style:font-name="Arial" style:font-name-complex="Arial" fo:font-size="9pt" style:font-size-asian="9pt" style:font-size-complex="9pt"/>
    </style:style>
    <style:style style:name="T1064" style:parent-style-name="Fonteparág.padrão" style:family="text">
      <style:text-properties style:font-name="Arial" style:font-name-complex="Arial" fo:font-size="9pt" style:font-size-asian="9pt" style:font-size-complex="9pt"/>
    </style:style>
    <style:style style:name="T1065" style:parent-style-name="Fonteparág.padrão" style:family="text">
      <style:text-properties style:font-name="Arial" style:font-name-complex="Arial" fo:font-size="9pt" style:font-size-asian="9pt" style:font-size-complex="9pt"/>
    </style:style>
    <style:style style:name="T1066" style:parent-style-name="Fonteparág.padrão" style:family="text">
      <style:text-properties style:font-name="Arial" style:font-name-complex="Arial" fo:font-size="9pt" style:font-size-asian="9pt" style:font-size-complex="9pt"/>
    </style:style>
    <style:style style:name="P106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068"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069"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070"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071"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072" style:parent-style-name="Normal" style:family="paragraph">
      <style:paragraph-properties fo:margin-right="-0.0291in" fo:text-indent="0.0048in"/>
      <style:text-properties style:font-name="Arial" style:font-name-complex="Arial" fo:font-size="9pt" style:font-size-asian="9pt" style:font-size-complex="9pt"/>
    </style:style>
    <style:style style:name="P1073"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074" style:parent-style-name="Normal" style:master-page-name="MP6" style:family="paragraph">
      <style:paragraph-properties fo:break-before="page" fo:margin-left="0.2472in">
        <style:tab-stops/>
      </style:paragraph-properties>
      <style:text-properties style:font-name="Arial" style:font-name-complex="Arial" fo:font-size="9pt" style:font-size-asian="9pt" style:font-size-complex="9pt"/>
    </style:style>
    <style:style style:name="P1087"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088" style:parent-style-name="Normal" style:family="paragraph">
      <style:paragraph-properties fo:margin-left="0.4361in" fo:text-indent="-0.1958in">
        <style:tab-stops/>
      </style:paragraph-properties>
      <style:text-properties style:font-name="Arial" style:font-name-complex="Arial" fo:font-size="9pt" style:font-size-asian="9pt" style:font-size-complex="9pt"/>
    </style:style>
    <style:style style:name="P1089" style:parent-style-name="Normal" style:family="paragraph">
      <style:paragraph-properties fo:margin-left="0.4361in" fo:text-indent="-0.1958in">
        <style:tab-stops/>
      </style:paragraph-properties>
      <style:text-properties style:font-name="Arial" style:font-name-complex="Arial" fo:font-size="9pt" style:font-size-asian="9pt" style:font-size-complex="9pt"/>
    </style:style>
    <style:style style:name="P1090" style:parent-style-name="Normal" style:family="paragraph">
      <style:paragraph-properties fo:margin-left="0.4361in" fo:text-indent="-0.1958in">
        <style:tab-stops/>
      </style:paragraph-properties>
      <style:text-properties style:font-name="Arial" style:font-name-complex="Arial" fo:font-size="9pt" style:font-size-asian="9pt" style:font-size-complex="9pt"/>
    </style:style>
    <style:style style:name="P1091" style:parent-style-name="Normal" style:family="paragraph">
      <style:paragraph-properties fo:text-align="center" fo:margin-bottom="0in" fo:line-height="107%" fo:margin-left="0in" fo:margin-right="0.009in" fo:text-indent="0in">
        <style:tab-stops/>
      </style:paragraph-properties>
      <style:text-properties style:font-name="Arial" style:font-name-complex="Arial" fo:font-size="9pt" style:font-size-asian="9pt" style:font-size-complex="9pt"/>
    </style:style>
    <style:style style:name="P1092"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093"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094" style:parent-style-name="Normal" style:family="paragraph">
      <style:paragraph-properties fo:text-align="start" fo:margin-left="0in" fo:text-indent="0in">
        <style:tab-stops>
          <style:tab-stop style:type="center" style:position="0.5097in"/>
          <style:tab-stop style:type="center" style:position="1.6819in"/>
          <style:tab-stop style:type="center" style:position="3.5055in"/>
          <style:tab-stop style:type="center" style:position="3.8263in"/>
          <style:tab-stop style:type="center" style:position="4.1472in"/>
          <style:tab-stop style:type="right" style:position="4.6291in"/>
        </style:tab-stops>
      </style:paragraph-properties>
    </style:style>
    <style:style style:name="T1095" style:parent-style-name="Fonteparág.padrão" style:family="text">
      <style:text-properties style:font-name="Arial" style:font-name-asian="Calibri" style:font-name-complex="Arial" fo:font-size="9pt" style:font-size-asian="9pt" style:font-size-complex="9pt"/>
    </style:style>
    <style:style style:name="T1096" style:parent-style-name="Fonteparág.padrão" style:family="text">
      <style:text-properties style:font-name="Arial" style:font-name-complex="Arial" fo:font-size="9pt" style:font-size-asian="9pt" style:font-size-complex="9pt"/>
    </style:style>
    <style:style style:name="T1097" style:parent-style-name="Fonteparág.padrão" style:family="text">
      <style:text-properties style:font-name="Arial" style:font-name-complex="Arial" fo:font-size="9pt" style:font-size-asian="9pt" style:font-size-complex="9pt"/>
    </style:style>
    <style:style style:name="T1098" style:parent-style-name="Fonteparág.padrão" style:family="text">
      <style:text-properties style:font-name="Arial" style:font-name-complex="Arial" fo:font-size="9pt" style:font-size-asian="9pt" style:font-size-complex="9pt"/>
    </style:style>
    <style:style style:name="T1099" style:parent-style-name="Fonteparág.padrão" style:family="text">
      <style:text-properties style:font-name="Arial" style:font-name-complex="Arial" fo:font-size="9pt" style:font-size-asian="9pt" style:font-size-complex="9pt"/>
    </style:style>
    <style:style style:name="T1100" style:parent-style-name="Fonteparág.padrão" style:family="text">
      <style:text-properties style:font-name="Arial" style:font-name-complex="Arial" fo:font-size="9pt" style:font-size-asian="9pt" style:font-size-complex="9pt"/>
    </style:style>
    <style:style style:name="T1101" style:parent-style-name="Fonteparág.padrão" style:family="text">
      <style:text-properties style:font-name="Arial" style:font-name-complex="Arial" fo:font-size="9pt" style:font-size-asian="9pt" style:font-size-complex="9pt"/>
    </style:style>
    <style:style style:name="P1102" style:parent-style-name="Normal" style:family="paragraph">
      <style:paragraph-properties fo:text-align="start" fo:margin-left="0in" fo:text-indent="0in">
        <style:tab-stops>
          <style:tab-stop style:type="center" style:position="0.2888in"/>
          <style:tab-stop style:type="center" style:position="0.6069in"/>
          <style:tab-stop style:type="center" style:position="1.6041in"/>
          <style:tab-stop style:type="center" style:position="3.5055in"/>
          <style:tab-stop style:type="center" style:position="3.8263in"/>
          <style:tab-stop style:type="center" style:position="4.1472in"/>
          <style:tab-stop style:type="right" style:position="4.6291in"/>
        </style:tab-stops>
      </style:paragraph-properties>
    </style:style>
    <style:style style:name="T1103" style:parent-style-name="Fonteparág.padrão" style:family="text">
      <style:text-properties style:font-name="Arial" style:font-name-asian="Calibri" style:font-name-complex="Arial" fo:font-size="9pt" style:font-size-asian="9pt" style:font-size-complex="9pt"/>
    </style:style>
    <style:style style:name="T1104" style:parent-style-name="Fonteparág.padrão" style:family="text">
      <style:text-properties style:font-name="Arial" style:font-name-complex="Arial" fo:font-size="9pt" style:font-size-asian="9pt" style:font-size-complex="9pt"/>
    </style:style>
    <style:style style:name="T1105" style:parent-style-name="Fonteparág.padrão" style:family="text">
      <style:text-properties style:font-name="Arial" style:font-name-complex="Arial" fo:font-size="9pt" style:font-size-asian="9pt" style:font-size-complex="9pt"/>
    </style:style>
    <style:style style:name="T1106" style:parent-style-name="Fonteparág.padrão" style:family="text">
      <style:text-properties style:font-name="Arial" style:font-name-complex="Arial" fo:font-size="9pt" style:font-size-asian="9pt" style:font-size-complex="9pt"/>
    </style:style>
    <style:style style:name="T1107" style:parent-style-name="Fonteparág.padrão" style:family="text">
      <style:text-properties style:font-name="Arial" style:font-name-complex="Arial" fo:font-size="9pt" style:font-size-asian="9pt" style:font-size-complex="9pt"/>
    </style:style>
    <style:style style:name="T1108" style:parent-style-name="Fonteparág.padrão" style:family="text">
      <style:text-properties style:font-name="Arial" style:font-name-complex="Arial" fo:font-size="9pt" style:font-size-asian="9pt" style:font-size-complex="9pt"/>
    </style:style>
    <style:style style:name="T1109" style:parent-style-name="Fonteparág.padrão" style:family="text">
      <style:text-properties style:font-name="Arial" style:font-name-complex="Arial" fo:font-size="9pt" style:font-size-asian="9pt" style:font-size-complex="9pt"/>
    </style:style>
    <style:style style:name="T1110" style:parent-style-name="Fonteparág.padrão" style:family="text">
      <style:text-properties style:font-name="Arial" style:font-name-complex="Arial" fo:font-size="9pt" style:font-size-asian="9pt" style:font-size-complex="9pt"/>
    </style:style>
    <style:style style:name="P111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112"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113"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14"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15"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16"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17"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18"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19"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20"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21" style:parent-style-name="Normal" style:family="paragraph">
      <style:paragraph-properties fo:text-align="center" fo:margin-bottom="0in" fo:line-height="107%" fo:margin-left="0in" fo:margin-right="0.009in" fo:text-indent="0in">
        <style:tab-stops/>
      </style:paragraph-properties>
      <style:text-properties style:font-name="Arial" style:font-name-complex="Arial" fo:font-size="9pt" style:font-size-asian="9pt" style:font-size-complex="9pt"/>
    </style:style>
    <style:style style:name="P1122"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123"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24"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25" style:parent-style-name="Normal" style:family="paragraph">
      <style:paragraph-properties fo:text-align="start" fo:margin-left="0in" fo:text-indent="0in">
        <style:tab-stops>
          <style:tab-stop style:type="center" style:position="0.5097in"/>
          <style:tab-stop style:type="center" style:position="1.6437in"/>
          <style:tab-stop style:type="center" style:position="3.5062in"/>
          <style:tab-stop style:type="center" style:position="3.8263in"/>
          <style:tab-stop style:type="center" style:position="4.1472in"/>
          <style:tab-stop style:type="right" style:position="4.6291in"/>
        </style:tab-stops>
      </style:paragraph-properties>
    </style:style>
    <style:style style:name="T1126" style:parent-style-name="Fonteparág.padrão" style:family="text">
      <style:text-properties style:font-name="Arial" style:font-name-asian="Calibri" style:font-name-complex="Arial" fo:font-size="9pt" style:font-size-asian="9pt" style:font-size-complex="9pt"/>
    </style:style>
    <style:style style:name="T1127" style:parent-style-name="Fonteparág.padrão" style:family="text">
      <style:text-properties style:font-name="Arial" style:font-name-complex="Arial" fo:font-size="9pt" style:font-size-asian="9pt" style:font-size-complex="9pt"/>
    </style:style>
    <style:style style:name="T1128" style:parent-style-name="Fonteparág.padrão" style:family="text">
      <style:text-properties style:font-name="Arial" style:font-name-complex="Arial" fo:font-size="9pt" style:font-size-asian="9pt" style:font-size-complex="9pt"/>
    </style:style>
    <style:style style:name="T1129" style:parent-style-name="Fonteparág.padrão" style:family="text">
      <style:text-properties style:font-name="Arial" style:font-name-complex="Arial" fo:font-size="9pt" style:font-size-asian="9pt" style:font-size-complex="9pt"/>
    </style:style>
    <style:style style:name="T1130" style:parent-style-name="Fonteparág.padrão" style:family="text">
      <style:text-properties style:font-name="Arial" style:font-name-complex="Arial" fo:font-size="9pt" style:font-size-asian="9pt" style:font-size-complex="9pt"/>
    </style:style>
    <style:style style:name="T1131" style:parent-style-name="Fonteparág.padrão" style:family="text">
      <style:text-properties style:font-name="Arial" style:font-name-complex="Arial" fo:font-size="9pt" style:font-size-asian="9pt" style:font-size-complex="9pt"/>
    </style:style>
    <style:style style:name="T1132" style:parent-style-name="Fonteparág.padrão" style:family="text">
      <style:text-properties style:font-name="Arial" style:font-name-complex="Arial" fo:font-size="9pt" style:font-size-asian="9pt" style:font-size-complex="9pt"/>
    </style:style>
    <style:style style:name="P1133"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134"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135"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36"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37" style:parent-style-name="Normal" style:family="paragraph">
      <style:paragraph-properties fo:margin-right="-0.0291in" fo:text-indent="0.0048in"/>
      <style:text-properties style:font-name="Arial" style:font-name-complex="Arial" fo:font-size="9pt" style:font-size-asian="9pt" style:font-size-complex="9pt"/>
    </style:style>
    <style:style style:name="P1138"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139"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40"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41" style:parent-style-name="Normal" style:family="paragraph">
      <style:paragraph-properties fo:text-indent="-0.1951in"/>
      <style:text-properties style:font-name="Arial" style:font-name-complex="Arial" fo:font-size="9pt" style:font-size-asian="9pt" style:font-size-complex="9pt"/>
    </style:style>
    <style:style style:name="P1142" style:parent-style-name="Normal" style:family="paragraph">
      <style:paragraph-properties fo:text-indent="-0.1951in"/>
      <style:text-properties style:font-name="Arial" style:font-name-complex="Arial" fo:font-size="9pt" style:font-size-asian="9pt" style:font-size-complex="9pt"/>
    </style:style>
    <style:style style:name="P1143" style:parent-style-name="Normal" style:family="paragraph">
      <style:paragraph-properties fo:text-indent="-0.1951in"/>
      <style:text-properties style:font-name="Arial" style:font-name-complex="Arial" fo:font-size="9pt" style:font-size-asian="9pt" style:font-size-complex="9pt"/>
    </style:style>
    <style:style style:name="P1144" style:parent-style-name="Normal" style:family="paragraph">
      <style:paragraph-properties fo:text-align="start" fo:margin-left="0in" fo:text-indent="0in">
        <style:tab-stops>
          <style:tab-stop style:type="center" style:position="0.509in"/>
          <style:tab-stop style:type="center" style:position="1.8381in"/>
          <style:tab-stop style:type="center" style:position="3.5062in"/>
          <style:tab-stop style:type="center" style:position="3.8263in"/>
          <style:tab-stop style:type="center" style:position="4.1465in"/>
          <style:tab-stop style:type="right" style:position="4.6291in"/>
        </style:tab-stops>
      </style:paragraph-properties>
    </style:style>
    <style:style style:name="T1145" style:parent-style-name="Fonteparág.padrão" style:family="text">
      <style:text-properties style:font-name="Arial" style:font-name-asian="Calibri" style:font-name-complex="Arial" fo:font-size="9pt" style:font-size-asian="9pt" style:font-size-complex="9pt"/>
    </style:style>
    <style:style style:name="T1146" style:parent-style-name="Fonteparág.padrão" style:family="text">
      <style:text-properties style:font-name="Arial" style:font-name-complex="Arial" fo:font-size="9pt" style:font-size-asian="9pt" style:font-size-complex="9pt"/>
    </style:style>
    <style:style style:name="T1147" style:parent-style-name="Fonteparág.padrão" style:family="text">
      <style:text-properties style:font-name="Arial" style:font-name-complex="Arial" fo:font-size="9pt" style:font-size-asian="9pt" style:font-size-complex="9pt"/>
    </style:style>
    <style:style style:name="T1148" style:parent-style-name="Fonteparág.padrão" style:family="text">
      <style:text-properties style:font-name="Arial" style:font-name-complex="Arial" fo:font-size="9pt" style:font-size-asian="9pt" style:font-size-complex="9pt"/>
    </style:style>
    <style:style style:name="T1149" style:parent-style-name="Fonteparág.padrão" style:family="text">
      <style:text-properties style:font-name="Arial" style:font-name-complex="Arial" fo:font-size="9pt" style:font-size-asian="9pt" style:font-size-complex="9pt"/>
    </style:style>
    <style:style style:name="T1150" style:parent-style-name="Fonteparág.padrão" style:family="text">
      <style:text-properties style:font-name="Arial" style:font-name-complex="Arial" fo:font-size="9pt" style:font-size-asian="9pt" style:font-size-complex="9pt"/>
    </style:style>
    <style:style style:name="T1151" style:parent-style-name="Fonteparág.padrão" style:family="text">
      <style:text-properties style:font-name="Arial" style:font-name-complex="Arial" fo:font-size="9pt" style:font-size-asian="9pt" style:font-size-complex="9pt"/>
    </style:style>
    <style:style style:name="P1152"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153"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154"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55"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156" style:parent-style-name="Normal" style:family="paragraph">
      <style:paragraph-properties fo:text-indent="-0.1951in"/>
      <style:text-properties style:font-name="Arial" style:font-name-complex="Arial" fo:font-size="9pt" style:font-size-asian="9pt" style:font-size-complex="9pt"/>
    </style:style>
    <style:style style:name="P115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158"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159"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60"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61" style:parent-style-name="Normal" style:family="paragraph">
      <style:paragraph-properties fo:text-indent="-0.1951in"/>
      <style:text-properties style:font-name="Arial" style:font-name-complex="Arial" fo:font-size="9pt" style:font-size-asian="9pt" style:font-size-complex="9pt"/>
    </style:style>
    <style:style style:name="P1162" style:parent-style-name="Normal" style:family="paragraph">
      <style:paragraph-properties fo:text-align="start" fo:text-indent="0.0493in"/>
      <style:text-properties style:font-name="Arial" style:font-name-complex="Arial" fo:font-size="9pt" style:font-size-asian="9pt" style:font-size-complex="9pt"/>
    </style:style>
    <style:style style:name="P1163" style:parent-style-name="Normal" style:family="paragraph">
      <style:paragraph-properties fo:text-align="start" fo:margin-bottom="0in" fo:line-height="103%" fo:text-indent="0.0493in"/>
      <style:text-properties style:font-name="Arial" style:font-name-complex="Arial" fo:font-size="9pt" style:font-size-asian="9pt" style:font-size-complex="9pt"/>
    </style:style>
    <style:style style:name="P116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16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166"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167"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168" style:parent-style-name="Normal" style:family="paragraph">
      <style:paragraph-properties fo:text-indent="0.0048in"/>
      <style:text-properties style:font-name="Arial" style:font-name-complex="Arial" fo:font-size="9pt" style:font-size-asian="9pt" style:font-size-complex="9pt"/>
    </style:style>
    <style:style style:name="P1169" style:parent-style-name="Normal" style:family="paragraph">
      <style:paragraph-properties fo:text-indent="0.0048in"/>
      <style:text-properties style:font-name="Arial" style:font-name-complex="Arial" fo:font-size="9pt" style:font-size-asian="9pt" style:font-size-complex="9pt"/>
    </style:style>
    <style:style style:name="P1170" style:parent-style-name="Normal" style:family="paragraph">
      <style:paragraph-properties fo:margin-bottom="0.002in" fo:line-height="103%" fo:text-indent="0.0048in"/>
      <style:text-properties style:font-name="Arial" style:font-name-complex="Arial" fo:font-size="9pt" style:font-size-asian="9pt" style:font-size-complex="9pt"/>
    </style:style>
    <style:style style:name="P1171"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172"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173"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17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17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176" style:parent-style-name="Normal" style:family="paragraph">
      <style:paragraph-properties fo:text-indent="-0.2451in"/>
      <style:text-properties style:font-name="Arial" style:font-name-complex="Arial" fo:font-size="9pt" style:font-size-asian="9pt" style:font-size-complex="9pt"/>
    </style:style>
    <style:style style:name="P1177" style:parent-style-name="Normal" style:family="paragraph">
      <style:paragraph-properties fo:text-indent="-0.2451in"/>
      <style:text-properties style:font-name="Arial" style:font-name-complex="Arial" fo:font-size="9pt" style:font-size-asian="9pt" style:font-size-complex="9pt"/>
    </style:style>
    <style:style style:name="P1178" style:parent-style-name="Normal" style:family="paragraph">
      <style:paragraph-properties fo:text-indent="-0.2451in"/>
      <style:text-properties style:font-name="Arial" style:font-name-complex="Arial" fo:font-size="9pt" style:font-size-asian="9pt" style:font-size-complex="9pt"/>
    </style:style>
    <style:style style:name="P1179" style:parent-style-name="Normal" style:family="paragraph">
      <style:paragraph-properties fo:text-align="center" fo:margin-bottom="0in" fo:line-height="107%" fo:margin-left="0in" fo:margin-right="0.009in" fo:text-indent="0in">
        <style:tab-stops/>
      </style:paragraph-properties>
      <style:text-properties style:font-name="Arial" style:font-name-complex="Arial" fo:font-size="9pt" style:font-size-asian="9pt" style:font-size-complex="9pt"/>
    </style:style>
    <style:style style:name="P1180"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181"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82"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183" style:parent-style-name="Normal" style:family="paragraph">
      <style:paragraph-properties fo:text-align="start" fo:margin-left="0in" fo:text-indent="0in">
        <style:tab-stops>
          <style:tab-stop style:type="center" style:position="0.2645in"/>
          <style:tab-stop style:type="center" style:position="0.6076in"/>
          <style:tab-stop style:type="center" style:position="1.6673in"/>
          <style:tab-stop style:type="center" style:position="3.5069in"/>
          <style:tab-stop style:type="center" style:position="3.827in"/>
          <style:tab-stop style:type="center" style:position="4.1472in"/>
          <style:tab-stop style:type="right" style:position="4.6291in"/>
        </style:tab-stops>
      </style:paragraph-properties>
    </style:style>
    <style:style style:name="T1184" style:parent-style-name="Fonteparág.padrão" style:family="text">
      <style:text-properties style:font-name="Arial" style:font-name-asian="Calibri" style:font-name-complex="Arial" fo:font-size="9pt" style:font-size-asian="9pt" style:font-size-complex="9pt"/>
    </style:style>
    <style:style style:name="T1185" style:parent-style-name="Fonteparág.padrão" style:family="text">
      <style:text-properties style:font-name="Arial" style:font-name-complex="Arial" fo:font-size="9pt" style:font-size-asian="9pt" style:font-size-complex="9pt"/>
    </style:style>
    <style:style style:name="T1186" style:parent-style-name="Fonteparág.padrão" style:family="text">
      <style:text-properties style:font-name="Arial" style:font-name-complex="Arial" fo:font-size="9pt" style:font-size-asian="9pt" style:font-size-complex="9pt"/>
    </style:style>
    <style:style style:name="T1187" style:parent-style-name="Fonteparág.padrão" style:family="text">
      <style:text-properties style:font-name="Arial" style:font-name-complex="Arial" fo:font-size="9pt" style:font-size-asian="9pt" style:font-size-complex="9pt"/>
    </style:style>
    <style:style style:name="T1188" style:parent-style-name="Fonteparág.padrão" style:family="text">
      <style:text-properties style:font-name="Arial" style:font-name-complex="Arial" fo:font-size="9pt" style:font-size-asian="9pt" style:font-size-complex="9pt"/>
    </style:style>
    <style:style style:name="T1189" style:parent-style-name="Fonteparág.padrão" style:family="text">
      <style:text-properties style:font-name="Arial" style:font-name-complex="Arial" fo:font-size="9pt" style:font-size-asian="9pt" style:font-size-complex="9pt"/>
    </style:style>
    <style:style style:name="T1190" style:parent-style-name="Fonteparág.padrão" style:family="text">
      <style:text-properties style:font-name="Arial" style:font-name-complex="Arial" fo:font-size="9pt" style:font-size-asian="9pt" style:font-size-complex="9pt"/>
    </style:style>
    <style:style style:name="T1191" style:parent-style-name="Fonteparág.padrão" style:family="text">
      <style:text-properties style:font-name="Arial" style:font-name-complex="Arial" fo:font-size="9pt" style:font-size-asian="9pt" style:font-size-complex="9pt"/>
    </style:style>
    <style:style style:name="P1192"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193"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194"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195"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196" style:parent-style-name="Normal" style:family="paragraph">
      <style:paragraph-properties fo:margin-right="-0.0291in" fo:text-indent="0.0048in"/>
      <style:text-properties style:font-name="Arial" style:font-name-complex="Arial" fo:font-size="9pt" style:font-size-asian="9pt" style:font-size-complex="9pt"/>
    </style:style>
    <style:style style:name="P1197"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198" style:parent-style-name="Normal" style:family="paragraph">
      <style:paragraph-properties fo:text-align="center" fo:margin-bottom="0in" fo:line-height="107%" fo:margin-left="0in" fo:margin-right="0.009in" fo:text-indent="0in">
        <style:tab-stops/>
      </style:paragraph-properties>
      <style:text-properties style:font-name="Arial" style:font-name-complex="Arial" fo:font-size="9pt" style:font-size-asian="9pt" style:font-size-complex="9pt"/>
    </style:style>
    <style:style style:name="P1199"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200"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201" style:parent-style-name="Normal" style:family="paragraph">
      <style:paragraph-properties fo:text-align="start" fo:margin-left="0in" fo:text-indent="0in">
        <style:tab-stops>
          <style:tab-stop style:type="center" style:position="0.5097in"/>
          <style:tab-stop style:type="center" style:position="1.7763in"/>
          <style:tab-stop style:type="center" style:position="3.5118in"/>
          <style:tab-stop style:type="center" style:position="3.8305in"/>
          <style:tab-stop style:type="center" style:position="4.15in"/>
          <style:tab-stop style:type="right" style:position="4.6291in"/>
        </style:tab-stops>
      </style:paragraph-properties>
    </style:style>
    <style:style style:name="T1202" style:parent-style-name="Fonteparág.padrão" style:family="text">
      <style:text-properties style:font-name="Arial" style:font-name-asian="Calibri" style:font-name-complex="Arial" fo:font-size="9pt" style:font-size-asian="9pt" style:font-size-complex="9pt"/>
    </style:style>
    <style:style style:name="T1203" style:parent-style-name="Fonteparág.padrão" style:family="text">
      <style:text-properties style:font-name="Arial" style:font-name-complex="Arial" fo:font-size="9pt" style:font-size-asian="9pt" style:font-size-complex="9pt"/>
    </style:style>
    <style:style style:name="T1204" style:parent-style-name="Fonteparág.padrão" style:family="text">
      <style:text-properties style:font-name="Arial" style:font-name-complex="Arial" fo:font-size="9pt" style:font-size-asian="9pt" style:font-size-complex="9pt"/>
    </style:style>
    <style:style style:name="T1205" style:parent-style-name="Fonteparág.padrão" style:family="text">
      <style:text-properties style:font-name="Arial" style:font-name-complex="Arial" fo:font-size="9pt" style:font-size-asian="9pt" style:font-size-complex="9pt"/>
    </style:style>
    <style:style style:name="T1206" style:parent-style-name="Fonteparág.padrão" style:family="text">
      <style:text-properties style:font-name="Arial" style:font-name-complex="Arial" fo:font-size="9pt" style:font-size-asian="9pt" style:font-size-complex="9pt"/>
    </style:style>
    <style:style style:name="T1207" style:parent-style-name="Fonteparág.padrão" style:family="text">
      <style:text-properties style:font-name="Arial" style:font-name-complex="Arial" fo:font-size="9pt" style:font-size-asian="9pt" style:font-size-complex="9pt"/>
    </style:style>
    <style:style style:name="T1208" style:parent-style-name="Fonteparág.padrão" style:family="text">
      <style:text-properties style:font-name="Arial" style:font-name-complex="Arial" fo:font-size="9pt" style:font-size-asian="9pt" style:font-size-complex="9pt"/>
    </style:style>
    <style:style style:name="P1209" style:parent-style-name="Normal" style:family="paragraph">
      <style:paragraph-properties fo:text-align="start" fo:margin-left="0in" fo:text-indent="0in">
        <style:tab-stops>
          <style:tab-stop style:type="center" style:position="0.2888in"/>
          <style:tab-stop style:type="center" style:position="0.6076in"/>
          <style:tab-stop style:type="center" style:position="1.718in"/>
          <style:tab-stop style:type="center" style:position="3.5055in"/>
          <style:tab-stop style:type="center" style:position="3.8263in"/>
          <style:tab-stop style:type="center" style:position="4.1472in"/>
          <style:tab-stop style:type="right" style:position="4.6291in"/>
        </style:tab-stops>
      </style:paragraph-properties>
    </style:style>
    <style:style style:name="T1210" style:parent-style-name="Fonteparág.padrão" style:family="text">
      <style:text-properties style:font-name="Arial" style:font-name-asian="Calibri" style:font-name-complex="Arial" fo:font-size="9pt" style:font-size-asian="9pt" style:font-size-complex="9pt"/>
    </style:style>
    <style:style style:name="T1211" style:parent-style-name="Fonteparág.padrão" style:family="text">
      <style:text-properties style:font-name="Arial" style:font-name-complex="Arial" fo:font-size="9pt" style:font-size-asian="9pt" style:font-size-complex="9pt"/>
    </style:style>
    <style:style style:name="T1212" style:parent-style-name="Fonteparág.padrão" style:family="text">
      <style:text-properties style:font-name="Arial" style:font-name-complex="Arial" fo:font-size="9pt" style:font-size-asian="9pt" style:font-size-complex="9pt"/>
    </style:style>
    <style:style style:name="T1213" style:parent-style-name="Fonteparág.padrão" style:family="text">
      <style:text-properties style:font-name="Arial" style:font-name-complex="Arial" fo:font-size="9pt" style:font-size-asian="9pt" style:font-size-complex="9pt"/>
    </style:style>
    <style:style style:name="T1214" style:parent-style-name="Fonteparág.padrão" style:family="text">
      <style:text-properties style:font-name="Arial" style:font-name-complex="Arial" fo:font-size="9pt" style:font-size-asian="9pt" style:font-size-complex="9pt"/>
    </style:style>
    <style:style style:name="T1215" style:parent-style-name="Fonteparág.padrão" style:family="text">
      <style:text-properties style:font-name="Arial" style:font-name-complex="Arial" fo:font-size="9pt" style:font-size-asian="9pt" style:font-size-complex="9pt"/>
    </style:style>
    <style:style style:name="T1216" style:parent-style-name="Fonteparág.padrão" style:family="text">
      <style:text-properties style:font-name="Arial" style:font-name-complex="Arial" fo:font-size="9pt" style:font-size-asian="9pt" style:font-size-complex="9pt"/>
    </style:style>
    <style:style style:name="T1217" style:parent-style-name="Fonteparág.padrão" style:family="text">
      <style:text-properties style:font-name="Arial" style:font-name-complex="Arial" fo:font-size="9pt" style:font-size-asian="9pt" style:font-size-complex="9pt"/>
    </style:style>
    <style:style style:name="P1218"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219"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220"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221" style:parent-style-name="Normal" style:family="paragraph">
      <style:paragraph-properties fo:text-indent="-0.1951in"/>
      <style:text-properties style:font-name="Arial" style:font-name-complex="Arial" fo:font-size="9pt" style:font-size-asian="9pt" style:font-size-complex="9pt"/>
    </style:style>
    <style:style style:name="P1222"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223"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224" style:parent-style-name="Normal" style:family="paragraph">
      <style:paragraph-properties fo:margin-left="0.1909in" fo:text-indent="0.0493in">
        <style:tab-stops/>
      </style:paragraph-properties>
      <style:text-properties style:font-name="Arial" style:font-name-complex="Arial" fo:font-size="9pt" style:font-size-asian="9pt" style:font-size-complex="9pt"/>
    </style:style>
    <style:style style:name="P122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26" style:parent-style-name="Normal" style:family="paragraph">
      <style:paragraph-properties fo:text-indent="-0.2444in"/>
      <style:text-properties style:font-name="Arial" style:font-name-complex="Arial" fo:font-size="9pt" style:font-size-asian="9pt" style:font-size-complex="9pt"/>
    </style:style>
    <style:style style:name="P1227" style:parent-style-name="Normal" style:family="paragraph">
      <style:paragraph-properties fo:text-indent="-0.2444in"/>
      <style:text-properties style:font-name="Arial" style:font-name-complex="Arial" fo:font-size="9pt" style:font-size-asian="9pt" style:font-size-complex="9pt"/>
    </style:style>
    <style:style style:name="P1228" style:parent-style-name="Normal" style:family="paragraph">
      <style:paragraph-properties fo:text-indent="-0.2444in"/>
      <style:text-properties style:font-name="Arial" style:font-name-complex="Arial" fo:font-size="9pt" style:font-size-asian="9pt" style:font-size-complex="9pt"/>
    </style:style>
    <style:style style:name="P1229" style:parent-style-name="Normal" style:family="paragraph">
      <style:paragraph-properties fo:text-indent="-0.2444in"/>
      <style:text-properties style:font-name="Arial" style:font-name-complex="Arial" fo:font-size="9pt" style:font-size-asian="9pt" style:font-size-complex="9pt"/>
    </style:style>
    <style:style style:name="P1230"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1"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2"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3"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37"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38" style:parent-style-name="Normal" style:family="paragraph">
      <style:paragraph-properties fo:text-align="start" fo:margin-left="0in" fo:text-indent="0in">
        <style:tab-stops>
          <style:tab-stop style:type="center" style:position="0.4847in"/>
          <style:tab-stop style:type="center" style:position="1.5715in"/>
          <style:tab-stop style:type="center" style:position="3.5055in"/>
          <style:tab-stop style:type="center" style:position="3.8263in"/>
          <style:tab-stop style:type="center" style:position="4.1472in"/>
          <style:tab-stop style:type="right" style:position="4.6291in"/>
        </style:tab-stops>
      </style:paragraph-properties>
    </style:style>
    <style:style style:name="T1239" style:parent-style-name="Fonteparág.padrão" style:family="text">
      <style:text-properties style:font-name="Arial" style:font-name-asian="Calibri" style:font-name-complex="Arial" fo:font-size="9pt" style:font-size-asian="9pt" style:font-size-complex="9pt"/>
    </style:style>
    <style:style style:name="T1240" style:parent-style-name="Fonteparág.padrão" style:family="text">
      <style:text-properties style:font-name="Arial" style:font-name-complex="Arial" fo:font-size="9pt" style:font-size-asian="9pt" style:font-size-complex="9pt"/>
    </style:style>
    <style:style style:name="T1241" style:parent-style-name="Fonteparág.padrão" style:family="text">
      <style:text-properties style:font-name="Arial" style:font-name-complex="Arial" fo:font-size="9pt" style:font-size-asian="9pt" style:font-size-complex="9pt"/>
    </style:style>
    <style:style style:name="T1242" style:parent-style-name="Fonteparág.padrão" style:family="text">
      <style:text-properties style:font-name="Arial" style:font-name-complex="Arial" fo:font-size="9pt" style:font-size-asian="9pt" style:font-size-complex="9pt"/>
    </style:style>
    <style:style style:name="T1243" style:parent-style-name="Fonteparág.padrão" style:family="text">
      <style:text-properties style:font-name="Arial" style:font-name-complex="Arial" fo:font-size="9pt" style:font-size-asian="9pt" style:font-size-complex="9pt"/>
    </style:style>
    <style:style style:name="T1244" style:parent-style-name="Fonteparág.padrão" style:family="text">
      <style:text-properties style:font-name="Arial" style:font-name-complex="Arial" fo:font-size="9pt" style:font-size-asian="9pt" style:font-size-complex="9pt"/>
    </style:style>
    <style:style style:name="T1245" style:parent-style-name="Fonteparág.padrão" style:family="text">
      <style:text-properties style:font-name="Arial" style:font-name-complex="Arial" fo:font-size="9pt" style:font-size-asian="9pt" style:font-size-complex="9pt"/>
    </style:style>
    <style:style style:name="P1246" style:parent-style-name="Normal" style:family="paragraph">
      <style:paragraph-properties fo:text-align="center" fo:margin-bottom="0in" fo:line-height="107%" fo:margin-left="0in" fo:margin-right="0.009in" fo:text-indent="0in">
        <style:tab-stops/>
      </style:paragraph-properties>
      <style:text-properties style:font-name="Arial" style:font-name-complex="Arial" fo:font-size="9pt" style:font-size-asian="9pt" style:font-size-complex="9pt"/>
    </style:style>
    <style:style style:name="P1247"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248"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249"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50" style:parent-style-name="Normal" style:family="paragraph">
      <style:paragraph-properties fo:text-align="start" fo:margin-left="0in" fo:text-indent="0in">
        <style:tab-stops>
          <style:tab-stop style:type="center" style:position="0.4847in"/>
          <style:tab-stop style:type="center" style:position="1.5312in"/>
          <style:tab-stop style:type="center" style:position="3.5055in"/>
          <style:tab-stop style:type="center" style:position="3.8263in"/>
          <style:tab-stop style:type="center" style:position="4.1472in"/>
          <style:tab-stop style:type="right" style:position="4.6291in"/>
        </style:tab-stops>
      </style:paragraph-properties>
    </style:style>
    <style:style style:name="T1251" style:parent-style-name="Fonteparág.padrão" style:family="text">
      <style:text-properties style:font-name="Arial" style:font-name-asian="Calibri" style:font-name-complex="Arial" fo:font-size="9pt" style:font-size-asian="9pt" style:font-size-complex="9pt"/>
    </style:style>
    <style:style style:name="T1252" style:parent-style-name="Fonteparág.padrão" style:family="text">
      <style:text-properties style:font-name="Arial" style:font-name-complex="Arial" fo:font-size="9pt" style:font-size-asian="9pt" style:font-size-complex="9pt"/>
    </style:style>
    <style:style style:name="T1253" style:parent-style-name="Fonteparág.padrão" style:family="text">
      <style:text-properties style:font-name="Arial" style:font-name-complex="Arial" fo:font-size="9pt" style:font-size-asian="9pt" style:font-size-complex="9pt"/>
    </style:style>
    <style:style style:name="T1254" style:parent-style-name="Fonteparág.padrão" style:family="text">
      <style:text-properties style:font-name="Arial" style:font-name-complex="Arial" fo:font-size="9pt" style:font-size-asian="9pt" style:font-size-complex="9pt"/>
    </style:style>
    <style:style style:name="T1255" style:parent-style-name="Fonteparág.padrão" style:family="text">
      <style:text-properties style:font-name="Arial" style:font-name-complex="Arial" fo:font-size="9pt" style:font-size-asian="9pt" style:font-size-complex="9pt"/>
    </style:style>
    <style:style style:name="T1256" style:parent-style-name="Fonteparág.padrão" style:family="text">
      <style:text-properties style:font-name="Arial" style:font-name-complex="Arial" fo:font-size="9pt" style:font-size-asian="9pt" style:font-size-complex="9pt"/>
    </style:style>
    <style:style style:name="T1257" style:parent-style-name="Fonteparág.padrão" style:family="text">
      <style:text-properties style:font-name="Arial" style:font-name-complex="Arial" fo:font-size="9pt" style:font-size-asian="9pt" style:font-size-complex="9pt"/>
    </style:style>
    <style:style style:name="P1258"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259"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260"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261"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62"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63"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64"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65"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66" style:parent-style-name="Normal" style:family="paragraph">
      <style:paragraph-properties fo:text-indent="-0.2444in"/>
      <style:text-properties style:font-name="Arial" style:font-name-complex="Arial" fo:font-size="9pt" style:font-size-asian="9pt" style:font-size-complex="9pt"/>
    </style:style>
    <style:style style:name="P1267" style:parent-style-name="Normal" style:family="paragraph">
      <style:paragraph-properties fo:text-indent="-0.2444in"/>
      <style:text-properties style:font-name="Arial" style:font-name-complex="Arial" fo:font-size="9pt" style:font-size-asian="9pt" style:font-size-complex="9pt"/>
    </style:style>
    <style:style style:name="P1268"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69"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70"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71" style:parent-style-name="Normal" style:master-page-name="MP7" style:family="paragraph">
      <style:paragraph-properties fo:break-before="page" fo:margin-left="0.1979in">
        <style:tab-stops/>
      </style:paragraph-properties>
      <style:text-properties style:font-name="Arial" style:font-name-complex="Arial" fo:font-size="9pt" style:font-size-asian="9pt" style:font-size-complex="9pt"/>
    </style:style>
    <style:style style:name="P1283"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84" style:parent-style-name="Normal" style:family="paragraph">
      <style:paragraph-properties fo:text-indent="-0.2444in"/>
      <style:text-properties style:font-name="Arial" style:font-name-complex="Arial" fo:font-size="9pt" style:font-size-asian="9pt" style:font-size-complex="9pt"/>
    </style:style>
    <style:style style:name="P1285" style:parent-style-name="Normal" style:family="paragraph">
      <style:paragraph-properties fo:text-indent="-0.2444in"/>
      <style:text-properties style:font-name="Arial" style:font-name-complex="Arial" fo:font-size="9pt" style:font-size-asian="9pt" style:font-size-complex="9pt"/>
    </style:style>
    <style:style style:name="P128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87"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88"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89" style:parent-style-name="Normal" style:family="paragraph">
      <style:paragraph-properties fo:text-indent="-0.2451in"/>
      <style:text-properties style:font-name="Arial" style:font-name-complex="Arial" fo:font-size="9pt" style:font-size-asian="9pt" style:font-size-complex="9pt"/>
    </style:style>
    <style:style style:name="P1290" style:parent-style-name="Normal" style:family="paragraph">
      <style:paragraph-properties fo:text-indent="-0.2451in"/>
      <style:text-properties style:font-name="Arial" style:font-name-complex="Arial" fo:font-size="9pt" style:font-size-asian="9pt" style:font-size-complex="9pt"/>
    </style:style>
    <style:style style:name="P1291" style:parent-style-name="Normal" style:family="paragraph">
      <style:paragraph-properties fo:text-indent="-0.2451in"/>
      <style:text-properties style:font-name="Arial" style:font-name-complex="Arial" fo:font-size="9pt" style:font-size-asian="9pt" style:font-size-complex="9pt"/>
    </style:style>
    <style:style style:name="P1292" style:parent-style-name="Normal" style:family="paragraph">
      <style:paragraph-properties fo:text-indent="-0.2451in"/>
      <style:text-properties style:font-name="Arial" style:font-name-complex="Arial" fo:font-size="9pt" style:font-size-asian="9pt" style:font-size-complex="9pt"/>
    </style:style>
    <style:style style:name="P1293" style:parent-style-name="Normal" style:family="paragraph">
      <style:paragraph-properties fo:text-indent="-0.2451in"/>
      <style:text-properties style:font-name="Arial" style:font-name-complex="Arial" fo:font-size="9pt" style:font-size-asian="9pt" style:font-size-complex="9pt"/>
    </style:style>
    <style:style style:name="P129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9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9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97"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298"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299"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300"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01"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02"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03"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04"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05" style:parent-style-name="Normal" style:family="paragraph">
      <style:paragraph-properties fo:margin-bottom="0.002in" fo:line-height="103%" fo:margin-right="0.0076in" fo:text-indent="0.0048in"/>
      <style:text-properties style:font-name="Arial" style:font-name-complex="Arial" fo:font-size="9pt" style:font-size-asian="9pt" style:font-size-complex="9pt"/>
    </style:style>
    <style:style style:name="P1306"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07"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308" style:parent-style-name="Normal" style:family="paragraph">
      <style:paragraph-properties fo:text-align="start" fo:margin-left="0in" fo:text-indent="0in">
        <style:tab-stops>
          <style:tab-stop style:type="center" style:position="0.484in"/>
          <style:tab-stop style:type="center" style:position="1.4798in"/>
          <style:tab-stop style:type="center" style:position="3.5069in"/>
          <style:tab-stop style:type="center" style:position="3.8263in"/>
          <style:tab-stop style:type="center" style:position="4.1472in"/>
          <style:tab-stop style:type="right" style:position="4.6291in"/>
        </style:tab-stops>
      </style:paragraph-properties>
    </style:style>
    <style:style style:name="T1309" style:parent-style-name="Fonteparág.padrão" style:family="text">
      <style:text-properties style:font-name="Arial" style:font-name-asian="Calibri" style:font-name-complex="Arial" fo:font-size="9pt" style:font-size-asian="9pt" style:font-size-complex="9pt"/>
    </style:style>
    <style:style style:name="T1310" style:parent-style-name="Fonteparág.padrão" style:family="text">
      <style:text-properties style:font-name="Arial" style:font-name-complex="Arial" fo:font-size="9pt" style:font-size-asian="9pt" style:font-size-complex="9pt"/>
    </style:style>
    <style:style style:name="T1311" style:parent-style-name="Fonteparág.padrão" style:family="text">
      <style:text-properties style:font-name="Arial" style:font-name-complex="Arial" fo:font-size="9pt" style:font-size-asian="9pt" style:font-size-complex="9pt"/>
    </style:style>
    <style:style style:name="T1312" style:parent-style-name="Fonteparág.padrão" style:family="text">
      <style:text-properties style:font-name="Arial" style:font-name-complex="Arial" fo:font-size="9pt" style:font-size-asian="9pt" style:font-size-complex="9pt"/>
    </style:style>
    <style:style style:name="T1313" style:parent-style-name="Fonteparág.padrão" style:family="text">
      <style:text-properties style:font-name="Arial" style:font-name-complex="Arial" fo:font-size="9pt" style:font-size-asian="9pt" style:font-size-complex="9pt"/>
    </style:style>
    <style:style style:name="T1314" style:parent-style-name="Fonteparág.padrão" style:family="text">
      <style:text-properties style:font-name="Arial" style:font-name-complex="Arial" fo:font-size="9pt" style:font-size-asian="9pt" style:font-size-complex="9pt"/>
    </style:style>
    <style:style style:name="T1315" style:parent-style-name="Fonteparág.padrão" style:family="text">
      <style:text-properties style:font-name="Arial" style:font-name-complex="Arial" fo:font-size="9pt" style:font-size-asian="9pt" style:font-size-complex="9pt"/>
    </style:style>
    <style:style style:name="P1316"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317"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318"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319"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20"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21"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322" style:parent-style-name="Normal" style:family="paragraph">
      <style:paragraph-properties fo:margin-right="0.0076in" fo:text-indent="0.0048in"/>
      <style:text-properties style:font-name="Arial" style:font-name-complex="Arial" fo:font-size="9pt" style:font-size-asian="9pt" style:font-size-complex="9pt"/>
    </style:style>
    <style:style style:name="P1323"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324" style:parent-style-name="Normal" style:family="paragraph">
      <style:paragraph-properties fo:margin-left="0.0722in" fo:text-indent="-0.0625in">
        <style:tab-stops/>
      </style:paragraph-properties>
      <style:text-properties style:font-name="Arial" style:font-name-complex="Arial" fo:font-size="9pt" style:font-size-asian="9pt" style:font-size-complex="9pt"/>
    </style:style>
    <style:style style:name="P1325" style:parent-style-name="Normal" style:family="paragraph">
      <style:paragraph-properties fo:margin-right="-0.0291in" fo:text-indent="0.0048in"/>
      <style:text-properties style:font-name="Arial" style:font-name-complex="Arial" fo:font-size="9pt" style:font-size-asian="9pt" style:font-size-complex="9pt"/>
    </style:style>
    <style:style style:name="P1326"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327"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328"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329"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330" style:parent-style-name="Normal" style:family="paragraph">
      <style:paragraph-properties fo:text-align="start" fo:margin-bottom="0in" fo:line-height="107%" fo:margin-left="0in" fo:text-indent="0in">
        <style:tab-stops>
          <style:tab-stop style:type="center" style:position="0.2638in"/>
          <style:tab-stop style:type="center" style:position="0.6069in"/>
          <style:tab-stop style:type="center" style:position="1.5701in"/>
          <style:tab-stop style:type="center" style:position="3.5055in"/>
          <style:tab-stop style:type="center" style:position="3.8263in"/>
          <style:tab-stop style:type="center" style:position="4.1472in"/>
          <style:tab-stop style:type="right" style:position="4.6291in"/>
        </style:tab-stops>
      </style:paragraph-properties>
    </style:style>
    <style:style style:name="T1331" style:parent-style-name="Fonteparág.padrão" style:family="text">
      <style:text-properties style:font-name="Arial" style:font-name-asian="Calibri" style:font-name-complex="Arial" fo:font-size="9pt" style:font-size-asian="9pt" style:font-size-complex="9pt"/>
    </style:style>
    <style:style style:name="T1332" style:parent-style-name="Fonteparág.padrão" style:family="text">
      <style:text-properties style:font-name="Arial" style:font-name-complex="Arial" fo:font-size="9pt" style:font-size-asian="9pt" style:font-size-complex="9pt"/>
    </style:style>
    <style:style style:name="T1333" style:parent-style-name="Fonteparág.padrão" style:family="text">
      <style:text-properties style:font-name="Arial" style:font-name-complex="Arial" fo:font-size="9pt" style:font-size-asian="9pt" style:font-size-complex="9pt"/>
    </style:style>
    <style:style style:name="T1334" style:parent-style-name="Fonteparág.padrão" style:family="text">
      <style:text-properties style:font-name="Arial" style:font-name-complex="Arial" fo:font-size="9pt" style:font-size-asian="9pt" style:font-size-complex="9pt"/>
    </style:style>
    <style:style style:name="T1335" style:parent-style-name="Fonteparág.padrão" style:family="text">
      <style:text-properties style:font-name="Arial" style:font-name-complex="Arial" fo:font-size="9pt" style:font-size-asian="9pt" style:font-size-complex="9pt"/>
    </style:style>
    <style:style style:name="T1336" style:parent-style-name="Fonteparág.padrão" style:family="text">
      <style:text-properties style:font-name="Arial" style:font-name-complex="Arial" fo:font-size="9pt" style:font-size-asian="9pt" style:font-size-complex="9pt"/>
    </style:style>
    <style:style style:name="T1337" style:parent-style-name="Fonteparág.padrão" style:family="text">
      <style:text-properties style:font-name="Arial" style:font-name-complex="Arial" fo:font-size="9pt" style:font-size-asian="9pt" style:font-size-complex="9pt"/>
    </style:style>
    <style:style style:name="T1338" style:parent-style-name="Fonteparág.padrão" style:family="text">
      <style:text-properties style:font-name="Arial" style:font-name-complex="Arial" fo:font-size="9pt" style:font-size-asian="9pt" style:font-size-complex="9pt"/>
    </style:style>
    <style:style style:name="P1339"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340"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341"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342" style:parent-style-name="Normal" style:family="paragraph">
      <style:paragraph-properties fo:text-align="start" fo:margin-left="0in" fo:text-indent="0in">
        <style:tab-stops>
          <style:tab-stop style:type="center" style:position="0.5097in"/>
          <style:tab-stop style:type="center" style:position="1.7076in"/>
          <style:tab-stop style:type="center" style:position="3.5062in"/>
          <style:tab-stop style:type="center" style:position="3.8263in"/>
          <style:tab-stop style:type="center" style:position="4.1472in"/>
          <style:tab-stop style:type="right" style:position="4.6291in"/>
        </style:tab-stops>
      </style:paragraph-properties>
    </style:style>
    <style:style style:name="T1343" style:parent-style-name="Fonteparág.padrão" style:family="text">
      <style:text-properties style:font-name="Arial" style:font-name-asian="Calibri" style:font-name-complex="Arial" fo:font-size="9pt" style:font-size-asian="9pt" style:font-size-complex="9pt"/>
    </style:style>
    <style:style style:name="T1344" style:parent-style-name="Fonteparág.padrão" style:family="text">
      <style:text-properties style:font-name="Arial" style:font-name-complex="Arial" fo:font-size="9pt" style:font-size-asian="9pt" style:font-size-complex="9pt"/>
    </style:style>
    <style:style style:name="T1345" style:parent-style-name="Fonteparág.padrão" style:family="text">
      <style:text-properties style:font-name="Arial" style:font-name-complex="Arial" fo:font-size="9pt" style:font-size-asian="9pt" style:font-size-complex="9pt"/>
    </style:style>
    <style:style style:name="T1346" style:parent-style-name="Fonteparág.padrão" style:family="text">
      <style:text-properties style:font-name="Arial" style:font-name-complex="Arial" fo:font-size="9pt" style:font-size-asian="9pt" style:font-size-complex="9pt"/>
    </style:style>
    <style:style style:name="T1347" style:parent-style-name="Fonteparág.padrão" style:family="text">
      <style:text-properties style:font-name="Arial" style:font-name-complex="Arial" fo:font-size="9pt" style:font-size-asian="9pt" style:font-size-complex="9pt"/>
    </style:style>
    <style:style style:name="T1348" style:parent-style-name="Fonteparág.padrão" style:family="text">
      <style:text-properties style:font-name="Arial" style:font-name-complex="Arial" fo:font-size="9pt" style:font-size-asian="9pt" style:font-size-complex="9pt"/>
    </style:style>
    <style:style style:name="T1349" style:parent-style-name="Fonteparág.padrão" style:family="text">
      <style:text-properties style:font-name="Arial" style:font-name-complex="Arial" fo:font-size="9pt" style:font-size-asian="9pt" style:font-size-complex="9pt"/>
    </style:style>
    <style:style style:name="P1350"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351"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352"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91in"/>
        </style:tab-stops>
      </style:paragraph-properties>
      <style:text-properties style:font-name="Arial" style:font-name-complex="Arial" fo:font-size="9pt" style:font-size-asian="9pt" style:font-size-complex="9pt"/>
    </style:style>
    <style:style style:name="P1353"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354"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355" style:parent-style-name="Normal" style:family="paragraph">
      <style:paragraph-properties fo:margin-left="0.2472in">
        <style:tab-stops/>
      </style:paragraph-properties>
      <style:text-properties style:font-name="Arial" style:font-name-complex="Arial" fo:font-size="9pt" style:font-size-asian="9pt" style:font-size-complex="9pt"/>
    </style:style>
    <style:style style:name="P1356"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357"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358" style:parent-style-name="Normal" style:master-page-name="MP8" style:family="paragraph">
      <style:paragraph-properties fo:break-before="page" fo:text-align="start" fo:margin-left="0in" fo:text-indent="0in">
        <style:tab-stops>
          <style:tab-stop style:type="center" style:position="0.509in"/>
          <style:tab-stop style:type="center" style:position="1.6229in"/>
          <style:tab-stop style:type="center" style:position="3.5055in"/>
          <style:tab-stop style:type="center" style:position="3.8263in"/>
          <style:tab-stop style:type="center" style:position="4.1472in"/>
          <style:tab-stop style:type="right" style:position="4.6284in"/>
        </style:tab-stops>
      </style:paragraph-properties>
    </style:style>
    <style:style style:name="T1372" style:parent-style-name="Fonteparág.padrão" style:family="text">
      <style:text-properties style:font-name="Arial" style:font-name-asian="Calibri" style:font-name-complex="Arial" fo:font-size="9pt" style:font-size-asian="9pt" style:font-size-complex="9pt"/>
    </style:style>
    <style:style style:name="T1373" style:parent-style-name="Fonteparág.padrão" style:family="text">
      <style:text-properties style:font-name="Arial" style:font-name-complex="Arial" fo:font-size="9pt" style:font-size-asian="9pt" style:font-size-complex="9pt"/>
    </style:style>
    <style:style style:name="T1374" style:parent-style-name="Fonteparág.padrão" style:family="text">
      <style:text-properties style:font-name="Arial" style:font-name-complex="Arial" fo:font-size="9pt" style:font-size-asian="9pt" style:font-size-complex="9pt"/>
    </style:style>
    <style:style style:name="T1375" style:parent-style-name="Fonteparág.padrão" style:family="text">
      <style:text-properties style:font-name="Arial" style:font-name-complex="Arial" fo:font-size="9pt" style:font-size-asian="9pt" style:font-size-complex="9pt"/>
    </style:style>
    <style:style style:name="T1376" style:parent-style-name="Fonteparág.padrão" style:family="text">
      <style:text-properties style:font-name="Arial" style:font-name-complex="Arial" fo:font-size="9pt" style:font-size-asian="9pt" style:font-size-complex="9pt"/>
    </style:style>
    <style:style style:name="T1377" style:parent-style-name="Fonteparág.padrão" style:family="text">
      <style:text-properties style:font-name="Arial" style:font-name-complex="Arial" fo:font-size="9pt" style:font-size-asian="9pt" style:font-size-complex="9pt"/>
    </style:style>
    <style:style style:name="T1378" style:parent-style-name="Fonteparág.padrão" style:family="text">
      <style:text-properties style:font-name="Arial" style:font-name-complex="Arial" fo:font-size="9pt" style:font-size-asian="9pt" style:font-size-complex="9pt"/>
    </style:style>
    <style:style style:name="P1379"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380"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381" style:parent-style-name="Normal" style:family="paragraph">
      <style:paragraph-properties fo:text-align="start" fo:margin-left="0in" fo:text-indent="0in">
        <style:tab-stops>
          <style:tab-stop style:type="center" style:position="0.5097in"/>
          <style:tab-stop style:type="center" style:position="1.334in"/>
          <style:tab-stop style:type="center" style:position="3.5055in"/>
          <style:tab-stop style:type="center" style:position="3.8263in"/>
          <style:tab-stop style:type="center" style:position="4.1465in"/>
          <style:tab-stop style:type="right" style:position="4.6284in"/>
        </style:tab-stops>
      </style:paragraph-properties>
    </style:style>
    <style:style style:name="T1382" style:parent-style-name="Fonteparág.padrão" style:family="text">
      <style:text-properties style:font-name="Arial" style:font-name-asian="Calibri" style:font-name-complex="Arial" fo:font-size="9pt" style:font-size-asian="9pt" style:font-size-complex="9pt"/>
    </style:style>
    <style:style style:name="T1383" style:parent-style-name="Fonteparág.padrão" style:family="text">
      <style:text-properties style:font-name="Arial" style:font-name-complex="Arial" fo:font-size="9pt" style:font-size-asian="9pt" style:font-size-complex="9pt"/>
    </style:style>
    <style:style style:name="T1384" style:parent-style-name="Fonteparág.padrão" style:family="text">
      <style:text-properties style:font-name="Arial" style:font-name-complex="Arial" fo:font-size="9pt" style:font-size-asian="9pt" style:font-size-complex="9pt"/>
    </style:style>
    <style:style style:name="T1385" style:parent-style-name="Fonteparág.padrão" style:family="text">
      <style:text-properties style:font-name="Arial" style:font-name-complex="Arial" fo:font-size="9pt" style:font-size-asian="9pt" style:font-size-complex="9pt"/>
    </style:style>
    <style:style style:name="T1386" style:parent-style-name="Fonteparág.padrão" style:family="text">
      <style:text-properties style:font-name="Arial" style:font-name-complex="Arial" fo:font-size="9pt" style:font-size-asian="9pt" style:font-size-complex="9pt"/>
    </style:style>
    <style:style style:name="T1387" style:parent-style-name="Fonteparág.padrão" style:family="text">
      <style:text-properties style:font-name="Arial" style:font-name-complex="Arial" fo:font-size="9pt" style:font-size-asian="9pt" style:font-size-complex="9pt"/>
    </style:style>
    <style:style style:name="T1388" style:parent-style-name="Fonteparág.padrão" style:family="text">
      <style:text-properties style:font-name="Arial" style:font-name-complex="Arial" fo:font-size="9pt" style:font-size-asian="9pt" style:font-size-complex="9pt"/>
    </style:style>
    <style:style style:name="P1389" style:parent-style-name="Normal" style:family="paragraph">
      <style:paragraph-properties fo:text-align="start" fo:margin-left="0in" fo:text-indent="0in">
        <style:tab-stops>
          <style:tab-stop style:type="center" style:position="0.509in"/>
          <style:tab-stop style:type="center" style:position="1.5541in"/>
          <style:tab-stop style:type="center" style:position="3.5055in"/>
          <style:tab-stop style:type="center" style:position="3.8256in"/>
          <style:tab-stop style:type="center" style:position="4.1472in"/>
          <style:tab-stop style:type="right" style:position="4.6284in"/>
        </style:tab-stops>
      </style:paragraph-properties>
    </style:style>
    <style:style style:name="T1390" style:parent-style-name="Fonteparág.padrão" style:family="text">
      <style:text-properties style:font-name="Arial" style:font-name-asian="Calibri" style:font-name-complex="Arial" fo:font-size="9pt" style:font-size-asian="9pt" style:font-size-complex="9pt"/>
    </style:style>
    <style:style style:name="T1391" style:parent-style-name="Fonteparág.padrão" style:family="text">
      <style:text-properties style:font-name="Arial" style:font-name-complex="Arial" fo:font-size="9pt" style:font-size-asian="9pt" style:font-size-complex="9pt"/>
    </style:style>
    <style:style style:name="T1392" style:parent-style-name="Fonteparág.padrão" style:family="text">
      <style:text-properties style:font-name="Arial" style:font-name-complex="Arial" fo:font-size="9pt" style:font-size-asian="9pt" style:font-size-complex="9pt"/>
    </style:style>
    <style:style style:name="T1393" style:parent-style-name="Fonteparág.padrão" style:family="text">
      <style:text-properties style:font-name="Arial" style:font-name-complex="Arial" fo:font-size="9pt" style:font-size-asian="9pt" style:font-size-complex="9pt"/>
    </style:style>
    <style:style style:name="T1394" style:parent-style-name="Fonteparág.padrão" style:family="text">
      <style:text-properties style:font-name="Arial" style:font-name-complex="Arial" fo:font-size="9pt" style:font-size-asian="9pt" style:font-size-complex="9pt"/>
    </style:style>
    <style:style style:name="T1395" style:parent-style-name="Fonteparág.padrão" style:family="text">
      <style:text-properties style:font-name="Arial" style:font-name-complex="Arial" fo:font-size="9pt" style:font-size-asian="9pt" style:font-size-complex="9pt"/>
    </style:style>
    <style:style style:name="T1396" style:parent-style-name="Fonteparág.padrão" style:family="text">
      <style:text-properties style:font-name="Arial" style:font-name-complex="Arial" fo:font-size="9pt" style:font-size-asian="9pt" style:font-size-complex="9pt"/>
    </style:style>
    <style:style style:name="P139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398" style:parent-style-name="Normal" style:family="paragraph">
      <style:paragraph-properties fo:text-align="start" fo:margin-left="0in" fo:text-indent="0in">
        <style:tab-stops>
          <style:tab-stop style:type="center" style:position="0.8798in"/>
          <style:tab-stop style:type="center" style:position="3.393in"/>
          <style:tab-stop style:type="center" style:position="3.7138in"/>
          <style:tab-stop style:type="center" style:position="4.0347in"/>
          <style:tab-stop style:type="center" style:position="4.3555in"/>
        </style:tab-stops>
      </style:paragraph-properties>
      <style:text-properties style:font-name="Arial" style:font-name-complex="Arial" fo:font-size="9pt" style:font-size-asian="9pt" style:font-size-complex="9pt"/>
    </style:style>
    <style:style style:name="P1399"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400"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401" style:parent-style-name="Normal" style:family="paragraph">
      <style:paragraph-properties fo:text-align="start" fo:margin-left="0in" fo:text-indent="0in">
        <style:tab-stops>
          <style:tab-stop style:type="center" style:position="0.2888in"/>
          <style:tab-stop style:type="center" style:position="0.6076in"/>
          <style:tab-stop style:type="center" style:position="1.6194in"/>
          <style:tab-stop style:type="center" style:position="3.5055in"/>
          <style:tab-stop style:type="center" style:position="3.8263in"/>
          <style:tab-stop style:type="center" style:position="4.1472in"/>
          <style:tab-stop style:type="right" style:position="4.6284in"/>
        </style:tab-stops>
      </style:paragraph-properties>
    </style:style>
    <style:style style:name="T1402" style:parent-style-name="Fonteparág.padrão" style:family="text">
      <style:text-properties style:font-name="Arial" style:font-name-asian="Calibri" style:font-name-complex="Arial" fo:font-size="9pt" style:font-size-asian="9pt" style:font-size-complex="9pt"/>
    </style:style>
    <style:style style:name="T1403" style:parent-style-name="Fonteparág.padrão" style:family="text">
      <style:text-properties style:font-name="Arial" style:font-name-complex="Arial" fo:font-size="9pt" style:font-size-asian="9pt" style:font-size-complex="9pt"/>
    </style:style>
    <style:style style:name="T1404" style:parent-style-name="Fonteparág.padrão" style:family="text">
      <style:text-properties style:font-name="Arial" style:font-name-complex="Arial" fo:font-size="9pt" style:font-size-asian="9pt" style:font-size-complex="9pt"/>
    </style:style>
    <style:style style:name="T1405" style:parent-style-name="Fonteparág.padrão" style:family="text">
      <style:text-properties style:font-name="Arial" style:font-name-complex="Arial" fo:font-size="9pt" style:font-size-asian="9pt" style:font-size-complex="9pt"/>
    </style:style>
    <style:style style:name="T1406" style:parent-style-name="Fonteparág.padrão" style:family="text">
      <style:text-properties style:font-name="Arial" style:font-name-complex="Arial" fo:font-size="9pt" style:font-size-asian="9pt" style:font-size-complex="9pt"/>
    </style:style>
    <style:style style:name="T1407" style:parent-style-name="Fonteparág.padrão" style:family="text">
      <style:text-properties style:font-name="Arial" style:font-name-complex="Arial" fo:font-size="9pt" style:font-size-asian="9pt" style:font-size-complex="9pt"/>
    </style:style>
    <style:style style:name="T1408" style:parent-style-name="Fonteparág.padrão" style:family="text">
      <style:text-properties style:font-name="Arial" style:font-name-complex="Arial" fo:font-size="9pt" style:font-size-asian="9pt" style:font-size-complex="9pt"/>
    </style:style>
    <style:style style:name="T1409" style:parent-style-name="Fonteparág.padrão" style:family="text">
      <style:text-properties style:font-name="Arial" style:font-name-complex="Arial" fo:font-size="9pt" style:font-size-asian="9pt" style:font-size-complex="9pt"/>
    </style:style>
    <style:style style:name="P1410" style:parent-style-name="Normal" style:family="paragraph">
      <style:paragraph-properties fo:text-align="start" fo:margin-left="0in" fo:text-indent="0in">
        <style:tab-stops>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411"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412" style:parent-style-name="Normal" style:family="paragraph">
      <style:paragraph-properties fo:text-align="start" fo:margin-left="0in" fo:text-indent="0in">
        <style:tab-stops>
          <style:tab-stop style:type="center" style:position="0.2888in"/>
          <style:tab-stop style:type="center" style:position="0.6076in"/>
          <style:tab-stop style:type="center" style:position="1.55in"/>
          <style:tab-stop style:type="center" style:position="3.5055in"/>
          <style:tab-stop style:type="center" style:position="3.8263in"/>
          <style:tab-stop style:type="center" style:position="4.1472in"/>
          <style:tab-stop style:type="right" style:position="4.6284in"/>
        </style:tab-stops>
      </style:paragraph-properties>
    </style:style>
    <style:style style:name="T1413" style:parent-style-name="Fonteparág.padrão" style:family="text">
      <style:text-properties style:font-name="Arial" style:font-name-asian="Calibri" style:font-name-complex="Arial" fo:font-size="9pt" style:font-size-asian="9pt" style:font-size-complex="9pt"/>
    </style:style>
    <style:style style:name="T1414" style:parent-style-name="Fonteparág.padrão" style:family="text">
      <style:text-properties style:font-name="Arial" style:font-name-complex="Arial" fo:font-size="9pt" style:font-size-asian="9pt" style:font-size-complex="9pt"/>
    </style:style>
    <style:style style:name="T1415" style:parent-style-name="Fonteparág.padrão" style:family="text">
      <style:text-properties style:font-name="Arial" style:font-name-complex="Arial" fo:font-size="9pt" style:font-size-asian="9pt" style:font-size-complex="9pt"/>
    </style:style>
    <style:style style:name="T1416" style:parent-style-name="Fonteparág.padrão" style:family="text">
      <style:text-properties style:font-name="Arial" style:font-name-complex="Arial" fo:font-size="9pt" style:font-size-asian="9pt" style:font-size-complex="9pt"/>
    </style:style>
    <style:style style:name="T1417" style:parent-style-name="Fonteparág.padrão" style:family="text">
      <style:text-properties style:font-name="Arial" style:font-name-complex="Arial" fo:font-size="9pt" style:font-size-asian="9pt" style:font-size-complex="9pt"/>
    </style:style>
    <style:style style:name="T1418" style:parent-style-name="Fonteparág.padrão" style:family="text">
      <style:text-properties style:font-name="Arial" style:font-name-complex="Arial" fo:font-size="9pt" style:font-size-asian="9pt" style:font-size-complex="9pt"/>
    </style:style>
    <style:style style:name="T1419" style:parent-style-name="Fonteparág.padrão" style:family="text">
      <style:text-properties style:font-name="Arial" style:font-name-complex="Arial" fo:font-size="9pt" style:font-size-asian="9pt" style:font-size-complex="9pt"/>
    </style:style>
    <style:style style:name="T1420" style:parent-style-name="Fonteparág.padrão" style:family="text">
      <style:text-properties style:font-name="Arial" style:font-name-complex="Arial" fo:font-size="9pt" style:font-size-asian="9pt" style:font-size-complex="9pt"/>
    </style:style>
    <style:style style:name="P142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422"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423"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424"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25"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26"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27" style:parent-style-name="Normal" style:family="paragraph">
      <style:paragraph-properties fo:margin-right="0.0076in" fo:text-indent="0.0048in"/>
      <style:text-properties style:font-name="Arial" style:font-name-complex="Arial" fo:font-size="9pt" style:font-size-asian="9pt" style:font-size-complex="9pt"/>
    </style:style>
    <style:style style:name="P1428" style:parent-style-name="Normal" style:family="paragraph">
      <style:paragraph-properties fo:margin-bottom="0.002in" fo:line-height="103%" fo:margin-right="0.0076in" fo:text-indent="0.0048in"/>
      <style:text-properties style:font-name="Arial" style:font-name-complex="Arial" fo:font-size="9pt" style:font-size-asian="9pt" style:font-size-complex="9pt"/>
    </style:style>
    <style:style style:name="P1429"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30"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31" style:parent-style-name="Normal" style:family="paragraph">
      <style:paragraph-properties fo:margin-right="0.0076in" fo:text-indent="0.0048in"/>
      <style:text-properties style:font-name="Arial" style:font-name-complex="Arial" fo:font-size="9pt" style:font-size-asian="9pt" style:font-size-complex="9pt"/>
    </style:style>
    <style:style style:name="P1432" style:parent-style-name="Normal" style:family="paragraph">
      <style:paragraph-properties fo:margin-bottom="0.002in" fo:line-height="103%" fo:margin-right="0.0076in" fo:text-indent="0.0048in"/>
      <style:text-properties style:font-name="Arial" style:font-name-complex="Arial" fo:font-size="9pt" style:font-size-asian="9pt" style:font-size-complex="9pt"/>
    </style:style>
    <style:style style:name="P1433"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34" style:parent-style-name="Normal" style:family="paragraph">
      <style:paragraph-properties fo:margin-right="0.0076in" fo:text-indent="0.0048in"/>
      <style:text-properties style:font-name="Arial" style:font-name-complex="Arial" fo:font-size="9pt" style:font-size-asian="9pt" style:font-size-complex="9pt"/>
    </style:style>
    <style:style style:name="P1435" style:parent-style-name="Normal" style:family="paragraph">
      <style:paragraph-properties fo:margin-bottom="0.002in" fo:line-height="103%" fo:margin-right="0.0076in" fo:text-indent="0.0048in"/>
      <style:text-properties style:font-name="Arial" style:font-name-complex="Arial" fo:font-size="9pt" style:font-size-asian="9pt" style:font-size-complex="9pt"/>
    </style:style>
    <style:style style:name="P143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437"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38" style:parent-style-name="Normal" style:family="paragraph">
      <style:paragraph-properties fo:text-indent="0.0048in"/>
      <style:text-properties style:font-name="Arial" style:font-name-complex="Arial" fo:font-size="9pt" style:font-size-asian="9pt" style:font-size-complex="9pt"/>
    </style:style>
    <style:style style:name="P1439" style:parent-style-name="Normal" style:family="paragraph">
      <style:paragraph-properties fo:text-indent="0.0048in"/>
      <style:text-properties style:font-name="Arial" style:font-name-complex="Arial" fo:font-size="9pt" style:font-size-asian="9pt" style:font-size-complex="9pt"/>
    </style:style>
    <style:style style:name="P1440" style:parent-style-name="Normal" style:family="paragraph">
      <style:paragraph-properties fo:text-indent="0.0048in"/>
      <style:text-properties style:font-name="Arial" style:font-name-complex="Arial" fo:font-size="9pt" style:font-size-asian="9pt" style:font-size-complex="9pt"/>
    </style:style>
    <style:style style:name="P1441" style:parent-style-name="Normal" style:family="paragraph">
      <style:paragraph-properties fo:margin-bottom="0.002in" fo:line-height="103%" fo:text-indent="0.0048in"/>
      <style:text-properties style:font-name="Arial" style:font-name-complex="Arial" fo:font-size="9pt" style:font-size-asian="9pt" style:font-size-complex="9pt"/>
    </style:style>
    <style:style style:name="P1442" style:parent-style-name="Normal" style:family="paragraph">
      <style:paragraph-properties fo:text-align="start" fo:margin-left="0in" fo:text-indent="0in">
        <style:tab-stops>
          <style:tab-stop style:type="center" style:position="0.2638in"/>
          <style:tab-stop style:type="center" style:position="0.6069in"/>
          <style:tab-stop style:type="center" style:position="1.5923in"/>
          <style:tab-stop style:type="center" style:position="3.5055in"/>
          <style:tab-stop style:type="center" style:position="3.8263in"/>
          <style:tab-stop style:type="center" style:position="4.1472in"/>
          <style:tab-stop style:type="right" style:position="4.6284in"/>
        </style:tab-stops>
      </style:paragraph-properties>
    </style:style>
    <style:style style:name="T1443" style:parent-style-name="Fonteparág.padrão" style:family="text">
      <style:text-properties style:font-name="Arial" style:font-name-asian="Calibri" style:font-name-complex="Arial" fo:font-size="9pt" style:font-size-asian="9pt" style:font-size-complex="9pt"/>
    </style:style>
    <style:style style:name="T1444" style:parent-style-name="Fonteparág.padrão" style:family="text">
      <style:text-properties style:font-name="Arial" style:font-name-complex="Arial" fo:font-size="9pt" style:font-size-asian="9pt" style:font-size-complex="9pt"/>
    </style:style>
    <style:style style:name="T1445" style:parent-style-name="Fonteparág.padrão" style:family="text">
      <style:text-properties style:font-name="Arial" style:font-name-complex="Arial" fo:font-size="9pt" style:font-size-asian="9pt" style:font-size-complex="9pt"/>
    </style:style>
    <style:style style:name="T1446" style:parent-style-name="Fonteparág.padrão" style:family="text">
      <style:text-properties style:font-name="Arial" style:font-name-complex="Arial" fo:font-size="9pt" style:font-size-asian="9pt" style:font-size-complex="9pt"/>
    </style:style>
    <style:style style:name="T1447" style:parent-style-name="Fonteparág.padrão" style:family="text">
      <style:text-properties style:font-name="Arial" style:font-name-complex="Arial" fo:font-size="9pt" style:font-size-asian="9pt" style:font-size-complex="9pt"/>
    </style:style>
    <style:style style:name="T1448" style:parent-style-name="Fonteparág.padrão" style:family="text">
      <style:text-properties style:font-name="Arial" style:font-name-complex="Arial" fo:font-size="9pt" style:font-size-asian="9pt" style:font-size-complex="9pt"/>
    </style:style>
    <style:style style:name="T1449" style:parent-style-name="Fonteparág.padrão" style:family="text">
      <style:text-properties style:font-name="Arial" style:font-name-complex="Arial" fo:font-size="9pt" style:font-size-asian="9pt" style:font-size-complex="9pt"/>
    </style:style>
    <style:style style:name="T1450" style:parent-style-name="Fonteparág.padrão" style:family="text">
      <style:text-properties style:font-name="Arial" style:font-name-complex="Arial" fo:font-size="9pt" style:font-size-asian="9pt" style:font-size-complex="9pt"/>
    </style:style>
    <style:style style:name="P1451"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452" style:parent-style-name="Normal" style:family="paragraph">
      <style:paragraph-properties fo:text-align="start" fo:margin-left="0in" fo:text-indent="0in">
        <style:tab-stops>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453"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454"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5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456" style:parent-style-name="Normal" style:family="paragraph">
      <style:paragraph-properties fo:text-align="start" fo:margin-left="0in" fo:text-indent="0in">
        <style:tab-stops>
          <style:tab-stop style:type="center" style:position="0.2638in"/>
          <style:tab-stop style:type="center" style:position="0.6069in"/>
          <style:tab-stop style:type="center" style:position="1.5923in"/>
          <style:tab-stop style:type="center" style:position="3.5055in"/>
          <style:tab-stop style:type="center" style:position="3.8263in"/>
          <style:tab-stop style:type="center" style:position="4.1472in"/>
          <style:tab-stop style:type="right" style:position="4.6284in"/>
        </style:tab-stops>
      </style:paragraph-properties>
    </style:style>
    <style:style style:name="T1457" style:parent-style-name="Fonteparág.padrão" style:family="text">
      <style:text-properties style:font-name="Arial" style:font-name-asian="Calibri" style:font-name-complex="Arial" fo:font-size="9pt" style:font-size-asian="9pt" style:font-size-complex="9pt"/>
    </style:style>
    <style:style style:name="T1458" style:parent-style-name="Fonteparág.padrão" style:family="text">
      <style:text-properties style:font-name="Arial" style:font-name-complex="Arial" fo:font-size="9pt" style:font-size-asian="9pt" style:font-size-complex="9pt"/>
    </style:style>
    <style:style style:name="T1459" style:parent-style-name="Fonteparág.padrão" style:family="text">
      <style:text-properties style:font-name="Arial" style:font-name-complex="Arial" fo:font-size="9pt" style:font-size-asian="9pt" style:font-size-complex="9pt"/>
    </style:style>
    <style:style style:name="T1460" style:parent-style-name="Fonteparág.padrão" style:family="text">
      <style:text-properties style:font-name="Arial" style:font-name-complex="Arial" fo:font-size="9pt" style:font-size-asian="9pt" style:font-size-complex="9pt"/>
    </style:style>
    <style:style style:name="T1461" style:parent-style-name="Fonteparág.padrão" style:family="text">
      <style:text-properties style:font-name="Arial" style:font-name-complex="Arial" fo:font-size="9pt" style:font-size-asian="9pt" style:font-size-complex="9pt"/>
    </style:style>
    <style:style style:name="T1462" style:parent-style-name="Fonteparág.padrão" style:family="text">
      <style:text-properties style:font-name="Arial" style:font-name-complex="Arial" fo:font-size="9pt" style:font-size-asian="9pt" style:font-size-complex="9pt"/>
    </style:style>
    <style:style style:name="T1463" style:parent-style-name="Fonteparág.padrão" style:family="text">
      <style:text-properties style:font-name="Arial" style:font-name-complex="Arial" fo:font-size="9pt" style:font-size-asian="9pt" style:font-size-complex="9pt"/>
    </style:style>
    <style:style style:name="T1464" style:parent-style-name="Fonteparág.padrão" style:family="text">
      <style:text-properties style:font-name="Arial" style:font-name-complex="Arial" fo:font-size="9pt" style:font-size-asian="9pt" style:font-size-complex="9pt"/>
    </style:style>
    <style:style style:name="P1465"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466" style:parent-style-name="Normal" style:family="paragraph">
      <style:paragraph-properties fo:text-align="start" fo:margin-left="0in" fo:text-indent="0in">
        <style:tab-stops>
          <style:tab-stop style:type="center" style:position="0.4361in"/>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467"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468" style:parent-style-name="Normal" style:family="paragraph">
      <style:paragraph-properties fo:margin-right="-0.0291in" fo:text-indent="0.0048in"/>
      <style:text-properties style:font-name="Arial" style:font-name-complex="Arial" fo:font-size="9pt" style:font-size-asian="9pt" style:font-size-complex="9pt"/>
    </style:style>
    <style:style style:name="P1469"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470" style:parent-style-name="Normal" style:family="paragraph">
      <style:paragraph-properties fo:margin-right="-0.0291in" fo:text-indent="0.0048in"/>
      <style:text-properties style:font-name="Arial" style:font-name-complex="Arial" fo:font-size="9pt" style:font-size-asian="9pt" style:font-size-complex="9pt"/>
    </style:style>
    <style:style style:name="P1471"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472" style:parent-style-name="Normal" style:family="paragraph">
      <style:paragraph-properties fo:margin-right="-0.0291in" fo:text-indent="0.0048in"/>
      <style:text-properties style:font-name="Arial" style:font-name-complex="Arial" fo:font-size="9pt" style:font-size-asian="9pt" style:font-size-complex="9pt"/>
    </style:style>
    <style:style style:name="P1473"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474" style:parent-style-name="Normal" style:family="paragraph">
      <style:paragraph-properties fo:margin-right="-0.0291in" fo:text-indent="0.0048in"/>
      <style:text-properties style:font-name="Arial" style:font-name-complex="Arial" fo:font-size="9pt" style:font-size-asian="9pt" style:font-size-complex="9pt"/>
    </style:style>
    <style:style style:name="P1475"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476" style:parent-style-name="Normal" style:family="paragraph">
      <style:paragraph-properties fo:text-indent="0.0493in"/>
      <style:text-properties style:font-name="Arial" style:font-name-complex="Arial" fo:font-size="9pt" style:font-size-asian="9pt" style:font-size-complex="9pt"/>
    </style:style>
    <style:style style:name="P1477" style:parent-style-name="Normal" style:family="paragraph">
      <style:paragraph-properties fo:text-indent="0.0493in"/>
      <style:text-properties style:font-name="Arial" style:font-name-complex="Arial" fo:font-size="9pt" style:font-size-asian="9pt" style:font-size-complex="9pt"/>
    </style:style>
    <style:style style:name="P1478" style:parent-style-name="Normal" style:family="paragraph">
      <style:paragraph-properties fo:text-indent="0.0493in"/>
      <style:text-properties style:font-name="Arial" style:font-name-complex="Arial" fo:font-size="9pt" style:font-size-asian="9pt" style:font-size-complex="9pt"/>
    </style:style>
    <style:style style:name="P1479" style:parent-style-name="Normal" style:family="paragraph">
      <style:paragraph-properties fo:margin-bottom="0in" fo:line-height="103%" fo:text-indent="0.0493in"/>
      <style:text-properties style:font-name="Arial" style:font-name-complex="Arial" fo:font-size="9pt" style:font-size-asian="9pt" style:font-size-complex="9pt"/>
    </style:style>
    <style:style style:name="P1480"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81"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82"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83"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484" style:parent-style-name="Normal" style:family="paragraph">
      <style:paragraph-properties fo:margin-right="0.0076in" fo:text-indent="0.0048in"/>
      <style:text-properties style:font-name="Arial" style:font-name-complex="Arial" fo:font-size="9pt" style:font-size-asian="9pt" style:font-size-complex="9pt"/>
    </style:style>
    <style:style style:name="P1485" style:parent-style-name="Normal" style:family="paragraph">
      <style:paragraph-properties fo:margin-bottom="0.002in" fo:line-height="103%" fo:margin-right="0.0076in" fo:text-indent="0.0048in"/>
      <style:text-properties style:font-name="Arial" style:font-name-complex="Arial" fo:font-size="9pt" style:font-size-asian="9pt" style:font-size-complex="9pt"/>
    </style:style>
    <style:style style:name="P1486" style:parent-style-name="Normal" style:family="paragraph">
      <style:paragraph-properties fo:text-align="start" fo:margin-left="0in" fo:text-indent="0in">
        <style:tab-stops>
          <style:tab-stop style:type="center" style:position="0.484in"/>
          <style:tab-stop style:type="center" style:position="1.3555in"/>
          <style:tab-stop style:type="center" style:position="3.5069in"/>
          <style:tab-stop style:type="center" style:position="3.8263in"/>
          <style:tab-stop style:type="center" style:position="4.1472in"/>
          <style:tab-stop style:type="right" style:position="4.6284in"/>
        </style:tab-stops>
      </style:paragraph-properties>
    </style:style>
    <style:style style:name="T1487" style:parent-style-name="Fonteparág.padrão" style:family="text">
      <style:text-properties style:font-name="Arial" style:font-name-asian="Calibri" style:font-name-complex="Arial" fo:font-size="9pt" style:font-size-asian="9pt" style:font-size-complex="9pt"/>
    </style:style>
    <style:style style:name="T1488" style:parent-style-name="Fonteparág.padrão" style:family="text">
      <style:text-properties style:font-name="Arial" style:font-name-complex="Arial" fo:font-size="9pt" style:font-size-asian="9pt" style:font-size-complex="9pt"/>
    </style:style>
    <style:style style:name="T1489" style:parent-style-name="Fonteparág.padrão" style:family="text">
      <style:text-properties style:font-name="Arial" style:font-name-complex="Arial" fo:font-size="9pt" style:font-size-asian="9pt" style:font-size-complex="9pt"/>
    </style:style>
    <style:style style:name="T1490" style:parent-style-name="Fonteparág.padrão" style:family="text">
      <style:text-properties style:font-name="Arial" style:font-name-complex="Arial" fo:font-size="9pt" style:font-size-asian="9pt" style:font-size-complex="9pt"/>
    </style:style>
    <style:style style:name="T1491" style:parent-style-name="Fonteparág.padrão" style:family="text">
      <style:text-properties style:font-name="Arial" style:font-name-complex="Arial" fo:font-size="9pt" style:font-size-asian="9pt" style:font-size-complex="9pt"/>
    </style:style>
    <style:style style:name="T1492" style:parent-style-name="Fonteparág.padrão" style:family="text">
      <style:text-properties style:font-name="Arial" style:font-name-complex="Arial" fo:font-size="9pt" style:font-size-asian="9pt" style:font-size-complex="9pt"/>
    </style:style>
    <style:style style:name="T1493" style:parent-style-name="Fonteparág.padrão" style:family="text">
      <style:text-properties style:font-name="Arial" style:font-name-complex="Arial" fo:font-size="9pt" style:font-size-asian="9pt" style:font-size-complex="9pt"/>
    </style:style>
    <style:style style:name="P1494"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495" style:parent-style-name="Normal" style:family="paragraph">
      <style:paragraph-properties fo:text-align="start" fo:margin-left="0in" fo:text-indent="0in">
        <style:tab-stops>
          <style:tab-stop style:type="center" style:position="3.3916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496"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497" style:parent-style-name="Normal" style:family="paragraph">
      <style:paragraph-properties fo:margin-left="0.1909in" fo:text-indent="0.0493in">
        <style:tab-stops/>
      </style:paragraph-properties>
      <style:text-properties style:font-name="Arial" style:font-name-complex="Arial" fo:font-size="9pt" style:font-size-asian="9pt" style:font-size-complex="9pt"/>
    </style:style>
    <style:style style:name="P1498" style:parent-style-name="Normal" style:family="paragraph">
      <style:paragraph-properties fo:text-align="start" fo:margin-left="0in" fo:text-indent="0in">
        <style:tab-stops>
          <style:tab-stop style:type="center" style:position="0.2645in"/>
          <style:tab-stop style:type="center" style:position="0.6076in"/>
          <style:tab-stop style:type="center" style:position="1.5937in"/>
          <style:tab-stop style:type="center" style:position="3.5048in"/>
          <style:tab-stop style:type="center" style:position="3.825in"/>
          <style:tab-stop style:type="center" style:position="4.1444in"/>
          <style:tab-stop style:type="right" style:position="4.6284in"/>
        </style:tab-stops>
      </style:paragraph-properties>
    </style:style>
    <style:style style:name="T1499" style:parent-style-name="Fonteparág.padrão" style:family="text">
      <style:text-properties style:font-name="Arial" style:font-name-asian="Calibri" style:font-name-complex="Arial" fo:font-size="9pt" style:font-size-asian="9pt" style:font-size-complex="9pt"/>
    </style:style>
    <style:style style:name="T1500" style:parent-style-name="Fonteparág.padrão" style:family="text">
      <style:text-properties style:font-name="Arial" style:font-name-complex="Arial" fo:font-size="9pt" style:font-size-asian="9pt" style:font-size-complex="9pt"/>
    </style:style>
    <style:style style:name="T1501" style:parent-style-name="Fonteparág.padrão" style:family="text">
      <style:text-properties style:font-name="Arial" style:font-name-complex="Arial" fo:font-size="9pt" style:font-size-asian="9pt" style:font-size-complex="9pt"/>
    </style:style>
    <style:style style:name="T1502" style:parent-style-name="Fonteparág.padrão" style:family="text">
      <style:text-properties style:font-name="Arial" style:font-name-complex="Arial" fo:font-size="9pt" style:font-size-asian="9pt" style:font-size-complex="9pt"/>
    </style:style>
    <style:style style:name="T1503" style:parent-style-name="Fonteparág.padrão" style:family="text">
      <style:text-properties style:font-name="Arial" style:font-name-complex="Arial" fo:font-size="9pt" style:font-size-asian="9pt" style:font-size-complex="9pt"/>
    </style:style>
    <style:style style:name="T1504" style:parent-style-name="Fonteparág.padrão" style:family="text">
      <style:text-properties style:font-name="Arial" style:font-name-complex="Arial" fo:font-size="9pt" style:font-size-asian="9pt" style:font-size-complex="9pt"/>
    </style:style>
    <style:style style:name="T1505" style:parent-style-name="Fonteparág.padrão" style:family="text">
      <style:text-properties style:font-name="Arial" style:font-name-complex="Arial" fo:font-size="9pt" style:font-size-asian="9pt" style:font-size-complex="9pt"/>
    </style:style>
    <style:style style:name="T1506" style:parent-style-name="Fonteparág.padrão" style:family="text">
      <style:text-properties style:font-name="Arial" style:font-name-complex="Arial" fo:font-size="9pt" style:font-size-asian="9pt" style:font-size-complex="9pt"/>
    </style:style>
    <style:style style:name="P1507" style:parent-style-name="Normal" style:family="paragraph">
      <style:paragraph-properties fo:text-align="start" fo:margin-left="0in" fo:text-indent="0in">
        <style:tab-stops>
          <style:tab-stop style:type="center" style:position="0.4847in"/>
          <style:tab-stop style:type="center" style:position="1.3145in"/>
          <style:tab-stop style:type="center" style:position="3.5062in"/>
          <style:tab-stop style:type="center" style:position="3.827in"/>
          <style:tab-stop style:type="center" style:position="4.1472in"/>
          <style:tab-stop style:type="right" style:position="4.6284in"/>
        </style:tab-stops>
      </style:paragraph-properties>
    </style:style>
    <style:style style:name="T1508" style:parent-style-name="Fonteparág.padrão" style:family="text">
      <style:text-properties style:font-name="Arial" style:font-name-asian="Calibri" style:font-name-complex="Arial" fo:font-size="9pt" style:font-size-asian="9pt" style:font-size-complex="9pt"/>
    </style:style>
    <style:style style:name="T1509" style:parent-style-name="Fonteparág.padrão" style:family="text">
      <style:text-properties style:font-name="Arial" style:font-name-complex="Arial" fo:font-size="9pt" style:font-size-asian="9pt" style:font-size-complex="9pt"/>
    </style:style>
    <style:style style:name="T1510" style:parent-style-name="Fonteparág.padrão" style:family="text">
      <style:text-properties style:font-name="Arial" style:font-name-complex="Arial" fo:font-size="9pt" style:font-size-asian="9pt" style:font-size-complex="9pt"/>
    </style:style>
    <style:style style:name="T1511" style:parent-style-name="Fonteparág.padrão" style:family="text">
      <style:text-properties style:font-name="Arial" style:font-name-complex="Arial" fo:font-size="9pt" style:font-size-asian="9pt" style:font-size-complex="9pt"/>
    </style:style>
    <style:style style:name="T1512" style:parent-style-name="Fonteparág.padrão" style:family="text">
      <style:text-properties style:font-name="Arial" style:font-name-complex="Arial" fo:font-size="9pt" style:font-size-asian="9pt" style:font-size-complex="9pt"/>
    </style:style>
    <style:style style:name="T1513" style:parent-style-name="Fonteparág.padrão" style:family="text">
      <style:text-properties style:font-name="Arial" style:font-name-complex="Arial" fo:font-size="9pt" style:font-size-asian="9pt" style:font-size-complex="9pt"/>
    </style:style>
    <style:style style:name="T1514" style:parent-style-name="Fonteparág.padrão" style:family="text">
      <style:text-properties style:font-name="Arial" style:font-name-complex="Arial" fo:font-size="9pt" style:font-size-asian="9pt" style:font-size-complex="9pt"/>
    </style:style>
    <style:style style:name="P1515"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516"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517"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518"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519" style:parent-style-name="Normal" style:family="paragraph">
      <style:paragraph-properties fo:margin-right="-0.0291in" fo:text-indent="0.0048in"/>
      <style:text-properties style:font-name="Arial" style:font-name-complex="Arial" fo:font-size="9pt" style:font-size-asian="9pt" style:font-size-complex="9pt"/>
    </style:style>
    <style:style style:name="P1520"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521"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522" style:parent-style-name="Normal" style:family="paragraph">
      <style:paragraph-properties fo:text-align="start" fo:margin-left="0in" fo:text-indent="0in">
        <style:tab-stops>
          <style:tab-stop style:type="center" style:position="0.509in"/>
          <style:tab-stop style:type="center" style:position="1.8034in"/>
          <style:tab-stop style:type="center" style:position="3.5055in"/>
          <style:tab-stop style:type="center" style:position="3.8263in"/>
          <style:tab-stop style:type="center" style:position="4.1472in"/>
          <style:tab-stop style:type="right" style:position="4.6284in"/>
        </style:tab-stops>
      </style:paragraph-properties>
    </style:style>
    <style:style style:name="T1523" style:parent-style-name="Fonteparág.padrão" style:family="text">
      <style:text-properties style:font-name="Arial" style:font-name-asian="Calibri" style:font-name-complex="Arial" fo:font-size="9pt" style:font-size-asian="9pt" style:font-size-complex="9pt"/>
    </style:style>
    <style:style style:name="T1524" style:parent-style-name="Fonteparág.padrão" style:family="text">
      <style:text-properties style:font-name="Arial" style:font-name-complex="Arial" fo:font-size="9pt" style:font-size-asian="9pt" style:font-size-complex="9pt"/>
    </style:style>
    <style:style style:name="T1525" style:parent-style-name="Fonteparág.padrão" style:family="text">
      <style:text-properties style:font-name="Arial" style:font-name-complex="Arial" fo:font-size="9pt" style:font-size-asian="9pt" style:font-size-complex="9pt"/>
    </style:style>
    <style:style style:name="T1526" style:parent-style-name="Fonteparág.padrão" style:family="text">
      <style:text-properties style:font-name="Arial" style:font-name-complex="Arial" fo:font-size="9pt" style:font-size-asian="9pt" style:font-size-complex="9pt"/>
    </style:style>
    <style:style style:name="T1527" style:parent-style-name="Fonteparág.padrão" style:family="text">
      <style:text-properties style:font-name="Arial" style:font-name-complex="Arial" fo:font-size="9pt" style:font-size-asian="9pt" style:font-size-complex="9pt"/>
    </style:style>
    <style:style style:name="T1528" style:parent-style-name="Fonteparág.padrão" style:family="text">
      <style:text-properties style:font-name="Arial" style:font-name-complex="Arial" fo:font-size="9pt" style:font-size-asian="9pt" style:font-size-complex="9pt"/>
    </style:style>
    <style:style style:name="T1529" style:parent-style-name="Fonteparág.padrão" style:family="text">
      <style:text-properties style:font-name="Arial" style:font-name-complex="Arial" fo:font-size="9pt" style:font-size-asian="9pt" style:font-size-complex="9pt"/>
    </style:style>
    <style:style style:name="P1530"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531"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532"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533" style:parent-style-name="Normal" style:family="paragraph">
      <style:paragraph-properties fo:text-align="start" fo:margin-left="0in" fo:text-indent="0in">
        <style:tab-stops>
          <style:tab-stop style:type="center" style:position="0.509in"/>
          <style:tab-stop style:type="center" style:position="1.734in"/>
          <style:tab-stop style:type="center" style:position="3.5055in"/>
          <style:tab-stop style:type="center" style:position="3.8263in"/>
          <style:tab-stop style:type="center" style:position="4.1472in"/>
          <style:tab-stop style:type="right" style:position="4.6284in"/>
        </style:tab-stops>
      </style:paragraph-properties>
    </style:style>
    <style:style style:name="T1534" style:parent-style-name="Fonteparág.padrão" style:family="text">
      <style:text-properties style:font-name="Arial" style:font-name-asian="Calibri" style:font-name-complex="Arial" fo:font-size="9pt" style:font-size-asian="9pt" style:font-size-complex="9pt"/>
    </style:style>
    <style:style style:name="T1535" style:parent-style-name="Fonteparág.padrão" style:family="text">
      <style:text-properties style:font-name="Arial" style:font-name-complex="Arial" fo:font-size="9pt" style:font-size-asian="9pt" style:font-size-complex="9pt"/>
    </style:style>
    <style:style style:name="T1536" style:parent-style-name="Fonteparág.padrão" style:family="text">
      <style:text-properties style:font-name="Arial" style:font-name-complex="Arial" fo:font-size="9pt" style:font-size-asian="9pt" style:font-size-complex="9pt"/>
    </style:style>
    <style:style style:name="T1537" style:parent-style-name="Fonteparág.padrão" style:family="text">
      <style:text-properties style:font-name="Arial" style:font-name-complex="Arial" fo:font-size="9pt" style:font-size-asian="9pt" style:font-size-complex="9pt"/>
    </style:style>
    <style:style style:name="T1538" style:parent-style-name="Fonteparág.padrão" style:family="text">
      <style:text-properties style:font-name="Arial" style:font-name-complex="Arial" fo:font-size="9pt" style:font-size-asian="9pt" style:font-size-complex="9pt"/>
    </style:style>
    <style:style style:name="T1539" style:parent-style-name="Fonteparág.padrão" style:family="text">
      <style:text-properties style:font-name="Arial" style:font-name-complex="Arial" fo:font-size="9pt" style:font-size-asian="9pt" style:font-size-complex="9pt"/>
    </style:style>
    <style:style style:name="T1540" style:parent-style-name="Fonteparág.padrão" style:family="text">
      <style:text-properties style:font-name="Arial" style:font-name-complex="Arial" fo:font-size="9pt" style:font-size-asian="9pt" style:font-size-complex="9pt"/>
    </style:style>
    <style:style style:name="P1541"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542" style:parent-style-name="Normal" style:family="paragraph">
      <style:paragraph-properties fo:text-align="start" fo:margin-left="0in" fo:text-indent="0in">
        <style:tab-stops>
          <style:tab-stop style:type="center" style:position="0.8791in"/>
          <style:tab-stop style:type="center" style:position="3.393in"/>
          <style:tab-stop style:type="center" style:position="3.7138in"/>
          <style:tab-stop style:type="center" style:position="4.0347in"/>
          <style:tab-stop style:type="center" style:position="4.3555in"/>
        </style:tab-stops>
      </style:paragraph-properties>
      <style:text-properties style:font-name="Arial" style:font-name-complex="Arial" fo:font-size="9pt" style:font-size-asian="9pt" style:font-size-complex="9pt"/>
    </style:style>
    <style:style style:name="P1543" style:parent-style-name="Normal" style:family="paragraph">
      <style:paragraph-properties fo:text-align="start" fo:margin-left="0in" fo:text-indent="0in">
        <style:tab-stops>
          <style:tab-stop style:type="center" style:position="0.609in"/>
          <style:tab-stop style:type="center" style:position="2.0868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544"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545" style:parent-style-name="Normal" style:master-page-name="MP9" style:family="paragraph">
      <style:paragraph-properties fo:break-before="page" fo:margin-left="0.0166in">
        <style:tab-stops/>
      </style:paragraph-properties>
      <style:text-properties style:font-name="Arial" style:font-name-complex="Arial" fo:font-size="9pt" style:font-size-asian="9pt" style:font-size-complex="9pt"/>
    </style:style>
    <style:style style:name="P1564"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65"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66"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67"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68"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69"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0"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1"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3"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4"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5"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6"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77" style:parent-style-name="Normal" style:family="paragraph">
      <style:paragraph-properties fo:margin-left="0.2548in" fo:text-indent="-0.2451in">
        <style:tab-stops/>
      </style:paragraph-properties>
      <style:text-properties style:font-name="Arial" style:font-name-complex="Arial" fo:font-size="9pt" style:font-size-asian="9pt" style:font-size-complex="9pt"/>
    </style:style>
    <style:style style:name="P1578" style:parent-style-name="Normal" style:family="paragraph">
      <style:paragraph-properties fo:margin-left="0.2548in" fo:text-indent="-0.2451in">
        <style:tab-stops/>
      </style:paragraph-properties>
      <style:text-properties style:font-name="Arial" style:font-name-complex="Arial" fo:font-size="9pt" style:font-size-asian="9pt" style:font-size-complex="9pt"/>
    </style:style>
    <style:style style:name="P1579"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0"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1"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2"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3"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4" style:parent-style-name="Normal" style:family="paragraph">
      <style:paragraph-properties fo:margin-left="0.2548in" fo:text-indent="-0.2451in">
        <style:tab-stops/>
      </style:paragraph-properties>
      <style:text-properties style:font-name="Arial" style:font-name-complex="Arial" fo:font-size="9pt" style:font-size-asian="9pt" style:font-size-complex="9pt"/>
    </style:style>
    <style:style style:name="P1585" style:parent-style-name="Normal" style:family="paragraph">
      <style:paragraph-properties fo:margin-left="0.2548in" fo:text-indent="-0.2451in">
        <style:tab-stops/>
      </style:paragraph-properties>
      <style:text-properties style:font-name="Arial" style:font-name-complex="Arial" fo:font-size="9pt" style:font-size-asian="9pt" style:font-size-complex="9pt"/>
    </style:style>
    <style:style style:name="P1586"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7"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8"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89"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90"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91"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92" style:parent-style-name="Normal" style:family="paragraph">
      <style:paragraph-properties fo:text-indent="-0.2444in"/>
      <style:text-properties style:font-name="Arial" style:font-name-complex="Arial" fo:font-size="9pt" style:font-size-asian="9pt" style:font-size-complex="9pt"/>
    </style:style>
    <style:style style:name="P1593" style:parent-style-name="Normal" style:family="paragraph">
      <style:paragraph-properties fo:text-indent="-0.2444in"/>
      <style:text-properties style:font-name="Arial" style:font-name-complex="Arial" fo:font-size="9pt" style:font-size-asian="9pt" style:font-size-complex="9pt"/>
    </style:style>
    <style:style style:name="P1594"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95" style:parent-style-name="Normal" style:family="paragraph">
      <style:paragraph-properties fo:margin-left="0.0166in">
        <style:tab-stops/>
      </style:paragraph-properties>
      <style:text-properties style:font-name="Arial" style:font-name-complex="Arial" fo:font-size="9pt" style:font-size-asian="9pt" style:font-size-complex="9pt"/>
    </style:style>
    <style:style style:name="P1596" style:parent-style-name="Normal" style:master-page-name="MP10" style:family="paragraph">
      <style:paragraph-properties fo:break-before="page" fo:margin-left="0.1979in">
        <style:tab-stops/>
      </style:paragraph-properties>
      <style:text-properties style:font-name="Arial" style:font-name-complex="Arial" fo:font-size="9pt" style:font-size-asian="9pt" style:font-size-complex="9pt"/>
    </style:style>
    <style:style style:name="P1609"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0"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1" style:parent-style-name="Normal" style:family="paragraph">
      <style:paragraph-properties fo:text-indent="-0.2444in"/>
      <style:text-properties style:font-name="Arial" style:font-name-complex="Arial" fo:font-size="9pt" style:font-size-asian="9pt" style:font-size-complex="9pt"/>
    </style:style>
    <style:style style:name="P1612" style:parent-style-name="Normal" style:family="paragraph">
      <style:paragraph-properties fo:text-indent="-0.2444in"/>
      <style:text-properties style:font-name="Arial" style:font-name-complex="Arial" fo:font-size="9pt" style:font-size-asian="9pt" style:font-size-complex="9pt"/>
    </style:style>
    <style:style style:name="P1613"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4"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5"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6"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7"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18" style:parent-style-name="Normal" style:family="paragraph">
      <style:paragraph-properties fo:text-indent="-0.2451in"/>
      <style:text-properties style:font-name="Arial" style:font-name-complex="Arial" fo:font-size="9pt" style:font-size-asian="9pt" style:font-size-complex="9pt"/>
    </style:style>
    <style:style style:name="P1619" style:parent-style-name="Normal" style:family="paragraph">
      <style:paragraph-properties fo:text-indent="-0.2451in"/>
      <style:text-properties style:font-name="Arial" style:font-name-complex="Arial" fo:font-size="9pt" style:font-size-asian="9pt" style:font-size-complex="9pt"/>
    </style:style>
    <style:style style:name="P1620"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621" style:parent-style-name="Normal" style:family="paragraph">
      <style:paragraph-properties fo:text-align="start" fo:margin-left="0in" fo:text-indent="0in">
        <style:tab-stops>
          <style:tab-stop style:type="center" style:position="0.484in"/>
          <style:tab-stop style:type="center" style:position="1.6312in"/>
          <style:tab-stop style:type="center" style:position="3.5055in"/>
          <style:tab-stop style:type="center" style:position="3.8263in"/>
          <style:tab-stop style:type="center" style:position="4.1472in"/>
          <style:tab-stop style:type="right" style:position="4.6284in"/>
        </style:tab-stops>
      </style:paragraph-properties>
    </style:style>
    <style:style style:name="T1622" style:parent-style-name="Fonteparág.padrão" style:family="text">
      <style:text-properties style:font-name="Arial" style:font-name-asian="Calibri" style:font-name-complex="Arial" fo:font-size="9pt" style:font-size-asian="9pt" style:font-size-complex="9pt"/>
    </style:style>
    <style:style style:name="T1623" style:parent-style-name="Fonteparág.padrão" style:family="text">
      <style:text-properties style:font-name="Arial" style:font-name-complex="Arial" fo:font-size="9pt" style:font-size-asian="9pt" style:font-size-complex="9pt"/>
    </style:style>
    <style:style style:name="T1624" style:parent-style-name="Fonteparág.padrão" style:family="text">
      <style:text-properties style:font-name="Arial" style:font-name-complex="Arial" fo:font-size="9pt" style:font-size-asian="9pt" style:font-size-complex="9pt"/>
    </style:style>
    <style:style style:name="T1625" style:parent-style-name="Fonteparág.padrão" style:family="text">
      <style:text-properties style:font-name="Arial" style:font-name-complex="Arial" fo:font-size="9pt" style:font-size-asian="9pt" style:font-size-complex="9pt"/>
    </style:style>
    <style:style style:name="T1626" style:parent-style-name="Fonteparág.padrão" style:family="text">
      <style:text-properties style:font-name="Arial" style:font-name-complex="Arial" fo:font-size="9pt" style:font-size-asian="9pt" style:font-size-complex="9pt"/>
    </style:style>
    <style:style style:name="T1627" style:parent-style-name="Fonteparág.padrão" style:family="text">
      <style:text-properties style:font-name="Arial" style:font-name-complex="Arial" fo:font-size="9pt" style:font-size-asian="9pt" style:font-size-complex="9pt"/>
    </style:style>
    <style:style style:name="T1628" style:parent-style-name="Fonteparág.padrão" style:family="text">
      <style:text-properties style:font-name="Arial" style:font-name-complex="Arial" fo:font-size="9pt" style:font-size-asian="9pt" style:font-size-complex="9pt"/>
    </style:style>
    <style:style style:name="P1629"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630" style:parent-style-name="Normal" style:family="paragraph">
      <style:paragraph-properties fo:text-align="start" fo:margin-left="0in" fo:text-indent="0in">
        <style:tab-stops>
          <style:tab-stop style:type="center" style:position="3.3916in"/>
          <style:tab-stop style:type="center" style:position="3.7125in"/>
          <style:tab-stop style:type="center" style:position="4.0333in"/>
          <style:tab-stop style:type="center" style:position="4.3541in"/>
        </style:tab-stops>
      </style:paragraph-properties>
      <style:text-properties style:font-name="Arial" style:font-name-complex="Arial" fo:font-size="9pt" style:font-size-asian="9pt" style:font-size-complex="9pt"/>
    </style:style>
    <style:style style:name="P1631"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632" style:parent-style-name="Normal" style:family="paragraph">
      <style:paragraph-properties fo:margin-left="0.1979in">
        <style:tab-stops/>
      </style:paragraph-properties>
      <style:text-properties style:font-name="Arial" style:font-name-complex="Arial" fo:font-size="9pt" style:font-size-asian="9pt" style:font-size-complex="9pt"/>
    </style:style>
    <style:style style:name="P1633" style:parent-style-name="Normal" style:family="paragraph">
      <style:paragraph-properties fo:text-align="start" fo:margin-left="0in" fo:text-indent="0in">
        <style:tab-stops>
          <style:tab-stop style:type="center" style:position="0.2645in"/>
          <style:tab-stop style:type="center" style:position="0.6076in"/>
          <style:tab-stop style:type="center" style:position="1.3666in"/>
          <style:tab-stop style:type="center" style:position="3.509in"/>
          <style:tab-stop style:type="center" style:position="3.8291in"/>
          <style:tab-stop style:type="center" style:position="4.1486in"/>
          <style:tab-stop style:type="right" style:position="4.6284in"/>
        </style:tab-stops>
      </style:paragraph-properties>
    </style:style>
    <style:style style:name="T1634" style:parent-style-name="Fonteparág.padrão" style:family="text">
      <style:text-properties style:font-name="Arial" style:font-name-asian="Calibri" style:font-name-complex="Arial" fo:font-size="9pt" style:font-size-asian="9pt" style:font-size-complex="9pt"/>
    </style:style>
    <style:style style:name="T1635" style:parent-style-name="Fonteparág.padrão" style:family="text">
      <style:text-properties style:font-name="Arial" style:font-name-complex="Arial" fo:font-size="9pt" style:font-size-asian="9pt" style:font-size-complex="9pt"/>
    </style:style>
    <style:style style:name="T1636" style:parent-style-name="Fonteparág.padrão" style:family="text">
      <style:text-properties style:font-name="Arial" style:font-name-complex="Arial" fo:font-size="9pt" style:font-size-asian="9pt" style:font-size-complex="9pt"/>
    </style:style>
    <style:style style:name="T1637" style:parent-style-name="Fonteparág.padrão" style:family="text">
      <style:text-properties style:font-name="Arial" style:font-name-complex="Arial" fo:font-size="9pt" style:font-size-asian="9pt" style:font-size-complex="9pt"/>
    </style:style>
    <style:style style:name="T1638" style:parent-style-name="Fonteparág.padrão" style:family="text">
      <style:text-properties style:font-name="Arial" style:font-name-complex="Arial" fo:font-size="9pt" style:font-size-asian="9pt" style:font-size-complex="9pt"/>
    </style:style>
    <style:style style:name="T1639" style:parent-style-name="Fonteparág.padrão" style:family="text">
      <style:text-properties style:font-name="Arial" style:font-name-complex="Arial" fo:font-size="9pt" style:font-size-asian="9pt" style:font-size-complex="9pt"/>
    </style:style>
    <style:style style:name="T1640" style:parent-style-name="Fonteparág.padrão" style:family="text">
      <style:text-properties style:font-name="Arial" style:font-name-complex="Arial" fo:font-size="9pt" style:font-size-asian="9pt" style:font-size-complex="9pt"/>
    </style:style>
    <style:style style:name="T1641" style:parent-style-name="Fonteparág.padrão" style:family="text">
      <style:text-properties style:font-name="Arial" style:font-name-complex="Arial" fo:font-size="9pt" style:font-size-asian="9pt" style:font-size-complex="9pt"/>
    </style:style>
    <style:style style:name="P1642" style:parent-style-name="Normal" style:family="paragraph">
      <style:paragraph-properties fo:text-align="center" fo:margin-bottom="0.002in" fo:line-height="103%" fo:margin-left="0.1333in" fo:margin-right="0.0159in" fo:text-indent="0.0048in">
        <style:tab-stops/>
      </style:paragraph-properties>
      <style:text-properties style:font-name="Arial" style:font-name-complex="Arial" fo:font-size="9pt" style:font-size-asian="9pt" style:font-size-complex="9pt"/>
    </style:style>
    <style:style style:name="P1643" style:parent-style-name="Normal" style:family="paragraph">
      <style:paragraph-properties fo:text-align="start" fo:margin-left="0in" fo:text-indent="0in">
        <style:tab-stops>
          <style:tab-stop style:type="center" style:position="0.4847in"/>
          <style:tab-stop style:type="center" style:position="1.3972in"/>
          <style:tab-stop style:type="center" style:position="3.5055in"/>
          <style:tab-stop style:type="center" style:position="3.8263in"/>
          <style:tab-stop style:type="center" style:position="4.1472in"/>
          <style:tab-stop style:type="right" style:position="4.6284in"/>
        </style:tab-stops>
      </style:paragraph-properties>
    </style:style>
    <style:style style:name="T1644" style:parent-style-name="Fonteparág.padrão" style:family="text">
      <style:text-properties style:font-name="Arial" style:font-name-asian="Calibri" style:font-name-complex="Arial" fo:font-size="9pt" style:font-size-asian="9pt" style:font-size-complex="9pt"/>
    </style:style>
    <style:style style:name="T1645" style:parent-style-name="Fonteparág.padrão" style:family="text">
      <style:text-properties style:font-name="Arial" style:font-name-complex="Arial" fo:font-size="9pt" style:font-size-asian="9pt" style:font-size-complex="9pt"/>
    </style:style>
    <style:style style:name="T1646" style:parent-style-name="Fonteparág.padrão" style:family="text">
      <style:text-properties style:font-name="Arial" style:font-name-complex="Arial" fo:font-size="9pt" style:font-size-asian="9pt" style:font-size-complex="9pt"/>
    </style:style>
    <style:style style:name="T1647" style:parent-style-name="Fonteparág.padrão" style:family="text">
      <style:text-properties style:font-name="Arial" style:font-name-complex="Arial" fo:font-size="9pt" style:font-size-asian="9pt" style:font-size-complex="9pt"/>
    </style:style>
    <style:style style:name="T1648" style:parent-style-name="Fonteparág.padrão" style:family="text">
      <style:text-properties style:font-name="Arial" style:font-name-complex="Arial" fo:font-size="9pt" style:font-size-asian="9pt" style:font-size-complex="9pt"/>
    </style:style>
    <style:style style:name="T1649" style:parent-style-name="Fonteparág.padrão" style:family="text">
      <style:text-properties style:font-name="Arial" style:font-name-complex="Arial" fo:font-size="9pt" style:font-size-asian="9pt" style:font-size-complex="9pt"/>
    </style:style>
    <style:style style:name="T1650" style:parent-style-name="Fonteparág.padrão" style:family="text">
      <style:text-properties style:font-name="Arial" style:font-name-complex="Arial" fo:font-size="9pt" style:font-size-asian="9pt" style:font-size-complex="9pt"/>
    </style:style>
    <style:style style:name="P1651" style:parent-style-name="Normal" style:family="paragraph">
      <style:paragraph-properties fo:text-align="start" fo:margin-left="0in" fo:text-indent="0in">
        <style:tab-stops>
          <style:tab-stop style:type="center" style:position="0.4847in"/>
          <style:tab-stop style:type="center" style:position="1.5173in"/>
          <style:tab-stop style:type="center" style:position="3.5062in"/>
          <style:tab-stop style:type="center" style:position="3.827in"/>
          <style:tab-stop style:type="center" style:position="4.1472in"/>
          <style:tab-stop style:type="right" style:position="4.6284in"/>
        </style:tab-stops>
      </style:paragraph-properties>
    </style:style>
    <style:style style:name="T1652" style:parent-style-name="Fonteparág.padrão" style:family="text">
      <style:text-properties style:font-name="Arial" style:font-name-asian="Calibri" style:font-name-complex="Arial" fo:font-size="9pt" style:font-size-asian="9pt" style:font-size-complex="9pt"/>
    </style:style>
    <style:style style:name="T1653" style:parent-style-name="Fonteparág.padrão" style:family="text">
      <style:text-properties style:font-name="Arial" style:font-name-complex="Arial" fo:font-size="9pt" style:font-size-asian="9pt" style:font-size-complex="9pt"/>
    </style:style>
    <style:style style:name="T1654" style:parent-style-name="Fonteparág.padrão" style:family="text">
      <style:text-properties style:font-name="Arial" style:font-name-complex="Arial" fo:font-size="9pt" style:font-size-asian="9pt" style:font-size-complex="9pt"/>
    </style:style>
    <style:style style:name="T1655" style:parent-style-name="Fonteparág.padrão" style:family="text">
      <style:text-properties style:font-name="Arial" style:font-name-complex="Arial" fo:font-size="9pt" style:font-size-asian="9pt" style:font-size-complex="9pt"/>
    </style:style>
    <style:style style:name="T1656" style:parent-style-name="Fonteparág.padrão" style:family="text">
      <style:text-properties style:font-name="Arial" style:font-name-complex="Arial" fo:font-size="9pt" style:font-size-asian="9pt" style:font-size-complex="9pt"/>
    </style:style>
    <style:style style:name="T1657" style:parent-style-name="Fonteparág.padrão" style:family="text">
      <style:text-properties style:font-name="Arial" style:font-name-complex="Arial" fo:font-size="9pt" style:font-size-asian="9pt" style:font-size-complex="9pt"/>
    </style:style>
    <style:style style:name="T1658" style:parent-style-name="Fonteparág.padrão" style:family="text">
      <style:text-properties style:font-name="Arial" style:font-name-complex="Arial" fo:font-size="9pt" style:font-size-asian="9pt" style:font-size-complex="9pt"/>
    </style:style>
    <style:style style:name="P1659"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660" style:parent-style-name="Normal" style:family="paragraph">
      <style:paragraph-properties fo:text-align="start" fo:margin-left="0in" fo:text-indent="0in">
        <style:tab-stops>
          <style:tab-stop style:type="center" style:position="0.8791in"/>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661"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662"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663" style:parent-style-name="Normal" style:family="paragraph">
      <style:paragraph-properties fo:text-align="center" fo:margin-bottom="0.002in" fo:line-height="103%" fo:margin-left="0.1333in" fo:margin-right="-0.0576in" fo:text-indent="0.0048in">
        <style:tab-stops/>
      </style:paragraph-properties>
      <style:text-properties style:font-name="Arial" style:font-name-complex="Arial" fo:font-size="9pt" style:font-size-asian="9pt" style:font-size-complex="9pt"/>
    </style:style>
    <style:style style:name="P1664" style:parent-style-name="Normal" style:family="paragraph">
      <style:paragraph-properties fo:margin-right="-0.0291in" fo:text-indent="0.0048in"/>
      <style:text-properties style:font-name="Arial" style:font-name-complex="Arial" fo:font-size="9pt" style:font-size-asian="9pt" style:font-size-complex="9pt"/>
    </style:style>
    <style:style style:name="P1665" style:parent-style-name="Normal" style:family="paragraph">
      <style:paragraph-properties fo:margin-bottom="0.002in" fo:line-height="103%" fo:margin-right="-0.0291in" fo:text-indent="0.0048in"/>
      <style:text-properties style:font-name="Arial" style:font-name-complex="Arial" fo:font-size="9pt" style:font-size-asian="9pt" style:font-size-complex="9pt"/>
    </style:style>
    <style:style style:name="P1666" style:parent-style-name="Normal" style:family="paragraph">
      <style:paragraph-properties fo:text-align="start" fo:margin-left="0in" fo:text-indent="0in">
        <style:tab-stops>
          <style:tab-stop style:type="center" style:position="0.2888in"/>
          <style:tab-stop style:type="center" style:position="0.6076in"/>
          <style:tab-stop style:type="center" style:position="2.0541in"/>
          <style:tab-stop style:type="center" style:position="3.5062in"/>
          <style:tab-stop style:type="center" style:position="3.8263in"/>
          <style:tab-stop style:type="center" style:position="4.1472in"/>
          <style:tab-stop style:type="right" style:position="4.6284in"/>
        </style:tab-stops>
      </style:paragraph-properties>
    </style:style>
    <style:style style:name="T1667" style:parent-style-name="Fonteparág.padrão" style:family="text">
      <style:text-properties style:font-name="Arial" style:font-name-asian="Calibri" style:font-name-complex="Arial" fo:font-size="9pt" style:font-size-asian="9pt" style:font-size-complex="9pt"/>
    </style:style>
    <style:style style:name="T1668" style:parent-style-name="Fonteparág.padrão" style:family="text">
      <style:text-properties style:font-name="Arial" style:font-name-complex="Arial" fo:font-size="9pt" style:font-size-asian="9pt" style:font-size-complex="9pt"/>
    </style:style>
    <style:style style:name="T1669" style:parent-style-name="Fonteparág.padrão" style:family="text">
      <style:text-properties style:font-name="Arial" style:font-name-complex="Arial" fo:font-size="9pt" style:font-size-asian="9pt" style:font-size-complex="9pt"/>
    </style:style>
    <style:style style:name="T1670" style:parent-style-name="Fonteparág.padrão" style:family="text">
      <style:text-properties style:font-name="Arial" style:font-name-complex="Arial" fo:font-size="9pt" style:font-size-asian="9pt" style:font-size-complex="9pt"/>
    </style:style>
    <style:style style:name="T1671" style:parent-style-name="Fonteparág.padrão" style:family="text">
      <style:text-properties style:font-name="Arial" style:font-name-complex="Arial" fo:font-size="9pt" style:font-size-asian="9pt" style:font-size-complex="9pt"/>
    </style:style>
    <style:style style:name="T1672" style:parent-style-name="Fonteparág.padrão" style:family="text">
      <style:text-properties style:font-name="Arial" style:font-name-complex="Arial" fo:font-size="9pt" style:font-size-asian="9pt" style:font-size-complex="9pt"/>
    </style:style>
    <style:style style:name="T1673" style:parent-style-name="Fonteparág.padrão" style:family="text">
      <style:text-properties style:font-name="Arial" style:font-name-complex="Arial" fo:font-size="9pt" style:font-size-asian="9pt" style:font-size-complex="9pt"/>
    </style:style>
    <style:style style:name="T1674" style:parent-style-name="Fonteparág.padrão" style:family="text">
      <style:text-properties style:font-name="Arial" style:font-name-complex="Arial" fo:font-size="9pt" style:font-size-asian="9pt" style:font-size-complex="9pt"/>
    </style:style>
    <style:style style:name="P1675" style:parent-style-name="Normal" style:family="paragraph">
      <style:paragraph-properties fo:text-align="center" fo:margin-bottom="0in" fo:line-height="107%" fo:margin-left="0in" fo:margin-right="0.0083in" fo:text-indent="0in">
        <style:tab-stops/>
      </style:paragraph-properties>
      <style:text-properties style:font-name="Arial" style:font-name-complex="Arial" fo:font-size="9pt" style:font-size-asian="9pt" style:font-size-complex="9pt"/>
    </style:style>
    <style:style style:name="P1676" style:parent-style-name="Normal" style:family="paragraph">
      <style:paragraph-properties fo:text-align="start" fo:margin-left="0in" fo:text-indent="0in">
        <style:tab-stops>
          <style:tab-stop style:type="center" style:position="3.3923in"/>
          <style:tab-stop style:type="center" style:position="3.7131in"/>
          <style:tab-stop style:type="center" style:position="4.034in"/>
          <style:tab-stop style:type="center" style:position="4.3548in"/>
        </style:tab-stops>
      </style:paragraph-properties>
      <style:text-properties style:font-name="Arial" style:font-name-complex="Arial" fo:font-size="9pt" style:font-size-asian="9pt" style:font-size-complex="9pt"/>
    </style:style>
    <style:style style:name="P1677" style:parent-style-name="Normal" style:family="paragraph">
      <style:paragraph-properties fo:text-align="start" fo:margin-left="0in" fo:text-indent="0in">
        <style:tab-stops>
          <style:tab-stop style:type="center" style:position="0.609in"/>
          <style:tab-stop style:type="center" style:position="0.9979in"/>
          <style:tab-stop style:type="center" style:position="3.5034in"/>
          <style:tab-stop style:type="center" style:position="3.825in"/>
          <style:tab-stop style:type="center" style:position="4.1458in"/>
          <style:tab-stop style:type="right" style:position="4.6284in"/>
        </style:tab-stops>
      </style:paragraph-properties>
      <style:text-properties style:font-name="Arial" style:font-name-complex="Arial" fo:font-size="9pt" style:font-size-asian="9pt" style:font-size-complex="9pt"/>
    </style:style>
    <style:style style:name="P1678" style:parent-style-name="Normal" style:family="paragraph">
      <style:paragraph-properties fo:text-align="start" fo:margin-left="0in" fo:text-indent="0in">
        <style:tab-stops>
          <style:tab-stop style:type="center" style:position="0.2888in"/>
          <style:tab-stop style:type="center" style:position="0.6076in"/>
          <style:tab-stop style:type="center" style:position="1.9854in"/>
          <style:tab-stop style:type="center" style:position="3.5062in"/>
          <style:tab-stop style:type="center" style:position="3.8263in"/>
          <style:tab-stop style:type="center" style:position="4.1472in"/>
          <style:tab-stop style:type="right" style:position="4.6284in"/>
        </style:tab-stops>
      </style:paragraph-properties>
    </style:style>
    <style:style style:name="T1679" style:parent-style-name="Fonteparág.padrão" style:family="text">
      <style:text-properties style:font-name="Arial" style:font-name-asian="Calibri" style:font-name-complex="Arial" fo:font-size="9pt" style:font-size-asian="9pt" style:font-size-complex="9pt"/>
    </style:style>
    <style:style style:name="T1680" style:parent-style-name="Fonteparág.padrão" style:family="text">
      <style:text-properties style:font-name="Arial" style:font-name-complex="Arial" fo:font-size="9pt" style:font-size-asian="9pt" style:font-size-complex="9pt"/>
    </style:style>
    <style:style style:name="T1681" style:parent-style-name="Fonteparág.padrão" style:family="text">
      <style:text-properties style:font-name="Arial" style:font-name-complex="Arial" fo:font-size="9pt" style:font-size-asian="9pt" style:font-size-complex="9pt"/>
    </style:style>
    <style:style style:name="T1682" style:parent-style-name="Fonteparág.padrão" style:family="text">
      <style:text-properties style:font-name="Arial" style:font-name-complex="Arial" fo:font-size="9pt" style:font-size-asian="9pt" style:font-size-complex="9pt"/>
    </style:style>
    <style:style style:name="T1683" style:parent-style-name="Fonteparág.padrão" style:family="text">
      <style:text-properties style:font-name="Arial" style:font-name-complex="Arial" fo:font-size="9pt" style:font-size-asian="9pt" style:font-size-complex="9pt"/>
    </style:style>
    <style:style style:name="T1684" style:parent-style-name="Fonteparág.padrão" style:family="text">
      <style:text-properties style:font-name="Arial" style:font-name-complex="Arial" fo:font-size="9pt" style:font-size-asian="9pt" style:font-size-complex="9pt"/>
    </style:style>
    <style:style style:name="T1685" style:parent-style-name="Fonteparág.padrão" style:family="text">
      <style:text-properties style:font-name="Arial" style:font-name-complex="Arial" fo:font-size="9pt" style:font-size-asian="9pt" style:font-size-complex="9pt"/>
    </style:style>
    <style:style style:name="T1686" style:parent-style-name="Fonteparág.padrão" style:family="text">
      <style:text-properties style:font-name="Arial" style:font-name-complex="Arial" fo:font-size="9pt" style:font-size-asian="9pt" style:font-size-complex="9pt"/>
    </style:style>
    <style:style style:name="P1687" style:parent-style-name="Normal" style:family="paragraph">
      <style:paragraph-properties fo:text-align="start" fo:margin-bottom="0in" fo:line-height="107%" fo:margin-left="0in" fo:text-indent="0in">
        <style:tab-stops/>
      </style:paragraph-properties>
      <style:text-properties style:font-name="Arial" style:font-name-complex="Arial" fo:font-size="9pt" style:font-size-asian="9pt" style:font-size-complex="9pt"/>
    </style:style>
    <style:style style:name="P1688" style:parent-style-name="Título2" style:family="paragraph">
      <style:paragraph-properties fo:keep-with-next="auto" fo:keep-together="auto" fo:widows="0" fo:orphans="0" fo:margin-bottom="0.0187in" fo:margin-left="-0.0041in" fo:text-indent="-0.0076in">
        <style:tab-stops/>
      </style:paragraph-properties>
    </style:style>
    <style:style style:name="T1689" style:parent-style-name="Fonteparág.padrão" style:family="text">
      <style:text-properties style:font-name="Arial" style:font-name-complex="Arial" fo:font-size="9pt" style:font-size-asian="9pt" style:font-size-complex="9pt"/>
    </style:style>
  </office:automatic-styles>
  <office:body>
    <office:text text:use-soft-page-breaks="true">
      <text:p text:style-name="P1"><text:span text:style-name="T16">MINISTÉRIO DA FAZENDA<text:s/></text:span></text:p>
      <text:p text:style-name="P17"><text:span text:style-name="T18">ESCOLA DE ADMINISTRAÇÃO FAZENDÁRIA - ESAF<text:s/></text:span></text:p>
      <text:p text:style-name="P19"><text:s/></text:p>
      <text:p text:style-name="P20"><text:span text:style-name="T21">EDITAL ESAF N. 53, DE 03 DE JULHO DE 2009*<text:s/></text:span></text:p>
      <text:p text:style-name="P22"><text:span text:style-name="T23">CONCURSO PÚBLICO PARA PROVIMENTO DE CARGOS DE <text:s/></text:span></text:p>
      <text:p text:style-name="P24"><text:span text:style-name="T25">ASSISTENTE TÉCNICO-ADMINISTRATIVO DO MINISTÉRIO DA FAZENDA<text:s/></text:span></text:p>
      <text:p text:style-name="P26"><text:span text:style-name="T27">O DIRETOR-GERAL DA ESCOLA DE ADMINISTRAÇÃO FAZENDÁRIA - ESAF</text:span><text:span text:style-name="T28">, no uso de suas atribuições, em cuprimento ao estabelecido no subitem<text:s/></text:span><text:span text:style-name="T29">8.7</text:span><text:span text:style-name="T30"><text:s/>do Edital ESAF nº 15, de 26/02/2009, publicado no Diário Oficial da União de 27/02/2009, regulador do concurso público para provimento de cargos de Assistente Técnico-Administrativo do Ministério da Fazenda e, em acolhimento aos pronunciamentos da Banca Examinadora emitidos em razão dos recursos apresentados às Provas Objetivas 1 e 2 do referido concurso,<text:s/></text:span><text:span text:style-name="T31">RESOLVE</text:span><text:span text:style-name="T32">:<text:s/></text:span></text:p>
      <text:p text:style-name="P33"><text:span text:style-name="T34">I –<text:s/></text:span><text:span text:style-name="T35">ANULAR</text:span><text:span text:style-name="T36">, em seus respectivos gabaritos, na disciplina Língua Portuguesa,</text:span><text:span text:style-name="T37"><text:s/></text:span><text:span text:style-name="T38">a questão n. 36 (Gab.<text:s/></text:span><text:span text:style-name="T39">1</text:span><text:span text:style-name="T40">); n. 16 (Gab.<text:s/></text:span><text:span text:style-name="T41">2</text:span><text:span text:style-name="T42">); 36 (Gab.<text:s/></text:span><text:span text:style-name="T43">3</text:span><text:span text:style-name="T44">) e 76 (Gab.<text:s/></text:span><text:span text:style-name="T45">4</text:span><text:span text:style-name="T46">), e<text:s/></text:span><text:span text:style-name="T47">ATRIBUIR</text:span><text:span text:style-name="T48"><text:s/>os pontos a ela correspondentes a todos os candidatos presentes às provas, independentemente de terem ou não recorrido;<text:s/></text:span></text:p>
      <text:p text:style-name="P49"><text:span text:style-name="T50">II -<text:s/></text:span><text:span text:style-name="T51">ALTERAR</text:span><text:span text:style-name="T52"><text:s/>as respostas das questões abaixo indicadas:<text:s/></text:span></text:p>
      <text:p text:style-name="P53"><text:span text:style-name="T54">a) na disciplina Língua Portuguesa, a questão n. 14, da letra “A” para a letra “D”, somente para a prova de Gabarito n.<text:s/></text:span><text:span text:style-name="T55">2</text:span><text:span text:style-name="T56">;<text:s/></text:span></text:p>
      <text:p text:style-name="P57"><text:span text:style-name="T58">b) na disciplina Conhecimentos Básicos de Informática, as questões: n. 2, da letra “E” para a letra “B” e n. 8, da letra “ B” para a letra “D” (Gab.<text:s/></text:span><text:span text:style-name="T59">1</text:span><text:span text:style-name="T60">); n. 32, da letra “B” para a letra “E” e n. 38, da letra “ D” para a letra “B” <text:s/>(Gab.<text:s/></text:span><text:span text:style-name="T61">2</text:span><text:span text:style-name="T62">); n. 62, da letra “A” para a letra “E” e n. 68, da letra “C” para a letra “B” (Gab.<text:s/></text:span><text:span text:style-name="T63">3</text:span><text:span text:style-name="T64">); n. 42, da letra “C” para a letra “E” e n. 48, da letra “ E” para a letra “B” (Gab.<text:s/></text:span><text:span text:style-name="T65">4</text:span><text:span text:style-name="T66">); <text:s/></text:span></text:p>
      <text:p text:style-name="P67"><text:span text:style-name="T68">III -<text:s/></text:span><text:span text:style-name="T69">VALIDAR</text:span><text:span text:style-name="T70"><text:s/>os gabaritos divulgados, com as anulações constantes do item I e as alterações constantes do item II, ambas deste Edital;<text:s/></text:span></text:p>
      <text:p text:style-name="P71"><text:span text:style-name="T72">IV -<text:s/></text:span><text:span text:style-name="T73">JULGAR</text:span><text:span text:style-name="T74"><text:s/>improcedentes os demais recursos apresentados quanto às provas objetivas 1 e 2;<text:s/></text:span></text:p>
      <text:p text:style-name="P75"><text:span text:style-name="T76">V –<text:s/></text:span><text:span text:style-name="T77">DIVULGAR,</text:span><text:span text:style-name="T78"><text:s/>em cumprimento ao disposto nos subitens<text:s/></text:span><text:span text:style-name="T79">9.7<text:s/></text:span><text:span text:style-name="T80">e</text:span><text:span text:style-name="T81"><text:s/>9.8</text:span><text:span text:style-name="T82"><text:s/>do Edital ESAF nº 15/2009, regulador do certame, o Resultado Final do concurso, constituído de:<text:s/></text:span></text:p>
      <text:p text:style-name="P83"><text:span text:style-name="T84">a) Anexo 1<text:s/></text:span><text:span text:style-name="T85">- Relação dos candidatos aprovados e classificados, por Unidade da Federação, dentro do número de vagas<text:s/></text:span></text:p>
      <text:p text:style-name="P86"><text:span text:style-name="T87">estabelecido no subitem<text:s/></text:span><text:span text:style-name="T88">1.2<text:s/></text:span><text:span text:style-name="T89">do Edital regulador do certame;<text:s/></text:span></text:p>
      <text:p text:style-name="P90"><text:span text:style-name="T91">b) Anexo 2<text:s/></text:span><text:span text:style-name="T92">- Relação dos candidatos aprovados e classificados, por Unidade da Federação, em<text:s/></text:span><text:span text:style-name="T93">até duas vezes</text:span><text:span text:style-name="T94"><text:s/>o<text:s/></text:span></text:p>
      <text:p text:style-name="P95"><text:span text:style-name="T96">número de vagas estabelecido no subitem<text:s/></text:span><text:span text:style-name="T97">1.2<text:s/></text:span><text:span text:style-name="T98">do Edital regulador do certame;<text:s/></text:span></text:p>
      <text:p text:style-name="P99"><text:span text:style-name="T100">VI -<text:s/></text:span><text:span text:style-name="T101">ESTABELECER</text:span><text:span text:style-name="T102"><text:s/>que o conteúdo dos pareceres referentes ao indeferimento ou não dos recursos apresentados quanto às provas objetivas estará à disposição dos candidatos ou de seus procuradores legalmente constituídos, para vista, na ESAF - Rodovia DF 001 - Km 2,3 - Setor de Habitações Individuais Sul - Lago Sul, Brasília-DF, exclusivamente durante os 2 (dois) dias úteis seguintes à publicação deste edital, no horário de<text:s/></text:span><text:span text:style-name="T103">09:00 às 12:00 horas e de 14:00 às 17:00 horas</text:span><text:span text:style-name="T104">;<text:s/></text:span></text:p>
      <text:p text:style-name="P105"><text:span text:style-name="T106">VII -<text:s/></text:span><text:span text:style-name="T107">CONSIDERAR</text:span><text:span text:style-name="T108"><text:s/>reprovados, para todos os efeitos, os demais candidatos não classificados em até duas vezes o número de vagas oferecido, para cada Unidade da Federação, de conformidade com o subitem<text:s/></text:span><text:span text:style-name="T109">9.5</text:span><text:span text:style-name="T110"><text:s/>do Edital ESAF n. 15/2009, regulador do concurso;<text:s/></text:span></text:p>
      <text:p text:style-name="P111"><text:span text:style-name="T112">VII - HOMOLOGAR</text:span><text:span text:style-name="T113">, em cumprimento ao disposto no item<text:s/></text:span><text:span text:style-name="T114">11</text:span><text:span text:style-name="T115"><text:s/>do Edital ESAF n. 15/2009, o Resultado Final do concurso referido no inciso<text:s/></text:span><text:span text:style-name="T116">V</text:span><text:span text:style-name="T117"><text:s/>deste Edital;<text:s/></text:span></text:p>
      <text:p text:style-name="P118"><text:span text:style-name="T119">IX <text:s/>- Para os efeitos do disposto no subitem<text:s/></text:span><text:span text:style-name="T120">12.1.1</text:span><text:span text:style-name="T121"><text:s/>do Edital ESAF n. 15/2009, regulador do concurso, os candidatos constantes do<text:s/></text:span><text:span text:style-name="T122">Anexo I</text:span><text:span text:style-name="T123"><text:s/>deste Edital deverão, no período de<text:s/></text:span><text:span text:style-name="T124">09 a 15 de julho de 2009</text:span><text:span text:style-name="T125">, acessar o endereço<text:s/></text:span><text:span text:style-name="T126">www.esaf.fazenda.gov.br</text:span><text:span text:style-name="T127"><text:s/>com vistas a manifestarem a ordem de preferência entre as unidades do Ministério da Fazenda com disponibilidade de vagas, nas Unidades da Federação para as quais concorreram e foram classificados. A definição das unidades de lotação e exercício para as quais o candidato será nomeado obedecerá rigorosamente à ordem de classificação no certame. <text:s/></text:span></text:p>
      <text:p text:style-name="P128"><text:s/></text:p>
      <text:p text:style-name="P129"><text:span text:style-name="T130">MAURO SÉRGIO BOGÉA SOARES<text:s/></text:span></text:p>
      <text:p text:style-name="P131">Diretor-Geral<text:s/></text:p>
      <text:soft-page-break/>
      <text:p text:style-name="P132"><text:span text:style-name="T133">(*) Publicado na Seção 3 do Diário Oficial da União, de 08 de julho de 2009.<text:s/></text:span></text:p>
      <text:soft-page-break/>
      <text:p text:style-name="P134"><text:span text:style-name="T135">ANEXO I<text:s/></text:span></text:p>
      <text:p text:style-name="P136"><text:s/></text:p>
      <text:h text:style-name="P137" text:outline-level="2">Relação dos candidatos aprovados e classificados dentro do número de vagas Cargo: Assistente Técnico-Administrativo UF: AC<text:s/></text:h>
      <text:p text:style-name="P138">Class<text:s/><text:tab/>Inscr<text:s/><text:tab/>Nome<text:s/><text:tab/>LP<text:s/><text:tab/>P1<text:s/><text:tab/>P2<text:s/><text:tab/>NF<text:s/></text:p>
      <text:p text:style-name="P139">1 4222539 LEANDRO GOMES RODRIGUES 40,00 53,00 56,00 109,00 2 3562760 VALENTINA MARIA ALVAREZ CATALAN 40,00 54,00 51,00 105,00 3 6561837 GABRIEL KADOR SOARES 38,00 53,00 52,00 105,00 4 9857087 LARISSA REGINA PEREIRA DIOGENES 40,00 50,00 54,00 104,00 5 7530420 DEISIANE CHRISTMAS SANTOS LEAO 38,00 54,00 47,00 101,00 6 7113617 MARCEL MAIA VIANA 36,00 53,00 48,00 101,00 7 9675051 MICHEL RODRIGUES LOUREIRO 40,00 56,00 44,00 100,00 8 2105861 MANOELA SOUSA LEITE 32,00 46,00 54,00 100,00<text:s/></text:p>
      <text:p text:style-name="P140">9 6826440 DAVID CUTRIM ARAGAO JUNIOR 36,00 45,00 54,00 99,00 10 5296781 MAURITANIA MESSIAS E SILVA 34,00 48,00 51,00 99,00 11 8205442 JAQUELINE MARIA DA SILVA COSTA MENDES 38,00 47,00 51,00 98,00 12 6152813 MARIO ROGERIO LIMA GUIMARAES (*) 38,00 53,00 43,00 96,00<text:s/></text:p>
      <text:p text:style-name="P141"><text:s/><text:tab/><text:s/><text:tab/><text:s/><text:tab/><text:s/><text:tab/><text:s/><text:tab/><text:s/><text:tab/><text:s/></text:p>
      <text:p text:style-name="P142">Candidato portador de deficiência<text:s/><text:tab/><text:s/><text:tab/><text:s/><text:tab/><text:s/><text:tab/><text:s/></text:p>
      <text:p text:style-name="P143">Class<text:s/><text:tab/>Inscr<text:s/><text:tab/>Nome<text:s/><text:tab/>LP<text:s/><text:tab/>P1<text:s/><text:tab/>P2<text:s/><text:tab/>NF<text:s/></text:p>
      <text:p text:style-name="P144">12<text:s/><text:tab/>6152813<text:s/><text:tab/>MARIO ROGERIO LIMA GUIMARAES <text:s/><text:tab/>38,00<text:s/><text:tab/>53,00<text:s/><text:tab/>43,00<text:s/><text:tab/>96,00<text:s/></text:p>
      <text:h text:style-name="P145" text:outline-level="2">UF: AL<text:s/></text:h>
      <text:p text:style-name="P146">Class<text:s/><text:tab/>Inscr<text:s/><text:tab/>Nome<text:s/><text:tab/>LP<text:s/><text:tab/>P1<text:s/><text:tab/>P2<text:s/><text:tab/>NF<text:s/></text:p>
      <text:p text:style-name="P147">1 9927352 ELEN RIBEIRO SILVA 38,00 56,00 57,00 113,00 2 9414290 ANDREIA LOPES MUNIZ CORREA 40,00 56,00 56,00 112,00 3 6075746 PAULA DE GOES BRITO 40,00 57,00 52,00 109,00 4 7391102 DOUGLAS DIMI DEMARCH 38,00 55,00 54,00 109,00 5 4373502 LUCIANA RAMIRES LIMA MAURICIO 38,00 51,00 57,00 108,00<text:s/></text:p>
      <text:p text:style-name="P148">6 9997989 ALLYSSON RODRIGO ALBUQUERQUE ROCHA 38,00 53,00 55,00 108,00 7 3538605 RODRIGO JOSE TORRES GOIS 40,00 56,00 51,00 107,00 8 9470093 MAXUEL CHRISTIAN DA SILVA 40,00 56,00 51,00 107,00 9 3231488 ANTONIO DE PADUA FREITAS JUNIOR 38,00 54,00 53,00 107,00 10 5277710 THAYLA ABREU OLIVEIRA SILVA DOS ANJOS 40,00 55,00 51,00 106,00 11 7926901 DEBORAH MARIA CORREIA CERQUEIRA 40,00 56,00 50,00 106,00 12 5731267 SAMUEL OBED SILVESTRE DE SOUZA 36,00 49,00 57,00 106,00 13 2235463 GUSTAVO LOPES PAES 36,00 49,00 57,00 106,00<text:s/></text:p>
      <text:p text:style-name="P149">14 6414478 VILKER GREGORY BARBOSA COSTA B SANTOS 36,00 51,00 55,00 106,00 15 6764584 BRUNO ALENCAR DE ALBUQUERQUE (*) 34,00 44,00 54,00 98,00 16 3485803 ALINE SOUSA PENAFORT 36,00 52,00 54,00 106,00 17 5080070 JUCIMARA PERIN ORBEN BASCHIROTTO 40,00 53,00 52,00 105,00 18 4328981 HENRIQUE CARNAUBA GUERRA SANGREMAN<text:s/></text:p>
      <text:p text:style-name="P150"><text:span text:style-name="T151"><text:tab/></text:span><text:span text:style-name="T152">LIMA<text:s/></text:span><text:span text:style-name="T153"><text:tab/>38,00</text:span><text:span text:style-name="T154"><text:tab/>50,00</text:span><text:span text:style-name="T155"><text:tab/>55,00<text:s/></text:span><text:span text:style-name="T156"><text:tab/>105,00<text:s/></text:span></text:p>
      <text:p text:style-name="P157">19 4434749 MARIO DE MEDEIROS ROCHA FILHO 38,00 52,00 53,00 105,00 20 2148587 JOSE BRASILIANO DE OLIVEIRA NETO 38,00 53,00 52,00 105,00 21 3924980 FRANCYNE VASCO DOS SANTOS 38,00 53,00 52,00 105,00 22 4550960 THAYSE FERNANDES CARDOSO 38,00 49,00 55,00 104,00 23 2790742 CICERO SAMUEL ALVES DO MONTE 38,00 53,00 51,00 104,00 24 8596255 KALINKA DE SA HOLANDA 40,00 48,00 55,00 103,00<text:s/></text:p>
      <text:p text:style-name="P158">25 2350866 CARLA PATRICIA ALBUQUERQUE DE OLIVEIRA 40,00 52,00 51,00 103,00 26 5666414 ROBERTO AMANCIO SANTOS MEDEIROS 38,00 49,00 54,00 103,00 27 9824286 CAMILA ALMEIDA CORREIA 38,00 50,00 53,00 103,00 28 5901979 CYNTHIA DE CASTRO PEDROZA 36,00 51,00 52,00 103,00 29 3054098 VINICIUS ROCHA NEVES 36,00 52,00 51,00 103,00<text:s/></text:p>
      <text:p text:style-name="P159">30 2585014 PEDRO ALBERTO REIS DA CUNHA PINTO (*) 34,00 47,00 50,00 97,00 31 5504112 DENISE CRISTIANE AMERICO DA SILVA 40,00 51,00 51,00 102,00<text:s/></text:p>
      <text:p text:style-name="P160"><text:s/><text:tab/><text:s/><text:tab/><text:s/><text:tab/><text:s/><text:tab/><text:s/><text:tab/><text:s/><text:tab/><text:s/></text:p>
      <text:p text:style-name="P161">Candidatos Portadores de Deficiência<text:s/><text:tab/><text:s/><text:tab/><text:s/><text:tab/><text:s/><text:tab/><text:s/></text:p>
      <text:p text:style-name="P162">Class<text:s/><text:tab/>Inscr<text:s/><text:tab/>Nome<text:s/><text:tab/>LP<text:s/><text:tab/>P1<text:s/><text:tab/>P2<text:s/><text:tab/>NF<text:s/></text:p>
      <text:p text:style-name="P163">15<text:s/><text:tab/>6764584<text:s/><text:tab/>BRUNO ALENCAR DE ALBUQUERQUE <text:s/><text:tab/>34,00<text:tab/>44,00<text:tab/>54,00<text:s/><text:tab/>98,00<text:s/></text:p>
      <text:p text:style-name="P164">30<text:s/><text:tab/>2585014<text:s/><text:tab/>PEDRO ALBERTO REIS DA CUNHA PINTO <text:s/><text:tab/>34,00<text:tab/>47,00<text:tab/>50,00<text:s/><text:tab/>97,00<text:s/></text:p>
      <text:h text:style-name="P165" text:outline-level="2">UF: AM<text:s/></text:h>
      <text:p text:style-name="P166">Class<text:s/><text:tab/>Inscr<text:s/><text:tab/>Nome<text:s/><text:tab/>LP<text:s/><text:tab/>P1<text:s/><text:tab/>P2<text:s/><text:tab/>NF<text:s/></text:p>
      <text:soft-page-break/>
      <text:p text:style-name="P167">1 2252929 SAULO ROBSON DA SILVA GOMES 38,00 53,00 59,00 112,00 2 7869126 DHEMIS CARNEIRO DA LUZ 40,00 54,00 55,00 109,00 3 3234487 DIOGO VITOR LIMA DE JESUS 38,00 54,00 54,00 108,00<text:s/></text:p>
      <text:p text:style-name="P168">4 2707675 FELIPE ALEXANDRE ABRANTES SOUZA 40,00 58,00 49,00 107,00 5 4239040 SAMUEL RIBEIRO DE SOUSA 38,00 54,00 53,00 107,00 6 7579489 ROSEMBERG BARBOSA LIRA DE SOUZA 40,00 53,00 53,00 106,00 7 2966980 EDINEY FARNELA DUARTE 38,00 51,00 55,00 106,00 8 3800580 EDSON RUBIM DA SILVA REIS FILHO 38,00 48,00 56,00 104,00 9 2164574 RAQUEL DE SALES LIMA 40,00 51,00 52,00 103,00 10 5691613 PAULO SILLAS FREITAS PINHEIRO 38,00 54,00 49,00 103,00 11 3568512 CAROLINE CRESPO LIMA 36,00 51,00 52,00 103,00 12 7403410 BENJAMIN RUIZ DE SOUZA 40,00 53,00 49,00 102,00 13 5018072 JOSE ADSON SILVA DE ALBUQUERQUE (*) 32,00 46,00 47,00 93,00 14 6298087 JOSE DE RIBAMAR SOUSA 40,00 55,00 47,00 102,00 15 1224018 JULIANA HATOUM MACHADO 38,00 45,00 57,00 102,00 16 6603866 HERVERTON FERREIRA DE SOUZA SOBRINHO 36,00 52,00 50,00 102,00 17 9424865 PATRICIA SILVA PERES 38,00 53,00 48,00 101,00 18 6858929 STELLA LITAIFF ISPER ABRAHIM 38,00 53,00 48,00 101,00 19 9685502 JOSE MEDEIROS DOS SANTOS 36,00 48,00 53,00 101,00 20 3309860 JOAQUIM CAMURCA VIANA JUNIOR 34,00 51,00 50,00 101,00 21 7364016 DEBORA JACQUELINE PEREIRA DOS REIS 40,00 54,00 46,00 100,00 22 6826148 CAMILA BAER YAMASHITA 40,00 55,00 45,00 100,00 23 5206570 BREITNER DE BRITO GORDINHO 38,00 50,00 50,00 100,00 24 3812340 PATRY MARQUES BOSCA 36,00 50,00 50,00 100,00 25 6030211 DIEGO BRITO TIAGO 34,00 47,00 53,00 100,00<text:s/></text:p>
      <text:p text:style-name="P169">26<text:s/><text:tab/>4124030<text:s/><text:tab/>JOSE WYLLACE BEZERRA CAVALCANTE (*)<text:s/><text:tab/>32,00<text:s/><text:tab/>42,00<text:s/><text:tab/>43,00<text:s/><text:tab/>85,00<text:s/></text:p>
      <text:p text:style-name="P170"><text:s/><text:tab/><text:s/><text:tab/><text:s/><text:tab/><text:s/><text:tab/><text:s/><text:tab/><text:s/><text:tab/><text:s/></text:p>
      <text:p text:style-name="P171">Candidatos Portadores de Deficiência<text:s/><text:tab/><text:s/><text:tab/><text:s/><text:tab/><text:s/><text:tab/><text:s/></text:p>
      <text:p text:style-name="P172">Class<text:s/><text:tab/>Inscr<text:s/><text:tab/>Nome<text:s/><text:tab/>LP<text:s/><text:tab/>P1<text:s/><text:tab/>P2<text:s/><text:tab/>NF<text:s/></text:p>
      <text:p text:style-name="P173">13 5018072 JOSE ADSON SILVA DE ALBUQUERQUE <text:s/>32,00 46,00 47,00 93,00 26 4124030 JOSE WYLLACE BEZERRA CAVALCANTE <text:s/>32,00 42,00 43,00 85,00<text:s/></text:p>
      <text:h text:style-name="P174" text:outline-level="2">UF: AP<text:s/></text:h>
      <text:p text:style-name="P175">Class<text:s/><text:tab/>Inscr<text:s/><text:tab/>Nome<text:s/><text:tab/>LP<text:s/><text:tab/>P1<text:s/><text:tab/>P2<text:s/><text:tab/>NF<text:s/></text:p>
      <text:p text:style-name="P176">1 3741311 JOAQUIM FRIGERIO PAULO 40,00 55,00 54,00 109,00 2 3810860 JOAO WILSON SAVINO CARVALHO JUNIOR 38,00 55,00 52,00 107,00 3 4773853 CLEYTON DYONNE SANTOS ARAUJO 34,00 50,00 54,00 104,00 4 4195604 VICTOR ANDRADE LEITE 38,00 52,00 50,00 102,00 5 5253900 ERMESON ROBERTO RIBEIRO TAVARES 40,00 50,00 50,00 100,00 6 6098959 LUIZ OTAVIO MACHADO DE SOUZA 38,00 52,00 48,00 100,00 7 7202512 ELAINNE CRISTYNE DA SILVA GOMES 36,00 44,00 55,00 99,00 8 5380774 LEA RIBEIRO ARAUJO LEITAO 36,00 48,00 51,00 99,00 9 3427218 DOMINGOS CAMPOS RIBEIRO 32,00 41,00 58,00 99,00<text:s/></text:p>
      <text:p text:style-name="P177">10<text:s/><text:tab/>7572956<text:s/><text:tab/>BRUNO DE SOUSA LOPES (*)<text:s/><text:tab/>26,00<text:tab/>37,00<text:tab/>48,00<text:tab/>85,00<text:s/></text:p>
      <text:p text:style-name="P178"><text:s/><text:tab/><text:s/><text:tab/><text:s/><text:tab/><text:s/><text:tab/><text:s/><text:tab/><text:s/><text:tab/><text:s/></text:p>
      <text:p text:style-name="P179">Candidato Portador de Deficiência<text:s/><text:tab/><text:s/><text:tab/><text:s/><text:tab/><text:s/><text:tab/><text:s/></text:p>
      <text:p text:style-name="P180">Class<text:s/><text:tab/>Inscr<text:s/><text:tab/>Nome<text:s/><text:tab/>LP<text:s/><text:tab/>P1<text:s/><text:tab/>P2<text:s/><text:tab/>NF<text:s/></text:p>
      <text:p text:style-name="P181">10<text:s/><text:tab/>7572956<text:s/><text:tab/>BRUNO DE SOUSA LOPES <text:s/><text:tab/>26,00<text:tab/>37,00<text:tab/>48,00<text:tab/>85,00<text:s/></text:p>
      <text:h text:style-name="P182" text:outline-level="2">UF: BA<text:s/></text:h>
      <text:p text:style-name="P183">Class<text:s/><text:tab/>Inscr<text:s/><text:tab/>Nome<text:s/><text:tab/>LP<text:s/><text:tab/>P1<text:s/><text:tab/>P2<text:s/><text:tab/>NF<text:s/></text:p>
      <text:p text:style-name="P184">1 4842235 DENIS RIBEIRO 40,00 58,00 58,00 116,00 2 4887590 JULIANA BRANDAO BRASIL 40,00 58,00 57,00 115,00<text:s/></text:p>
      <text:list text:style-name="LFO1" text:continue-numbering="true">
        <text:list-item>
          <text:p text:style-name="P185">5968135<text:s/><text:tab/>THYANNA CRISTINA RADICHE L. O. SANTOS<text:s/><text:tab/>40,00<text:s/><text:tab/>57,00<text:s/><text:tab/>57,00<text:s/><text:tab/>114,00<text:s/></text:p>
        </text:list-item>
        <text:list-item>
          <text:p text:style-name="P186">2297922<text:s/><text:tab/>DANIEL SOUZA COTRIM<text:s/><text:tab/>38,00<text:s/><text:tab/>55,00<text:s/><text:tab/>59,00<text:s/><text:tab/>114,00 5<text:s/><text:tab/>9534571<text:s/><text:tab/>MARIA DE FATIMA SILVEIRA SAMPAIO<text:s/><text:tab/>40,00<text:s/><text:tab/>55,00<text:s/><text:tab/>58,00<text:s/><text:tab/>113,00 6<text:s/><text:tab/>2259060<text:s/><text:tab/>SARA MARIA LOBO PESSOA<text:s/><text:tab/>40,00<text:s/><text:tab/>56,00<text:s/><text:tab/>57,00<text:s/><text:tab/>113,00 7<text:s/><text:tab/>2583747<text:s/><text:tab/>DELVANE PINHEIRO DE ALMEIDA<text:s/><text:tab/>34,00<text:s/><text:tab/>53,00<text:s/><text:tab/>60,00<text:s/><text:tab/>113,00 8<text:s/><text:tab/>9676163<text:s/><text:tab/>POLLYANNA CORREIA BARRETO<text:s/><text:tab/>40,00<text:s/><text:tab/>55,00<text:s/><text:tab/>57,00<text:s/><text:tab/>112,00 9<text:s/><text:tab/>3747395<text:s/><text:tab/>GEOVANIO CORREIA BRITO<text:s/><text:tab/>40,00<text:s/><text:tab/>56,00<text:s/><text:tab/>56,00<text:s/><text:tab/>112,00 10<text:s/><text:tab/>5358760<text:s/><text:tab/>VERA MACHADO DE CODES<text:s/><text:tab/>40,00<text:s/><text:tab/>56,00<text:s/><text:tab/>56,00<text:s/><text:tab/>112,00 11<text:s/><text:tab/>5723884<text:s/><text:tab/>DENISE MASCARENHAS DE OLIVEIRA<text:s/><text:tab/>40,00<text:s/><text:tab/>56,00<text:s/><text:tab/>56,00<text:s/><text:tab/>112,00 12<text:s/><text:tab/>2378531<text:s/><text:tab/>CATIANE DE OLIVEIRA LIMA<text:s/><text:tab/>40,00<text:s/><text:tab/>57,00<text:s/><text:tab/>55,00<text:s/><text:tab/>112,00 13<text:s/><text:tab/>1434519<text:s/><text:tab/>MATHEUS FELIX VASCONCELOS<text:s/><text:tab/>40,00<text:s/><text:tab/>57,00<text:s/><text:tab/>55,00<text:s/><text:tab/>112,00 14<text:s/><text:tab/>2514338<text:s/><text:tab/>ARTUR DE SANTANA VILLA<text:s/><text:tab/>40,00<text:s/><text:tab/>58,00<text:s/><text:tab/>54,00<text:s/><text:tab/>112,00 15<text:s/><text:tab/>4723627<text:s/><text:tab/>LEVI DE MEDEIROS SANTOS<text:s/><text:tab/>40,00<text:s/><text:soft-page-break/><text:tab/>58,00<text:s/><text:tab/>54,00<text:s/><text:tab/>112,00 16<text:s/><text:tab/>3722813<text:s/><text:tab/>FERNANDO FRANTZ FERREIRA<text:s/><text:tab/>38,00<text:s/><text:tab/>53,00<text:s/><text:tab/>59,00<text:s/><text:tab/>112,00<text:s/></text:p>
        </text:list-item>
      </text:list>
      <text:p text:style-name="P187">17 8044724 RAFAEL LANDIN RIBEIRO (*) 38,00 48,00 49,00 97,00 18 2898128 LIANE DURAO DE CARVALHO GOMES 40,00 53,00 58,00 111,00 19 4238060 BLANDSON DE OLIVEIRA SOARES 40,00 54,00 57,00 111,00 20 5232040 JORGE LEMOS ORNELLAS DATTOLI 40,00 55,00 56,00 111,00 21 7305460 RENATA FARIA ROLEMBERG E SILVA 40,00 55,00 56,00 111,00 22 6908799 CARLA LIMA DE SOUZA 40,00 56,00 55,00 111,00 23 5754968 GUSTAVO DA SILVA GUIMARAES 36,00 52,00 59,00 111,00<text:s/></text:p>
      <text:p text:style-name="P188">24 9499288 POLYANA ANDRADE FERRAZ FLORES 36,00 54,00 57,00 111,00 25 5214947 JOAO ARNAUT DE ANDRADE FILHO 40,00 55,00 55,00 110,00 26 4574532 CAROLINA OLIVEIRA DE ANDRADE 40,00 55,00 55,00 110,00 27 0036897 JAHELLE RODRIGUES SANTANA 40,00 56,00 54,00 110,00 28 4487559 DANIEL D <text:s text:c="2"/>CARLOS GONCALVES 38,00 55,00 55,00 110,00 29 2839580 LUCIANA DANTAS TRINDADE 38,00 56,00 54,00 110,00 30 2220741 KARINA ARY DE ALMEIDA QUEIROZ 40,00 53,00 56,00 109,00 31 8540799 DIEGO MACHADO MUSSE DA SILVA 40,00 55,00 54,00 109,00 32 3161960 SHEILA SANTOS ANDRADE 40,00 56,00 53,00 109,00 33 5201217 DAIESSE QUENIA JAALA SANTOS BOMFIM 40,00 56,00 53,00 109,00 34 4225430 LAURA STEFANIA SOUSA BERNARDES (*) 38,00 49,00 48,00 97,00 35 3232387 DJAM ANTONIO FREITAS DE BITTENCOURT 40,00 57,00 52,00 109,00 36 6998380 ANGELA GOMES SANTIAGO 38,00 52,00 57,00 109,00 37 9362681 GUILHERME COSTA MACEDO 38,00 53,00 56,00 109,00 38 6466249 MABEL NASCIMENTO PEREIRA 38,00 54,00 55,00 109,00 39 3890414 PATRICIA MACHADO FARIAS 36,00 50,00 59,00 109,00<text:s/></text:p>
      <text:p text:style-name="P189">40 5257778 ALYRIO ATHAYDE ANDRADE NETO 36,00 53,00 56,00 109,00 41 2652501 RAIMUNDO JOSE HAGGE DE ALMEIDA 34,00 51,00 58,00 109,00 42 9452095 CARLOS TIAGO SILVA ADAES 40,00 53,00 55,00 108,00 43 5479878 BRUNO MIRANDA NOVAES BARBOSA 40,00 54,00 54,00 108,00 44 2371804 LUCAS PAIVA DA SILVA SOUZA 40,00 55,00 53,00 108,00 45 5524733 MARIA NATALIA ALVES REGO COELHO 40,00 55,00 53,00 108,00 46 3116930 BRUNO DE SANTA INEZ TASCA 40,00 59,00 49,00 108,00 47 2344661 BRUNO HELASIO AMORIM DE OLIVEIRA 38,00 52,00 56,00 108,00 48 2982285 EMANOEL CONCEICAO BARROS 38,00 55,00 53,00 108,00 49 9654747 JEAN LIMA DOS SANTOS 36,00 51,00 57,00 108,00 50 2144140 ANDRE FREITAS NORONHA 36,00 52,00 56,00 108,00 51 6989128 JENILSON FERREIRA DE SOUSA (*) 38,00 49,00 44,00 93,00 52 5104530 JOSEVAN CARMO DA CRUZ JUNIOR 36,00 52,00 56,00 108,00 53 9552774 ANTONIO JOSE PEIXOTO PESSANHA 36,00 53,00 55,00 108,00 54 9496076 SAULO BRASIL FELIX 36,00 53,00 55,00 108,00 55 3229980 ANDRE PEIXOTO LESSA 34,00 50,00 58,00 108,00 56 6000177 FLAVIA MARTINS BARRETO 40,00 52,00 55,00 107,00 57 5786959 MARCOS FERREIRA SANTOS AHRINGSMANN 40,00 53,00 54,00 107,00 58 7916647 GUILHERME MASCARENHAS GONCALVES 40,00 55,00 52,00 107,00 59 3711250 GABRIELA SEABRA CHAVES 40,00 55,00 52,00 107,00 60 9393595 IVALDO FREAZA LUZ 40,00 56,00 51,00 107,00 61 4207165 VITOR DE ALMEIDA BARRETO 40,00 56,00 51,00 107,00 62 4281349 LIVIA SOBRAL NUNES 40,00 56,00 51,00 107,00 63 4479629 LEONARDO DA SILVA BITENCOURT 40,00 57,00 50,00 107,00 64 7900350 LAERCIO DA SILVA VIEIRA 38,00 50,00 57,00 107,00 65 2555522 RENATA BARBARA CARVALHO SACCHI DE<text:s/></text:p>
      <text:p text:style-name="P190"><text:span text:style-name="T191"><text:tab/></text:span><text:span text:style-name="T192">OLIVEI<text:s/></text:span><text:span text:style-name="T193"><text:tab/>38,00<text:s/></text:span><text:span text:style-name="T194"><text:tab/>51,00<text:s/></text:span><text:span text:style-name="T195"><text:tab/>56,00<text:s/></text:span><text:span text:style-name="T196"><text:tab/>107,00<text:s/></text:span></text:p>
      <text:p text:style-name="P197">66 3194159 RENATO FERNANDO DA SILVA GIMENES 38,00 51,00 56,00 107,00 67 5933650 SUENE AMORIM CARNEIRO 38,00 53,00 54,00 107,00 68 6088791 JAILMA ESTRELA PAIM GUTIERREZ (*) 36,00 44,00 43,00 87,00 69 3961249 RAPHAEL LESSA MIRANDA 38,00 53,00 54,00 107,00 70 5600103 LUCIANA ALVES DE SOUZA 38,00 55,00 52,00 107,00 71 2433001 ATILA PASSOS CARDOSO DE MENEZES 38,00 57,00 50,00 107,00 72 6987141 PATRICIA SANTIAGO BRANDAO LUSTOSA 36,00 52,00 55,00 107,00 73 5164524 GUSTAVO BREITENBACH 36,00 52,00 55,00 107,00 74 2437503 DANIEL PEIXOTO RIBEIRO 36,00 52,00 55,00 107,00 75 7521880 LUKAS TEIXEIRA JEZLER CAMPELLO 36,00 53,00 54,00 107,00 76 4106610 PRISCILA VIEIRA LESSA 36,00 53,00 54,00 107,00 77 3179419 MURILO DA COSTA COSTA 34,00 52,00 55,00 107,00 78 5720303 LUCIANA LIMA TEIXEIRA 40,00 50,00 56,00 106,00 79 9473947 ALINE LIMA ANDRADE SANTANA 40,00 51,00 55,00 106,00 80 4303237 ITALO LIMA VICENTE DOS SANTOS 40,00 51,00 55,00 106,00<text:s/></text:p>
      <text:soft-page-break/>
      <text:p text:style-name="P198">81 4309707 RAFAEL FRANCA NEVES BASSANI 40,00 52,00 54,00 106,00 82 5778565 MICHELA SOUZA COSTA 40,00 53,00 53,00 106,00 83 3894444 CAMILA BARBOSA DE MORAIS 40,00 53,00 53,00 106,00 84 6633854 LIVIA MARIA ALMEIDA PRIMO DE CASTRO 40,00 54,00 52,00 106,00 85 8797730 CLAUDIA RIBEIRO COSTA DE FARIAS (*) 34,00 43,00 44,00 87,00 86 8137412 ZANA ELEONORA TEIXEIRA DE OLIVEIRA 40,00 55,00 51,00 106,00<text:s/></text:p>
      <text:p text:style-name="P199">87 4782712 SILVIO LUIS ARAUJO DE AGUIAR 40,00 55,00 51,00 106,00 88 4374550 RODRIGO DANTAS MEHMERI 40,00 56,00 50,00 106,00 89 7063415 PAULA ARAUJO SOARES 40,00 56,00 50,00 106,00 90 4225066 MARIANA ALMEIDA SOUZA 40,00 56,00 50,00 106,00 91 9747648 LORENA GARCIA MUELLER COSTA 40,00 58,00 48,00 106,00 92 9565302 MAGNO ALVES DOS SANTOS LIMA 38,00 51,00 55,00 106,00<text:s/></text:p>
      <text:list text:style-name="LFO2" text:continue-numbering="true">
        <text:list-item>
          <text:p text:style-name="P200">9533117<text:s/><text:tab/>JOSE IVO DE AGUIAR OLIVEIRA<text:s/><text:tab/>38,00<text:s/><text:tab/>51,00<text:s/><text:tab/>55,00<text:s/><text:tab/>106,00<text:s/></text:p>
        </text:list-item>
        <text:list-item>
          <text:p text:style-name="P201">7543441<text:s/><text:tab/>MARIA OLINDA DE FIGUEIREDO SOARES<text:s/><text:tab/>38,00<text:s/><text:tab/>52,00<text:s/><text:tab/>54,00<text:s/><text:tab/>106,00<text:s/></text:p>
        </text:list-item>
        <text:list-item>
          <text:p text:style-name="P202">2194597 LIANA MENDES DE FARIA LINS 38,00 52,00 54,00 106,00 96 4722213 ROBERTA CAETANO RYBKA 38,00 52,00 54,00 106,00 97 7377240 FABRICIO BRANDAO AMORIM OLIVEIRA 38,00 53,00 53,00 106,00 98 4837657 FABIO BORGES MARQUES 38,00 53,00 53,00 106,00 99 3978346 ALEXSANDRO SILVA PIRES 38,00 53,00 53,00 106,00 100 7865376 NELSON LUIZ DIAS DOURADO ARAUJO 38,00 54,00 52,00 106,00 101 3315584 TIAGO RIBEIRO TORRES 38,00 55,00 51,00 106,00 102 6319912 WALTEMBERG CAMPELO DE OLIVEIRA (*) 32,00 46,00 41,00 87,00 103 3639924 LAZARO COELHO DE DEUS LIMA 38,00 55,00 51,00 106,00 104 4690141 MARIANA COSENDEY DA SILVA 36,00 48,00 58,00 106,00 105 2705621 GUSTAVO VINICIUS SILVA BRANDAO DE LIMA 36,00 49,00 57,00 106,00 106 5926777 TALES EDUARDO DE SOUZA SALU 36,00 49,00 57,00 106,00 107 5783003 PABLO ALMEIDA DIAS 36,00 51,00 55,00 106,00<text:s/></text:p>
        </text:list-item>
      </text:list>
      <text:list text:style-name="LFO3" text:continue-numbering="true">
        <text:list-item>
          <text:p text:style-name="P203">5222524<text:s/><text:tab/>GEORGIA VIEIRA DOURADO OLIVEIRA LOPES<text:s/><text:tab/>36,00<text:s/><text:tab/>51,00<text:s/><text:tab/>55,00<text:s/><text:tab/>106,00<text:s/></text:p>
        </text:list-item>
        <text:list-item>
          <text:p text:style-name="P204">4611322 ANDRE SAKAI PONTES 36,00 53,00 53,00 106,00 110 1034243 ALEXANDRA MAGALHAES NEVES 34,00 48,00 58,00 106,00 111 4098544 HUDSON PIMENTA DE OLIVEIRA 40,00 51,00 54,00 105,00 112 5960070 CAROLINA PIRES PEREIRA DE SOUZA 40,00 52,00 53,00 105,00 113 3760863 TIAGO OLIVEIRA BARRETO MELO 40,00 54,00 51,00 105,00 114 9693513 GILVANIO ALVES DOS SANTOS 38,00 49,00 56,00 105,00 115 9964541 IDINA DA COSTA MARTINS 38,00 50,00 55,00 105,00 116 2219018 MARCELO NERI REIS 38,00 52,00 53,00 105,00<text:s/></text:p>
        </text:list-item>
      </text:list>
      <text:p text:style-name="P205">117 6555926 CRISTIANA MALHEIRO GONDIM CARVALHO 38,00 52,00 53,00 105,00 118 9425616 IZABELLE KAROLLINE D. CATANHEIDE<text:s/></text:p>
      <text:p text:style-name="P206"><text:span text:style-name="T207"><text:tab/></text:span><text:span text:style-name="T208">ALMEIDA<text:s/></text:span><text:span text:style-name="T209"><text:tab/>38,00<text:s/></text:span><text:span text:style-name="T210"><text:tab/>52,00<text:s/></text:span><text:span text:style-name="T211"><text:tab/>53,00<text:s/></text:span><text:span text:style-name="T212"><text:tab/>105,00<text:s/></text:span></text:p>
      <text:list text:style-name="LFO4" text:continue-numbering="true">
        <text:list-item>
          <text:p text:style-name="P213">7296665<text:s/><text:tab/>DANIEL CHAVES DE ALMEIDA (*) <text:s text:c="31"/><text:tab/>36,00<text:s/><text:tab/>45,00<text:s/><text:tab/>41,00<text:s/><text:tab/>86,00<text:s/></text:p>
        </text:list-item>
        <text:list-item>
          <text:p text:style-name="P214">9693599 CECILIA DE JESUS SANTANA 38,00 52,00 53,00 105,00 121 3387631 GIZARA MARTINS DE ANDRADE 38,00 52,00 53,00 105,00 122 9817166 DANIELLA MARIA ALMEIDA SOUSA 38,00 54,00 51,00 105,00 123 6648894 NARA FERREIRA RAMOS 38,00 54,00 51,00 105,00<text:s/></text:p>
        </text:list-item>
      </text:list>
      <text:p text:style-name="P215"><text:s/><text:tab/><text:s/><text:tab/><text:s/><text:tab/><text:s/><text:tab/><text:s/></text:p>
      <text:p text:style-name="P216">Candidatos Portadores de Deficiência<text:s/><text:tab/><text:s/><text:tab/><text:s/><text:tab/><text:s/><text:tab/><text:s/></text:p>
      <text:p text:style-name="P217">Class<text:s/><text:tab/>Inscr<text:s/><text:tab/>Nome<text:s/><text:tab/>LP<text:s/><text:tab/>P1<text:s/><text:tab/>P2<text:s/><text:tab/>NF<text:s/></text:p>
      <text:p text:style-name="P218">17<text:s/><text:tab/>8044724<text:s/><text:tab/>RAFAEL LANDIN RIBEIRO <text:s/><text:tab/>38,00<text:s/><text:tab/>48,00<text:s/><text:tab/>49,00<text:s/><text:tab/>97,00 34<text:s/><text:tab/>4225430<text:s/><text:tab/>LAURA STEFANIA SOUSA BERNARDES <text:s/><text:tab/>38,00<text:s/><text:tab/>49,00<text:s/><text:tab/>48,00<text:s/><text:tab/>97,00 51<text:s/><text:tab/>6989128<text:s/><text:tab/>JENILSON FERREIRA DE SOUSA <text:s/><text:tab/>38,00<text:s/><text:tab/>49,00<text:s/><text:tab/>44,00<text:s/><text:tab/>93,00 68<text:s/><text:tab/>6088791<text:s/><text:tab/>JAILMA ESTRELA PAIM GUTIERREZ <text:s/><text:tab/>36,00<text:s/><text:tab/>44,00<text:s/><text:tab/>43,00<text:s/><text:tab/>87,00 85<text:s/><text:tab/>8797730<text:s/><text:tab/>CLAUDIA RIBEIRO COSTA DE FARIAS <text:s/><text:tab/>34,00<text:s/><text:tab/>43,00<text:s/><text:tab/>44,00<text:s/><text:tab/>87,00 102<text:s/><text:tab/>6319912<text:s/><text:tab/>WALTEMBERG CAMPELO DE OLIVEIRA<text:s/><text:tab/>32,00<text:s/><text:tab/>46,00<text:s/><text:tab/>41,00<text:s/><text:tab/>87,00 119<text:s/><text:tab/>7296665<text:s/><text:tab/>DANIEL CHAVES DE ALMEIDA <text:s text:c="22"/><text:tab/>36,00<text:s/><text:tab/>45,00<text:s/><text:tab/>41,00<text:s/><text:tab/>86,00<text:s/></text:p>
      <text:h text:style-name="P219" text:outline-level="2">UF: CE<text:s/></text:h>
      <text:p text:style-name="P220">Class<text:s/><text:tab/>Inscr<text:s/><text:tab/>Nome<text:s/><text:tab/>LP<text:s/><text:tab/>P1<text:s/><text:tab/>P2<text:s/><text:tab/>NF<text:s/></text:p>
      <text:p text:style-name="P221">1 2148161 JONATAS BEZERRA DE SOUZA 40,00 57,00 60,00 117,00 2 3167194 FRANCISCO RODRIGUES VALENTE JUNIOR 40,00 57,00 58,00 115,00 3 4418042 LEONARDO LIMA PIMENTA 40,00 58,00 57,00 115,00<text:s/></text:p>
      <text:p text:style-name="P222">4<text:s/><text:tab/>4307593<text:s/><text:tab/>WESLLEY DOURADO TEOFILO<text:s/><text:tab/>40,00<text:tab/>57,00<text:tab/>56,00<text:s/><text:tab/>113,00 5<text:s/><text:tab/>9423656<text:s/><text:tab/>JOSE AECIO VASCONCELOS FILHO<text:s/><text:tab/>40,00<text:tab/>56,00<text:tab/>56,00<text:s/><text:tab/>112,00 6<text:s/><text:tab/>7561334<text:s/><text:tab/>ALEX SANDRO MAIA FERNANDES<text:s/><text:tab/>40,00<text:tab/>57,00<text:tab/>55,00<text:s/><text:tab/>112,00 7<text:s/><text:tab/>9913203<text:s/><text:tab/>FRANCISCO STENIO DE OLIVEIRA NETO<text:s/><text:tab/>40,00<text:tab/>57,00<text:tab/>55,00<text:s/><text:tab/>112,00 8<text:s/><text:soft-page-break/><text:tab/>2145162<text:s/><text:tab/>JORDAO MOTA GONCALVES<text:s/><text:tab/>38,00<text:tab/>56,00<text:tab/>56,00<text:s/><text:tab/>112,00 9<text:s/><text:tab/>7353855<text:s/><text:tab/>VICTOR EDUARDO SANTOS SILVEIRA<text:s/><text:tab/>40,00<text:tab/>55,00<text:tab/>56,00<text:s/><text:tab/>111,00 10<text:s/><text:tab/>7274939<text:s/><text:tab/>DEBORA TELES TOSCANO<text:s/><text:tab/>40,00<text:tab/>56,00<text:tab/>55,00<text:s/><text:tab/>111,00 11<text:s/><text:tab/>4129571<text:s/><text:tab/>RAPHAEL BRAGA SERPA<text:s/><text:tab/>38,00<text:tab/>56,00<text:tab/>55,00<text:s/><text:tab/>111,00<text:s/></text:p>
      <text:soft-page-break/>
      <text:list text:style-name="LFO5" text:continue-numbering="true">
        <text:list-item>
          <text:p text:style-name="P223">7939795<text:s/><text:tab/>MARCELO COSTA VIDAL<text:s/><text:tab/>36,00<text:tab/>59,00<text:s/><text:tab/>111,00<text:s/></text:p>
        </text:list-item>
        <text:list-item>
          <text:p text:style-name="P236">2149907 FRANCISCO REBOUCAS DOS REIS JUNIOR 40,00 52,00 58,00 110,00 14 1043790 ANNE EMILY CINTRA MARQUES 40,00 54,00 56,00 110,00 15 2579103 NATHAN MOREIRA CARDOSO (*) 36,00 52,00 45,00 97,00 16 4791274 LEONARDO ELOI LIMA DOS SANTOS 40,00 54,00 56,00 110,00 17 2796708 ANDRE PINHEIRO FRANCIMAT 40,00 55,00 55,00 110,00 18 2953749 GEORGIO HENRIQUE HURBANO ALVES 40,00 57,00 53,00 110,00 19 3406512 JOILA BARREIRA DE OLIVEIRA 38,00 52,00 58,00 110,00 20 8071578 DANIELLE FCA BRAINER AMORIM DA SILVA 38,00 53,00 57,00 110,00 21 6617204 ROCHELLE BENEVIDES MONTENEGRO 38,00 55,00 55,00 110,00 22 3486761 HILDO SANTIAGO REIS NETO 38,00 55,00 55,00 110,00 23 8736618 NORTARSO GOMES CHAVES MENDES 40,00 53,00 56,00 109,00 24 6401597 FLAVIA CIBELE GOMES DE MELO 40,00 53,00 56,00 109,00<text:s/></text:p>
        </text:list-item>
      </text:list>
      <text:p text:style-name="P237">25 4185838 ANNA MARIZA TEIXEIRA MAIA 40,00 54,00 55,00 109,00 26 4312074 JOSE MATOS VIANA 40,00 56,00 53,00 109,00<text:s/></text:p>
      <text:p text:style-name="P238">27 0003417 LOUIZ HERMINYO BORGES DE CARVALHO 38,00 50,00 59,00 109,00 28 9976078 BRUNO JESUS MARTINS LOBO 38,00 53,00 56,00 109,00 29 3709434 LEONARDO TEIXEIRA RODRIGUES 38,00 54,00 55,00 109,00 30 7312857 OTAVIO MACHADO DE ALENCAR (*) 30,00 44,00 53,00 97,00 31 6061796 ARON RUALES BANDEIRA RAULINO 38,00 55,00 54,00 109,00 32 4045629 JULIANA MARIA DE LUCENA 36,00 51,00 58,00 109,00<text:s/></text:p>
      <text:p text:style-name="P239">33 3473864 PAULA SOARES NOBRE 36,00 52,00 57,00 109,00 34 9757724 VANESSA PINHEIRO FELIX 36,00 53,00 56,00 109,00 35 3273571 DELCY PEREIRA CARVALHO FILHO 40,00 53,00 55,00 108,00 36 1095390 DENISE MOREIRA ARAUJO DE SANTANA 40,00 56,00 52,00 108,00 37 3947785 EDER SANDRO LIMA CHAVES 38,00 54,00 54,00 108,00 38 8515433 MARIA LUISA BARROS DE OLIVEIRA 38,00 54,00 54,00 108,00 39 3282686 PAULA SAMPAIO MEIRELES DE SOUSA 38,00 55,00 53,00 108,00 40 5698464 DIEGO PINTO DE BARROS LEAL 40,00 54,00 53,00 107,00 41 2098237 LARISSE MARIA FERREIRA MOREIRA 40,00 55,00 52,00 107,00 42 4121023 CARLOS SERGIO SALES MORORO 40,00 56,00 51,00 107,00 43 5352444 RENATA AGUIAR SA 38,00 50,00 57,00 107,00 44 8408459 VALDIANA DE RAUJO MAIA 38,00 51,00 56,00 107,00 45 5310385 RAIMUNDO SERGIO LIMA (*) 36,00 47,00 47,00 94,00 46 9368116 EMANUELE CARVALHO DA SILVA 38,00 52,00 55,00 107,00 47 3748901 ROBERTA FELICIANO DE SOUZA 38,00 52,00 55,00 107,00 48 5898455 MARCUS FABIO DE CASTRO ALBUQUERQUE 38,00 55,00 52,00 107,00<text:s/></text:p>
      <text:p text:style-name="P240">49 7227795 RAIMUNDO FREIRE FILHO 38,00 55,00 52,00 107,00 50 6179746 KATIA RIBEIRO DE CARVALHO 36,00 49,00 58,00 107,00 51 4113993 DEBORA FERNANDES FREITAS 36,00 52,00 55,00 107,00 52 4588983 EIDER GOMES REBOUCAS 36,00 53,00 54,00 107,00 53 5574986 THAISA SILVERIO BEZERRA LEITE 40,00 49,00 57,00 106,00 54 5661404 HENRIQUE CESAR SISNANDO DE MORAIS 40,00 52,00 54,00 106,00<text:s/></text:p>
      <text:list text:style-name="LFO6" text:continue-numbering="true">
        <text:list-item>
          <text:p text:style-name="P241">4651634<text:s/><text:tab/>VIVIANE RIBEIRO VIANA<text:s/><text:tab/>40,00<text:tab/>54,00<text:tab/>52,00<text:s/><text:tab/>106,00<text:s/></text:p>
        </text:list-item>
        <text:list-item>
          <text:p text:style-name="P242">6685234 ZAHRA FAHEINA GADELHA 40,00 56,00 50,00 106,00 57 4551281 DENISE CARVALHO MESQUITA 40,00 57,00 49,00 106,00 58 3943119 IVSON PORDEUS GOMES 40,00 58,00 48,00 106,00 59 9565701 TICIANA PONTES ALVES 38,00 51,00 55,00 106,00 60 5533252 ROBERTO SERRAO CEZAR FILHO (*) 38,00 48,00 40,00 88,00 61 3545156 ROSA DO ESPIRITO SANTO 38,00 51,00 55,00 106,00<text:s/></text:p>
        </text:list-item>
      </text:list>
      <text:p text:style-name="P243"><text:s/><text:tab/><text:s/><text:tab/><text:s/><text:tab/><text:s/><text:tab/><text:s/><text:tab/><text:s/><text:tab/><text:s/></text:p>
      <text:p text:style-name="P244">Candidatos Portadores de Deficiência<text:s/><text:tab/><text:s/><text:tab/><text:s/><text:tab/><text:s/><text:tab/><text:s/></text:p>
      <text:p text:style-name="P245">Class<text:s/><text:tab/>Inscr<text:s/><text:tab/>Nome<text:s/><text:tab/>LP<text:s/><text:tab/>P1<text:s/><text:tab/>P2<text:s/><text:tab/>NF<text:s/></text:p>
      <text:p text:style-name="P246">15 2579103 NATHAN MOREIRA CARDOSO <text:s/>36,00 52,00 45,00 97,00 30 7312857 OTAVIO MACHADO DE ALENCAR <text:s/>30,00 44,00 53,00 97,00 45 5310385 RAIMUNDO SERGIO LIMA <text:s/>36,00 47,00 47,00 94,00 60 5533252 ROBERTO SERRAO CEZAR FILHO 38,00 48,00 40,00 88,00<text:s/></text:p>
      <text:h text:style-name="P247" text:outline-level="2">UF:DF<text:s/></text:h>
      <text:p text:style-name="P248">Class<text:s/><text:tab/>Inscr<text:s/><text:tab/>Nome<text:s/><text:tab/>LP<text:s/><text:tab/>P1<text:s/><text:tab/>P2<text:s/><text:tab/>NF<text:s/></text:p>
      <text:p text:style-name="P249">1 1039806 LUIZA DE VASCONCELLOS MACHADO 40,00 55,00 59,00 114,00 2 5718465 CINTHIA THAIS DE CARVALHO LUZ THOMAZI 40,00 56,00 58,00 114,00<text:s/></text:p>
      <text:soft-page-break/>
      <text:list text:style-name="LFO7" text:continue-numbering="true">
        <text:list-item>
          <text:p text:style-name="P250">9633910<text:s/><text:tab/>ADRIANA RIBEIRO LIMA<text:s/><text:tab/>40,00<text:tab/>58,00<text:tab/>56,00<text:tab/>114,00<text:s/></text:p>
        </text:list-item>
        <text:list-item>
          <text:p text:style-name="P251">4188632<text:s/><text:tab/>HUGO PACHECO GOMES<text:s/><text:tab/>40,00<text:tab/>55,00<text:tab/>58,00<text:tab/>113,00<text:s/></text:p>
        </text:list-item>
        <text:list-item>
          <text:p text:style-name="P252">2659891<text:s/><text:tab/>CESAR AUGUSTO CARVALHO DE FIGUEIREDO<text:s/><text:tab/>38,00<text:tab/>54,00<text:tab/>57,00<text:tab/>111,00 6<text:s/><text:tab/>3351289<text:s/><text:tab/>CARLOS ANDRE FERREIRA ALFAMA<text:s/><text:tab/>40,00<text:tab/>54,00<text:tab/>56,00<text:tab/>110,00 7<text:s/><text:tab/>4611195<text:s/><text:tab/>FABIANA ALVES DA CUNHA BRITO<text:s/><text:tab/>40,00<text:tab/>56,00<text:tab/>54,00<text:tab/>110,00 8<text:s/><text:tab/>5718945<text:s/><text:tab/>ANA KAROLINA ALMEIDA DIAS<text:s/><text:tab/>40,00<text:tab/>57,00<text:tab/>53,00<text:tab/>110,00 9<text:s/><text:tab/>9434879<text:s/><text:tab/>BRUNO CIRNE DE LUCENA<text:s/><text:tab/>38,00<text:tab/>53,00<text:tab/>57,00<text:tab/>110,00 10<text:s/><text:tab/>3200884<text:s/><text:tab/>JANINE VILAS BOAS GONCALVES RAMOS<text:s/><text:tab/>38,00<text:tab/>53,00<text:tab/>57,00<text:tab/>110,00 11<text:s/><text:tab/>9398937<text:s/><text:tab/>CLEBERSON GILMAR HOLZSCHUH<text:s/><text:tab/>36,00<text:tab/>52,00<text:tab/>58,00<text:tab/>110,00 12<text:s/><text:tab/>2572141<text:s/><text:tab/>BEATRIZ MEDINA PEGORARO<text:s/><text:tab/>40,00<text:tab/>55,00<text:tab/>54,00<text:tab/>109,00 13<text:s/><text:tab/>3419436<text:s/><text:tab/>VIRNA MENEZES CARLOS BARRETTO<text:s/><text:tab/>38,00<text:tab/>55,00<text:tab/>54,00<text:tab/>109,00<text:s/></text:p>
        </text:list-item>
      </text:list>
      <text:p text:style-name="P253">14 7141750 TEMISTOCLES LISANDRO SENA LOIOLA 36,00 52,00 57,00 109,00 15 3334139 MARIA ISABEL RAMOS PINHEIRO GOMES 40,00 51,00 57,00 108,00 16 1437755 TASSIA AKEMI DE FARIAS ARAKI 40,00 55,00 53,00 108,00 17 9448454 ALEXANDRE KAISER RAUBER 40,00 55,00 53,00 108,00<text:s/></text:p>
      <text:p text:style-name="P254">18 6126286 LAFAIETE FERNANDES DE OLIVEIRA JUNIOR (*) 38,00 52,00 43,00 95,00 19 2969742 ROBERTA ZSCHABER M DE CASTRO BODNAR 38,00 53,00 55,00 108,00<text:s/></text:p>
      <text:list text:style-name="LFO8" text:continue-numbering="true">
        <text:list-item>
          <text:p text:style-name="P255">6603084<text:s/><text:tab/>SANDRO TAMAYO<text:s/><text:tab/>38,00<text:tab/>56,00<text:tab/>52,00<text:tab/>108,00<text:s/></text:p>
        </text:list-item>
        <text:list-item>
          <text:p text:style-name="P256">2178702 KATIA ITSUKO ARAUJO YAMAGUCHI 40,00 56,00 51,00 107,00 22 7805551 GUSTAVO MENDES MORAIS 38,00 52,00 55,00 107,00 23 4216148 DENILSON GAIA DA SILVA 38,00 53,00 54,00 107,00 24 9433996 JOSE APARECIDO MACIEL 38,00 53,00 54,00 107,00 25 9406395 NAYARA ROCHA FRAGOSO 38,00 53,00 54,00 107,00 26 4613910 MARCELA AFONSO DE OLIVEIRA SILVA 38,00 53,00 54,00 107,00 27 3942058 IZABELA FERNANDES COSENZA 38,00 55,00 52,00 107,00 28 3694690 GUILHERME FIGUEIREDO OLIVEIRA FRANCA 38,00 56,00 51,00 107,00 29 7476906 MARINO CANDIDO DE OLIVEIRA JUNIOR 36,00 55,00 107,00 30 6588670 LEANDRO SILVA ALBUQUERQUE 40,00 56,00 50,00 106,00 31 3940918 MILENA ARAUJO GRANA 38,00 54,00 52,00 106,00<text:s/></text:p>
        </text:list-item>
      </text:list>
      <text:p text:style-name="P257">32 8786798 JULIANA DINIZ BOLZAN DE OLIVEIRA 38,00 56,00 50,00 106,00 33 2149729 DUILIO MORAES LEMOS JUNIOR 36,00 51,00 55,00 106,00 34 2228947 LEANDRO GRANEMANN GAUDENCIO 34,00 50,00 56,00 106,00 35 5253144 WASHINGTON LUIZ RIBEIRO CAMPOS NETO 38,00 51,00 54,00 105,00 36 7202490 ANNA PAULA FEMINELLA (*) 34,00 45,00 46,00 91,00 37 3416755 BARBARA GOMES ARAUJO 38,00 52,00 53,00 105,00 38 3478319 ARIANE TAINA TRINDADE ARAUJO 38,00 55,00 50,00 105,00 39 4226313 KARLA DE OLIVEIRA SCOTTON 36,00 49,00 56,00 105,00 40 4949064 ELAINE CRISTINA SILVA DO AMARAL 36,00 50,00 55,00 105,00 41 7210167 ALESSANDRA FONTES BORGES 40,00 52,00 52,00 104,00<text:s/></text:p>
      <text:p text:style-name="P258">42 8495661 PAULA ANDRADE QUEIROZ 40,00 53,00 51,00 104,00 43 4567170 WENDEL DA COSTA FERNANDES LOPES 40,00 54,00 50,00 104,00 44 5720931 CARLOS ANTONIO SALES MARTINS 40,00 56,00 48,00 104,00 45 7608071 JOSE GONCALO DA SILVA NETO 40,00 56,00 48,00 104,00 46 1089781 VERONICA SOUSA SILVEIRA 38,00 48,00 56,00 104,00 47 3984095 GABRIELA COSTA PINTO 38,00 50,00 54,00 104,00 48 4822382 DIOGO MACEDO DOMINGUES 38,00 52,00 52,00 104,00<text:s/></text:p>
      <text:p text:style-name="P259">49 9820485 ANA PAULA DANTAS FAVERO 38,00 54,00 50,00 104,00 50 6438806 CRISTINA ABREU JANSEN 36,00 51,00 53,00 104,00 51 6591264 MARCELO REZENDE BERNARDES 34,00 51,00 53,00 104,00 52 0028860 ADALBERTO BLEME 34,00 52,00 52,00 104,00 53 6188109 LUCIANA DE ALMEIDA NETO 40,00 50,00 53,00 103,00 54 7888325 ROBERTO VINICIOS LESSA DO COUTO (*) 40,00 56,00 31,00 87,00 55 2036150 DIOGO LOURENCO DOS SANTOS SILVA 40,00 51,00 52,00 103,00 56 6886701 MARLA DE FATIMA NERES CORDEIRO 40,00 52,00 51,00 103,00 57 2219484 ANDRE BOTELHO VILARON 40,00 53,00 50,00 103,00 58 3192261 HEIDE GAUCHE 40,00 53,00 50,00 103,00<text:s/></text:p>
      <text:list text:style-name="LFO9" text:continue-numbering="true">
        <text:list-item>
          <text:p text:style-name="P260">7451512<text:s/><text:tab/>JEANN FABRICIO BEZERRA DE MELO<text:s/><text:tab/>40,00<text:tab/>55,00<text:tab/>48,00<text:tab/>103,00<text:s/></text:p>
        </text:list-item>
        <text:list-item>
          <text:p text:style-name="P261">4730151<text:s/><text:tab/>SUSAN LEMKE<text:s/><text:tab/>40,00<text:tab/>55,00<text:tab/>48,00<text:tab/>103,00<text:s/></text:p>
        </text:list-item>
        <text:list-item>
          <text:p text:style-name="P262">7408668 NATHALIA CRISTINA PIRES COUTO 40,00 55,00 48,00 103,00 62 3673081 ERICA SALES BARRETO 40,00 55,00 48,00 103,00<text:s/></text:p>
        </text:list-item>
      </text:list>
      <text:list text:style-name="LFO10" text:continue-numbering="true">
        <text:list-item>
          <text:p text:style-name="P263">6810179<text:s/><text:tab/>MANUELLA CUNHA VIEGAS<text:s/><text:tab/>40,00<text:tab/>58,00<text:tab/>45,00<text:tab/>103,00<text:s/></text:p>
        </text:list-item>
        <text:list-item>
          <text:p text:style-name="P264">6239749 NARA NUNES DE PINHO SANTOS 38,00 50,00 53,00 103,00 65 5303745 NATHALLIE DE SOUSA PIRES 38,00 50,00 53,00 103,00<text:s/></text:p>
        </text:list-item>
      </text:list>
      <text:p text:style-name="P265">66 3028658 MARINA SANTOS RODRIGUES 38,00 52,00 51,00 103,00 67 6565921 FABIANA DA CUNHA CESAR 38,00 52,00 51,00 103,00<text:s/></text:p>
      <text:p text:style-name="P266">68 6564330 MILENE DIAS DA CUNHA 38,00 53,00 50,00 103,00 69 3624340 EFRAIM QUEIROZ 38,00 54,00 49,00 103,00<text:s/></text:p>
      <text:p text:style-name="P267">70 4087054 EDNARDO BASTOS RODRIGUES 38,00 54,00 49,00 103,00 71 6433596 IURY CARVALHO FERREIRA SANTOS 38,00 55,00 48,00 103,00 72 3680797 FLAVIA PHILIPPI FULLGRAF (*) 36,00 48,00 39,00 87,00 73 4432711 IVANA BARRETO VIEIRA 36,00 48,00 55,00 103,00 74 4576969 GISELLE KELLY ALVES FERREIRA 32,00 46,00 57,00 103,00 75 6958249 ANDREA SOUTO DE OLIVEIRA 40,00 51,00 51,00 102,00 76 6131069 JOYCE KOBAYASHI 40,00 52,00 50,00 102,00 77 2688751 VLADIMIR GOULART MORA 40,00 53,00 49,00 102,00 78 3929523 ALEXANDRE FREIRE DA SILVA 40,00 53,00 49,00 102,00 79 9766456 RENATA CRISTINA RIBAS GOMES 40,00 54,00 48,00 102,00 80 6904564 MARCOS VINNICIOS DE SOUSA SILVA 40,00 54,00 48,00 102,00 81 3081028 LUCAS LEITE VAZ DE GUIMARAES CORREA 40,00 54,00 48,00 102,00 82 4785428 MARIANA ANCHISES DUARTE CERQUEIRA 40,00 55,00 47,00 102,00 83 4266269 ANDRE BARAMILI FLEURY DE AMORIM 40,00 55,00 47,00 102,00 84 5963079 JULIANA CAMILO BENTO DA SILVA 40,00 56,00 46,00 102,00 85 7165331 LETICIA LEAL LIMA 38,00 49,00 53,00 102,00<text:s/></text:p>
      <text:p text:style-name="P268">86 3564142 CAIO DA MOTTA SIQUEIRA ALVARENGA 38,00 51,00 51,00 102,00 87 5696097 FERNANDA XAVIER MOTA 38,00 52,00 50,00 102,00 88 3957071 PAMELA CARRASCO COSTA 38,00 53,00 49,00 102,00<text:s/></text:p>
      <text:p text:style-name="P269">89 6658547 VANESSA ANDRADE DE MENDONCA COIMBRA 38,00 54,00 48,00 102,00 90 5651557 ROBSON BARREIRA LEONARDO (*) 30,00 44,00 43,00 87,00 91 9674780 SANDOVAL JOSE PEREIRA RUFINO 38,00 56,00 46,00 102,00 92 5673380 PATRICIA FAUSTINO PLATT 36,00 47,00 55,00 102,00 93 2731088 PRISCILA MEIRELES BULYK 36,00 49,00 53,00 102,00 94 1313525 GUSTAVO VARGAS DA COSTA 36,00 51,00 51,00 102,00 95 2081970 SANDERSON SANTOS AZEVEDO DA SILVA 36,00 51,00 51,00 102,00 96 3861872 FERNANDO ERDMANN DA SILVA FREIRE RITTER 36,00 53,00 49,00 102,00<text:s/></text:p>
      <text:list text:style-name="LFO11" text:continue-numbering="true">
        <text:list-item>
          <text:p text:style-name="P270">5810434<text:s/><text:tab/>MARAJANE SILVEIRA<text:s/><text:tab/>40,00<text:tab/>51,00<text:tab/>50,00<text:tab/>101,00<text:s/></text:p>
        </text:list-item>
        <text:list-item>
          <text:p text:style-name="P271">5658764 BEATRIZ MARTINS DA COSTA MACIEL 40,00 53,00 48,00 101,00 99 9844520 ANNELISE THIELE SOARES 40,00 53,00 48,00 101,00 100 8527237 JOAO VICTOR DINIZ FERREIRA 40,00 54,00 47,00 101,00 101 2753200 MAIARA BORGES 38,00 47,00 54,00 101,00 102 2555107 ALENCAR MENDES JUNIOR 38,00 49,00 52,00 101,00 103 2595206 VENESSIA HAYNE FERREIRA LIMA 38,00 49,00 52,00 101,00 104 3443191 JULIO CESAR OLIVEIRA BARRETO 38,00 52,00 49,00 101,00 105 1018558 THARSILA DOS SANTOS PRADO 38,00 52,00 49,00 101,00 106 4866797 VITOR BRANDT CALCAVARA 38,00 56,00 45,00 101,00 107 6455000 LUIS FELIPE COELHO MEDINA 36,00 48,00 53,00 101,00 108 5478375 FRANCISCO DAS CHAGAS ALVES CARVALHO (*) 36,00 44,00 41,00 85,00<text:s/></text:p>
        </text:list-item>
      </text:list>
      <text:p text:style-name="P272">109 9962735 CLEYTON IGLEIA CORREA DOS SANTOS 36,00 49,00 52,00 101,00 110 6599079 LEONARDO LUIZ ARAUJO MOREIRA 36,00 50,00 51,00 101,00 111 5941628 JOAO BOSCO MACHADO DE ALMEIDA 36,00 51,00 50,00 101,00 112 5041988 LUCAS DE MORAIS MESQUITA 36,00 51,00 50,00 101,00<text:s/></text:p>
      <text:p text:style-name="P273"><text:s/><text:tab/><text:s/><text:tab/><text:s/><text:tab/><text:s/></text:p>
      <text:p text:style-name="P274">Candidatos Portadores de Deficiência <text:s text:c="4"/>Class Inscr Nome<text:s/><text:tab/>LP P1 P2 NF 18 6126286 LAFAIETE FERNANDES DE OLIVEIRA JUNIOR <text:s/>38,00 43,00 95,00 36 7202490 ANNA PAULA FEMINELLA <text:s/>34,00 45,00 46,00 91,00 54 7888325 ROBERTO VINICIOS LESSA DO COUTO <text:s/>40,00 56,00 31,00 87,00<text:s/></text:p>
      <text:p text:style-name="P275">72<text:s/><text:tab/>3680797<text:s/><text:tab/>FLAVIA PHILIPPI FULLGRAF <text:s/><text:tab/>36,00<text:tab/>48,00<text:tab/>39,00<text:tab/>87,00 90<text:s/><text:tab/>5651557<text:s/><text:tab/>ROBSON BARREIRA LEONARDO <text:s/><text:tab/>30,00<text:tab/>44,00<text:tab/>43,00<text:tab/>87,00 108<text:s/><text:tab/>5478375<text:s/><text:tab/>FRANCISCO DAS CHAGAS ALVES CARVALHO <text:s/><text:tab/>36,00<text:tab/>44,00<text:tab/>41,00<text:tab/>85,00<text:s/></text:p>
      <text:soft-page-break/>
      <text:h text:style-name="P276" text:outline-level="2">UF: ES<text:s/></text:h>
      <text:p text:style-name="P277">Class<text:s/><text:tab/>Inscr<text:s/><text:tab/>Nome<text:s/><text:tab/>LP<text:s/><text:tab/>P1<text:s/><text:tab/>P2<text:s/><text:tab/>NF<text:s/></text:p>
      <text:p text:style-name="P278">1 1424688 GUILHERME MARTINS TEIXEIRA LEITE 40,00 57,00 53,00 110,00 2 5801974 PRISCILA DE ALMEIDA 40,00 54,00 54,00 108,00 3 6580874 SILAS BRANDAO DE ALMEIDA 40,00 56,00 52,00 108,00 4 9652043 VICTOR PERIN RIBEIRO 40,00 58,00 50,00 108,00 5 5281601 IRIS MARINHO DOS REIS 36,00 50,00 58,00 108,00 6 6322018 FRANCO BRAGATO SCARDUA 40,00 53,00 54,00 107,00 7 6181864 CAMILLA MARTINS FRIZZERA BORGES 40,00 54,00 53,00 107,00 8 5526051 RODRIGO CERQUEIRA LIMA 40,00 58,00 49,00 107,00 9 1083392 THIAGO KLEIN DIAS 38,00 52,00 55,00 107,00</text:p>
      <text:p text:style-name="P279">10 6309593 ANDRE DE FREITAS MARREIROS 38,00 53,00 54,00 107,00 11 3122433 SAMIR SALTINI MULLER 38,00 56,00 51,00 107,00 12 7583583 ANTONIO MARCOS ALVES 36,00 52,00 55,00 107,00 13 4158644 MIRIAM BORGES DOS SANTOS 40,00 54,00 52,00 106,00 14 2317664 MARIANA FLORES MATOS PAULA 38,00 51,00 55,00 106,00 15 5792894 JULIANA PINTO DE OLIVEIRA 38,00 51,00 55,00 106,00 16 5804639 CRISTINA FAGUNDES DE ALMEIDA (*) 40,00 50,00 49,00 99,00 17 4394720 CRISTINA MOHR CARDOSO 38,00 52,00 54,00 106,00 18 1080687 ATILA COSME SANTANA 38,00 52,00 54,00 106,00</text:p>
      <text:p text:style-name="P280">19 6182542 FERNANDA CAROLINA MANTOVANI GALLETTI 38,00 53,00 53,00 106,00 20 2536048 VICTOR RODRIGUES DE FARIAS 38,00 53,00 53,00 106,00 21 2286394 LEONARDO LAGE DA SILVA 38,00 54,00 52,00 106,00 22 5319579 LETICIA FERRAZ FERNANDES 38,00 55,00 51,00 106,00 23 2101548 BRUNA DUARTE OLEARI 36,00 49,00 57,00 106,00 24 7011334 JOAO MARCOS MATTOS MARIANO 36,00 50,00 56,00 106,00 25 4497333 ERICO PIREDDA DA GRACA 36,00 52,00 54,00 106,00 26 5277930 FLAVIA BERGAMIN FERRARI 40,00 53,00 52,00 105,00 27 9809040 LILIANE MENEGHIN GONCALVES 40,00 54,00 51,00 105,00 28 7642202 LIZZIANE DE SOUZA TRINDADE 40,00 55,00 50,00 105,00 29 9763139 ANTONIO ZOTI PRADO 40,00 55,00 50,00 105,00 30 5525616 OSVALDO CARDOZO GASPAR FILHO 40,00 56,00 49,00 105,00 31 2279657 MILLENA FAVILA BUTTI BURALLI 38,00 49,00 56,00 105,00 32 8391270 BRUNO AGUILAR SOARES (*) 34,00 50,00 47,00 97,00 33 9743235 CRISTIANE HERZOG SABINO 38,00 52,00 53,00 105,00 34 2580799 MARLON DE ARAUJO MOTTA 38,00 53,00 52,00 105,00 35 5912865 CINTIA CHAGAS LOPES 38,00 54,00 51,00 105,00</text:p>
      <text:p text:style-name="P281">36 2112892 NATALIA GABRIELA VALENTE DOS SANTOS 36,00 53,00 52,00 105,00 37 6198384 RICARDO YUKIHIRO ZANUNCIO SEDIYAMA 36,00 54,00 51,00 105,00 38 6190790 BRUNO GARCIA BARROSO 40,00 53,00 51,00 104,00</text:p>
      <text:p text:style-name="P282">39 4289625 FRANCISCO A AMPERE R EPITACIO PEREIRA 40,00 55,00 49,00 104,00 40 4943635 RENZO CASTELLO MIGUEL 40,00 55,00 49,00 104,00 41 1444530 ANNA CAROLINA SIQUEIRA FELIX 40,00 55,00 49,00 104,00 42 3731502 LUIZE WANICK MATTOS GUIMARAES 38,00 50,00 54,00 104,00 43 3697827 ANDREA NEVES CRAVEIRO DE SA 38,00 51,00 53,00 104,00 44 6804608 SANDRO BRINGHENTI LYRIO 38,00 52,00 52,00 104,00 45 2804352 NELIO JOSE VIEIRA SILVA 38,00 53,00 51,00 104,00 46 5696640 LORENZA SIQUEIRA AFONSO 38,00 53,00 51,00 104,00 47 6748902 DIOGO SHIVA VIANA DE CASTRO 38,00 54,00 50,00 104,00</text:p>
      <text:p text:style-name="P283">48 8593779 MARIANI VIGANOR DA SILVA (*) 34,00 40,00 45,00 85,00 49 9000070 GIANFRANCO BASTOS JOGAIB 36,00 49,00 55,00 104,00 50 9644555 FRANCO SONEGHET BATALHA 36,00 50,00 54,00 104,00 51 2827565 KELLEN CRISTINA FERREIRA ALMEIDA 36,00 50,00 54,00 104,00 52 6973337 DOUGLAS ADMIRAL LOUZADA 36,00 50,00 54,00 104,00 53 3304051 GIOVANI TIUSSI BROSEGHINI 36,00 51,00 53,00 104,00 54 7155697 GABRIELA TONELLI 36,00 52,00 52,00 104,00 55 6302041 BARBARA VIDINHO COSTA 40,00 51,00 52,00 103,00 56 7615469 ROBERTA MINIATI RICCOBENE COSTA 40,00 52,00 51,00 103,00</text:p>
      <text:p text:style-name="P284">57 5388554 ROBERTA BOSI 40,00 55,00 48,00 103,00 58 1248715 PAULA MAGESKI CARDOSO 40,00 55,00 48,00 103,00 59 7040857 KATIA CRISTINA DUARTE 40,00 57,00 46,00 103,00 60 2711680 FABIO ZANI POLETTE 40,00 57,00 46,00 103,00 61 6198970 CLEVERTON LOPES SILVA 40,00 58,00 45,00 103,00 62 7802714 RAFAEL COLODETTI SANTOS 38,00 46,00 57,00 103,00</text:p>
      <text:list text:style-name="LFO12" text:continue-numbering="true">
        <text:list-item>
          <text:p text:style-name="P285">4880439<text:s/><text:tab/>GABRIEL LANGIE PEREIRA<text:s/><text:tab/>38,00<text:s/><text:tab/>52,00<text:s/><text:tab/>51,00<text:s/><text:tab/>103,00</text:p>
        </text:list-item>
        <text:list-item>
          <text:p text:style-name="P286">6935877 ALEX OLIVEIRA PEREIRA (*) 32,00 47,00 38,00 85,00 65 6521371 IGOR AFFONSO RODRIGUES 38,00 54,00 49,00 103,00</text:p>
        </text:list-item>
      </text:list>
      <text:p text:style-name="P287"><text:s/><text:tab/><text:s/><text:tab/><text:s/><text:tab/><text:s/><text:tab/><text:s/><text:tab/><text:s/><text:tab/><text:s/></text:p>
      <text:p text:style-name="P288">Candidatos Portadores de Deficiência<text:s/><text:tab/><text:s/><text:tab/><text:s/><text:tab/><text:s/><text:tab/><text:s/></text:p>
      <text:p text:style-name="P289">Class<text:s/><text:tab/>Inscr<text:s/><text:tab/>Nome<text:s/><text:tab/>LP<text:s/><text:tab/>P1<text:s/><text:tab/>P2<text:s/><text:tab/>NF<text:s/></text:p>
      <text:p text:style-name="P290">16 5804639 CRISTINA FAGUNDES DE ALMEIDA <text:s/>40,00 50,00 49,00 99,00 32 8391270 BRUNO AGUILAR SOARES <text:s/>34,00 50,00 47,00 97,00 48 8593779 MARIANI VIGANOR DA SILVA <text:s/>34,00 40,00 45,00 85,00 64 6935877 ALEX OLIVEIRA PEREIRA 32,00 47,00 38,00 85,00</text:p>
      <text:h text:style-name="P291" text:outline-level="2">UF: GO<text:s/></text:h>
      <text:p text:style-name="P292">Class<text:s/><text:tab/>Inscr<text:s/><text:tab/>Nome<text:s/><text:tab/>LP<text:s/><text:tab/>P1<text:s/><text:tab/>P2<text:s/><text:tab/>NF<text:s/></text:p>
      <text:p text:style-name="P293">1 9820051 TIAGO ASSIS OLIVEIRA 40,00 57,00 59,00 116,00 2 3156141 NADIA CAROLINA DE MENESES SANTOS 40,00 57,00 57,00 114,00 3 2692171 LORENA BORGES WARZOCHA 40,00 56,00 57,00 113,00 4 4911636 LUCIO MAURO CARLONI FLEURY CURADO 40,00 56,00 56,00 112,00 5 3312909 LUCILA BORGES DE SANTANNA 38,00 54,00 58,00 112,00</text:p>
      <text:soft-page-break/>
      <text:p text:style-name="P294">6<text:s/><text:tab/>4738837<text:s/><text:tab/>VITOR CRUZ GALVAO<text:s/><text:tab/>38,00<text:tab/>56,00<text:tab/>56,00<text:tab/>112,00 7<text:s/><text:tab/>6579450<text:s/><text:tab/>HUGO SOUZA ALVES DOMINGOS<text:s/><text:tab/>38,00<text:tab/>56,00<text:tab/>56,00<text:tab/>112,00 8<text:s/><text:tab/>4750136<text:s/><text:tab/>THIAGO FRANCISCO FERREIRA COSTA<text:s/><text:tab/>40,00<text:tab/>54,00<text:tab/>57,00<text:tab/>111,00 9<text:s/><text:tab/>2822865<text:s/><text:tab/>VIVIANE SOUZA LEITE<text:s/><text:tab/>40,00<text:tab/>58,00<text:tab/>52,00<text:tab/>110,00 10<text:s/><text:tab/>1044362<text:s/><text:tab/>RAQUEL RAMOS SILVA<text:s/><text:tab/>38,00<text:tab/>52,00<text:tab/>58,00<text:tab/>110,00 11<text:s/><text:tab/>3157717<text:s/><text:tab/>ADRIANO ALAOR DE OLIVEIRA<text:s/><text:tab/>36,00<text:tab/>52,00<text:tab/>58,00<text:tab/>110,00 12<text:s/><text:tab/>6520820<text:s/><text:tab/>JOHNNY GONCALVES VIEIRA<text:s/><text:tab/>40,00<text:tab/>54,00<text:tab/>55,00<text:tab/>109,00 13<text:s/><text:tab/>6943942<text:s/><text:tab/>MARIANA SILVA ARAUJO<text:s/><text:tab/>40,00<text:tab/>55,00<text:tab/>54,00<text:tab/>109,00</text:p>
      <text:p text:style-name="P312">14 2564661 JORGE FERNANDES DOS SANTOS BARBOSA 38,00 55,00 54,00 109,00 15 4065301 BRUNO MARQUES MIGUEL 40,00 54,00 54,00 108,00</text:p>
      <text:p text:style-name="P313">16 3050742 CRISTIANO DO CARMO H. DE A. TAGUATINGA 40,00 56,00 52,00 108,00 17 6156983 VINICIUS CAMARGO ARAUJO 40,00 57,00 51,00 108,00 18 3882950 SONAHRA DAVILA ALVES (*) 40,00 53,00 46,00 99,00 19 5820588 JORGE MACIEL DE OLIVEIRA BASSUALDO 38,00 54,00 54,00 108,00 20 7626231 BRUNO FLORES SOARES 38,00 56,00 52,00 108,00 21 2811936 EVELYN AIDA TONIOLI VALENTE 38,00 56,00 52,00 108,00 22 7056591 LUIS AUGUSTO PORTELINHA FALCONI 36,00 52,00 56,00 108,00 23 2851016 MARINA ALVARENGA CORDEIRO DE SOUSA 38,00 52,00 55,00 107,00 24 3295966 DELIO LUIS GALVAO MOREIRA 40,00 48,00 58,00 106,00 25 4035364 ALAN MARQUES PAULA 40,00 52,00 54,00 106,00</text:p>
      <text:p text:style-name="P314">26 7196806 REJANE FERREIRA FRANCA 38,00 49,00 57,00 106,00 27 7486278 WECSLEY CAMILO DIAS 38,00 51,00 55,00 106,00</text:p>
      <text:p text:style-name="P315">28 6402747 LUCIANA MEDEIROS COELHO PATRIOTA 38,00 52,00 54,00 106,00 29 4283015 IGOR MONTIJO SALVIANO 36,00 52,00 54,00 106,00 30 6960014 KARLA ADRIANA VIEIRA BARBOSA 40,00 53,00 52,00 105,00 31 5742404 JULIANA COELHO SIQUEIRA PIRES 40,00 54,00 51,00 105,00 32 7092598 NORTON GUARACY VIANNA 40,00 55,00 50,00 105,00 33 3121720 ELEN DE PAULA RIBEIRO 40,00 55,00 50,00 105,00 34 4123867 MARCOS ANTONIO DA SILVA FILHO 40,00 55,00 50,00 105,00 35 5593069 PAULA CRISTINA INACIO MESSIAS 38,00 50,00 55,00 105,00 36 7623429 DANILO BARBOSA RESENDE (*) 40,00 52,00 41,00 93,00</text:p>
      <text:list text:style-name="LFO13" text:continue-numbering="true">
        <text:list-item>
          <text:p text:style-name="P316">9935541<text:s/><text:tab/>ERICO LIMA SILVA<text:s/><text:tab/>38,00<text:tab/>52,00<text:tab/>53,00<text:tab/>105,00</text:p>
        </text:list-item>
        <text:list-item>
          <text:p text:style-name="P317">7274629<text:s/><text:tab/>ADAUTO MOREIRA MENDONCA FILHO<text:s/><text:tab/>38,00<text:tab/>54,00<text:tab/>51,00<text:tab/>105,00</text:p>
        </text:list-item>
        <text:list-item>
          <text:p text:style-name="P318">9381953 DJALMA ALENCAR LUSTOSA SOBRINHO 38,00 54,00 51,00 105,00 40 3885160 CARLOS ROGERIO SIMAOZINHO 36,00 51,00 54,00 105,00 41 2326272 MARCELO ANTUNES GOMES 40,00 52,00 52,00 104,00 42 6802133 LUCIANA GONZAGA DA COSTA 40,00 53,00 51,00 104,00 43 2852560 LUCIANO VILELA PINHEIRO 40,00 57,00 47,00 104,00 44 4374789 JOAO PAULO MORAES CARAVALHO 38,00 49,00 55,00 104,00</text:p>
        </text:list-item>
      </text:list>
      <text:list text:style-name="LFO14" text:continue-numbering="true">
        <text:list-item>
          <text:p text:style-name="P319">2213044<text:s/><text:tab/>ANA CAROLINA DE FARIA ARRUDA<text:s/><text:tab/>38,00<text:tab/>52,00<text:tab/>52,00<text:tab/>104,00</text:p>
        </text:list-item>
        <text:list-item>
          <text:p text:style-name="P320">5483867 LEANDRO FERREIRA DA SILVA 38,00 56,00 48,00 104,00 47 5682673 JACQUELINE SANTANA XAVIER NUNES 36,00 49,00 55,00 104,00 48 5622727 JOSE RICARDO MARTINS MONTEIRO 36,00 52,00 52,00 104,00 49 4109465 VINICIUS DANIEL FERNANDES VIEIRA 36,00 52,00 52,00 104,00 50 8399930 JORGE CARRARO JUNIOR 34,00 47,00 57,00 104,00 51 4580192 JULIO HENRIQUE DE OLIVEIRA 40,00 57,00 46,00 103,00 52 5455081 JACKELINE CARDOSO SCARPELLI 38,00 50,00 53,00 103,00 53 3765180 ILLANA DIAS PINHEIRO 38,00 51,00 52,00 103,00</text:p>
        </text:list-item>
      </text:list>
      <text:p text:style-name="P321">54 4583590 RONALDO D <text:s/>ARC DE CASTRO FILHO (*) 34,00 50,00 43,00 93,00 55 3339661 JUNIOR GONCALVES ARAUJO 38,00 51,00 52,00 103,00 56 6747272 THAIS CANDIDA BOSCO 38,00 52,00 51,00 103,00</text:p>
      <text:p text:style-name="P322"><text:s/><text:tab/><text:s/><text:tab/><text:s/><text:tab/><text:s/><text:tab/><text:s/><text:tab/><text:s/><text:tab/><text:s/></text:p>
      <text:p text:style-name="P323">Candidatos Portadores de Deficiência<text:s/><text:tab/><text:s/><text:tab/><text:s/><text:tab/><text:s/><text:tab/><text:s/></text:p>
      <text:p text:style-name="P324">Class<text:s/><text:tab/>Inscr<text:s/><text:tab/>Nome<text:s/><text:tab/>LP<text:s/><text:tab/>P1<text:s/><text:tab/>P2<text:s/><text:tab/>NF<text:s/></text:p>
      <text:p text:style-name="P325">18 3882950 SONAHRA DAVILA ALVES <text:s/>40,00 53,00 46,00 99,00 36 7623429 DANILO BARBOSA RESENDE <text:s/>40,00 52,00 41,00 93,00 54 4583590 RONALDO D <text:s/>ARC DE CASTRO FILHO <text:s/>34,00 50,00 43,00 93,00</text:p>
      <text:h text:style-name="P326" text:outline-level="2">UF: MA<text:s/></text:h>
      <text:p text:style-name="P327">Class<text:s/><text:tab/>Inscr<text:s/><text:tab/>Nome<text:s/><text:tab/>LP<text:s/><text:tab/>P1<text:s/><text:tab/>P2<text:s/><text:tab/>NF<text:s/></text:p>
      <text:soft-page-break/>
      <text:p text:style-name="P328">1 4798945 IGOR FARIAS DA SILVA 40,00 57,00 57,00 114,00 2 9576908 ALAN VITOR MENDES MANICOBA 40,00 57,00 56,00 113,00 3 4368223 LEANDRO SANTOS DOS SANTOS 38,00 54,00 55,00 109,00 4 5004446 CAIO EDUARDO PASSOS FERREIRA 38,00 54,00 55,00 109,00 5 2408317 RAPHAEL DE JESUS SERRA RIBEIRO AMORIM 38,00 54,00 55,00 109,00 6 5560292 MARCELO PASSOS DE ABREU 38,00 54,00 55,00 109,00 7 9676473 FERNANDO HENRIQUE PEREIRA MENEZES 40,00 54,00 54,00 108,00<text:s/></text:p>
      <text:p text:style-name="P329">8 9841121 LUCIENE GONCALVES CAVALCANTE 40,00 56,00 52,00 108,00 9 2237270 FELIPE ARRAIS CARVALHO 40,00 55,00 52,00 107,00<text:s/></text:p>
      <text:p text:style-name="P330">10 2713187 MARCOS FRANCISCO RODRIGUES DE CARVALHO 40,00 52,00 54,00 106,00 11 7067232 WAGNER ANTONIO SOUSA DE ARAUJO 40,00 52,00 54,00 106,00 12 4201450 BRUNO ROGERIO DA SILVA ESTRELA 38,00 52,00 54,00 106,00 13 2956500 MARCONE EVARISTO ARAUJO PAIM 40,00 55,00 50,00 105,00 14 5233909 BRUNA ARIANE AIRES LUSTOSA 38,00 54,00 51,00 105,00 15 9557075 FRANCISCO BEOLANDIO DOS SANTOS SILVA 40,00 54,00 50,00 104,00 16 7476329 CAMILA FERREIRA LINDOSO (*) 40,00 51,00 34,00 85,00<text:s/></text:p>
      <text:p text:style-name="P331">17 1024744 RICARDO MAGNO BARBOSA MENDES 40,00 55,00 49,00 104,00 18 2757478 LYSSANDRA KAROLINE PEREIRA FONSECA 38,00 52,00 52,00 104,00 19 7340249 SILVIA RENATA DE OLIVEIRA PEREIRA 36,00 50,00 54,00 104,00 20 5763045 DEBORA BARROS COELHO NETO 34,00 49,00 55,00 104,00 21 7478747 ALICE JACOB DE CERQUEIRA 38,00 50,00 53,00 103,00 22 4544528 GABRIELE LOPES CARVALHAL 38,00 51,00 52,00 103,00 23 3115321 THIAGO AYRES MENDES 38,00 52,00 51,00 103,00 24 5424801 ANDERSON BARROS DOS SANTOS 38,00 53,00 50,00 103,00 25 6800378 CIRO IBIAPINA CARDOSO 38,00 55,00 48,00 103,00 26 3758800 JEFFERSON MELLO PEREIRA 36,00 51,00 52,00 103,00 27 3371590 ISABELLE DIAS SOUSA 36,00 52,00 51,00 103,00 28 9434640 NILBERTO VICENTE BARROS 34,00 51,00 52,00 103,00 29 3647960 CASSIO RIBEIRO CHAGAS 40,00 53,00 49,00 102,00 30 6888755 ALEXANDRE MAGNO ARAUJO BALDEZ 40,00 54,00 48,00 102,00 31 5755344 PABLO FERNANDO AIRES SANTOS 40,00 56,00 46,00 102,00 32 3880303 GEORGIA MONTALVANE SILVA FERREIRA (*) 40,00 53,00 30,00 83,00 33 2343193 PALOMA LINS DE ARAUJO 38,00 50,00 52,00 102,00<text:s/></text:p>
      <text:p text:style-name="P332"><text:s/><text:tab/><text:s/><text:tab/><text:s/><text:tab/><text:s/></text:p>
      <text:p text:style-name="P333">Candidatos Portadores de Deficiência<text:s/><text:tab/><text:s/><text:tab/><text:s/><text:tab/><text:s/><text:tab/><text:s/></text:p>
      <text:p text:style-name="P334">Class<text:s/><text:tab/>Inscr<text:s/><text:tab/>Nome<text:s/><text:tab/>LP<text:s/><text:tab/>P1<text:s/><text:tab/>P2<text:s/><text:tab/>NF<text:s/></text:p>
      <text:p text:style-name="P335">16 7476329 CAMILA FERREIRA LINDOSO <text:s/>40,00 51,00 34,00 85,00 32 3880303 GEORGIA MONTALVANE SILVA FERREIRA <text:s/>40,00 53,00 30,00 83,00<text:s/></text:p>
      <text:p text:style-name="P336"><text:s/></text:p>
      <text:h text:style-name="P337" text:outline-level="2">UF: MG<text:s/></text:h>
      <text:p text:style-name="P338">Class<text:s/><text:tab/>Inscr<text:s/><text:tab/>Nome<text:s/><text:tab/>LP<text:s/><text:tab/>P1<text:s/><text:tab/>P2<text:s/><text:tab/>NF<text:s/></text:p>
      <text:p text:style-name="P339">1 9482350 JEAN CLAUDE FADUL VIANNA 40,00 57,00 59,00 116,00 2 3826511 ANA CAROLINA BOTELHO VALADARES 40,00 57,00 59,00 116,00<text:s/></text:p>
      <text:p text:style-name="P340">3 2907232 PRISCILLA MIRANDA MOREIRA CHAVES 40,00 58,00 57,00 115,00 4 4744268 LETICIA MARQUES R. DE SOUZA ALVARES 40,00 59,00 56,00 115,00 5 3669114 MONICA SAYURI SUZUKI 40,00 57,00 57,00 114,00 6 5728304 ELIANA OLIVEIRA TAVARES 40,00 57,00 57,00 114,00 7 2041049 VINICIUS FABRI BRENCK 38,00 54,00 59,00 113,00 8 6443931 RAFAEL CHEIB SOARES 40,00 55,00 57,00 112,00 9 3316670 RAISSA SILVA MENEZES DE SANTANA 40,00 55,00 57,00 112,00 10 0034673 GILCIANE REIS GUEDES 40,00 56,00 56,00 112,00 11 9441859 BRUNA SALES MENDES 40,00 56,00 56,00 112,00 12 6720137 JULIO CESAR DE SOUSA MARINHO 40,00 57,00 55,00 112,00 13 5612020 LUANDA GONZAGA EVANGELISTA 40,00 58,00 54,00 112,00 14 3597288 LILIAN GUIMARAES DIAS SILVA 40,00 58,00 54,00 112,00 15 0010162 LUCELIA GUEDES GUIMARAES 38,00 54,00 58,00 112,00<text:s/></text:p>
      <text:p text:style-name="P341">16 3365018 GUSTAVO TAVARES DE ALMEIDA 38,00 55,00 57,00 112,00 17 2140926 HALES DE CARVALHO SABATO 38,00 56,00 56,00 112,00 18 4753690 NILMA MARIA ARANTES 40,00 53,00 58,00 111,00 19 5362237 ALAIDO SILVEIRA DIAS (*) 36,00 49,00 56,00 105,00 20 2177846 GLADSON ALVES MAGALHAES 40,00 54,00 57,00 111,00 21 5409284 LAILA DANIELA DOS SANTOS 40,00 55,00 56,00 111,00 22 4500180 BRUNA GONCALVES GARCIA 40,00 55,00 56,00 111,00 23 6197744 LUCAS LESSA MELO 40,00 56,00 55,00 111,00<text:s/></text:p>
      <text:soft-page-break/>
      <text:p text:style-name="P342">24 6530508 CRISTIANE DE RODRIGUES COELHO 40,00 57,00 54,00 111,00 25 5065186 DANIEL CARVALHO LADEIRA 40,00 58,00 53,00 111,00 26 7488416 GABRIEL AMARAL MOREIRA DE ASSIS 40,00 58,00 53,00 111,00 27 9917128 ARTHUR BERTOLIN MARTINS 38,00 51,00 60,00 111,00 28 5686938 MARCELO XAVIER ALVES 38,00 53,00 58,00 111,00<text:s/></text:p>
      <text:p text:style-name="P343">29 9593578 ANDRE GONTIJO DE ARAUJO 38,00 53,00 58,00 111,00 30 7629184 FLAVIO EDUARDO DE MATTOS AMBROSIO 38,00 54,00 57,00 111,00<text:s/></text:p>
      <text:p text:style-name="P344">31 3296954 ICARO DE ALMEIDA AZEVEDO 38,00 54,00 57,00 111,00 32 5231760 ISABELA ALKIMIM FAGUNDES ALVES 40,00 52,00 58,00 110,00 33 3353451 PAULA SANTOS LEITE BARBOSA 40,00 52,00 58,00 110,00 34 9691588 FERNANDO MARQUES DE ALVARENGA 40,00 53,00 57,00 110,00 35 2919117 FALKNER DE ARAUJO BOTELHO JUNIOR 40,00 53,00 57,00 110,00 36 2268540 ANDRE LUIS DO NASCIMENTO 40,00 54,00 56,00 110,00 37 0025240 DANIELA MOURAO DONATO 40,00 54,00 56,00 110,00 38 7193467 RENAN LOPES OLIVEIRA (*) 36,00 54,00 46,00 100,00 39 3156885 MARIA DE FATIMA PEREIRA SOUZA 40,00 55,00 55,00 110,00 40 5891345 AMANDA CRISTINA MARTINS DE LIMA 40,00 55,00 55,00 110,00 41 6158129 ROBERTA CARLA FAGUNDES DE ALMEIDA 40,00 55,00 55,00 110,00 42 6661718 PEDRO HENRIQUE RESENDE DE SOUZA MACHADO 40,00 55,00 55,00 110,00<text:s/></text:p>
      <text:p text:style-name="P345">43 3565882 EDUARDO FARIA BORGES 40,00 55,00 55,00 110,00 44 6851649 GIANCARLOS DA SILVA OLIVEIRA 40,00 56,00 54,00 110,00 45 7810725 RAFAEL MELLO NOGUEIRA DE ALMEIDA 40,00 56,00 54,00 110,00 46 7020007 MARIA LUIZA COPATTI TACLA MAZZONI 40,00 56,00 54,00 110,00 47 9628002 RENATA DE CASTRO FERREIRA DOS SANTOS 40,00 58,00 52,00 110,00 48 5036178 GEZAINE PRISCILA GONCALVES DA COSTA 40,00 58,00 52,00 110,00 49 8500380 ANTONIO DE OLIVEIRA DUQUE JUNIOR 38,00 51,00 59,00 110,00 50 5530156 ADRIANA RIBEIRO SALES 38,00 52,00 58,00 110,00 51 0020230 PAULO MAGNO RODRIGUES GONCALVES 38,00 53,00 57,00 110,00 52 5364159 EDUARDO CHAMON RODRIGUES 38,00 53,00 57,00 110,00<text:s/></text:p>
      <text:list text:style-name="LFO15" text:continue-numbering="true">
        <text:list-item>
          <text:p text:style-name="P346">2040506<text:s/><text:tab/>JOSUE BATISTA MOREIRA <text:s text:c="39"/><text:tab/>38,00<text:tab/>54,00<text:tab/>56,00<text:tab/>110,00<text:s/></text:p>
        </text:list-item>
        <text:list-item>
          <text:p text:style-name="P347">5933625 THIAGO BORGES GONCALVES 38,00 55,00 55,00 110,00 55 5054850 MARIANA ROSA PIRES 38,00 56,00 54,00 110,00 56 2307340 RAFAEL MORAIS ROCHA 36,00 53,00 57,00 110,00 57 8811059 GERALDA DA LUZ RIBEIRO (*) 38,00 54,00 43,00 97,00 58 4647025 JORDANO VITOR BICALHO 36,00 54,00 56,00 110,00 59 5632366 LIVIA CRISTINA RODRIGUES DE SOUZA 36,00 54,00 56,00 110,00 60 5233895 ROSA ELIANA DA SILVA 40,00 52,00 57,00 109,00 61 2970228 ANDREZZA DE CASTRO SOUZA 40,00 53,00 56,00 109,00 62 9491619 ALESSANDRA CASTILHO LEAL 40,00 55,00 54,00 109,00 63 6364560 ANA CRISTINA LATADO SUDARIO 40,00 55,00 54,00 109,00 64 4656288 KARL AVNER CASTRO 40,00 55,00 54,00 109,00 65 5680832 BEATRIZ DE ALMEIDA BARROS 40,00 56,00 53,00 109,00 66 9645845 FERNANDO GOMES DE OLIVEIRA 40,00 56,00 53,00 109,00<text:s/></text:p>
        </text:list-item>
      </text:list>
      <text:p text:style-name="P348">67 2979853 MARIANA MONTEIRO ROSA 40,00 56,00 53,00 109,00 68 9857575 GEISER DA SILVA BATISTA 40,00 57,00 52,00 109,00 69 4522311 BRUNO SILVEIRA DA MATA OLIVEIRA 40,00 58,00 51,00 109,00 70 2149958 MELISSA MARQUES DE OLIVEIRA 38,00 52,00 57,00 109,00 71 9389695 RAFAEL OLIVEIRA MADEIRA 38,00 52,00 57,00 109,00 72 8412480 JACSON SKIAVINE 38,00 53,00 56,00 109,00<text:s/></text:p>
      <text:p text:style-name="P349">73 2695316 ALESSANDRA ZACARIAS BELLORIO 38,00 53,00 56,00 109,00 74 2073889 LUCIANA CAMPOS DE OLIVEIRA 38,00 54,00 55,00 109,00 75 5435757 LIVIA MARIA SIMOES DE CARVALHO 38,00 54,00 55,00 109,00 76 8348391 ADRIANO REIS MOTA (*) 34,00 47,00 50,00 97,00 77 0038415 FRANK HENRIQUE PEDROSA CARVALHO 38,00 54,00 55,00 109,00 78 2355760 GUIMARIA GERALDINA GOULART 38,00 55,00 54,00 109,00<text:s/></text:p>
      <text:list text:style-name="LFO16" text:continue-numbering="true">
        <text:list-item>
          <text:p text:style-name="P350">9674098<text:s/><text:tab/>FABIANA ROSA MOREIRA<text:s/><text:tab/>38,00<text:tab/>55,00<text:tab/>54,00<text:tab/>109,00<text:s/></text:p>
        </text:list-item>
        <text:list-item>
          <text:p text:style-name="P351">7396660 MONIELLY DE CARVALHO MAYRINK PEREZ 38,00 55,00 54,00 109,00 81 3910059 JONAS JUNIO LINHARES COSTA MONTEIRO 38,00 56,00 53,00 109,00 82 6586600 JOSE EDSON DE ARAUJO SILVA 36,00 51,00 58,00 109,00 83 7262531 DIEGO DAVID ROGERIO 36,00 52,00 57,00 109,00 84 7055919 JOZIMAR JOSE DA SILVA 36,00 52,00 57,00 109,00 85 4622103 ALEXANDRE BOAVENTURA DINIZ 36,00 54,00 55,00 109,00 86 5686229 ROSANA MARCIA RIBEIRO 40,00 51,00 57,00 108,00 87 6119387<text:s/><text:soft-page-break/>RAQUEL NOBRE LAFETA 40,00 52,00 56,00 108,00 88 4690265 JANAINA MOURAO BASTOS 40,00 52,00 56,00 108,00 89 4086848 ANA CAROLINA CARVALHO BELTRAO 40,00 53,00 55,00 108,00 90 3032191 DICSON DENIS LEITE DA COSTA 40,00 53,00 55,00 108,00 91 4525787 KARINE MARQUEZ CARDOSO 40,00 53,00 55,00 108,00 92 2711761 CASSIO GOMES BRETAS 40,00 54,00 54,00 108,00 93 6171826 BRENO CAMPOS DE CARVALHO 40,00 55,00 53,00 108,00 94 4613058 FELIPE RODRIGUES MOREIRA 40,00 55,00 53,00 108,00 95 7035446 RENATA DA CUNHA OLIVEIRA (*) 36,00 48,00 47,00 95,00 96 6391583 MAITE CORREA RODRIGUES 40,00 55,00 53,00 108,00 97 5528828 DANIELA ESTEVES UBALDO COSTA 40,00 55,00 53,00 108,00 98 4648560 ANA CAROLINA PIANCASTELLI SALES 40,00 56,00 52,00 108,00 99 5348161 DANIELA SOUTO MAIOR LIMA 40,00 56,00 52,00 108,00 100 4276264 FLAVIO HUMBERTO CABRAL NUNES 40,00 58,00 50,00 108,00 101 6534287 JOAO RICARDO PERES DOS SANTOS 38,00 50,00 58,00 108,00 102 2188376 LUCAS ESTEVAM DE CASTRO PESSOA 38,00 52,00 56,00 108,00 103 9783008 MARIANA FIGUEIREDO MONTANDON 38,00 52,00 56,00 108,00 104 9491597 RAFAEL CARVALHO SANTANA 38,00 53,00 55,00 108,00 105 3914615 LARISSA VIOTTI 38,00 54,00 54,00 108,00<text:s/></text:p>
        </text:list-item>
      </text:list>
      <text:p text:style-name="P352">106 6626831 FERNANDO RODRIGUES CARVALHO 38,00 54,00 54,00 108,00 107 2151952 RENATA SIQUEIRA REIS 38,00 55,00 53,00 108,00 108 2116588 TIAGO MARRA DOMINGOS 36,00 50,00 58,00 108,00<text:s/></text:p>
      <text:list text:style-name="LFO17" text:continue-numbering="true">
        <text:list-item>
          <text:p text:style-name="P353">5592836<text:s/><text:tab/>IGOR RIBEIRO DA GLORIA<text:s/><text:tab/>36,00<text:tab/>51,00<text:tab/>57,00<text:tab/>108,00<text:s/></text:p>
        </text:list-item>
        <text:list-item>
          <text:p text:style-name="P354">5712661 MARCELO ANDERSON GUIMARAES 36,00 52,00 56,00 108,00 111 5342848 RAIKA RIBEIRO DE PAIVA 36,00 52,00 56,00 108,00 112 0024503 ANA LUIZA NEHMY CAVALCANTI 36,00 53,00 55,00 108,00 113 3936023 VALERIO HILARIO CORDEIRO JUNIOR 36,00 54,00 54,00 108,00 114 3345238 ANDRE LUIZ HENRIQUES BICALHO (*) 32,00 45,00 49,00 94,00 115 5063019 GUSTAVO LEANDRO GOUVEA LOPES 34,00 50,00 58,00 108,00<text:s/></text:p>
        </text:list-item>
      </text:list>
      <text:p text:style-name="P355">116 2880547 AMANDA VEIGA CASTANHEIRA 40,00 51,00 56,00 107,00 117 9566031 SERGIO HENRIQUE DOS REIS 40,00 52,00 55,00 107,00 118 2033674 MELINA MACIEL ANTUNES DE FARIAS 40,00 52,00 55,00 107,00 119 8154600 IGOR LORDELLO GUERREIRO ALVES 40,00 53,00 54,00 107,00 120 6717926 GUILHERME NASCIMENTO DE OLIVEIRA 40,00 53,00 54,00 107,00 121 9846310 JULIANA MARTINS BORGES 40,00 53,00 54,00 107,00 122 2882728 VINICIUS RODRIGO DE OLIVEIRA 40,00 54,00 53,00 107,00 123 6051642 TARSO GUILHERME MACEDO PIRES 40,00 55,00 52,00 107,00 124 2103427 FABIO LIMA COSTA 40,00 55,00 52,00 107,00<text:s/></text:p>
      <text:p text:style-name="P356">125 4617614 LUCIANA NELSON DE SENNA CARNEIRO 40,00 55,00 52,00 107,00 126 3071910 KENIA MARINA GUIMARAES SILVA 40,00 55,00 52,00 107,00 127 5921279 PATRICIA OLIVEIRA 40,00 55,00 52,00 107,00<text:s/></text:p>
      <text:p text:style-name="P357">128 2552850 JULIO CESAR SILVA 40,00 56,00 51,00 107,00 129 2944170 FILIPE ARAUJO FLORENCIO 40,00 56,00 51,00 107,00 130 5477832 KLEBER FERREIRA DE MIRANDA JUNIOR 40,00 58,00 49,00 107,00 131 5001510 SILVIA AGUIAR GOMES 38,00 49,00 58,00 107,00<text:s/></text:p>
      <text:list text:style-name="LFO18" text:continue-numbering="true">
        <text:list-item>
          <text:p text:style-name="P358">2485273<text:s/><text:tab/>FLAVIA LUISA FRAIHA DE SOUZA COELHO<text:s/><text:tab/>38,00<text:tab/>50,00<text:tab/>57,00<text:tab/>107,00<text:s/></text:p>
        </text:list-item>
        <text:list-item>
          <text:p text:style-name="P359">6150250 SONIA GOULART (*) 30,00 40,00 54,00 94,00 134 7366671 ANA TEREZA DE PAIVA COURA 38,00 50,00 57,00 107,00 135 3887057 ROGERIO BEVILACQUA 38,00 51,00 56,00 107,00<text:s/></text:p>
        </text:list-item>
      </text:list>
      <text:p text:style-name="P360">136 8496072 ALTEMISIA APARECIDA DE OLIVEIRA CARMELO 38,00 51,00 56,00 107,00 137 4873963 DANIELA YURI TAKAKI DE RESENDE 38,00 51,00 56,00 107,00 138 4628675 JULIANO ANTONIO HAUCK FIGUEIREDO 38,00 52,00 55,00 107,00 139 3483681 SABRINA BARBOSA DA SILVA 38,00 52,00 55,00 107,00 140 4821041 RODRIGO LEAL VIANA 38,00 52,00 55,00 107,00 141 5288134 GLAUCO PEREIRA MOURAO 38,00 53,00 54,00 107,00 142 7320019 CLARISSA DE MORAIS ARAUJO 38,00 53,00 54,00 107,00 143 5079276 FERNANDO BRESCIA DOS REIS 38,00 53,00 54,00 107,00 144 4172000 DENIS GOMES SILVA 38,00 53,00 54,00 107,00 145 3106063 PATRICIA AUTRAN MARCAL 38,00 53,00 54,00 107,00 146 9508023 AMANDA ATHAYDE LINHARES MARTINS 38,00 53,00 54,00 107,00 147 5445027 FERNANDO ANTONIO JUNQUEIRA 38,00 54,00 53,00 107,00 148 1080571 FLAVIA GUIMARAES DA SILVA PASCHOALINO 38,00 54,00 53,00 107,00 149 5259398 FABIANE TEIXEIRA DE LANDA 38,00 55,00 52,00 107,00 150<text:s/><text:soft-page-break/>4867327 BRUNA LUIZA AVELINO VALENTINO 38,00 55,00 52,00 107,00 151 9651250 ALICE CONCEICAO SILVA 36,00 51,00 56,00 107,00 152 7928084 DENISE CORREIA FERNANDES (*) 38,00 54,00 39,00 93,00 153 5239745 WAGNER GUIMARAES DE CAMPOS 36,00 51,00 56,00 107,00 154 5994284 FERNANDO RIBEIRO BORTOLETTI 36,00 52,00 55,00 107,00 155 4669975 PAULO ANTONIO FERREIRA SYLVESTRE 36,00 52,00 55,00 107,00 156 2470500 BRUNO GONTIJO MOTTA 36,00 52,00 55,00 107,00 157 7516843 LEANDRO BRILHANTE REGLY 36,00 52,00 55,00 107,00<text:s/></text:p>
      <text:p text:style-name="P361">158 2463717 ALINA MARIA PINHO MAIA 36,00 53,00 54,00 107,00 159 3510387 ANA ELISA FERNANDES JARDIM 36,00 53,00 54,00 107,00 160 5097541 BRUNO GANEM VERSIANI 34,00 51,00 56,00 107,00<text:s/></text:p>
      <text:p text:style-name="P362">161<text:s/><text:tab/>9476644<text:s/><text:tab/>FERNANDA TEIXEIRA VILELLA<text:s/><text:tab/>40,00<text:tab/>51,00<text:tab/>106,00 162 4724020 NEMORA BRANT DRUMOND CENACHI 40,00 51,00 55,00 106,00 163 5954797 FERNANDO ANTONIO TEIXEIRA GOMES 40,00 52,00 54,00 106,00 164 2687496 EMILIANA SANTOS SILVA 40,00 53,00 53,00 106,00<text:s/></text:p>
      <text:p text:style-name="P363">165 7066775 POLIANA FONSECA PRADO BRANDAO 40,00 53,00 53,00 106,00 166 5477280 BARBARA GOMES FRANCA 40,00 53,00 53,00 106,00 167 4374894 PRISCILA BARBARA MARQUES HELENO 40,00 54,00 52,00 106,00 168 4953843 JULIANA TAVARES BORGES 40,00 55,00 51,00 106,00 169 2542790 MARCOS ANTONIO MORAIS SILVA 40,00 55,00 51,00 106,00 170 6532870 LORENA VALADARES ABREU DE MENDONCA 40,00 55,00 51,00 106,00 171 7816111 RENATO CANDIDO BUENO (*) 40,00 56,00 36,00 92,00 172 2632616 FELIPE LAZZARINI DE SOUZA LIMA 40,00 55,00 51,00 106,00 173 4822455 FERNANDA SANTOS ARAUJO 40,00 55,00 51,00 106,00 174 4024524 EDUARDO PARENTE 40,00 55,00 51,00 106,00 175 5683556 FABIANO DE MOURA MUNIZ 40,00 56,00 50,00 106,00 176 7726961 DENISE BAUTTO DOMINGUES TEIXEIRA 40,00 56,00 50,00 106,00 177 9603816 CLAUDIA CRISTINA VIEIRA CANCADO 40,00 56,00 50,00 106,00 178 3846911 LEONARDO CRISTELLI 40,00 56,00 50,00 106,00 179 2469022 AMOY OLIVEIRA FERRAZ 40,00 56,00 50,00 106,00 180 6199313 LUCIANA AMORIM PROSDOCIMI DE LIMA 40,00 58,00 48,00 106,00 181 4127390 MAIRA SANTANA GOMES 38,00 50,00 56,00 106,00 182 6200869 GLAYSON MOREIRA DE BRITO 38,00 51,00 55,00 106,00 183 5281032 PATRICIA COIMBRA MASCARENHAS 38,00 51,00 55,00 106,00 184 2148900 JOAO MARCOS DE OLIVEIRA 38,00 51,00 55,00 106,00 185 6981038 MARCIA DE PAULA GALVAO 38,00 51,00 55,00 106,00<text:s/></text:p>
      <text:p text:style-name="P364">186 3308596 JUCEMARA DA SILVA WANDRATSCH RAMOS 38,00 51,00 55,00 106,00 187 5193508 ALESSANDRA DA SILVA 38,00 52,00 54,00 106,00<text:s/></text:p>
      <text:p text:style-name="P365">188 5227313 PATRICIA MAURA GIEMBINSKY MANOSSO 38,00 52,00 54,00 106,00 189 3620573 BETANIA DA FONSECA VIEIRA 38,00 52,00 54,00 106,00 190 8801428 WEILA DE REZENDE TORRES (*) 36,00 46,00 45,00 91,00 191 7448449 ANDRE DE SOUSA JORGE 38,00 52,00 54,00 106,00 192 9366946 CRISTIANO MOREIRA DA SILVA 38,00 52,00 54,00 106,00 193 6461077 PAULA FILGUEIRAS BITTENCOURT 38,00 52,00 54,00 106,00 194 4691458 KELLY CRISTINA GOMES 38,00 52,00 54,00 106,00<text:s/></text:p>
      <text:p text:style-name="P366">195 4657535 ELAINE ANDRADE DE OLIVEIRA 38,00 53,00 53,00 106,00 196 3913821 WEBERSON LINO DE MACEDO 38,00 53,00 53,00 106,00 197 4437594 THIENA BELTRAO ARAUJO 38,00 53,00 53,00 106,00 198 5374227 DANIELA FERRI DE RESENDE 38,00 53,00 53,00 106,00 199 8698449 THIAGO LAMEGO CARDOSO 38,00 53,00 53,00 106,00<text:s/></text:p>
      <text:p text:style-name="P367">200 4931009 NARRIMAN DAS GRACAS SILVEIRA VILHENA 38,00 54,00 52,00 106,00 201 6748937 ARTHUR EMILIANO FONTES DE OLIVEIRA 38,00 54,00 52,00 106,00 202 1309358 ANTONIO CLARET DE SOUZA JUNIOR 38,00 54,00 52,00 106,00 203 7738978 NUBIA SOUZA LIMA ALESSANDRINI 38,00 55,00 51,00 106,00 204 9759697 FERNANDO ALMEIDA MIZOBUTI 38,00 56,00 50,00 106,00 205 5610672 BIBIAN ROSANE BORGES 36,00 49,00 57,00 106,00 206 4052676 FILIPE DE SOUZA RIBEIRO 36,00 49,00 57,00 106,00 207 5092108 ANA PAULA OLIVEIRA LIMA 36,00 50,00 56,00 106,00 208 6364063 MARIANA PEREIRA PAES 36,00 50,00 56,00 106,00 209 6227325 REJANY CAMARGO SILVA (*) 36,00 48,00 43,00 91,00 210 5755239 FERNANDA HORTA PEREIRA 36,00 51,00 55,00 106,00<text:s/></text:p>
      <text:list text:style-name="LFO19" text:continue-numbering="true">
        <text:list-item>
          <text:p text:style-name="P368">3203085<text:s/><text:tab/>EDSON ANDRE PINTO COELHO<text:s/><text:tab/>36,00<text:tab/>51,00<text:tab/>55,00<text:tab/>106,00<text:s/></text:p>
        </text:list-item>
        <text:list-item>
          <text:p text:style-name="P369">2590085<text:s/><text:tab/>DEBORA PESSOA MAGALDI<text:s/><text:tab/>36,00<text:tab/>52,00<text:tab/>54,00<text:tab/>106,00<text:s/></text:p>
        </text:list-item>
        <text:list-item>
          <text:p text:style-name="P370">3700887 EVANDRO FRANCA DE LIMA 36,00 52,00 54,00 106,00 214 7412363 MARCIO DE OLIVEIRA MOURA 36,00 54,00 52,00 106,00 215<text:s/><text:soft-page-break/>3309940 LUCIO FLAVIO LOURES FARIA 34,00 48,00 58,00 106,00 216 5324556 CRISTIANA ANDRADE MOREIRA 34,00 49,00 57,00 106,00 217 3630676 GABRIELA ALBUQUERQUE RAMOS 40,00 51,00 54,00 105,00<text:s/></text:p>
        </text:list-item>
      </text:list>
      <text:p text:style-name="P371"><text:s/><text:tab/><text:s/><text:tab/><text:s/><text:tab/><text:s/><text:tab/><text:s/><text:tab/><text:s/><text:tab/><text:s/></text:p>
      <text:p text:style-name="P372">Candidatos Portadores de Deficiência<text:s/><text:tab/><text:s/><text:tab/><text:s/><text:tab/><text:s/><text:tab/><text:s/></text:p>
      <text:p text:style-name="P373">Class<text:s/><text:tab/>Inscr<text:s/><text:tab/>Nome<text:s/><text:tab/>LP<text:s/><text:tab/>P1<text:s/><text:tab/>P2<text:s/><text:tab/>NF<text:s/></text:p>
      <text:p text:style-name="P374">19 5362237 ALAIDO SILVEIRA DIAS <text:s/>36,00 49,00 56,00 105,00 38 7193467 RENAN LOPES OLIVEIRA <text:s/>36,00 54,00 46,00 100,00 57 8811059 GERALDA DA LUZ RIBEIRO <text:s/>38,00 54,00 43,00 97,00 76 8348391 ADRIANO REIS MOTA <text:s/>34,00 47,00 50,00 97,00<text:s/></text:p>
      <text:p text:style-name="P375">95<text:s/><text:tab/>7035446<text:s/><text:tab/>RENATA DA CUNHA OLIVEIRA <text:s/><text:tab/>36,00<text:tab/>48,00<text:tab/>47,00<text:tab/>95,00 114<text:s/><text:tab/>3345238<text:s/><text:tab/>ANDRE LUIZ HENRIQUES BICALHO <text:s/><text:tab/>32,00<text:tab/>45,00<text:tab/>49,00<text:tab/>94,00 133<text:s/><text:tab/>6150250<text:s/><text:tab/>SONIA GOULART <text:s/><text:tab/>30,00<text:tab/>40,00<text:tab/>54,00<text:tab/>94,00 152<text:s/><text:tab/>7928084<text:s/><text:tab/>DENISE CORREIA FERNANDES <text:s/><text:tab/>38,00<text:tab/>54,00<text:tab/>39,00<text:tab/>93,00 171<text:s/><text:tab/>7816111<text:s/><text:tab/>RENATO CANDIDO BUENO <text:s/><text:tab/>40,00<text:tab/>56,00<text:tab/>36,00<text:tab/>92,00 190<text:s/><text:tab/>8801428<text:s/><text:tab/>WEILA DE REZENDE TORRES <text:s/><text:tab/>36,00<text:tab/>46,00<text:tab/>45,00<text:tab/>91,00 209<text:s/><text:tab/>6227325<text:s/><text:tab/>REJANY CAMARGO SILVA <text:s/><text:tab/>36,00<text:tab/>48,00<text:tab/>43,00<text:tab/>91,00<text:s/></text:p>
      <text:h text:style-name="P376" text:outline-level="2">UF: MS<text:s/></text:h>
      <text:p text:style-name="P377">Class<text:s/><text:tab/>Inscr<text:s/><text:tab/>Nome<text:s/><text:tab/>LP<text:s/><text:tab/>P1<text:s/><text:tab/>P2<text:s/><text:tab/>NF<text:s/></text:p>
      <text:p text:style-name="P378">1 7174128 DENISE FREITAS DE SOUZA 38,00 56,00 59,00 115,00 2 5642752 MARCIAL CEZAR MARQUES PINAZO 40,00 57,00 56,00 113,00 3 2417529 PRISCYLA MARA DE CARVALHO NASCIMENTO 40,00 55,00 55,00 110,00 4 5189306 DANIEL FEIJO DE OLIVEIRA 40,00 57,00 53,00 110,00 5 9823107 LILLIAN APARECIDA RODRIGUES 38,00 53,00 57,00 110,00 6 2266482 ANDRE AKIO NOGUCHI 40,00 55,00 54,00 109,00 7 3199703 ANA CLAUDIA OLIVEIRA DE MELLO 40,00 54,00 54,00 108,00<text:s/></text:p>
      <text:p text:style-name="P379">8<text:s/><text:tab/>2272741<text:s/><text:tab/>BRUNO FIGUEIREDO DA SILVEIRA<text:s/><text:tab/>38,00<text:tab/>54,00<text:s/><text:tab/>54,00<text:tab/>108,00 9<text:s/><text:tab/>2578999<text:s/><text:tab/>MARIA WILMA FERREIRA LIMA<text:s/><text:tab/>40,00<text:tab/>54,00<text:s/><text:tab/>53,00<text:tab/>107,00 10<text:s/><text:tab/>4058704<text:s/><text:tab/>OSCAR JOSE MERLIN JUNIOR<text:s/><text:tab/>36,00<text:tab/>50,00<text:s/><text:tab/>57,00<text:tab/>107,00 11<text:s/><text:tab/>9594647<text:s/><text:tab/>JESSE DE CAMARGO LUIZ<text:s/><text:tab/>40,00<text:tab/>57,00<text:s/><text:tab/>49,00<text:tab/>106,00 12<text:s/><text:tab/>5377749<text:s/><text:tab/>RAFAEL DE MORAES PEREIRA (*)<text:s/><text:tab/>30,00<text:tab/>42,00<text:s/><text:tab/>42,00<text:tab/>84,00 13<text:s/><text:tab/>2891697<text:s/><text:tab/>JEAN CARLOS DE OLIVEIRA ALVARES DA SILVA<text:s/><text:tab/>36,00<text:tab/>50,00<text:s/><text:tab/>56,00<text:tab/>106,00 14<text:s/><text:tab/>3954102<text:s/><text:tab/>LWANA SOUZA PINTO COSTA<text:s/><text:tab/>34,00<text:tab/>49,00<text:s/><text:tab/>57,00<text:tab/>106,00 15<text:s/><text:tab/>6569544<text:s/><text:tab/>MAURO BRANDAO ELKHOURY<text:s/><text:tab/>40,00<text:tab/>54,00<text:s/><text:tab/>51,00<text:tab/>105,00<text:s/></text:p>
      <text:soft-page-break/>
      <text:p text:style-name="P380">16 2285819 BRUNO DE ANDRADE MARTINS 55,00 50,00 105,00 17 6112820 SERGIO MARTINS DA SILVA 38,00 49,00 56,00 105,00 18 4176952 DERIANE VALERIE ARTE ORTIZ 40,00 51,00 53,00 104,00 19 3901882 CAROLINA MANVAILER FIALKOWSKI DE ANDRADE 38,00 48,00 56,00 104,00<text:s/></text:p>
      <text:p text:style-name="P392">20 4512685 LUIZ FELIPE MANVAILER 38,00 50,00 54,00 104,00 21 3566935 KARLLA PORTELA SANTOS 38,00 52,00 52,00 104,00 22 4974395 JULIANA COSTA JUSTINO DE REZENDE 38,00 53,00 51,00 104,00 23 5717914 DANIEL SILVA CASTRO 38,00 53,00 51,00 104,00 24 6672280 JOSE AURELIO GUTERREZ NUNES (*) 32,00 46,00 36,00 82,00 25 6030220 ANA LETICIA DOS SANTOS QUEIROZ BUZINHANI 36,00 47,00 57,00 104,00<text:s/></text:p>
      <text:p text:style-name="P393"><text:s/><text:tab/><text:s/><text:tab/><text:s/><text:tab/><text:s/><text:tab/><text:s/><text:tab/><text:s/><text:tab/><text:s/></text:p>
      <text:p text:style-name="P394">Candidatos Portadores de Deficiência<text:s/><text:tab/><text:s/><text:tab/><text:s/><text:tab/><text:s/><text:tab/><text:s/></text:p>
      <text:p text:style-name="P395">Class<text:s/><text:tab/>Inscr<text:s/><text:tab/>Nome<text:s/><text:tab/>LP<text:s/><text:tab/>P1<text:s/><text:tab/>P2<text:s/><text:tab/>NF<text:s/></text:p>
      <text:p text:style-name="P396">12 5377749 RAFAEL DE MORAES PEREIRA <text:s/>30,00 42,00 42,00 84,00 24 6672280 JOSE AURELIO GUTERREZ NUNES <text:s/>32,00 46,00 36,00 82,00<text:s/></text:p>
      <text:h text:style-name="P397" text:outline-level="2">UF: MT<text:s/></text:h>
      <text:p text:style-name="P398">Class<text:s/><text:tab/>Inscr<text:s/><text:tab/>Nome<text:s/><text:tab/>LP<text:s/><text:tab/>P1<text:s/><text:tab/>P2<text:s/><text:tab/>NF<text:s/></text:p>
      <text:p text:style-name="P399">1 3189422 ANA CRISTINA MACHADO PENAFORTE 40,00 51,00 57,00 108,00 2 5574560 JOSE GUY VILLELA DE AZEVEDO NETO 40,00 52,00 56,00 108,00 3 4490576 LISANDRA ISHIZUKA HARDY 36,00 52,00 55,00 107,00 4 6075185 JULIO STRUBING MULLER 40,00 56,00 50,00 106,00 5 9808965 ALMERINDA ALVES DE OLIVEIRA 38,00 51,00 55,00 106,00 6 2078430 SERGIO ANTONIO FERREIRA PASCHOAL 38,00 52,00 54,00 106,00 7 1046012 FABIO DA SILVA MAGALHAES 40,00 51,00 54,00 105,00</text:p>
      <text:p text:style-name="P400">8 3425606 LUIZ FERNANDO CORREA PERIN 40,00 53,00 52,00 105,00 9 2801817 ALEXSANDRA DE CARVALHO ARRUDA PRADO 38,00 49,00 55,00 104,00</text:p>
      <text:p text:style-name="P401">10 3507688 DEUZI CRISTINI NUNES DA CUNHA 36,00 49,00 55,00 104,00 11 6399126 JOSE AUGUSTO SOUZA DE CAMPOS JUNIOR 36,00 51,00 53,00 104,00 12 3534731 TERESINHA FERREIRA ALVES 40,00 48,00 55,00 103,00 13 9644288 GISELE MUSSI 40,00 53,00 50,00 103,00 14 5181780 CAMILA LEITE XAVIER 40,00 57,00 46,00 103,00</text:p>
      <text:list text:style-name="LFO20" text:continue-numbering="true">
        <text:list-item>
          <text:p text:style-name="P402">9865632<text:s/><text:tab/>LISSANDRA ESNARRIAGA DE FREITAS<text:s/><text:tab/>38,00<text:tab/>49,00<text:tab/>54,00<text:tab/>103,00</text:p>
        </text:list-item>
        <text:list-item>
          <text:p text:style-name="P403">4157621 FRANCISCO EDMILSON DE BRITO JUNIOR 38,00 52,00 51,00 103,00 17 4423372 ROBERTA RUBINO RAMOS 38,00 53,00 50,00 103,00 18 4200845 VAGNER DIOGO DE SOUZA 38,00 54,00 49,00 103,00 19 4927052 JOSE GERALDO PESSOA VIEIRA (*) 30,00 41,00 44,00 85,00 20 6256520 CARLOS ALBERTO GOMES DE FIGUEIREDO JUNIOR 36,00 51,00 52,00 103,00 21 4095839 CAMILA ALBUQUERQUE LINHARES 40,00 53,00 49,00 102,00 22 3338819 CAMILA FERNANDA DA ROCHA 40,00 54,00 48,00 102,00 23 8428999 SAMANHA LEA DIGNART 38,00 50,00 52,00 102,00 24 6917496 FABIOLA BUENO DE ALMEIDA 38,00 50,00 52,00 102,00 25 6101550 GUILHERME DE ALMEIDA 36,00 51,00 51,00 102,00 26 8155577 LUCIO JUNIOR BUENO ALVES 34,00 46,00 56,00 102,00 27 4453077 ANDERSON BRAGA 34,00 48,00 54,00 102,00</text:p>
        </text:list-item>
      </text:list>
      <text:p text:style-name="P404">28 5394988 ELTON VINICIUS BILHALVA SOUSA 40,00 51,00 50,00 101,00 29 3056015 FLAVIA PIMENTA DE MEDEIROS 40,00 53,00 48,00 101,00 30 9677500 BRUNO ALBERTO ZYS 40,00 55,00 46,00 101,00 31 2181215 FRANCIELLE TAIS ROSSONI 38,00 45,00 56,00 101,00 32 2596253 SERGIO SOUZA BOTELHO 36,00 46,00 55,00 101,00 33 4630815 DAIRA SILVESTRE SOLEY MOLIN 36,00 47,00 54,00 101,00 34 9779523 VANDERLEI BUNDCHEN 36,00 52,00 49,00 101,00</text:p>
      <text:list text:style-name="LFO21" text:continue-numbering="true">
        <text:list-item>
          <text:p text:style-name="P405">2148250<text:s/><text:tab/>MAYSA MARTIMIANO DO NASCIMENTO WEIPPERT<text:s/><text:tab/>40,00<text:tab/>51,00<text:tab/>49,00<text:tab/>100,00</text:p>
        </text:list-item>
        <text:list-item>
          <text:p text:style-name="P406">4289137<text:s/><text:tab/>ALAN NORD<text:s/><text:tab/>40,00<text:tab/>52,00<text:tab/>48,00<text:tab/>100,00</text:p>
        </text:list-item>
        <text:list-item>
          <text:p text:style-name="P407">8813884 SUZANE CORREA TEIXEIRA BRITO BUENO 38,00 51,00 49,00 100,00 38 6700926 AFONSO MONTEIRO DA SILVA JUNIOR (*) 30,00 40,00 44,00 84,00 39 4799763 MICHELLE JIMENEZ DA COSTA 38,00 51,00 49,00 100,00</text:p>
        </text:list-item>
      </text:list>
      <text:p text:style-name="P408"><text:s/><text:tab/><text:s/><text:tab/><text:s/><text:tab/><text:s/><text:tab/><text:s/><text:tab/><text:s/><text:tab/><text:s/></text:p>
      <text:p text:style-name="P409">Candidatos Portadores de Deficiência<text:s/><text:tab/><text:s/><text:tab/><text:s/><text:tab/><text:s/><text:tab/><text:s/></text:p>
      <text:p text:style-name="P410">Class<text:s/><text:tab/>Inscr<text:s/><text:tab/>Nome<text:s/><text:tab/>LP<text:s/><text:tab/>P1<text:s/><text:tab/>P2<text:s/><text:tab/>NF<text:s/></text:p>
      <text:p text:style-name="P411">19 4927052 JOSE GERALDO PESSOA VIEIRA <text:s/>30,00 41,00 44,00 85,00 38 6700926 AFONSO MONTEIRO DA SILVA JUNIOR <text:s/>30,00 40,00 44,00 84,00</text:p>
      <text:soft-page-break/>
      <text:h text:style-name="P412" text:outline-level="2">UF: PA<text:s/></text:h>
      <text:p text:style-name="P413">Class<text:s/><text:tab/>Inscr<text:s/><text:tab/>Nome<text:s/><text:tab/>LP<text:s/><text:tab/>P1<text:s/><text:tab/>P2<text:s/><text:tab/>NF<text:s/></text:p>
      <text:p text:style-name="P414">1<text:s/><text:tab/>3135888<text:s/><text:tab/>JOYCE FERREIRA OLIVEIRA<text:s/><text:tab/>40,00<text:s/><text:tab/>57,00<text:tab/>57,00<text:tab/>114,00 2<text:s/><text:tab/>0036560<text:s/><text:tab/>MARCEL MOTA DE SOUSA<text:s/><text:tab/>36,00<text:s/><text:tab/>54,00<text:tab/>59,00<text:tab/>113,00 3<text:s/><text:tab/>9450793<text:s/><text:tab/>SUZY SUKIE MAIA BARROSO<text:s/><text:tab/>38,00<text:s/><text:tab/>54,00<text:tab/>58,00<text:tab/>112,00 4<text:s/><text:tab/>5429579<text:s/><text:tab/>JUAN CARLOS DA SILVA GONCALVES<text:s/><text:tab/>38,00<text:s/><text:tab/>53,00<text:tab/>58,00<text:tab/>111,00 5<text:s/><text:tab/>3574555<text:s/><text:tab/>ALAN SULLIVAN SILVA DE VASCONCELOS<text:s/><text:tab/>40,00<text:s/><text:tab/>58,00<text:tab/>52,00<text:tab/>110,00 6<text:s/><text:tab/>5766753<text:s/><text:tab/>EDSON EIDI MATSUBARA<text:s/><text:tab/>40,00<text:s/><text:tab/>52,00<text:tab/>56,00<text:tab/>108,00 7<text:s/><text:tab/>8346143<text:s/><text:tab/>HUGO HYAGO DE CARVALHO MENDONCA<text:s/><text:tab/>34,00<text:s/><text:tab/>50,00<text:tab/>58,00<text:tab/>108,00 8<text:s/><text:tab/>8228574<text:s/><text:tab/>GILBERTO CORREA COSTA<text:s/><text:tab/>38,00<text:s/><text:tab/>52,00<text:tab/>55,00<text:tab/>107,00 9<text:s/><text:tab/>4273257<text:s/><text:tab/>SHIRLEY LUCIO DE SOUSA<text:s/><text:tab/>38,00<text:s/><text:tab/>52,00<text:tab/>55,00<text:tab/>107,00 10<text:s/><text:tab/>5914760<text:s/><text:tab/>THIAGO MARQUES GALVAO<text:s/><text:tab/>38,00<text:s/><text:tab/>51,00<text:tab/>55,00<text:tab/>106,00 11<text:s/><text:tab/>8506310<text:s/><text:tab/>SIMONE DOS PASSOS COSTEIRA<text:s/><text:tab/>40,00<text:s/><text:tab/>49,00<text:tab/>56,00<text:tab/>105,00 12<text:s/><text:tab/>5067642<text:s/><text:tab/>CRISTIANA KARINE NASCIMENTO CARDOSO<text:s/><text:tab/>40,00<text:s/><text:tab/>55,00<text:tab/>50,00<text:tab/>105,00 13<text:s/><text:tab/>9925490<text:s/><text:tab/>LARISSA CARDOSO SCHERER<text:s/><text:tab/>40,00<text:s/><text:tab/>57,00<text:tab/>48,00<text:tab/>105,00 14<text:s/><text:tab/>7692447<text:s/><text:tab/>HAMILTON LUIZ RODRIGUES DE OLIVEIRA<text:s/><text:tab/>38,00<text:s/><text:tab/>50,00<text:tab/>55,00<text:tab/>105,00 15<text:s/><text:tab/>6265049<text:s/><text:tab/>MARISANDRA ALBIERO BOLZAN (*)<text:s/><text:tab/>38,00<text:s/><text:tab/>49,00<text:tab/>46,00<text:tab/>95,00 16<text:s/><text:tab/>5162890<text:s/><text:tab/>ADMAR PEREIRA DE MELO<text:s/><text:tab/>38,00<text:s/><text:tab/>52,00<text:tab/>53,00<text:tab/>105,00</text:p>
      <text:list text:style-name="LFO22" text:continue-numbering="true">
        <text:list-item>
          <text:p text:style-name="P415">3571017<text:s/><text:tab/>MARDEN AUGUSTO DE ARAUJO NOGUEIRA FILHO<text:s/><text:tab/>38,00<text:s/><text:tab/>52,00<text:tab/>53,00<text:tab/>105,00</text:p>
        </text:list-item>
        <text:list-item>
          <text:p text:style-name="P416">2598507 IGOR FERREIRA MACHADO 38,00 52,00 53,00 105,00 19 9746501 CARLA MARIA OLIVEIRA DE OLIVEIRA 36,00 50,00 55,00 105,00 20 4156129 GABRIELA VILHENA DE VASCONCELOS 36,00 50,00 55,00 105,00 21 8199973 DEBORAH CRISTINA BRAGA DOS SANTOS 36,00 50,00 55,00 105,00 22 5563321 LEONARDO RIODADES DAHER SANTOS 40,00 53,00 51,00 104,00 23 9459375 TIAGO LIMA DOS SANTOS 40,00 58,00 46,00 104,00 24 5607914 KATARINE CHRISTIANE MOTA PEREIRA 38,00 49,00 104,00 25 7044364 VALERIA GOMES DA CAMARA 38,00 50,00 54,00 104,00 26 4532317 ANTONIO PAULO SILVA GOBBO 38,00 51,00 53,00 104,00 27 5213606 JESSE DE SOUZA SOARES 34,00 51,00 53,00 104,00 28 5205379 JOSE EMMERSON FERREIRA RODRIGUES 40,00 54,00 49,00 103,00 29 7214162 DIOGO LARRY FREITAS DE CASTRO 40,00 55,00 48,00 103,00 30 3703436 FRANCISCO AILTON VIEIRA DE ANDRADE (*) 32,00 42,00 41,00 83,00 31 3706524 LYLIAN ROSANA LIMA DE SOUZA DO AMARAL 38,00 47,00 56,00 103,00 32 2642883 FERNANDA NUNES DA COSTA 38,00 55,00 48,00 103,00</text:p>
        </text:list-item>
      </text:list>
      <text:p text:style-name="P417">33 7515456 CLARA FABIANNE SILVA DE SOUSA 36,00 51,00 52,00 103,00 34 5647584 RICARDO BARBOSA BARROS 34,00 49,00 54,00 103,00 35 4731530 MAIRA LIANE VIANA SADECK DOS SANTOS 40,00 53,00 49,00 102,00</text:p>
      <text:p text:style-name="P418">36 2839040 JOSE BONIFACIO REGIS CHAVES FILHO 40,00 54,00 48,00 102,00 37 6006400 MARCIO RAYMOND DA SILVA CAETANO 38,00 50,00 52,00 102,00 38 7362323 DAVID FONTENELE CESAR 38,00 52,00 50,00 102,00 39 9847090 FRANCISCO MACEDO DA CRUZ 38,00 53,00 49,00 102,00 40 9945873 JULIANA ARAUJO DE QUEIROZ SANTOS 36,00 46,00 56,00 102,00 41 5620481 THIAGO FELIPE DE MORAIS 36,00 50,00 52,00 102,00 42 5762014 KARINA PAMPLONA TOURINHO BARROS 32,00 48,00 54,00 102,00 43 3588009 JULIANA SANTOS MARTINS 40,00 50,00 51,00 101,00 44 9569235 THAIS REGINA DE SOUZA 40,00 53,00 48,00 101,00 45 2130327 MAURO ANDRE FIGUEIREDO PENA (*) 34,00 46,00 36,00 82,00 46 1029487 ANDRE MENEZES FEITOSA 40,00 58,00 43,00 101,00 47 9967346 SANDRO ROGERIO MARQUES DE CARVALHO 38,00 48,00 53,00 101,00</text:p>
      <text:p text:style-name="P419"><text:s/><text:tab/><text:s/><text:tab/><text:s/><text:tab/><text:s/><text:tab/><text:s/><text:tab/><text:s/><text:tab/><text:s/></text:p>
      <text:p text:style-name="P420">Candidatos Portadores de Deficiência<text:s/><text:tab/><text:s/><text:tab/><text:s/><text:tab/><text:s/><text:tab/><text:s/></text:p>
      <text:p text:style-name="P421">Class<text:s/><text:tab/>Inscr<text:s/><text:tab/>Nome<text:s/><text:tab/>LP<text:s/><text:tab/>P1<text:s/><text:tab/>P2<text:s/><text:tab/>NF<text:s/></text:p>
      <text:p text:style-name="P422">15 6265049 MARISANDRA ALBIERO BOLZAN <text:s/>38,00 49,00 46,00 95,00 30 3703436 FRANCISCO AILTON VIEIRA DE ANDRADE <text:s/>32,00 42,00 41,00 83,00 45 2130327 MAURO ANDRE FIGUEIREDO PENA <text:s/>34,00 46,00 36,00 82,00</text:p>
      <text:soft-page-break/>
      <text:h text:style-name="P423" text:outline-level="2">UF: PB<text:s/></text:h>
      <text:p text:style-name="P424">Class<text:s/><text:tab/>Inscr<text:s/><text:tab/>Nome<text:s/><text:tab/>LP<text:s/><text:tab/>P1<text:s/><text:tab/>P2<text:s/><text:tab/>NF<text:s/></text:p>
      <text:p text:style-name="P425">1<text:s/><text:tab/>2331004<text:s/><text:tab/>EDLEUZA CRUZ DOS SANTOS PINHEIRO<text:s/><text:tab/>40,00<text:tab/>56,00<text:tab/>57,00<text:tab/>113,00 2<text:s/><text:tab/>4187776<text:s/><text:tab/>RODRIGO PEREIRA DA SILVA<text:s/><text:tab/>38,00<text:tab/>56,00<text:tab/>55,00<text:tab/>111,00 3<text:s/><text:tab/>3768600<text:s/><text:tab/>ADELSON ALVES DE MORAIS<text:s/><text:tab/>40,00<text:tab/>58,00<text:tab/>52,00<text:tab/>110,00 4<text:s/><text:tab/>6819443<text:s/><text:tab/>MOISES DANTAS LINHARES<text:s/><text:tab/>36,00<text:tab/>52,00<text:tab/>58,00<text:tab/>110,00 5<text:s/><text:tab/>2041421<text:s/><text:tab/>PATRICIA COSTA DO AMARAL<text:s/><text:tab/>40,00<text:tab/>53,00<text:tab/>56,00<text:tab/>109,00 6<text:s/><text:tab/>3261417<text:s/><text:tab/>ELDER GOUVEIA DE ARAUJO<text:s/><text:tab/>38,00<text:tab/>54,00<text:tab/>55,00<text:tab/>109,00 7<text:s/><text:tab/>2598434<text:s/><text:tab/>HELIO SANTA CRUZ ALMEIDA NETO<text:s/><text:tab/>40,00<text:tab/>51,00<text:tab/>57,00<text:tab/>108,00 8<text:s/><text:tab/>2822652<text:s/><text:tab/>JANAINA SPINELLI DE MELO<text:s/><text:tab/>38,00<text:tab/>50,00<text:tab/>58,00<text:tab/>108,00 9<text:s/><text:tab/>5959314<text:s/><text:tab/>ALEXANDRE RENAN ANTAS<text:s/><text:tab/>38,00<text:tab/>52,00<text:tab/>56,00<text:tab/>108,00 10<text:s/><text:tab/>4614305<text:s/><text:tab/>FRANCISCO WLADSON DE SOUSA<text:s/><text:tab/>38,00<text:tab/>52,00<text:tab/>56,00<text:tab/>108,00 11<text:s/><text:tab/>5487374<text:s/><text:tab/>GUILHERME COUTINHO DE OLIVEIRA<text:s/><text:tab/>38,00<text:tab/>53,00<text:tab/>55,00<text:tab/>108,00 12<text:s/><text:tab/>6776140<text:s/><text:tab/>EFIGENIA RODRIGUES DE ALMEIDA<text:s/><text:tab/>40,00<text:tab/>52,00<text:tab/>55,00<text:tab/>107,00 13<text:s/><text:tab/>4617690<text:s/><text:tab/>JULIVAL PINHO NETO<text:s/><text:tab/>40,00<text:tab/>53,00<text:tab/>54,00<text:tab/>107,00 14<text:s/><text:tab/>2201224<text:s/><text:tab/>LEONARDO DE ANDRADE GERMANO<text:s/><text:tab/>40,00<text:tab/>53,00<text:tab/>54,00<text:tab/>107,00 15<text:s/><text:tab/>4185676<text:s/><text:tab/>SIMON ABRANTES PINHEIRO BARBOSA (*)<text:s/><text:tab/>38,00<text:tab/>49,00<text:tab/>53,00<text:tab/>102,00 16<text:s/><text:tab/>2758962<text:s/><text:tab/>BARBARA LEAL VIEIRA DE MELO<text:s/><text:tab/>40,00<text:tab/>54,00<text:tab/>53,00<text:tab/>107,00 17<text:s/><text:tab/>7341628<text:s/><text:tab/>LEONARDO DE MEDEIROS DINIZ DANTAS<text:s/><text:tab/>40,00<text:tab/>58,00<text:tab/>49,00<text:tab/>107,00 18<text:s/><text:tab/>4861167<text:s/><text:tab/>REBECCA MACHADO SILVA DA NOBREGA<text:s/><text:tab/>38,00<text:tab/>50,00<text:tab/>57,00<text:tab/>107,00 19<text:s/><text:tab/>2473992<text:s/><text:tab/>AMOS ESTEVAO SILVA DE ANDRADE<text:s/><text:tab/>38,00<text:tab/>52,00<text:tab/>55,00<text:tab/>107,00 20<text:s/><text:tab/>8424179<text:s/><text:tab/>CHARLYS DE ALMEIDA FERREIRA<text:s/><text:tab/>38,00<text:tab/>55,00<text:tab/>52,00<text:tab/>107,00 21<text:s/><text:tab/>9580336<text:s/><text:tab/>FILIPE JERONIMO ALBUQUERQUE CAMPOS<text:s/><text:tab/>38,00<text:tab/>55,00<text:tab/>52,00<text:tab/>107,00 22<text:s/><text:tab/>4483391<text:s/><text:tab/>AMANDO RAMOS DE AMORIM<text:s/><text:tab/>38,00<text:tab/>56,00<text:tab/>51,00<text:tab/>107,00 23<text:s/><text:tab/>7918208<text:s/><text:tab/>PATRICIA ARAUJO DA SILVA<text:s/><text:tab/>36,00<text:tab/>49,00<text:tab/>58,00<text:tab/>107,00 24<text:s/><text:tab/>4698665<text:s/><text:tab/>NIELSON NOBERTO DE AZEREDO<text:s/><text:tab/>36,00<text:tab/>53,00<text:tab/>54,00<text:tab/>107,00 25<text:s/><text:tab/>2710234<text:s/><text:tab/>IRANILDO LIMA DA COSTA JUNIOR<text:s/><text:tab/>36,00<text:tab/>54,00<text:tab/>53,00<text:tab/>107,00 26<text:s/><text:tab/>6595421<text:s/><text:tab/>GILMAR RODRRIGUES DE MELO JUNIOR<text:s/><text:tab/>40,00<text:tab/>52,00<text:tab/>54,00<text:tab/>106,00 27<text:s/><text:tab/>6782485<text:s/><text:tab/>CAIO VICTOR NOBREGA DE OLIVEIRA<text:s/><text:tab/>38,00<text:tab/>51,00<text:tab/>55,00<text:tab/>106,00 28<text:s/><text:tab/>7596804<text:s/><text:tab/>RACHEL BEZERRA DUARTE<text:s/><text:tab/>38,00<text:tab/>52,00<text:tab/>54,00<text:tab/>106,00 29<text:s/><text:tab/>6440851<text:s/><text:tab/>DIOGO BEZERRA LOPES PEREIRA<text:s/><text:tab/>38,00<text:tab/>52,00<text:tab/>54,00<text:tab/>106,00 30<text:s/><text:tab/>5266220<text:s/><text:tab/>ALBERTO SIDNEY BORGES PATRICIO (*)<text:s/><text:tab/>38,00<text:tab/>52,00<text:tab/>43,00<text:tab/>95,00 31<text:s/><text:tab/>5075149<text:s/><text:tab/>ANDRE GUEDES BELTRAO<text:s/><text:tab/>38,00<text:tab/>52,00<text:tab/>54,00<text:tab/>106,00 32<text:s/><text:tab/>6697763<text:s/><text:tab/>ANDRE SAMUEL BUENO DE CAMARGO<text:s/><text:tab/>36,00<text:tab/>50,00<text:tab/>56,00<text:tab/>106,00 33<text:s/><text:tab/>9721304<text:s/><text:tab/>KALEBE LAEL COSTA DIONISIO<text:s/><text:tab/>36,00<text:tab/>53,00<text:tab/>53,00<text:tab/>106,00 34<text:s/><text:tab/>4745426<text:s/><text:tab/>DANIELLE DE SOUZA GOMES<text:s/><text:tab/>40,00<text:tab/>51,00<text:tab/>54,00<text:tab/>105,00 35<text:s/><text:tab/>9673008<text:s/><text:tab/>WEBERTE ARAUJO SILVEIRA<text:s/><text:tab/>40,00<text:tab/>53,00<text:tab/>52,00<text:tab/>105,00 36<text:s/><text:tab/>1090488<text:s/><text:tab/>CLARA RAPHAELLA MEDEIROS MORORO<text:s/><text:tab/>38,00<text:tab/>47,00<text:tab/>58,00<text:tab/>105,00 37<text:s/><text:tab/>2091496<text:s/><text:tab/>LIVIA PONTES PERAZZO BARBOZA<text:s/><text:tab/>38,00<text:tab/>50,00<text:tab/>55,00<text:tab/>105,00 38<text:s/><text:tab/>6703232<text:s/><text:tab/>DENISE CARNEIRO SANTOS<text:s/><text:tab/>38,00<text:tab/>51,00<text:tab/>54,00<text:tab/>105,00 39<text:s/><text:tab/>4568940<text:s/><text:tab/>LORENA VIEIRA LOUREIRO ARAUJO<text:s/><text:tab/>38,00<text:tab/>54,00<text:tab/>51,00<text:tab/>105,00 40<text:s/><text:tab/>4176065<text:s/><text:tab/>PRISCILLA SOUTO MAIOR CUNHA<text:s/><text:tab/>36,00<text:tab/>48,00<text:tab/>57,00<text:tab/>105,00 41<text:s/><text:tab/>2025825<text:s/><text:tab/>AYALA CRISTINA PEREIRA DE MELO<text:s/><text:tab/>36,00<text:tab/>49,00<text:tab/>56,00<text:tab/>105,00 42<text:s/><text:tab/>5338972<text:s/><text:tab/>MATIAS LEAL DA FONSECA NETO<text:s/><text:tab/>36,00<text:tab/>52,00<text:tab/>53,00<text:tab/>105,00 43<text:s/><text:tab/>5853613<text:s/><text:tab/>CIRO SILVA PASSOS<text:s/><text:tab/>34,00<text:tab/>49,00<text:tab/>56,00<text:tab/>105,00</text:p>
      <text:p text:style-name="P426">44 9887270 FRANCISCO GILSON D. KUMAMOTO SEGUNDO 34,00 50,00 55,00 105,00 45 6163130 EMILIO GILMAR FARIAS SALVADO DE LIMA (*) 40,00 52,00<text:s/><text:soft-page-break/>42,00 94,00 46 4038584 NATALY BESERRA WANDERLEY 40,00 52,00 52,00 104,00</text:p>
      <text:p text:style-name="P427"><text:s/><text:tab/><text:s/><text:tab/><text:s/><text:tab/><text:s/><text:tab/><text:s/><text:tab/><text:s/><text:tab/><text:s/></text:p>
      <text:p text:style-name="P428">Candidatos Portadores de Deficiência<text:s/><text:tab/><text:s/><text:tab/><text:s/><text:tab/><text:s/><text:tab/><text:s/></text:p>
      <text:p text:style-name="P429">Class<text:s/><text:tab/>Inscr<text:s/><text:tab/>Nome<text:s/><text:tab/>LP<text:s/><text:tab/>P1<text:s/><text:tab/>P2<text:s/><text:tab/>NF<text:s/></text:p>
      <text:p text:style-name="P430">15 4185676 SIMON ABRANTES PINHEIRO BARBOSA <text:s/>38,00 49,00 53,00 102,00 30 5266220 ALBERTO SIDNEY BORGES PATRICIO <text:s/>38,00 52,00 43,00 95,00 45 6163130 EMILIO GILMAR FARIAS SALVADO DE LIMA <text:s/>40,00 52,00 42,00 94,00</text:p>
      <text:h text:style-name="P431" text:outline-level="2">UF: PE<text:s/></text:h>
      <text:p text:style-name="P432">Class<text:s/><text:tab/>Inscr<text:s/><text:tab/>Nome<text:s/><text:tab/>LP<text:s/><text:tab/>P1<text:s/><text:tab/>P2<text:s/><text:tab/>NF<text:s/></text:p>
      <text:p text:style-name="P433">1 7653050 RUDA SOUTO ROCHA 40,00 56,00 59,00 115,00 2 6692613 DELMA PIRES GALVAO 40,00 57,00 58,00 115,00 3 6504167 FELIPPE AQUINO DE MOURA 58,00 56,00 114,00 4 6587526 RAFAEL SANTOS DE AMORIM GUEDES 40,00 58,00 56,00 114,00 5 2600528 GEORGE CORDEIRO FIRMINO 38,00 55,00 59,00 114,00<text:s/></text:p>
      <text:p text:style-name="P434">6 7165714 CIBELE MARIA DE ATAIDE FEITOSA BUCHMANN 40,00 58,00 55,00 113,00 7 3790614 IVONETE BEZERRA DE SOUZA 36,00 53,00 60,00 113,00 8 9563792 CAROLINA DE ALMEIDA LIMA 40,00 55,00 57,00 112,00 9 3732835 ALEXANDRE AFONSO MERGULHAO 40,00 56,00 56,00 112,00 10 6362176 GERMANA FERRAZ LEAL 40,00 57,00 55,00 112,00 11 9908013 MAIRA NEVES BEZERRA CAVALCANTI 40,00 58,00 54,00 112,00<text:s/></text:p>
      <text:p text:style-name="P435">12 2545110 ISABELA DE MELLO VILDES BARBOSA 40,00 55,00 55,00 110,00 13 2973359 KARINA OLIVEIRA ZARBIELLI 40,00 58,00 52,00 110,00 14 5205247 AMANDA BATISTA FEITOSA 38,00 53,00 57,00 110,00<text:s/></text:p>
      <text:p text:style-name="P436">15 4926439 EDVALDO RUFINO DE MELO E SILVA FILHO 38,00 53,00 57,00 110,00 16 2567296 LUCIO ROBERTO SANTOS PACIFICO 38,00 54,00 56,00 110,00 17 6542646 RODRIGO WANDERLEY CORREA DE ARAUJO (*) 38,00 53,00 39,00 92,00 18 4874897 PATRICIA MIRIAN COSTA DE B. CAVALCANTI 40,00 55,00 54,00 109,00 19 7786980 PAULO HENRIQUE BEDOR SAMPAIO JUNIOR 40,00 55,00 54,00 109,00 20 5594618 HERCILIA MARIA LINS AUTO 40,00 57,00 52,00 109,00 21 5970849 NATACHA BEZERRA BRASILINO 40,00 57,00 52,00 109,00 22 5840554 WENDELL BARROS CARVALHO 40,00 58,00 51,00 109,00 23 3981134 DANIEL BASTOS DE CASTRO 40,00 58,00 51,00 109,00 24 4377087 EVANDRO VALDEVINO BERNARDO 38,00 52,00 57,00 109,00 25 3704408 ARTHUR VICTOR DE SA RODRIGUES MORAIS 38,00 53,00 56,00 109,00 26 3881539 LARISSA CASIMIRO REGO 38,00 53,00 56,00 109,00 27 9396349 ALUISIO DE ANDRADE LIMA NETO 38,00 54,00 55,00 109,00 28 9973397 FABIOLA ALBUQERUQUE BRANDT 38,00 54,00 55,00 109,00 29 6734626 MARIA CARLA CORTIZO RIBEIRO 38,00 55,00 54,00 109,00 30 9475192 CRISTIANE BRAGA PINTO DE ESCOBAR 38,00 55,00 54,00 109,00 31 6554105 JOAO PAULO GOMES ALVES 38,00 55,00 54,00 109,00 32 9606580 MARCELO TEIXEIRA AZEREDO 40,00 53,00 55,00 108,00 33 2591200 CAMILE MATTOS DA COSTA 40,00 54,00 54,00 108,00 34 6097774 GABRIEL CARNEIRO DE LIMA (*) 36,00 51,00 39,00 90,00 35 4460863 FRANCISCO GOMES DOS SANTOS NETO 40,00 56,00 52,00 108,00 36 9509291 ROSELYNE BEZERRA SMITH 40,00 58,00 50,00 108,00 37 4271521 JOSIAS DE FRANCA SANTOS 38,00 52,00 56,00 108,00 38 4988159 MARIANA SORIANO AMORIM 38,00 53,00 55,00 108,00<text:s/></text:p>
      <text:p text:style-name="P437">39 9405836 CIRILO JOSE CABRAL DE HOLANDA CAVALCANTE 38,00 54,00 54,00 108,00 40 1296990 ANA LUISA DE ANDRADE MERCES TELES 38,00 54,00 54,00 108,00 41 9854690 ANDERSON DIEGO OLIVEIRA ALVES 38,00 54,00 54,00 108,00 42 3341534 KLEBER BARBOSA DOS SANTOS 38,00 54,00 54,00 108,00 43 2935481 CLAUDIA CRISTINA PEREIRA VIEIRA 36,00 51,00 57,00 108,00 44 9853219 ANA CAROLINA FARIAS CAMARA DA SILVA 36,00 52,00 56,00 108,00 45 9716998 ANDREA DIAS DE ANDRADE LIMA 36,00 52,00 56,00 108,00 46 9822437 ANDRE SOBRAL FRANCO 36,00 52,00 56,00 108,00<text:s/></text:p>
      <text:list text:style-name="LFO23" text:continue-numbering="true">
        <text:list-item>
          <text:p text:style-name="P438">2417260<text:s/><text:tab/>JOAO PAULO MASCARENHAS VASCONCELOS<text:s/><text:tab/>36,00<text:tab/>53,00<text:tab/>55,00<text:tab/>108,00<text:s/></text:p>
        </text:list-item>
        <text:list-item>
          <text:p text:style-name="P439">2550164<text:s/><text:tab/>MICHELINE MARQUES DE ANDRADE DANTAS<text:s/><text:tab/>40,00<text:tab/>52,00<text:tab/>55,00<text:tab/>107,00<text:s/></text:p>
        </text:list-item>
        <text:list-item>
          <text:p text:style-name="P440">7500041 MARIA ELISA MARCELINO DE ANDRADE 40,00 52,00 55,00 107,00 50 8410887 GERMANO ROLIM DE SOUSA 40,00 53,00 54,00 107,00 51 3845702 JOSE PABLO GONCALVES PACHECO (*) 30,00 39,00 48,00 87,00 52 9871705 JULIANA SALVADOR BEZERRA 40,00 53,00 54,00 107,00<text:s/><text:soft-page-break/>53 9868399 CRISTINA GLORIA DE FREITAS ARAUJO 40,00 54,00 53,00 107,00 54 7132476 LUCIANO GOMES BOMFIM 40,00 54,00 53,00 107,00 55 3142876 ANA CAROLINA DE SA CAVALCANTI 40,00 54,00 53,00 107,00 56 2154951 ADRIANO SOUTO FROTA 38,00 52,00 55,00 107,00 57 6236278 SUEINE PATRICIA CUNHA DE SOUZA 38,00 52,00 55,00 107,00<text:s/></text:p>
        </text:list-item>
      </text:list>
      <text:p text:style-name="P441">58 4021568 MICHELLE MARIA NASCIMENTO FILGUEIRAS 38,00 54,00 53,00 107,00 59 2083345 EVERTON SAMPAIO DE MENEZES 38,00 54,00 53,00 107,00 60 5613647 VAGNER JEGER LIMEIRA DE CASTRO 38,00 55,00 52,00 107,00 61 4427432 VICTOR ROGERIO GOMES LOBO 38,00 55,00 52,00 107,00 62 3503658 LINCOLN PORFIRIO FERRO DE SOUSA 38,00 56,00 51,00 107,00 63 6543065 TIAGO OLIVEIRA LIMA 36,00 48,00 59,00 107,00<text:s/></text:p>
      <text:list text:style-name="LFO24" text:continue-numbering="true">
        <text:list-item>
          <text:p text:style-name="P442">9583220<text:s/><text:tab/>NATHALIA COIMBRA DE VASCONCELOS <text:s text:c="26"/>36,00<text:tab/>49,00<text:tab/>58,00<text:tab/>107,00<text:s/></text:p>
        </text:list-item>
        <text:list-item>
          <text:p text:style-name="P443">4256875 GUSTAVO RAMOS GONCALVES 36,00 51,00 56,00 107,00 66 2180537 ERIC MURILO CORREIA DE MACEDO 36,00 53,00 54,00 107,00 67 3859525 DANIELLA ANDRADE DE SA LEITAO 36,00 54,00 53,00 107,00 68 6208860 MELQUIADES DE SOUZA FILHO (*) 32,00 40,00 46,00 86,00 69 9403345 RAFAEL CASIMIRO ROCHA 32,00 49,00 58,00 107,00 70 4811771 CYBELLE CRISTINE SEIXAS LOBO 40,00 51,00 55,00 106,00 71 4658515 STEFANIE NEIVA MAIWALD 40,00 52,00 54,00 106,00 72 2815249 DANIELE GABRIEL CALHEIROS 40,00 53,00 53,00 106,00 73 5814871 AMANDA RAULINO DE SOUZA GUEDES 40,00 53,00 53,00 106,00 74 5488591 MARIANA VAREJAO DE ANDRADE 40,00 54,00 52,00 106,00 75 2235722 BENO BENVENISTE KOATZ 40,00 54,00 52,00 106,00 76 6500242 TALLES AUGUSTO ESPINDOLA GONCALO 40,00 54,00 52,00 106,00 77 9412964 EDUARDA LIRA PEIXOTO 40,00 56,00 50,00 106,00 78 9563210 LAIS MARTINS DE CARVALHO 38,00 52,00 54,00 106,00 79 9754598 MAURICIO GONCALVES DA SILVA 38,00 53,00 53,00 106,00 80 6682154 ANAY MONTENEGRO DO NASCIMENTO 38,00 53,00 53,00 106,00 81 4177142 AURELIZA TAVARES CABRAL 38,00 53,00 53,00 106,00 82 2641097 RAFAEL CHALEGRE DO REGO BARROS 38,00 53,00 53,00 106,00 83 6790917 REGINALDO LUIZ AGRA LOPES JUNIOR 38,00 54,00 52,00 106,00 84 5226481 ELIS CARVALHO PENA 38,00 54,00 52,00 106,00 85 5367778 POLLYANA FERREIRA FRANCA (*) 32,00 42,00 44,00 86,00 86 3215113 DANIEL FERREIRA DE SOUZA 38,00 54,00 52,00 106,00 87 3906809 ALANE DE LIRA MOREIRA 38,00 54,00 52,00 106,00 88 9895604 BRUNO CAMPELO SPENCER NETTO 38,00 55,00 51,00 106,00 89 2019469 ISRAEL LUIZ DA SILVA 36,00 51,00 106,00 Candidatos Portadores de Deficiência<text:s/><text:tab/><text:s/><text:tab/><text:s/><text:tab/><text:s/><text:tab/><text:s/></text:p>
        </text:list-item>
      </text:list>
      <text:p text:style-name="P444">Class<text:s/><text:tab/>Inscr<text:s/><text:tab/>Nome<text:s/><text:tab/>LP<text:s/><text:tab/>P1<text:s/><text:tab/>P2<text:s/><text:tab/>NF<text:s/></text:p>
      <text:p text:style-name="P445">17 6542646 RODRIGO WANDERLEY CORREA DE ARAUJO (*) 38,00 53,00 39,00 92,00 34 6097774 GABRIEL CARNEIRO DE LIMA (*) 36,00 51,00 39,00 90,00 51 3845702 JOSE PABLO GONCALVES PACHECO (*) 30,00 39,00 48,00 87,00 68 6208860 MELQUIADES DE SOUZA FILHO (*) 32,00 40,00 46,00 86,00 85 5367778 POLLYANA FERREIRA FRANCA (*) 32,00 42,00 44,00 86,00<text:s/></text:p>
      <text:p text:style-name="P446"><text:s/><text:tab/><text:s/><text:tab/><text:s/><text:tab/><text:s/><text:tab/><text:s/><text:tab/><text:s/><text:tab/><text:s/></text:p>
      <text:h text:style-name="P447" text:outline-level="2">UF: PI<text:s/></text:h>
      <text:p text:style-name="P448">Class<text:s/><text:tab/>Inscr<text:s/><text:tab/>Nome<text:s/><text:tab/>LP<text:s/><text:tab/>P1<text:s/><text:tab/>P2<text:s/><text:tab/>NF<text:s/></text:p>
      <text:p text:style-name="P449">1 9913459 ANTONIO FABIO DA SILVA OLIVEIRA 40,00 54,00 60,00 114,00 2 9968083 THIAGO GONCALVES VIANA 40,00 55,00 56,00 111,00 3 7052952 MARCOS VINICIUS MIRANDA DOS SANTOS 40,00 56,00 55,00 111,00 4 2613182 PABLO CAMARCO DE OLIVEIRA 40,00 58,00 53,00 111,00 5 4674065 FABIO JOSE NUNES BRANDAO 40,00 54,00 56,00 110,00 6 2805758 VICTOR CANUTO ALEXANDRINO 40,00 54,00 56,00 110,00 7 5935610 JULIANA CLAUDIA R. AZEVEDO BARRETO 40,00 56,00 54,00 110,00 8 5784670 ALINE PARENTE LUSTOSA 40,00 57,00 53,00 110,00</text:p>
      <text:p text:style-name="P450">9<text:s/><text:tab/>2773821<text:s/><text:tab/>ANDREA FREITAS SILVA<text:s/><text:tab/>40,00<text:s/><text:tab/>58,00<text:tab/>52,00<text:s/><text:tab/>110,00 10<text:s/><text:tab/>7239254<text:s/><text:tab/>ENRICO RAMOS DE MOURA MAGGI<text:s/><text:tab/>38,00<text:s/><text:tab/>52,00<text:tab/>58,00<text:s/><text:tab/>110,00 11<text:s/><text:tab/>7867670<text:s/><text:tab/>ATEGILSON T DA SILVA (*)<text:s/><text:tab/>34,00<text:s/><text:tab/>45,00<text:tab/>55,00<text:s/><text:tab/>100,00 12<text:s/><text:tab/>6664075<text:s/><text:tab/>PRICILA RACHEL AVELINO CARDOSO<text:s/><text:tab/>40,00<text:s/><text:tab/>53,00<text:tab/>55,00<text:s/><text:tab/>108,00 13<text:s/><text:tab/>3678717<text:s/><text:tab/>ANA LUCIA VIEIRA DE OLIVEIRA<text:s/><text:tab/>40,00<text:s/><text:tab/>56,00<text:tab/>52,00<text:s/><text:tab/>108,00 14<text:s/><text:tab/>4887247<text:s/><text:tab/>JOSE CARLOS LIMA JUNIOR<text:s/><text:tab/>40,00<text:s/><text:tab/>57,00<text:tab/>51,00<text:s/><text:tab/>108,00</text:p>
      <text:soft-page-break/>
      <text:list text:style-name="LFO25" text:continue-numbering="true">
        <text:list-item>
          <text:p text:style-name="P451">4963938<text:s/><text:tab/>ANA CRISTINA DE DEUS TUPINAMBA RODRIGUES<text:s/><text:tab/>36,00<text:s/><text:tab/>52,00<text:tab/>56,00<text:s/><text:tab/>108,00</text:p>
        </text:list-item>
        <text:list-item>
          <text:p text:style-name="P452">4970985<text:s/><text:tab/>ANTONIO PIRES SOARES<text:s/><text:tab/>40,00<text:s/><text:tab/>52,00<text:tab/>55,00<text:s/><text:tab/>107,00</text:p>
        </text:list-item>
        <text:list-item>
          <text:p text:style-name="P453">3044394 MARCIA FERNANDA M. DO VALE BATISTA PINHO 40,00 54,00 53,00 107,00 18 5356296 ITALO GABRIEL ALMEIDA ROCHA 40,00 56,00 51,00 107,00 19 4827287 LYSIA MARIA SOARES MELO 38,00 50,00 57,00 107,00 20 4145550 ERIKA BARROS DA SILVA 38,00 51,00 56,00 107,00 21 7683146 RAUL ROCHA DE PADUA FILHO 36,00 53,00 54,00 107,00 22 7682328 FRANCISCO HIPOLITO GOMES DE OLIVEIRA (*) 28,00 41,00 49,00 90,00 23 9668098 CELIO LESS CAMPELO VIANA 34,00 52,00 55,00 107,00</text:p>
        </text:list-item>
      </text:list>
      <text:p text:style-name="P454"><text:s/><text:tab/><text:s/><text:tab/><text:s/><text:tab/><text:s/><text:tab/><text:s/><text:tab/><text:s/><text:tab/><text:s/></text:p>
      <text:p text:style-name="P455">Candidatos Portadores de Deficiência<text:s/><text:tab/><text:s/><text:tab/><text:s/><text:tab/><text:s/><text:tab/><text:s/></text:p>
      <text:p text:style-name="P456"><text:s/><text:tab/><text:s/><text:tab/><text:s/><text:tab/><text:s/><text:tab/><text:s/><text:tab/><text:s/><text:tab/><text:s/></text:p>
      <text:p text:style-name="P457">Class<text:s/><text:tab/>Inscr<text:s/><text:tab/>Nome<text:s/><text:tab/>LP<text:s/><text:tab/>P1<text:s/><text:tab/>P2<text:s/><text:tab/>NF<text:s/></text:p>
      <text:p text:style-name="P458">11<text:s/><text:tab/>7867670<text:s/><text:tab/>ATEGILSON T DA SILVA <text:s/><text:tab/>34,00<text:s/><text:tab/>45,00<text:tab/>55,00<text:s/><text:tab/>100,00</text:p>
      <text:p text:style-name="P459">22<text:s/><text:tab/>7682328<text:s/><text:tab/>FRANCISCO HIPOLITO GOMES DE OLIVEIRA <text:s/><text:tab/>28,00<text:s/><text:tab/>41,00<text:tab/>49,00<text:s/><text:tab/>90,00</text:p>
      <text:p text:style-name="P460"><text:s/></text:p>
      <text:h text:style-name="P461" text:outline-level="2">UF: PR<text:s/></text:h>
      <text:p text:style-name="P462">Class<text:s/><text:tab/>Inscr<text:s/><text:tab/>Nome<text:s/><text:tab/>LP<text:s/><text:tab/>P1<text:s/><text:tab/>P2<text:s/><text:tab/>NF<text:s/></text:p>
      <text:p text:style-name="P463">1 6465501 MAGDA SAYURI KAIHARA 40,00 55,00 59,00 114,00 2 2620332 RAFAEL SHUNDI ISHIKAWA 40,00 58,00 56,00 114,00 3 5826853 PATRICIA FALLER 40,00 58,00 56,00 114,00 4 9800190 RAFAEL RICARDO HAPPKE 38,00 56,00 58,00 114,00 5 1181890 TIAGO SFREDO 38,00 56,00 57,00 113,00</text:p>
      <text:p text:style-name="P464">6 2913330 EVELYNE PAGNO 40,00 55,00 57,00 112,00 7 9589520 MARCOS IWAMURA 40,00 56,00 56,00 112,00 8 4747950 CRISTIAN KUTINSKAS 40,00 57,00 55,00 112,00</text:p>
      <text:p text:style-name="P465">9<text:s/><text:tab/>9454373<text:s/><text:tab/>DANIEL VALERIO ARMSTRONG DE OLIVEIRA<text:s/><text:tab/>38,00<text:tab/>52,00<text:tab/>60,00<text:tab/>112,00 10<text:s/><text:tab/>3536076<text:s/><text:tab/>LILIANE MIRANDA CORREA<text:s/><text:tab/>40,00<text:tab/>55,00<text:tab/>56,00<text:tab/>111,00 11<text:s/><text:tab/>6917674<text:s/><text:tab/>MARK TOLLEMACHE<text:s/><text:tab/>40,00<text:tab/>55,00<text:tab/>56,00<text:tab/>111,00</text:p>
      <text:p text:style-name="P466">12 8681180 PAULO HENRIQUE OSORIO FLORES 40,00 57,00 54,00 111,00 13 7994311 LEONARDO JOSE DE CARVALHO NETO 40,00 58,00 53,00 111,00 14 3329216 MARCOS FORMIGA CARVALHO 38,00 53,00 58,00 111,00 15 6978894 PEDRO HENRIQUE REAL 38,00 53,00 58,00 111,00 16 2063468 ALEXANDRE CORREA DE OLIVEIRA 38,00 54,00 57,00 111,00</text:p>
      <text:p text:style-name="P467">17 7155484 GISELE GROSSL 38,00 54,00 57,00 111,00 18 7091834 IVAN PIMENTA DE SOUZA (*) 34,00 46,00 47,00 93,00 19 7287968 MARCELO MOSSI 38,00 54,00 57,00 111,00 20 4929640 DIEGO TADASHI ITIKAWA 38,00 56,00 55,00 111,00 21 6392130 DIEGO AUGUSTO DE SA 40,00 56,00 54,00 110,00 22 5364043 EDUARDO KIMURA 40,00 56,00 54,00 110,00 23 2483661 VINICIUS JOSE DE REZENDE 40,00 56,00 54,00 110,00</text:p>
      <text:list text:style-name="LFO26" text:continue-numbering="true">
        <text:list-item>
          <text:p text:style-name="P468">7030983<text:s/><text:tab/>ALEX MITSUYUKI TATUISHI<text:s/><text:tab/>40,00<text:tab/>57,00<text:tab/>53,00<text:tab/>110,00</text:p>
        </text:list-item>
        <text:list-item>
          <text:p text:style-name="P469">6899986<text:s/><text:tab/>JOAO HENRIQUE PIVETTA<text:s/><text:tab/>38,00<text:tab/>52,00<text:tab/>58,00<text:tab/>110,00</text:p>
        </text:list-item>
        <text:list-item>
          <text:p text:style-name="P470">2736942 CLAUDIO SILVA FLEURY 38,00 55,00 55,00 110,00 27 5617588 PATRICIA YAMAUCHI 38,00 55,00 55,00 110,00 28 5835437 RODRIGO CAMPOS LEONARDI 36,00 52,00 58,00 110,00 29 3760103 MARIANA RIBEIRO DE ARAUJO 40,00 51,00 58,00 109,00 30 9570322 RICARDO COSTENARO CAVALI 40,00 54,00 55,00 109,00 31 1106260 FELIPE SOUZA DE LOYOLA E SILVA 40,00 55,00 54,00 109,00</text:p>
        </text:list-item>
      </text:list>
      <text:p text:style-name="P471">32 7302568 GILSON MOCELIM 40,00 55,00 54,00 109,00 33 4182570 POLYANE GIMENES PIRES 40,00 55,00 54,00 109,00 34 9669230 GRACIELI GEQUELIN 40,00 56,00 53,00 109,00 35 3715337 CHRISTINA SUMIE NAKASHIMA 40,00 57,00 52,00 109,00 36 5740380 SUSANA MINAMI SUZUKI (*) 34,00 47,00 46,00 93,00 37 6089631 CIRILO FONTOURA DE OLIVEIRA 40,00 57,00 52,00 109,00 38 6194397 MARIZA MONTEIRO DE SOUZA GUERRA 40,00 57,00 52,00 109,00 39 5595061 CARLOS ALBERTO ARTIGAS LIMA 38,00 52,00 57,00 109,00 40 5590833 ARIEL BOLZAN WITCZAK 38,00 53,00 56,00 109,00 41 6372171<text:s/><text:soft-page-break/>FERNANDO STIMAMIGLIO JUNIOR 38,00 55,00 54,00 109,00 42 6590683 THIAGO ANDRE HERING 40,00 50,00 58,00 108,00 43 9892915 ALBERTO DE SOUZA 40,00 52,00 56,00 108,00</text:p>
      <text:soft-page-break/>
      <text:p text:style-name="P472">44 5679621 MAURICIO GERALDO SOCOLOSKI 53,00 55,00 108,00 45 6140904 JOAO PAULO FERREIRA MACHADO 40,00 53,00 55,00 108,00 46 6836380 ROBERTO CRISTIANO GUIMARAES ELIAS 40,00 54,00 54,00 108,00 47 2588820 SILVIA FABIANE NIWA 38,00 51,00 57,00 108,00 48 3139000 ROGER CORREA 38,00 53,00 55,00 108,00</text:p>
      <text:p text:style-name="P491">49 3570177 PEDRO SOARES GONCALVES FILHO 38,00 53,00 55,00 108,00 50 5074096 ALINE MAYUMI KOBAYASHI 38,00 54,00 54,00 108,00 51 9477918 CARLOS ALBERTO ANSBACH SAMWAYS 36,00 52,00 56,00 108,00 52 6531059 HELOISA SAURA DE ARRUDA GOTO 40,00 51,00 56,00 107,00</text:p>
      <text:p text:style-name="P492">53 9448241 MIRIAN DE OLIVEIRA GIL 40,00 53,00 54,00 107,00 54 9505300 VILSON TAVARES GRACIOSO (*) 36,00 48,00 42,00 90,00 55 1254774 LUCIANA CIONEK 40,00 53,00 54,00 107,00</text:p>
      <text:p text:style-name="P493">56 8400539 RAFAEL CALIL BUENO DA COSTA 40,00 58,00 49,00 107,00 57 9398716 LEONARDO MAEDA NUNES 38,00 52,00 55,00 107,00 58 3800202 CLEVERSON BARROS DOS SANTOS 38,00 53,00 54,00 107,00 59 5871859 RAFAEL DE ANDRADE VIEIRA 38,00 53,00 54,00 107,00 60 5540348 LUIZ FERNANDO ROSSI 38,00 55,00 52,00 107,00 61 1025031 ALEX MEGER DE AMORIM 38,00 55,00 52,00 107,00 62 5898722 JOAO PAULO CASSITAS SARNOSKI 34,00 49,00 58,00 107,00 63 8281750 NATHALIA PINHEIRO 40,00 51,00 55,00 106,00 64 7897898 LIGIA MARIA DEGANELLO 40,00 52,00 54,00 106,00 65 4592034 GILMAR DE OLIVEIRA AMORIM 40,00 53,00 53,00 106,00 66 5079160 TATIANA BARRETO BARROS 40,00 53,00 53,00 106,00 67 2236400 AGTHA MISSAE JACOMIT PIASSESKI 40,00 55,00 51,00 106,00 68 5384524 LINARI APARECIDA RUIZ BALCONI 40,00 56,00 50,00 106,00 69 3285308 THAIS MARIA LABEGALINI GUZZI 40,00 56,00 50,00 106,00 70 7099673 RICARDO STRAPASSON TORQUES 40,00 56,00 50,00 106,00 71 9677585 DANILO PERES DA SILVA 40,00 57,00 49,00 106,00 72 5245117 DANIEL RODRIGUES DE GODOY (*) 28,00 39,00 49,00 88,00 73 5028256 DANIEL FRANCISCO PEDROSO DOS SANTOS 40,00 58,00 48,00 106,00 74 7286740 ADILSON BOMFIM DE MELO 38,00 52,00 54,00 106,00 75 3836746 RICARDO HERRERA MAIOLINI 38,00 52,00 54,00 106,00 76 3063003 JOAO PAULO WALVY WISCHRAL 38,00 52,00 54,00 106,00 77 2334615 BERENICE HOROKOSKI BARROZO 38,00 53,00 53,00 106,00 78 4268571 ERHARD OTTO KESKE 38,00 54,00 52,00 106,00 79 8513627 JULIO CESAR FAZOLI 38,00 54,00 52,00 106,00 80 6018394 DIEGO FRANCISCO WANCH 38,00 54,00 52,00 106,00 81 2210690 RONALDO DOS SANTOS RAIZER 38,00 56,00 50,00 106,00 82 2919737 LUIZ GANDELMAN NETTO 36,00 51,00 55,00 106,00 83 5046530 LIVIA MARIA MICHEL 36,00 51,00 55,00 106,00 84 2625350 ANDERSON ERENIN MAYA YAMAGUCHI 36,00 51,00 55,00 106,00 85 4518705 ADRIANA VITA DA SILVA BISIKIRKAS 40,00 51,00 54,00 105,00 86 1080350 LUIS AUGUSTO KIKUCHI FREITAS 40,00 52,00 53,00 105,00 87 6518699 CARLA BEATRIZ FIER 40,00 52,00 53,00 105,00 88 2224674 GUSTAVO WILLI SEEMANN 40,00 52,00 53,00 105,00 89 5767300 VERA LUCIA FUMIKO KASSAHARA 40,00 53,00 52,00 105,00 90 3865398 SORAIA NADALINE LOER (*) 36,00 45,00 41,00 86,00 91 5773784 DANIEL AUGUSTO DOS SANTOS 40,00 54,00 51,00 105,00 92 5392047 JACKSON CARLOS RAPKIEWICZ 40,00 54,00 51,00 105,00</text:p>
      <text:p text:style-name="P494"><text:s/><text:tab/><text:s/><text:tab/><text:s/><text:tab/><text:s/><text:tab/><text:s/><text:tab/><text:s/><text:tab/><text:s/></text:p>
      <text:p text:style-name="P495">Candidatos Portadores de Deficiência<text:s/><text:tab/><text:s/><text:tab/><text:s/><text:tab/><text:s/><text:tab/><text:s/></text:p>
      <text:p text:style-name="P496">Class<text:s/><text:tab/>Inscr<text:s/><text:tab/>Nome<text:s/><text:tab/>LP<text:s/><text:tab/>P1<text:s/><text:tab/>P2<text:s/><text:tab/>NF<text:s/></text:p>
      <text:p text:style-name="P497">18 7091834 IVAN PIMENTA DE SOUZA <text:s/>34,00 46,00 47,00 93,00 36 5740380 SUSANA MINAMI SUZUKI <text:s/>34,00 47,00 46,00 93,00 54 9505300 VILSON TAVARES GRACIOSO <text:s/>36,00 48,00 42,00 90,00</text:p>
      <text:p text:style-name="P498">72 5245117 DANIEL RODRIGUES DE GODOY <text:s/>28,00 39,00 49,00 88,00 90 3865398 SORAIA NADALINE LOER <text:s/>36,00 45,00 41,00 86,00</text:p>
      <text:h text:style-name="P499" text:outline-level="2">UF: RJ<text:s/></text:h>
      <text:p text:style-name="P500">Class<text:s/><text:tab/>Inscr<text:s/><text:tab/>Nome<text:s/><text:tab/>LP<text:s/><text:tab/>P1<text:s/><text:tab/>P2<text:s/><text:tab/>NF<text:s/></text:p>
      <text:p text:style-name="P501">1 7331630 RAQUEL DE ARAUJO DE SOUZA 40,00 57,00 58,00 115,00 2 3491064 PEDRO GONZALEZ MONTES DE OLIVEIRA 40,00 55,00 59,00 114,00 3 4137140 GUSTAVO GARCIA DIAS DOS SANTOS 40,00 58,00 56,00 114,00 4 3605990 OSCAR DIAS MOREIRA DE CARVALHO LIMA 38,00 55,00 59,00 114,00 5 4601467 LARISSA DE SOUSA BOMGOSTO 40,00 56,00 57,00 113,00 6 1099892 MARLYUS JEFERTON DA SILVA DOMINGOS 40,00 58,00 55,00 113,00 7 2157136 DANIELA MOREIRA HENRIQUES 36,00 53,00 60,00 113,00 8 6126944 RAFAEL RIBEIRO DE MAGALHAES 40,00 55,00 57,00 112,00</text:p>
      <text:soft-page-break/>
      <text:p text:style-name="P502">9<text:s/><text:tab/>4213696<text:s/><text:tab/>VIVIANE DE ARAGAO TRINDADE<text:s/><text:tab/>40,00<text:s/><text:tab/>57,00<text:tab/>55,00<text:tab/>112,00 10<text:s/><text:tab/>2456044<text:s/><text:tab/>ALAN GUEDES DE ALBUQUERQUE<text:s/><text:tab/>40,00<text:s/><text:tab/>57,00<text:tab/>55,00<text:tab/>112,00 11<text:s/><text:tab/>9378286<text:s/><text:tab/>RAFAEL OLIVEIRA MONTEIRO<text:s/><text:tab/>40,00<text:s/><text:tab/>58,00<text:tab/>54,00<text:tab/>112,00 12<text:s/><text:tab/>2955091<text:s/><text:tab/>RAPHAEL DIAS DUARTE FERNANDES<text:s/><text:tab/>38,00<text:s/><text:tab/>55,00<text:tab/>57,00<text:tab/>112,00 13<text:s/><text:tab/>9718931<text:s/><text:tab/>FABIO FRAGOSO FERNANDES<text:s/><text:tab/>38,00<text:s/><text:tab/>55,00<text:tab/>57,00<text:tab/>112,00 14<text:s/><text:tab/>9938893<text:s/><text:tab/>ERIKA LOIOLA DE OLIVEIRA DUARTE<text:s/><text:tab/>40,00<text:s/><text:tab/>53,00<text:tab/>58,00<text:tab/>111,00 15<text:s/><text:tab/>5494397<text:s/><text:tab/>BEATRIZ MARIA CACCAVELLA CHAVES<text:s/><text:tab/>40,00<text:s/><text:tab/>56,00<text:tab/>55,00<text:tab/>111,00 16<text:s/><text:tab/>4632370<text:s/><text:tab/>LIVIA SKORA CATALDO DE CASTRO<text:s/><text:tab/>40,00<text:s/><text:tab/>57,00<text:tab/>54,00<text:tab/>111,00 17<text:s/><text:tab/>4132890<text:s/><text:tab/>MARIO BRUNO DE SOUZA MACHADO<text:s/><text:tab/>40,00<text:s/><text:tab/>58,00<text:tab/>53,00<text:tab/>111,00 18<text:s/><text:tab/>6289258<text:s/><text:tab/>PAULO ROBERTO ROMITO (*)<text:s/><text:tab/>36,00<text:s/><text:tab/>52,00<text:tab/>48,00<text:tab/>100,00 19<text:s/><text:tab/>2305976<text:s/><text:tab/>THOMPSON RODRIGUES DE OLIVEIRA<text:s/><text:tab/>38,00<text:s/><text:tab/>52,00<text:tab/>59,00<text:tab/>111,00 20<text:s/><text:tab/>7483333<text:s/><text:tab/>DIOGO SCHMIDT LUMBRERAS<text:s/><text:tab/>38,00<text:s/><text:tab/>53,00<text:tab/>58,00<text:tab/>111,00 21<text:s/><text:tab/>4763033<text:s/><text:tab/>NARA BARRETO CAMPOS<text:s/><text:tab/>38,00<text:s/><text:tab/>54,00<text:tab/>57,00<text:tab/>111,00 22<text:s/><text:tab/>3818616<text:s/><text:tab/>DIOGO ESTEVES REZENDE<text:s/><text:tab/>38,00<text:s/><text:tab/>55,00<text:tab/>56,00<text:tab/>111,00 23<text:s/><text:tab/>9502513<text:s/><text:tab/>LEANDRO BRUM ROSA<text:s/><text:tab/>40,00<text:s/><text:tab/>52,00<text:tab/>58,00<text:tab/>110,00 24<text:s/><text:tab/>3433951<text:s/><text:tab/>RAIMUNDO ROBERTO SARI MENDES<text:s/><text:tab/>40,00<text:s/><text:tab/>54,00<text:tab/>56,00<text:tab/>110,00 25<text:s/><text:tab/>4403070<text:s/><text:tab/>BRUNA CAMARA LAMEGO MARTINS<text:s/><text:tab/>40,00<text:s/><text:tab/>54,00<text:tab/>56,00<text:tab/>110,00 26<text:s/><text:tab/>2428512<text:s/><text:tab/>VANESSA KALIL CABELLO<text:s/><text:tab/>40,00<text:s/><text:tab/>55,00<text:tab/>55,00<text:tab/>110,00</text:p>
      <text:p text:style-name="P503">27 9359354 ELISANGELA MOREIRA ANTONIO DE AZEVEDO 40,00 56,00 54,00 110,00 28 3915328 GERLIANE GONDIM DE MENEZES 40,00 56,00 54,00 110,00 29 7396414 CYNTHIA MARA LOBO TEIXEIRA 40,00 56,00 54,00 110,00 30 9740112 VINICIUS MORAES PINTO GARCIA 40,00 56,00 54,00 110,00 31 2647583 RENAN GOMES MARINHEIRO 40,00 56,00 54,00 110,00 32 9392661 REGINA SILBERSTEIN 40,00 58,00 52,00 110,00 33 7717016 MARCELO MERENDA PEREIRA 38,00 52,00 58,00 110,00 34 5247667 VINICIUS GOULART ANGELICI DOS SANTOS 38,00 52,00 58,00 110,00 35 8717095 IGOR MOULIN DE CARVALHO 38,00 52,00 58,00 110,00 36 2395134 ALEJANDRO DANIEL BATISTA GONZALEZ (*) 38,00 51,00 46,00 97,00 37 9635874 LEONARDO RODRIGO FERREIRA DA SILVA 38,00 53,00 57,00 110,00</text:p>
      <text:list text:style-name="LFO27" text:continue-numbering="true">
        <text:list-item>
          <text:p text:style-name="P504">6583253<text:s/><text:tab/>CARLOTA LUCINA DE A PINTO F DELAI <text:s text:c="27"/><text:tab/>38,00<text:s/><text:tab/>54,00<text:tab/>56,00<text:tab/>110,00</text:p>
        </text:list-item>
        <text:list-item>
          <text:p text:style-name="P505">4784740 RICARDO PEREIRA VILELA ANTUNES 38,00 54,00 56,00 110,00 40 5192846 CAROLINA PINTO LOUZA 38,00 54,00 56,00 110,00 41 4674553 VICTOR HUGO DOS SANTOS CASTRO 38,00 55,00 55,00 110,00 42 2764725 NATALIA VASCONCELOS SILVA 38,00 55,00 55,00 110,00 43 4587839 JACKSON MELLO DE REZENDE 38,00 56,00 54,00 110,00 44 0042080 ALEXANDRE VERVLOET 38,00 56,00 54,00 110,00 45 2940388 RODRIGO MANFREDI MAURANO 36,00 53,00 57,00 110,00 46 3244318 FATIMA ELENY MENDES 40,00 53,00 56,00 109,00 47 3480615 ERICA CUSTODIO DO NASCIMENTO 40,00 53,00 56,00 109,00 48 4562526 JULIA ARAUJO MARQUES DE CASTRO 40,00 56,00 53,00 109,00 49 4839668 HELIO SANTOS DE SA 40,00 57,00 52,00 109,00 50 7204280 JOSE ANTONIO MOREIRA 38,00 52,00 57,00 109,00 51 6660282 MARCIA ALMADA DA SILVA 38,00 53,00 56,00 109,00 52 5785316 SUZANA CARVALHO DE MIRANDA 38,00 53,00 56,00 109,00 53 7864507 MARIA TERESA SOUZA RIPOLL 38,00 54,00 55,00 109,00 54 5439400 ALEXANDRE MAGALHAES DE QUEIROZ (*) 38,00 49,00 45,00 94,00 55 2406764 EDUARDA CORREA LIMA 38,00 54,00 55,00 109,00</text:p>
        </text:list-item>
      </text:list>
      <text:p text:style-name="P506">56 3147193 JOANA TAVARES MACIEL 38,00 54,00 55,00 109,00 57 3199614 FERNANDA DE PAULOS 38,00 54,00 55,00 109,00 58 7364342 DJAN GARDEI ALVES 38,00 55,00 54,00 109,00 59 7180756 RENATO TERROSO LOPES 38,00 55,00 54,00 109,00 60 9498532 JAIRO JOSE PORTELA SILVESTRE 40,00 53,00 55,00 108,00 61 2310791 CRISTIANE FRANZIN MARCOLINO 40,00 53,00 55,00 108,00 62 3208346 CAMILA BRAMBILLA DE AVILA 40,00 53,00 55,00 108,00</text:p>
      <text:p text:style-name="P507">63 7061765 FELIPE VIEIRA DA CUNHA 40,00 53,00 55,00 108,00 64 9921419 FRANCISCO ROBERTO AMORIM RIBEIRO 40,00 54,00 54,00 108,00</text:p>
      <text:list text:style-name="LFO28" text:continue-numbering="true">
        <text:list-item>
          <text:p text:style-name="P508">6472923<text:s/><text:tab/>PEDRO BRAZ BOTELHO AMARAL<text:s/><text:tab/>40,00<text:s/><text:tab/>54,00<text:tab/>54,00<text:tab/>108,00</text:p>
        </text:list-item>
        <text:list-item>
          <text:p text:style-name="P509">8737274 GUILHERME HENRIQUE LINO DA SILVA 40,00 54,00 54,00 108,00 67 4391420 ALDA MARTINS DE AGUIAR SILVEIRA CAMPOS 40,00 54,00 54,00 108,00 68 3885038 RENATA HENRIQUES DA COSTA 40,00 54,00 54,00 108,00 69 9753915 FELIPE PEREIRA LOPES 40,00 56,00 52,00 108,00 70 4473841 VITOR MANUEL MACEIRA DE CAMARGO 40,00 56,00 52,00 108,00 71 8683786 GUILHERME TINOCO VERONESE 40,00 56,00 52,00 108,00 72 5623332 MATHEUS ROMEIRO (*) 36,00 50,00 41,00 91,00 73 5798159 LUCIANA NERY DE MORAES LEAO 38,00 52,00 56,00 108,00 74 3677818 PATRICIA MELLO DE SA 38,00 53,00 55,00 108,00 75 5330815 BARBARA JACARANDA BIANCO 38,00 55,00 53,00 108,00 76 2255820 MARCIO TIAGO DA SILVA ROCHA 38,00 55,00 53,00 108,00 77 2659166 JESSICA MATHEUS PEQUENO 36,00 51,00 57,00 108,00 78 3662365 LUIZA PAIS DA COSTA 36,00 51,00 57,00 108,00 79 7660642 ANDERSON DA COSTA ROMAN BISPO 36,00 52,00 56,00 108,00 80 2414856 PABLO LEONARDO MEDINA 36,00 52,00 56,00 108,00 81 4293576 GUILHERME LAURIA BORDIN CAMARGO 40,00 50,00 57,00 107,00 82 8562717 MARCOS ANDRE BUSS 40,00 51,00 56,00 107,00 83 2856212 FABIO MARQUES DA CUNHA 40,00 54,00 53,00 107,00 84 6270913 ELLEN FERNANDA NATALINO ARAUJO 40,00 54,00 53,00 107,00 85 2758741 ALISSON PESSANHA QUINTANILHA 40,00 54,00 53,00 107,00 86 8000077 WAMBER PEREIRA FERREIRA 40,00 55,00 52,00 107,00 87 9406603 JORGE ESTEVES PINTO JUNIOR 40,00 55,00 52,00 107,00 88 2795019 ERICA DE ANDRADE SILVEIRA LIMA 40,00 55,00 52,00 107,00 89 4630785 PRISCILA COELHO DE LIMA 40,00 55,00 52,00 107,00 90 5616506 BRUNO CARVALHO FERREIRA (*) 32,00 47,00 44,00 91,00 91 6621902 RAMONDE FARIA SANTOS 40,00 55,00 52,00 107,00 92 9634134 ESTEVAO ALVES MANGUEIRA JUNIOR 40,00 56,00 51,00 107,00 93 2199149 FLAVIA FERREIRA DE OLIVEIRA 40,00 56,00 51,00 107,00 94 6823637 GABRIELA MIRANDA CASTRO 40,00 57,00 50,00 107,00 95 2749572 WALLACE RODRIGUES PIMENTEL 40,00 57,00 50,00 107,00 96 5804000 RAFAEL MIRANDA TORRES 38,00 50,00 57,00 107,00 97 4051904 FELIPE GOMES CIPRIANI SILVA 38,00 50,00 57,00 107,00 98 4645766 CINTIA SANTOS GUILHON ALBUQUERQUE 38,00 51,00 56,00 107,00 99 6912591 MAURO DA SILVA CHIRICO JUNIOR 38,00 52,00 55,00 107,00 100 9435271 ANA CAROLINA DE MATTOS VASQUES 38,00 52,00 55,00 107,00</text:p>
        </text:list-item>
      </text:list>
      <text:p text:style-name="P510">101 5005302 ANDRE GUSTAVO DE OLIVEIRA CRUZ 38,00 53,00 54,00 107,00 102 3869806 DANIEL AYRES GONDIM ROCHA 38,00 54,00 53,00 107,00 103 2847418 TIAGO DE OLIVEIRA TAVARES 38,00 54,00 53,00 107,00</text:p>
      <text:p text:style-name="P511">104 3425304 GABRIEL GONCALVES DE CASTRO E SILVA 38,00 54,00 53,00 107,00 105 4532830 ANDERSON SAIDY DA ENCARNACAO 38,00 54,00 53,00 107,00 106 3005119 JOSE PAULO CORREIA 38,00 54,00 53,00 107,00 107 2104440 FERNANDA CRISTINA SARAIVA 38,00 54,00 53,00 107,00</text:p>
      <text:list text:style-name="LFO29" text:continue-numbering="true">
        <text:list-item>
          <text:p text:style-name="P512">3871223<text:s/><text:tab/>FABIO DINIZ SILVA (*)<text:s/><text:tab/>34,00<text:s/><text:tab/>48,00<text:tab/>41,00<text:tab/>89,00</text:p>
        </text:list-item>
        <text:list-item>
          <text:p text:style-name="P513">9775889 GUSTAVO SANTIAGO TRINDADE 38,00 55,00 52,00 107,00 110 5837790 VICTOR VIGGIANO NEVES DE FREITAS 36,00 51,00 56,00 107,00</text:p>
        </text:list-item>
      </text:list>
      <text:p text:style-name="P514">111 3787745 NATHALIA DINOV 36,00 52,00 55,00 107,00 112 2971097 ANDRE RENATO FACCHINI 36,00 53,00 54,00 107,00 113 4339339 ERNANI ANTONIO DE SOUSA JUNIOR 36,00 53,00 54,00 107,00 114 9363599 RAFAEL DOS SANTOS VALENTE 36,00 53,00 54,00 107,00 115 4227093 EDUARDO TORRES SIMAO 34,00 51,00 56,00 107,00 116 2309580 RICARDO TAVARES CARDOZO FILHO 32,00 49,00 58,00 107,00 117 4983890 FLAVIA BAARS BARCELLOS 40,00 47,00 59,00 106,00 118 2213435 LILYAN CARVALHO LOBO BASTOS 40,00 52,00 54,00 106,00 119 2138620 LEANDRO NEVES LOBO 40,00 52,00 54,00 106,00 120 5479568 YURI SEIDLER DE OLIVEIRA 40,00 52,00 54,00 106,00 121 3835928 JUAREZ BENITO JUNIOR 40,00 52,00 54,00 106,00 122 1221701 SABRINA DE CASSIA FERNANDES PINTO 40,00 52,00 54,00 106,00 123 7898444 ANDREIA PAULA CHAVES DA SILVA 40,00 52,00 54,00 106,00 124 4845145 LAIS BRITTO DE GOUVEA 40,00 53,00 53,00 106,00 125 9834818 ROBERTA TOSTA GADELHA SOUZA 40,00 54,00 52,00 106,00</text:p>
      <text:p text:style-name="P515">126 7836848 DOUGLAS TRUGILHO DE AZEVEDO (*) 32,00 48,00 40,00 88,00 127 9868941 FERNANDA CARIELLO MACHADO 40,00 54,00 52,00 106,00 128 5303362 PEDRO COSTA HARDUIM DE SOUZA 40,00 54,00 52,00 106,00 129 3173038 LUCIANA LEITE CAVALCANTI 40,00 55,00 51,00 106,00 130 9607374 LUIS FERNANDO MELLO DA SILVEIRA 40,00 55,00 51,00 106,00 131 9914463 RODRIGO BAPTISTA DA SILVA 40,00 55,00 51,00 106,00 132 7053304 ALINE SOARES GOLDENBERG SERENO 40,00 56,00 50,00 106,00 133 9561560<text:s/><text:soft-page-break/>GABRIEL PINTO MOREIRA DE SA 40,00 56,00 50,00 106,00 134 5022746 SAMYLLA DE OLIVEIRA JULIAO 40,00 56,00 50,00 106,00 135 4895517 CASSIA CHAVES D <text:s/>ABREU 40,00 57,00 49,00 106,00 136 3680207 ADRIANA FIGUEIRA ALVES 40,00 58,00 48,00 106,00 137 2788870 FLAVIA DE MATTOS SONEGHETTI 38,00 50,00 56,00 106,00</text:p>
      <text:p text:style-name="P516">138 3395960 MARCO ANTONIO DUNG LAGINESTRA 38,00 52,00 54,00 106,00 139 4985290 PATRICIA VARGAS MONTEIRO 38,00 52,00 54,00 106,00 140 2034190 SUMARA HAMDAN 38,00 52,00 54,00 106,00 141 3703550 ELTON NEIVA PISSURNO 38,00 53,00 53,00 106,00 142 9543430 ANDRE LUIS DE OLIVEIRA ANTONIOLLI 38,00 53,00 53,00 106,00 143 3603008 FABIO NUNES FERREIRA 38,00 53,00 53,00 106,00 144 4225104 JONE SANTOS COSTA (*) 36,00 48,00 39,00 87,00 145 2239701 FELIPE DE QUEIROZ VIEIRA CAMPOS 38,00 53,00 53,00 106,00 146 2120518 RODOLFO CAMPOS INOCENCIO 38,00 55,00 51,00 106,00 147 4206851 FELIPE DA COSTA NUNES 38,00 55,00 51,00 106,00 148 5951992 BRUNA VIEIRA BARBOSA 38,00 55,00 51,00 106,00</text:p>
      <text:p text:style-name="P517">149 7127154 THIAGO FREITAS MENESES 38,00 56,00 50,00 106,00 150 6562540 BRENO SAMPAIO RIBEIRO GOMES 36,00 50,00 56,00 106,00 151 4701151 ALEXANDRE GOES DA CRUZ 36,00 52,00 54,00 106,00 152 6444989 VICENTE DO MONTE SOUTO MAIOR 36,00 52,00 54,00 106,00 153 9793160 PATRICIA RODRIGUES FERNANDES DE OLIVEIRA 36,00 52,00 54,00 106,00 154 9372679 CARLOS AUGUSTO FINTELMAN OUTOR JUNIOR 36,00 54,00 52,00 106,00 155 5936063 FILIPE BESSA DE ALMEIDA 36,00 55,00 51,00 106,00 156 4351355 FELIPE BARRETO VIEIRA MOUTINHO 34,00 48,00 58,00 106,00</text:p>
      <text:list text:style-name="LFO30" text:continue-numbering="true">
        <text:list-item>
          <text:p text:style-name="P518">9968865<text:s/><text:tab/>DANIELE DE AVELLAR MONTES DE ALBUQUERQUE<text:s/><text:tab/>40,00<text:s/><text:tab/>52,00<text:tab/>53,00<text:tab/>105,00</text:p>
        </text:list-item>
        <text:list-item>
          <text:p text:style-name="P519">2286718 KALINKKA LEAL DE AZEVEDO MANGABEIRA 40,00 53,00 52,00 105,00 159 2803933 TICIANA DA SILVA SALOMAN 40,00 53,00 52,00 105,00 160 0008761 RACHEL OLIVEIRA CORREA 40,00 54,00 51,00 105,00 161 3520226 RODRIGO SANTOS RABELO DA SILVA 40,00 54,00 51,00 105,00 162 7778279 MONICA PARREIRA DOS SANTOS RESTINI (*) 32,00 41,00 46,00 87,00 163 2926792 DANIEL GRAULT SCHNOOR F DE PAULA NUNES 40,00 54,00 51,00 105,00 164 6275656 ALEXANDRE GOMES DA SILVA 40,00 55,00 50,00 105,00 165 2964368 JANAINA CARDOSO DE SOUZA 40,00 55,00 50,00 105,00 166 3193217 JULIA SILVA DOLADO TUNDIDOR 40,00 55,00 50,00 105,00 167 7259670 ELZI HELENE MONJARDIM AMIGO 40,00 55,00 50,00 105,00 168 5145791 CARLOS ALBERTO DEROCI MONTEIRO 40,00 55,00 50,00 105,00 169 3841995 MARIO JOSE MONNERAT VIANNA 40,00 56,00 49,00 105,00 170 9798145 LOUISE FENO MARQUES LEANDRO 40,00 56,00 49,00 105,00 171 5437083 JULIANA DA COSTA PIRES 40,00 56,00 49,00 105,00</text:p>
        </text:list-item>
      </text:list>
      <text:p text:style-name="P520">172 5077699 AMANDA CARDOSO COSTA 40,00 57,00 48,00 105,00 173 2872447 GABRIEL JOSE DE SOUZA MESSIAS 40,00 57,00 48,00 105,00 174 5797241 CYNTHIA ELEONORA COSTA DE CNOP AREAS 38,00 48,00 57,00 105,00 175 2310945 MONICA OLIVEIRA CLEMENTE 38,00 50,00 55,00 105,00 176 9515291 VIVIANE FEITOSA SERRANO 38,00 51,00 54,00 105,00 177 2069857 FELIPE MURTA GOMES 38,00 51,00 54,00 105,00 178 1017063 ALINE DUARTE DA SILVA 38,00 53,00 52,00 105,00</text:p>
      <text:list text:style-name="LFO31" text:continue-numbering="true">
        <text:list-item>
          <text:p text:style-name="P521">9806229<text:s/><text:tab/>DEBORA MARINHO SANTOS<text:s/><text:tab/>38,00<text:s/><text:tab/>53,00<text:tab/>52,00<text:tab/>105,00</text:p>
        </text:list-item>
        <text:list-item>
          <text:p text:style-name="P522">5504422<text:s/><text:tab/>THEREZA CHRISTINA LIMA BRANDAO GUIMARAES (*)<text:s/><text:tab/>32,00<text:s/><text:tab/>43,00<text:tab/>44,00<text:tab/>87,00</text:p>
        </text:list-item>
        <text:list-item>
          <text:p text:style-name="P523">6140734 ALEXANDRE PEREIRA DUTRA 38,00 53,00 52,00 105,00 182 5596459 JORGE NANCIFE PEDROSO 38,00 53,00 52,00 105,00 183 3594530 ARMANDO ALVES CARREIRA NETO 38,00 53,00 52,00 105,00 184 6603955 LUCIANA CHEOHEN GUEDES DOS REIS 38,00 53,00 52,00 105,00 185 2506149 BRUNO MENDES DE MELLO 38,00 53,00 52,00 105,00</text:p>
        </text:list-item>
      </text:list>
      <text:p text:style-name="P524">186 3210332 JULIANA DE AUGUSTINIS VALLE M. DA SILVA 38,00 54,00 51,00 105,00 187 9902562 ANA VIRGINIA TRINAS MOURA 38,00 56,00 49,00 105,00</text:p>
      <text:p text:style-name="P525">188 4864484 DANIEL CORDEIRO VOGEL TEIXEIRA 38,00 56,00 49,00 105,00 189 4883306 RICARDO DE SOUZA FREITAS 36,00 49,00 56,00 105,00 190 8189200 FREDERICO DE ASSIS GONCALVES 36,00 49,00 56,00 105,00 191 7510330 LIGIA SCHMIDT LUMBRERAS 36,00 52,00 53,00 105,00 192 9562184 RICARDO JOSE FERNANDES 36,00 52,00 53,00 105,00 193 1345010 ALEXANDRE GONCALVES MADEIRA 36,00 53,00 52,00 105,00 194 4815475 FELIPE PEREIRA<text:s/><text:soft-page-break/>NIQUINI 36,00 53,00 52,00 105,00 195 3509940 GEOVANI PEREIRA DO CARMO 36,00 53,00 52,00 105,00</text:p>
      <text:list text:style-name="LFO32" text:continue-numbering="true">
        <text:list-item>
          <text:p text:style-name="P526">3581560<text:s/><text:tab/>FELIPE ALVES CORREIA DOS RAMOS <text:s text:c="30"/><text:tab/>34,00<text:s/><text:tab/>48,00<text:tab/>57,00<text:tab/>105,00</text:p>
        </text:list-item>
        <text:list-item>
          <text:p text:style-name="P527">6600077 MARTINS PIRES MACHADO JUNIOR 34,00 50,00 55,00 105,00 198 7975449 MARIA DE FATIMA DOS SANTOS NASCIMENTO (*) 34,00 43,00 43,00 86,00 199 7894341 JOAO WESLEY DE SOUZA ARAUJO 34,00 52,00 53,00 105,00 200 4580788 MARCELO FREITAS DE ARAGAO 40,00 50,00 54,00 104,00</text:p>
        </text:list-item>
      </text:list>
      <text:p text:style-name="P528">201 9764321 JONATHAN VIEIRA PASSOS 40,00 51,00 53,00 104,00 202 7084390 MARCUS VINICIUS TINOCO ALVES 40,00 52,00 52,00 104,00 203 3167828 JULIANA FERNANDES MIGOWSKI 40,00 52,00 52,00 104,00 204 9825860 KARINA CAVALCANTI SUZUKI 40,00 53,00 51,00 104,00 205 5104297 LUIS CLEBER PAIVA COSTA 40,00 53,00 51,00 104,00 206 4298810 DEBORA BARBOSA FIALHO 40,00 53,00 51,00 104,00 207 6707017 ANDRE LUIZ DE ARAUJO BATISTA 40,00 54,00 50,00 104,00 208 3995356 LUISA MARQUES VIEIRA 40,00 54,00 50,00 104,00</text:p>
      <text:list text:style-name="LFO33" text:continue-numbering="true">
        <text:list-item>
          <text:p text:style-name="P529">2221284<text:s/><text:tab/>ALVARO MENEZES MOREIRA DE CARVALHO<text:s/><text:tab/>40,00<text:s/><text:tab/>55,00<text:tab/>49,00<text:tab/>104,00</text:p>
        </text:list-item>
        <text:list-item>
          <text:p text:style-name="P530">3059944 RAUL JOSE PIEDADE DE MACEDO 40,00 55,00 49,00 104,00 211 4481399 LUCIO FABIO CASSIANO NASCIMENTO 40,00 55,00 49,00 104,00 212 1195832 FLAVIA MARTINS NOBREGA 40,00 56,00 48,00 104,00 213 6154328 FELIPE PEREIRA GOULART 40,00 57,00 47,00 104,00 214 4638964 LYGIA HILLMANN XAVIER 40,00 57,00 47,00 104,00 215 7036329 VIVIAN CARLOS SOARES 38,00 49,00 55,00 104,00 216 8662584 DANIEL LUNGHIN (*) 32,00 45,00 41,00 86,00</text:p>
        </text:list-item>
      </text:list>
      <text:p text:style-name="P531">217 5195314 SERGIO ROBERTO CARDOSO DE OLIVEIRA 38,00 50,00 54,00 104,00 218 4979249 LEONARDO JAMUS BAPTISTA 38,00 50,00 54,00 104,00 219 2330008 FRANCISCO DE ASSIS MASSON DE ANDRADE 38,00 50,00 54,00 104,00 220 2250969 MARCO AURELIO MOREIRA GASTAO 38,00 51,00 53,00 104,00 221 5075823 IGOR RODRIGUES FERREIRA DE MENEZES 38,00 51,00 53,00 104,00 222 7236409 PEDRO IVO MARTINS CARUSO D <text:s/>IPPOLITO 38,00 51,00 53,00 104,00 223 6789021 BIANCA SIMOES GOMES DE OLIVEIRA 38,00 51,00 53,00 104,00 224 2571285 PEDRO SERPA FILHO 38,00 52,00 52,00 104,00 225 3609332 ANDREIA FIGUEIRA REIS 38,00 52,00 52,00 104,00 226 4313640 ROBERTO GONCALVES 38,00 52,00 52,00 104,00</text:p>
      <text:p text:style-name="P532"><text:s/><text:tab/><text:s/><text:tab/><text:s/><text:tab/><text:s/><text:tab/><text:s/><text:tab/><text:s/><text:tab/><text:s/></text:p>
      <text:p text:style-name="P533">Candidatos Portadores de Deficiência<text:s/><text:tab/><text:s/><text:tab/><text:s/><text:tab/><text:s/><text:tab/><text:s/></text:p>
      <text:p text:style-name="P534">Class<text:s/><text:tab/>Inscr<text:s/><text:tab/>Nome<text:s/><text:tab/>LP<text:s/><text:tab/>P1<text:s/><text:tab/>P2<text:s/><text:tab/>NF<text:s/></text:p>
      <text:p text:style-name="P535">18<text:s/><text:tab/>6289258<text:s/><text:tab/>PAULO ROBERTO ROMITO <text:s/><text:tab/>36,00<text:s/><text:tab/>52,00<text:tab/>48,00<text:tab/>100,00 36<text:s/><text:tab/>2395134<text:s/><text:tab/>ALEJANDRO DANIEL BATISTA GONZALEZ <text:s/><text:tab/>38,00<text:s/><text:tab/>51,00<text:tab/>46,00<text:tab/>97,00 54<text:s/><text:tab/>5439400<text:s/><text:tab/>ALEXANDRE MAGALHAES DE QUEIROZ <text:s/><text:tab/>38,00<text:s/><text:tab/>49,00<text:tab/>45,00<text:tab/>94,00 72<text:s/><text:tab/>5623332<text:s/><text:tab/>MATHEUS ROMEIRO <text:s/><text:tab/>36,00<text:s/><text:tab/>50,00<text:tab/>41,00<text:tab/>91,00 90<text:s/><text:tab/>5616506<text:s/><text:tab/>BRUNO CARVALHO FERREIRA <text:s/><text:tab/>32,00<text:s/><text:tab/>47,00<text:tab/>44,00<text:tab/>91,00 108<text:s/><text:tab/>3871223<text:s/><text:tab/>FABIO DINIZ SILVA <text:s/><text:tab/>34,00<text:s/><text:tab/>48,00<text:tab/>41,00<text:tab/>89,00 126<text:s/><text:tab/>7836848<text:s/><text:tab/>DOUGLAS TRUGILHO DE AZEVEDO <text:s/><text:tab/>32,00<text:s/><text:tab/>48,00<text:tab/>40,00<text:tab/>88,00 144<text:s/><text:tab/>4225104<text:s/><text:tab/>JONE SANTOS COSTA <text:s/><text:tab/>36,00<text:s/><text:tab/>48,00<text:tab/>39,00<text:tab/>87,00</text:p>
      <text:p text:style-name="P536">162 7778279 MONICA PARREIRA DOS SANTOS RESTINI <text:s/>32,00 41,00 46,00 87,00 180 5504422 THEREZA CHRISTINA LIMA BRANDAO GUIMARAES) 32,00 43,00 44,00 87,00 198 7975449 MARIA DE FATIMA DOS SANTOS NASCIMENTO <text:s/>34,00 43,00 43,00 86,00</text:p>
      <text:p text:style-name="P537">216<text:s/><text:tab/>8662584<text:s/><text:tab/>DANIEL LUNGHIN <text:s/><text:tab/>32,00<text:s/><text:tab/>45,00<text:tab/>41,00<text:tab/>86,00</text:p>
      <text:h text:style-name="P538" text:outline-level="2">UF: RN<text:s/></text:h>
      <text:p text:style-name="P539">Class<text:s/><text:tab/>Inscr<text:s/><text:tab/>Nome<text:s/><text:tab/>LP<text:s/><text:tab/>P1<text:s/><text:tab/>P2<text:s/><text:tab/>NF<text:s/></text:p>
      <text:p text:style-name="P540">1 3530590 THAYSE EMANUELLE DE PAIVA SANTOS 40,00 57,00 58,00 115,00 2 6999239 JOYCE DE SOUZA GONCALVES 40,00 55,00 58,00 113,00 3 8363897 LAURO TERCIO BEZERRA CAMARA 40,00 56,00 56,00 112,00 4 9379754 ALESSANDRA DE ANDRADE SAMPAIO 40,00 57,00 55,00 112,00<text:s/></text:p>
      <text:p text:style-name="P541">5 9486348 EVELINE TOSTES MIRANDA BARROSO 38,00 53,00 59,00 112,00 6 4086813 LUANA KARISSA BESSA DE OLIVEIRA MORAIS 38,00 54,00 58,00 112,00 7 2406381 ROMULO LEONARDO DE AZEVEDO 38,00 55,00 57,00 112,00 8 2906449 RAPHAEL VALERIO FAUSTO DE MEDEIROS 40,00 59,00 52,00 111,00 9 3378357 BRENO AYRES DE OLIVEIRA LIMA 38,00 54,00 57,00 111,00<text:s/><text:soft-page-break/>10 7789246 MARIA DA CONCEICAO DE SOUSA MEDEIROS 40,00 54,00 56,00 110,00 11 5020476 GUILHERME PINTO DA SILVA JUNIOR 40,00 56,00 54,00 110,00 12 6784291 MIRES CABRAL SALES 38,00 55,00 55,00 110,00 13 9903607 JOCELMA HERMES LOPES 40,00 56,00 53,00 109,00 14 5058945 JOSE RONIVON BEIJA-MIM DE LIMA 38,00 51,00 58,00 109,00 15 5020573 MILENA GADELHA CARVALHO 38,00 52,00 57,00 109,00 16 5297940 ANA GABRIELA GURGEL ASSUNCAO (*) 32,00 46,00 50,00 96,00 17 4168054 EVANUEL DA SILVA PEREIRA 38,00 54,00 55,00 109,00 18 4071239 EDUARDO JOSE OLIVEIRA DA COSTA 38,00 55,00 54,00 109,00<text:s/></text:p>
      <text:p text:style-name="P542">19 3744310 JOAO MARIA DA SILVA FREIRE 38,00 55,00 54,00 109,00 20 2157268 EDUARDO JORGE DE AZEVEDO CYSNEIROS 38,00 56,00 53,00 109,00 21 3979350 THIAGO LAURENTINO DE OLIVEIRA 40,00 53,00 55,00 108,00 22 5726620 RAISSA TEIXEIRA MARINHO 40,00 57,00 51,00 108,00<text:s/></text:p>
      <text:p text:style-name="P543">23 3473457 JEFFERSON LEANDRO OLIVEIRA DE ALMEIDA 40,00 57,00 51,00 108,00 24 4422708 MARCELO DANTAS ROSADO MAIA 40,00 58,00 50,00 108,00<text:s/></text:p>
      <text:p text:style-name="P544">25 5859000 LUIZ ANDRE VERISSIMO PONTES 38,00 54,00 54,00 108,00 26 6855555 MIKAEL GOMES DA COSTA 38,00 55,00 53,00 108,00 27 7601247 REJANNE ARAUJO SANTIAGO GAMA 40,00 54,00 53,00 107,00 28 3251780 MARCUS ANTONIO CARNEIRO GUEDES 40,00 55,00 52,00 107,00 29 2171244 ANNEMILIA BATISTA AZEVEDO DA PENHA 40,00 56,00 51,00 107,00<text:s/></text:p>
      <text:list text:style-name="LFO34" text:continue-numbering="true">
        <text:list-item>
          <text:p text:style-name="P545">6780237<text:s/><text:tab/>JEAN KELBER BEZERRA DE MEDEIROS<text:s/><text:tab/>40,00<text:tab/>58,00<text:tab/>49,00<text:tab/>107,00<text:s/></text:p>
        </text:list-item>
        <text:list-item>
          <text:p text:style-name="P546">3118070 ANA FLAVIA MEDEIROS DE AZEVEDO 38,00 51,00 56,00 107,00 32 5819695 ROGERES HENRIQUE F. DE QUEIROZ TEIXEIRA (*) 36,00 50,00 41,00 91,00 33 9424741 MARCELO BEZERRA TARGINO SILVA 38,00 55,00 52,00 107,00 34 0010855 ANDRESSA WANDERLEY R. CARDOSO DA COSTA 36,00 52,00 55,00 107,00 35 9444718 JEREMIAS IDUINO DA ROCHA E SILVA 36,00 52,00 55,00 107,00 36 4539931 JAMILA MARIA RODRIGUES DE VASCONCELOS 40,00 51,00 55,00 106,00 37 2568160 ANA PAULA MOURA SILVA OLIVEIRA 40,00 52,00 54,00 106,00 38 2385775 DINAH LINS GALVAO MOREIRA 40,00 52,00 54,00 106,00 39 2551497 KARLA CELINA CARTAXO DA CUNHA 38,00 53,00 53,00 106,00 40 7686307 DIEGO DO NASCIMENTO VIEIRA 38,00 56,00 50,00 106,00 41 4481151 BRUNO GUSTAVO DE SOUZA ARAUJO 36,00 49,00 57,00 106,00 42 6504833 SAVIO SILVEIRA CRUZ FILHO 36,00 54,00 52,00 106,00 43 5251664 HELIO VARELA DE ALBUQUERQUE JUNIOR 40,00 49,00 56,00 105,00 44 1347772 GUILHERME CASTRO LOPO 40,00 53,00 52,00 105,00 45 1263838 LUCIANA KELLY MAIA CORREIA 40,00 54,00 51,00 105,00 46 4188608 CINTIA BEZERRA DE MELO PEREIRA NUNES 40,00 54,00 51,00 105,00 47<text:s/><text:tab/>8566666<text:s/><text:tab/>RODRIGO FLAVIO PEREIRA DE AGUIAR<text:s/><text:tab/>40,00<text:tab/>57,00<text:tab/>48,00<text:tab/>105,00<text:s/></text:p>
        </text:list-item>
      </text:list>
      <text:p text:style-name="P547">48 7795254 JONAS FERNANDES FILHO (*) 38,00 50,00 40,00 90,00 49 0043010 ANDRE LUIS DE SOUSA ARAUJO 38,00 49,00 56,00 105,00 50 9711880 ERICO RENATO OLIVEIRA DE ALMEIDA 38,00 51,00 54,00 105,00<text:s/></text:p>
      <text:p text:style-name="P548"><text:s/><text:tab/><text:s/><text:tab/><text:s/><text:tab/><text:s/></text:p>
      <text:p text:style-name="P549">Candidatos Portadores de Deficiência<text:s/><text:tab/><text:s/><text:tab/><text:s/><text:tab/><text:s/><text:tab/><text:s/></text:p>
      <text:p text:style-name="P550">Class<text:s/><text:tab/>Inscr<text:s/><text:tab/>Nome<text:s/><text:tab/>LP<text:s/><text:tab/>P1<text:s/><text:tab/>P2<text:s/><text:tab/>NF<text:s/></text:p>
      <text:p text:style-name="P551">16 5297940 ANA GABRIELA GURGEL ASSUNCAO <text:s/>32,00 46,00 50,00 96,00 32 5819695 ROGERES HENRIQUE F. DE QUEIROZ TEIXEIRA <text:s/>36,00 50,00 41,00 91,00<text:s/></text:p>
      <text:p text:style-name="P552">48<text:s/><text:tab/>7795254<text:s/><text:tab/>JONAS FERNANDES FILHO <text:s/><text:tab/>38,00<text:tab/>50,00<text:tab/>40,00<text:tab/>90,00<text:s/></text:p>
      <text:h text:style-name="P553" text:outline-level="2">UF: RO<text:s/></text:h>
      <text:p text:style-name="P554">Class<text:s/><text:tab/>Inscr<text:s/><text:tab/>Nome<text:s/><text:tab/>LP<text:s/><text:tab/>P1<text:s/><text:tab/>P2<text:s/><text:tab/>NF<text:s/></text:p>
      <text:p text:style-name="P555">1 1249428 RENATA NOGUEIRA DE AGUIAR 40,00 54,00 58,00 112,00 2 2660270 RICHARD MENDONCA BARBOSA 40,00 55,00 54,00 109,00 3 4837878 PRISCILLA ALVARENGA GANEM DE CARVALHO 40,00 55,00 54,00 109,00 4 6438466 JEANE APARECIDA DA SILVA 36,00 48,00 60,00 108,00 5 4867734 RODOLFO BERGAMASCHI HERRMANN 34,00 50,00 57,00 107,00 6 5246148 RODRIGO CAVALCANTE BARRETO 38,00 52,00 54,00 106,00 7 2491753 JOAO PAULO BERNARDES VIANA 36,00 52,00 54,00 106,00 8 6700896 ERIC MARCIO FANTIN 40,00 55,00 49,00 104,00</text:p>
      <text:p text:style-name="P556">9 3425436 NICANDRO ERNESTO DE CAMPOS NETO 38,00 51,00 52,00 103,00 10 7349335 ANDERSON ARI APPELT 36,00 50,00 53,00 103,00 11 6355129 MARCUS VINICIUS PEQUENO COSTA 36,00 49,00 53,00 102,00 12 2377403 JEAN CARLOS RAMOS DE OLIVEIRA 34,00 51,00 51,00 102,00 13 2327392<text:s/><text:soft-page-break/>DAIANA SANT <text:s/>ANNA GOMES 38,00 51,00 50,00 101,00 14 8145067 JESSICA LIMA MAGALHAES 38,00 52,00 49,00 101,00 15 7939710 ANE MARUZIA VITORINO DE SOUZA (*) 32,00 43,00 47,00 90,00 16 5661994 MARCOS ANTONIO ALVES DA SILVA 36,00 45,00 56,00 101,00 17 9674560 ADRIANA RODRIGUES DE SOUZA TICIANELI 36,00 48,00 53,00 101,00 18 3860159 ANA PAULA SOUZA DA SILVA 38,00 48,00 52,00 100,00 19 2324938 RAFAEL DE CASTRO MAGALHAES 36,00 47,00 53,00 100,00 20 4043898 TADIA APARECIDA MARUM STRONTIKA 36,00 51,00 49,00 100,00 21 3737870 JULIO CESAR GOMES SANTOS 36,00 51,00 49,00 100,00 22 3178650 FRANCISCA MARCELA ROSEIRA DE CARVALHO 38,00 49,00 50,00 99,00</text:p>
      <text:list text:style-name="LFO35" text:continue-numbering="true">
        <text:list-item>
          <text:p text:style-name="P557">6350780<text:s/><text:tab/>DANIEL DOENHA<text:s/><text:tab/>38,00<text:tab/>51,00<text:tab/>48,00<text:tab/>99,00</text:p>
        </text:list-item>
        <text:list-item>
          <text:p text:style-name="P558">4618815 ALYSSON RICARDO DE ALMEIDA LOPES 38,00 51,00 48,00 99,00 25 6993460 JAQUELINE DA SILVA RAMOS 36,00 51,00 48,00 99,00</text:p>
        </text:list-item>
      </text:list>
      <text:p text:style-name="P559">26 6248934 TELMA MEDEIROS ALENCAR 40,00 50,00 48,00 98,00 27 8217777 REBECA POLIANA GUIMARAES NASCIMENTO 40,00 51,00 47,00 98,00 28 5325080 TISSIANNA MARIA VIANA DINIZ CUSTODIO 40,00 52,00 46,00 98,00 29 7174390 APARECIDA FRANCISCO TOSTI 40,00 54,00 44,00 98,00 30 5579970 VERIDIANE FERREIRA DOS SANTOS (*) 30,00 40,00 50,00 90,00</text:p>
      <text:p text:style-name="P560"><text:s/><text:tab/><text:s/><text:tab/><text:s/><text:tab/><text:s/><text:tab/><text:s/><text:tab/><text:s/><text:tab/><text:s/></text:p>
      <text:p text:style-name="P561">Candidatos Portadores de Deficiência<text:s/><text:tab/><text:s/><text:tab/><text:s/><text:tab/><text:s/><text:tab/><text:s/></text:p>
      <text:p text:style-name="P562">Class<text:s/><text:tab/>Inscr<text:s/><text:tab/>Nome<text:s/><text:tab/>LP<text:s/><text:tab/>P1<text:s/><text:tab/>P2<text:s/><text:tab/>NF<text:s/></text:p>
      <text:p text:style-name="P563">15 7939710 ANE MARUZIA VITORINO DE SOUZA <text:s/>32,00 43,00 47,00 90,00 30 5579970 VERIDIANE FERREIRA DOS SANTOS <text:s/>30,00 40,00 50,00 90,00</text:p>
      <text:h text:style-name="P564" text:outline-level="2">UF: RR<text:s/></text:h>
      <text:p text:style-name="P565">Class<text:s/><text:tab/>Inscr<text:s/><text:tab/>Nome<text:s/><text:tab/>LP<text:s/><text:tab/>P1<text:s/><text:tab/>P2<text:s/><text:tab/>NF<text:s/></text:p>
      <text:p text:style-name="P566">1 9609806 PRISCILA MITSU TAKEDA FALCAO 40,00 53,00 52,00 105,00 2 5414369 SAMUEL PARENTE ALBUQUERQUE 38,00 53,00 48,00 101,00 3 2055910 GREICE ANNE SOUZA 34,00 47,00 53,00 100,00</text:p>
      <text:p text:style-name="P567">4 6854796 ALINE DE OLIVEIRA PEREIRA DAMASCENO 38,00 52,00 47,00 99,00 5 0030961 IZABELLE DE OLIVEIRA DIAS LEITE 38,00 52,00 46,00 98,00 6 1017209 RAFAEL VIEIRA LIMA LAURENTINO 36,00 49,00 49,00 98,00 7 2178800 NATALIA CRISTINA FERREIRA 38,00 48,00 49,00 97,00 8 5167442 ERICA LOURENCO DOS SANTOS 36,00 45,00 52,00 97,00</text:p>
      <text:p text:style-name="P568"><text:span text:style-name="T569"><text:tab/></text:span><text:span text:style-name="T570">9<text:s/></text:span><text:span text:style-name="T571"><text:tab/>6464106<text:s/></text:span><text:span text:style-name="T572"><text:tab/>SAIMA CONSOELO LOPES FRANCO (*)<text:s/></text:span><text:span text:style-name="T573"><text:tab/>34,00</text:span><text:span text:style-name="T574"><text:tab/>42,00<text:s/></text:span><text:span text:style-name="T575"><text:tab/>35,00</text:span><text:span text:style-name="T576"><text:tab/>77,00</text:span></text:p>
      <text:p text:style-name="P577"><text:s/><text:tab/><text:s/><text:tab/><text:s/><text:tab/><text:s/></text:p>
      <text:p text:style-name="P578">Candidatos Portadores de Deficiência<text:s/><text:tab/><text:s/><text:tab/><text:s/><text:tab/><text:s/><text:tab/><text:s/></text:p>
      <text:p text:style-name="P579">Class<text:s/><text:tab/>Inscr<text:s/><text:tab/>Nome<text:s/><text:tab/>LP<text:s/><text:tab/>P1<text:s/><text:tab/>P2<text:s/><text:tab/>NF<text:s/></text:p>
      <text:p text:style-name="P580"><text:span text:style-name="T581"><text:tab/></text:span><text:span text:style-name="T582">9<text:s/></text:span><text:span text:style-name="T583"><text:tab/>6464106<text:s/></text:span><text:span text:style-name="T584"><text:tab/>SAIMA CONSOELO LOPES FRANCO<text:s/></text:span><text:span text:style-name="T585"><text:tab/>34,00</text:span><text:span text:style-name="T586"><text:tab/>42,00<text:s/></text:span><text:span text:style-name="T587"><text:tab/>35,00</text:span><text:span text:style-name="T588"><text:tab/>77,00</text:span></text:p>
      <text:h text:style-name="P589" text:outline-level="2">UF: RS<text:s/></text:h>
      <text:p text:style-name="P590">Class<text:s/><text:tab/>Inscr<text:s/><text:tab/>Nome<text:s/><text:tab/>LP<text:s/><text:tab/>P1<text:s/><text:tab/>P2<text:s/><text:tab/>NF<text:s/></text:p>
      <text:p text:style-name="P591">1 9799389 CLAUDIO LUIS WOLF 40,00 58,00 58,00 116,00 2 3044521 GISELE GRECHI 40,00 58,00 58,00 116,00<text:s/></text:p>
      <text:list text:style-name="LFO36" text:continue-numbering="true">
        <text:list-item>
          <text:p text:style-name="P592">3069958<text:s/><text:tab/>SILVIA MARIA DA SILVA TELLES<text:s/><text:tab/>40,00<text:tab/>56,00<text:tab/>59,00<text:tab/>115,00<text:s/></text:p>
        </text:list-item>
        <text:list-item>
          <text:p text:style-name="P593">5516048<text:s/><text:tab/>GIOVANNI IDALINO CASAGRANDE<text:s/><text:tab/>38,00<text:tab/>55,00<text:tab/>60,00<text:tab/>115,00 5<text:s/><text:tab/>2907682<text:s/><text:tab/>RAFAEL DE OLIVEIRA KIELING<text:s/><text:tab/>38,00<text:tab/>56,00<text:tab/>59,00<text:tab/>115,00 6<text:s/><text:tab/>2045036<text:s/><text:tab/>FELIPE MIRANDA KELLER<text:s/><text:tab/>40,00<text:tab/>56,00<text:tab/>58,00<text:tab/>114,00 7<text:s/><text:tab/>5144310<text:s/><text:tab/>ELISEU CELESTINO SCHOPF<text:s/><text:tab/>40,00<text:tab/>58,00<text:tab/>56,00<text:tab/>114,00 8<text:s/><text:tab/>4286693<text:s/><text:tab/>DIEGO WOLMER GARCIA<text:s/><text:tab/>38,00<text:tab/>56,00<text:tab/>58,00<text:tab/>114,00 9<text:s/><text:tab/>2220792<text:s/><text:tab/>ANA PAULA ZAGO LARA<text:s/><text:tab/>40,00<text:tab/>53,00<text:tab/>60,00<text:tab/>113,00 10<text:s/><text:tab/>3457257<text:s/><text:tab/>FLAVIO ALBERTO FONSECA BLANK<text:s/><text:tab/>38,00<text:tab/>56,00<text:tab/>57,00<text:tab/>113,00 11<text:s/><text:tab/>9643206<text:s/><text:tab/>RONIE TREVISAN<text:s/><text:tab/>38,00<text:tab/>57,00<text:tab/>56,00<text:tab/>113,00<text:s/></text:p>
        </text:list-item>
      </text:list>
      <text:p text:style-name="P594">12 2128900 DIEGO DEGRAZIA DA SILVEIRA 40,00 54,00 58,00 112,00 13 3356183 EDUARDO OLIVEIRA RANGEL 40,00 54,00 58,00 112,00 14 4976924 VIVIANE HALMENSCHLAGER 40,00 58,00 54,00 112,00 15 3729001 RODRIGO GIACOMINI MORO 38,00 54,00 58,00 112,00 16 5061199 NEUSA AHLERT 40,00 56,00 55,00 111,00<text:s/></text:p>
      <text:p text:style-name="P595">17 2331322 JOSE GABRIEL DE PAULA NUNES 40,00 56,00 55,00 111,00 18 6106340 ANDRESSA JANINE BULLA (*) 38,00 49,00 52,00 101,00 19 2419343 VAGNER ROSSANO KRUEL PADOIN 40,00 57,00 54,00 111,00 20 2785331 TIAGO COSENTINO CRUZ 38,00 53,00 58,00 111,00 21 2161010 ALEXANDRE<text:s/><text:soft-page-break/>OLIVEIRA DOS SANTOS 38,00 54,00 57,00 111,00 22 2807904 DAVID CUREAU CERVO 38,00 56,00 55,00 111,00<text:s/></text:p>
      <text:p text:style-name="P596">23<text:s/><text:tab/>2912708<text:s/><text:tab/>SARAH TOMASSONI MOLLER<text:s/><text:tab/>40,00<text:tab/>52,00<text:tab/>58,00<text:tab/>110,00 24 6058710 FERNANDO AUGUSTO GALLI 40,00 53,00 57,00 110,00 25 9453814 SARAH BADEJO DOS SANTOS 40,00 55,00 55,00 110,00 26 7179278 SAMUEL DA SILVA MASCHIO 40,00 56,00 54,00 110,00 27 6794688 LEONARDO MODESTI DONIN 40,00 57,00 53,00 110,00 28 6511945 TATIANA ROOS 38,00 53,00 57,00 110,00<text:s/></text:p>
      <text:p text:style-name="P597">29 0025712 CATIA SIMONE CARDOSO SODRE 38,00 54,00 56,00 110,00 30 3934551 DANIELE BECHE ESTEVES MARIOTTI 40,00 53,00 56,00 109,00 31 1278231 DANIEL MEDEIROS BOFF 40,00 55,00 54,00 109,00 32 4693329 RODRIGO DOS SANTOS AQUISTAPACE 40,00 55,00 54,00 109,00 33 9890580 RAQUEL JEANE TRENTINI 38,00 52,00 57,00 109,00 34 5839408 EDUARDO DURIGON 38,00 53,00 56,00 109,00<text:s/></text:p>
      <text:p text:style-name="P598">35 9502556 FLAVIO SANCHOTENE BEHEREGARAY 38,00 54,00 55,00 109,00 36 3467457 GABRIEL PRIEBE DE OLIVEIRA (*) 40,00 53,00 47,00 100,00 37 4950321 FILIPE NEVES CALHEIROS 38,00 55,00 54,00 109,00 38 4766342 TAIS REGINA DA SILVA CHAVES 40,00 53,00 55,00 108,00 39 7143540 EVORA FERREIRA DE MAGALHAES 40,00 54,00 54,00 108,00 40 6540619 RENAN WALLAU VIELMO 40,00 55,00 53,00 108,00 41 9798218 EINAR LORENZI 40,00 56,00 52,00 108,00 42 2644401 GIOVANE CLAUDINEI SPOHR 40,00 56,00 52,00 108,00<text:s/></text:p>
      <text:p text:style-name="P599">43 2336359 DIOGO PICCOLI GARCIA 38,00 52,00 56,00 108,00 44 2425939 ALINE JUCHEM 38,00 52,00 56,00 108,00 45 2858061 LUCIANO SCHMIDT 38,00 53,00 55,00 108,00 46 2490803 VINICIUS MARQUES VIEGAS 38,00 53,00 55,00 108,00 47 4431944 AFONSO RENA HOFFMANN KRAUSPENHAR 36,00 50,00 58,00 108,00<text:s/></text:p>
      <text:p text:style-name="P600">48 3518337 DANIEL DUTRA GALLINA 36,00 53,00 55,00 108,00 49 3958230 CARINE MARTINS 40,00 53,00 54,00 107,00 50 4823524 ADRIANE BEVILAQUA 40,00 55,00 52,00 107,00 51 3094855 ADRIANE AL-ALAM KROLOW 40,00 56,00 51,00 107,00 52 8208824 LUIS FERNANDO QUEVEDO DA SILVA 40,00 56,00 51,00 107,00 53 4137221 MARTA HEIDTMANN PINTO 38,00 52,00 55,00 107,00 54 6718140 LEONARDO SELLI (*) 32,00 48,00 46,00 94,00 55 2042592 ANDRE GARRIDO DOS SANTOS 38,00 54,00 53,00 107,00 56 3553329 TIAGO SCHARDOSIM LEFFA 36,00 50,00 57,00 107,00 57 6981135 JONATAS ROBERTO PAVECK BOMFIM 36,00 50,00 57,00 107,00 58 6031250 ALESSANDRO ROSA 36,00 51,00 56,00 107,00<text:s/></text:p>
      <text:p text:style-name="P601">59 4610970 VIVIANE MIRANDA SILVA DO NASCIMENTO 36,00 51,00 56,00 107,00 60 3830020 GUSTAVO DOS SANTOS AIDOS 36,00 52,00 55,00 107,00 61 4822692 CAROLINE CEREZER SEGATTO 34,00 50,00 57,00 107,00<text:s/></text:p>
      <text:p text:style-name="P602">62 6322026 SIMONE CORREA SOUZA 40,00 52,00 54,00 106,00 63 8583358 DIEGO WAGNER GARCIA VIALE 40,00 55,00 51,00 106,00 64 5896118 CAMILA NAGY 40,00 56,00 50,00 106,00 65 5781744 JULIANA MAIA KETTL 40,00 56,00 50,00 106,00 66 8709343 EDUARDO ROSSI MIELKE 38,00 52,00 54,00 106,00 67 4427009 ALINE SPOHR PERIUS 38,00 52,00 54,00 106,00 68 5970830 CARLOS FERNANDO SALES FLORES 38,00 52,00 54,00 106,00 69 3067580 LILIAN CARLA GAIOTTO MALUTA 38,00 53,00 53,00 106,00 70 6458920 CATIA <text:s/>COSTAMILAN 38,00 53,00 53,00 106,00 71 9900837 ALINE CRISTIANE ALVES 38,00 54,00 52,00 106,00 72 4491084 EMERSON FRANCISCO DALA COSTA (*) 36,00 48,00 44,00 92,00 73 4862538 ESTELA ISABEL MALLMANN 38,00 54,00 52,00 106,00 74 2218534 OTMAR WEIRICH NETO 38,00 55,00 51,00 106,00 75 4345070 ANDRE HENDLER MOTA 38,00 56,00 50,00 106,00<text:s/></text:p>
      <text:p text:style-name="P603">76 6887317 MONICA DEVAVANI DE SOUZA ABELIN GONCALVE 36,00 53,00 53,00 106,00 77 2218062 FELIPE FRANCISCO CAVALHEIRO 36,00 54,00 52,00 106,00 78 9730630 LUCAS PULCINELLI DA JORNADA 34,00 51,00 55,00 106,00<text:s/></text:p>
      <text:p text:style-name="P604">79 2565382 NILVANE MARIA SPERANZA 40,00 52,00 53,00 105,00 80 5769612 SORAIA VILLANOVA LORETTO 40,00 53,00 52,00 105,00 81 4677480 CARLOS ALBERTO BARTZ MOREIRA 40,00 55,00 50,00 105,00 82 6122582 THAIS SILVA MACHADO 40,00 55,00 50,00 105,00 83 4349598 RAFAEL BYSTRONSKI DI BERNARDI 40,00 56,00 49,00 105,00 84 4796659 DIEGO ALLIEVI MORANDO 40,00 57,00 48,00 105,00 85 2221225 DANIEL MAIA DE BIAGIO 38,00 50,00 55,00 105,00 86 6426042 LUCILENE PACINI 38,00 50,00 55,00 105,00 87 8599289 JOAO VITOR SOTTILI 38,00 51,00 54,00 105,00 88 3161870 LEANDRO TORRES 38,00 51,00 54,00 105,00 89 3825663 GISELE BLANCO INFANTINI 38,00 52,00 53,00 105,00 90 3746526 NAKIA NEVES DOS SANTOS (*) 34,00<text:s/><text:soft-page-break/>47,00 45,00 92,00 91 9687718 CARLA REGINA SCHERER BRAUN 38,00 52,00 53,00 105,00<text:s/></text:p>
      <text:list text:style-name="LFO37" text:continue-numbering="true">
        <text:list-item>
          <text:p text:style-name="P605">2339617<text:s/><text:tab/>GUSTAVO CERVO RECHIA<text:s/><text:tab/>38,00<text:tab/>52,00<text:tab/>53,00<text:tab/>105,00<text:s/></text:p>
        </text:list-item>
        <text:list-item>
          <text:p text:style-name="P606">7890583<text:s/><text:tab/>ANA CAROLINE KRUGER DE LIMA LEOPOLDO<text:s/><text:tab/>38,00<text:tab/>52,00<text:tab/>53,00<text:tab/>105,00<text:s/></text:p>
        </text:list-item>
        <text:list-item>
          <text:p text:style-name="P607">1359053 NELSON BISCHOFF 38,00 53,00 52,00 105,00 95 3167992 ALINE RADUNZ SCHMIDT 38,00 53,00 52,00 105,00 96 2962683 CESAR LUCIANO KEHL 38,00 53,00 52,00 105,00<text:s/></text:p>
        </text:list-item>
      </text:list>
      <text:list text:style-name="LFO38" text:continue-numbering="true">
        <text:list-item>
          <text:p text:style-name="P608">9772553<text:s/><text:tab/>SERGIO AUGUSTO ALVARIZA DOS REIS<text:s/><text:tab/>38,00<text:tab/>54,00<text:tab/>51,00<text:tab/>105,00<text:s/></text:p>
        </text:list-item>
        <text:list-item>
          <text:p text:style-name="P609">2571030<text:s/><text:tab/>ANDRE FRIZON<text:s/><text:tab/>38,00<text:tab/>54,00<text:tab/>51,00<text:tab/>105,00<text:s/></text:p>
        </text:list-item>
        <text:list-item>
          <text:p text:style-name="P610">2083396<text:s/><text:tab/>FABRICIO WAGNER KALISEWSKI<text:s/><text:tab/>38,00<text:tab/>54,00<text:tab/>51,00<text:tab/>105,00 100<text:s/><text:tab/>5206103<text:s/><text:tab/>MARCOS OTAVIO LUDWIG NUNES<text:s/><text:tab/>38,00<text:tab/>56,00<text:tab/>49,00<text:tab/>105,00 101<text:s/><text:tab/>3222586<text:s/><text:tab/>MABEL THAIS LIMBERGER<text:s/><text:tab/>38,00<text:tab/>56,00<text:tab/>49,00<text:tab/>105,00 102<text:s/><text:tab/>4438795<text:s/><text:tab/>CRISTIANE MENDES DE SOUZA<text:s/><text:tab/>36,00<text:tab/>49,00<text:tab/>56,00<text:tab/>105,00 103<text:s/><text:tab/>5641632<text:s/><text:tab/>ALESSANDRO COIRO SPESSATO<text:s/><text:tab/>36,00<text:tab/>50,00<text:tab/>55,00<text:tab/>105,00<text:s/></text:p>
        </text:list-item>
      </text:list>
      <text:list text:style-name="LFO39" text:continue-numbering="true">
        <text:list-item>
          <text:p text:style-name="P611">9885226<text:s/><text:tab/>LUIZ FERNANDO LISBOA TRICHES<text:s/><text:tab/>36,00<text:tab/>51,00<text:tab/>54,00<text:tab/>105,00<text:s/></text:p>
        </text:list-item>
        <text:list-item>
          <text:p text:style-name="P612">2098296<text:s/><text:tab/>ANA CAROLINA SILVEIRA<text:s/><text:tab/>36,00<text:tab/>51,00<text:tab/>54,00<text:tab/>105,00<text:s/></text:p>
        </text:list-item>
        <text:list-item>
          <text:p text:style-name="P613">4183088 ROBERTO FERNANDES STEFFEN 36,00 51,00 54,00 105,00 107 5336600 PAULO SERGIO RUVIARO DE MATTOS 36,00 52,00 53,00 105,00 108 1085085 ALBERTO MARIO DA ROSA (*) 36,00 52,00 37,00 89,00<text:s/></text:p>
        </text:list-item>
      </text:list>
      <text:p text:style-name="P614"><text:s/><text:tab/><text:s/><text:tab/><text:s/><text:tab/><text:s/><text:tab/><text:s/><text:tab/><text:s/><text:tab/><text:s/></text:p>
      <text:p text:style-name="P615"><text:span text:style-name="T616"><text:tab/></text:span><text:span text:style-name="T617">Candidatos Portadores de Deficiência<text:s/></text:span><text:span text:style-name="T618"><text:tab/><text:s/></text:span><text:span text:style-name="T619"><text:tab/><text:s/></text:span><text:span text:style-name="T620"><text:tab/><text:s/></text:span><text:span text:style-name="T621"><text:tab/><text:s/></text:span></text:p>
      <text:p text:style-name="P622">Class<text:s/><text:tab/>Inscr<text:s/><text:tab/>Nome<text:s/><text:tab/>LP<text:s/><text:tab/>P1<text:s/><text:tab/>P2<text:s/><text:tab/>NF<text:s/></text:p>
      <text:p text:style-name="P623">18 6106340 ANDRESSA JANINE BULLA <text:s/>38,00 49,00 52,00 101,00 36 3467457 GABRIEL PRIEBE DE OLIVEIRA <text:s/>40,00 53,00 47,00 100,00 54 6718140 LEONARDO SELLI <text:s/>32,00 48,00 46,00 94,00<text:s/></text:p>
      <text:p text:style-name="P624">72<text:s/><text:tab/>4491084<text:s/><text:tab/>EMERSON FRANCISCO DALA COSTA <text:s/><text:tab/>36,00<text:tab/>48,00<text:tab/>44,00<text:tab/>92,00 90<text:s/><text:tab/>3746526<text:s/><text:tab/>NAKIA NEVES DOS SANTOS <text:s/><text:tab/>34,00<text:tab/>47,00<text:tab/>45,00<text:tab/>92,00 108<text:s/><text:tab/>1085085<text:s/><text:tab/>ALBERTO MARIO DA ROSA <text:s/><text:tab/>36,00<text:tab/>52,00<text:tab/>37,00<text:tab/>89,00<text:s/></text:p>
      <text:h text:style-name="P625" text:outline-level="2">UF: SC<text:s/></text:h>
      <text:p text:style-name="P626">Class<text:s/><text:tab/>Inscr<text:s/><text:tab/>Nome<text:s/><text:tab/>LP<text:s/><text:tab/>P1<text:s/><text:tab/>P2<text:s/><text:tab/>NF<text:s/></text:p>
      <text:list text:style-name="LFO40" text:continue-numbering="true">
        <text:list-item>
          <text:p text:style-name="P627">3679888<text:s/><text:tab/>FERNANDO STRANIERI<text:s/><text:tab/>40,00<text:tab/>55,00<text:tab/>59,00<text:tab/>114,00</text:p>
        </text:list-item>
        <text:list-item>
          <text:p text:style-name="P628">5542570<text:s/><text:tab/>TIAGO LUIZ ARRUDA<text:s/><text:tab/>40,00<text:tab/>58,00<text:tab/>56,00<text:tab/>114,00</text:p>
        </text:list-item>
        <text:list-item>
          <text:p text:style-name="P629">2645211<text:s/><text:tab/>MARCELO EMMENDORFER<text:s/><text:tab/>40,00<text:tab/>54,00<text:tab/>59,00<text:tab/>113,00 4 4028775<text:s/><text:tab/>GABRIELLE GAZOLA<text:s/><text:tab/>40,00<text:tab/>55,00<text:tab/>56,00<text:tab/>111,00 5 3053571<text:s/><text:tab/>LUCAS BORGHEZAN GONCALVES<text:s/><text:tab/>38,00<text:tab/>53,00<text:tab/>58,00<text:tab/>111,00 6 8104000<text:s/><text:tab/>MARIA LUISA SALVE LANTYER<text:s/><text:tab/>40,00<text:tab/>56,00<text:tab/>54,00<text:tab/>110,00 7 9887300<text:s/><text:tab/>RODRIGO DANIEL MENDES FORNARI<text:s/><text:tab/>38,00<text:tab/>52,00<text:tab/>58,00<text:tab/>110,00 8 3157610<text:s/><text:tab/>LAIS DALLE LASTE<text:s/><text:tab/>40,00<text:tab/>54,00<text:tab/>55,00<text:tab/>109,00 9 9815651<text:s/><text:tab/>RAFAELA COSTA DE OLIVEIRA<text:s/><text:tab/>40,00<text:tab/>55,00<text:tab/>54,00<text:tab/>109,00 10<text:s/><text:tab/>2643138<text:s/><text:tab/>BRUNA BORGHETTI<text:s/><text:tab/>40,00<text:tab/>56,00<text:tab/>53,00<text:tab/>109,00 11<text:s/><text:tab/>5949181<text:s/><text:tab/>FERNANDA COSTA<text:s/><text:tab/>40,00<text:tab/>57,00<text:tab/>52,00<text:tab/>109,00 12<text:s/><text:tab/>5050235<text:s/><text:tab/>RAFAEL PEREZ ALBINO<text:s/><text:tab/>38,00<text:tab/>53,00<text:tab/>56,00<text:tab/>109,00</text:p>
        </text:list-item>
      </text:list>
      <text:p text:style-name="P630">13 4156650 JOAO VITOR BATISTA KURY 38,00 54,00 55,00 109,00 14 5415411 MILA MARIAN FEITEN 36,00 51,00 58,00 109,00 15 5987210 WALTER ROZA JUNIOR 40,00 54,00 54,00 108,00 16 9882901 CECILIA PONTE SOARES FACO 40,00 54,00 54,00 108,00 17 2149311 RODRIGO MONGUILHOTT DALMARCO 40,00 56,00 52,00 108,00 18 5519624 SERGIO LUIS DOS SANTOS BERBEN (*) 34,00 46,00 46,00 92,00 19 3207099 MARCOS PRUDENTE DE OLIVEIRA CORREA 40,00 58,00 50,00 108,00 20 3381811 MONALISA ZANOL DE MORAIS 38,00 51,00 57,00 108,00 21 3383644 RENATA MACIEL CASTELLO BRANCO 38,00 55,00 53,00 108,00 22 3352498 RAFAEL RODRIGUES DE LIMA GONCALVES 36,00 50,00 58,00 108,00</text:p>
      <text:soft-page-break/>
      <text:list text:style-name="LFO41" text:continue-numbering="true">
        <text:list-item>
          <text:p text:style-name="P631">9581871<text:s/><text:tab/>FLAVIA STOCKMANN<text:s/><text:tab/>36,00<text:tab/>52,00<text:tab/>56,00<text:tab/>108,00</text:p>
        </text:list-item>
        <text:list-item>
          <text:p text:style-name="P632">2861640<text:s/><text:tab/>DANIEL CARLOS<text:s/><text:tab/>36,00<text:tab/>53,00<text:tab/>55,00<text:tab/>108,00</text:p>
        </text:list-item>
        <text:list-item>
          <text:p text:style-name="P633">4006755 VALERIA VON ATZINGEN FARIA 36,00 53,00 55,00 108,00 26 9367900 ANDREZA FELICIANO DE OLIVEIRA 40,00 52,00 55,00 107,00 27 5911133 JULIANE BASEGGIO 40,00 53,00 54,00 107,00 28 6484190 ALINI BUNN 40,00 53,00 54,00 107,00</text:p>
        </text:list-item>
      </text:list>
      <text:list text:style-name="LFO42" text:continue-numbering="true">
        <text:list-item>
          <text:p text:style-name="P634">4938488<text:s/><text:tab/>EDUARDO RAMOS NICOLICH DA SILVA<text:s/><text:tab/>40,00<text:tab/>54,00<text:tab/>53,00<text:tab/>107,00</text:p>
        </text:list-item>
        <text:list-item>
          <text:p text:style-name="P635">8056978 RODRIGO MEISTER 40,00 54,00 53,00 107,00 31 3763722 BEATRIZ VIEIRA 40,00 57,00 50,00 107,00</text:p>
        </text:list-item>
      </text:list>
      <text:p text:style-name="P636">32 9684441 JACQUELINE CRUZ MERLIN DA SILVA 38,00 51,00 56,00 107,00 33 2554313 RAFAEL SEYFFERTH DE OLIVEIRA 38,00 53,00 54,00 107,00 34 2078520 LEANDRO GUEDES DOS SANTOS 38,00 54,00 53,00 107,00 35 6800114 MAURO EDUARDO BENEDET 38,00 55,00 52,00 107,00 36 4788370 RODRIGO MELZI (*) 34,00 48,00 40,00 88,00 37 9462368 CAROLINE GUIMARAES XAVIER 38,00 55,00 52,00 107,00 38 5310687 EDUARDO NARLOCH VEIGA 36,00 53,00 54,00 107,00 39 2180235 SOLANGE JUNKES 40,00 53,00 53,00 106,00</text:p>
      <text:p text:style-name="P637">40 3281140 ORIANA ZAMBONI 40,00 53,00 53,00 106,00 41 3554007 THYANE ITAMARO 38,00 51,00 55,00 106,00</text:p>
      <text:p text:style-name="P638">42 9754202 JUSSARA MAREL GUIRAUD SANTOS 38,00 52,00 54,00 106,00 43 9471600 ALESSANDRA PANTALEAO GARCIA 38,00 54,00 52,00 106,00</text:p>
      <text:p text:style-name="P639">44 9689664 JAIME ALBERTO GUBERT 34,00 46,00 60,00 106,00 45 9383840 ROBERTA CEOLLA GAUDENCIO 40,00 54,00 51,00 105,00 46 6212379 PAULA CRISTINA DA SILVA FERREIRA 40,00 54,00 51,00 105,00 47 5925860 ANTONIO CARLOS RONCONI 40,00 57,00 48,00 105,00 48 9845240 ARISTOTELES DA SILVEIRA FILHO 40,00 58,00 47,00 105,00 49 6927041 NAIANA BENETTI 38,00 50,00 55,00 105,00</text:p>
      <text:p text:style-name="P640">50 2258340 MAIRA ACOTIRENE DARIO DA CRUZ 38,00 50,00 55,00 105,00 51 3206408 GUSTAVO MENDES DE SOUZA 38,00 51,00 54,00 105,00</text:p>
      <text:p text:style-name="P641">52 3333825 EDUARDO GABRIEL DE GOES VIEIRA F FOGACA 38,00 51,00 54,00 105,00 53 9373837 LUIZ FERNANDO BORTOLINI SCHEMES 38,00 52,00 53,00 105,00 54 4787080 GUILHERME MARTINS DOS SANTOS (*) 30,00 43,00 44,00 87,00</text:p>
      <text:list text:style-name="LFO43" text:continue-numbering="true">
        <text:list-item>
          <text:p text:style-name="P642">9733663<text:s/><text:tab/>DAIANY GRABOSKI<text:s/><text:tab/>38,00<text:tab/>53,00<text:tab/>52,00<text:tab/>105,00</text:p>
        </text:list-item>
        <text:list-item>
          <text:p text:style-name="P643">4748557 LIGIA FUHRMANN GONCALVES DE OLIVEIRA 38,00 53,00 52,00 105,00 57 7350384 ALEXANDRE PEREIRA HUBERT 38,00 54,00 51,00 105,00 58 3981169 EVERTON KISCHLAT 36,00 51,00 54,00 105,00 59 1113453 SABRINA MARCOS SAVI 36,00 51,00 54,00 105,00 60 5644631 OSCARINO MARTINS GOMES 36,00 51,00 54,00 105,00</text:p>
        </text:list-item>
      </text:list>
      <text:p text:style-name="P644">61 7231857 LUIZ STOLF JUNIOR 40,00 50,00 54,00 104,00 62 3883590 CAROLINE RODRIGUES FAUSTINO 40,00 54,00 50,00 104,00 63 3616355 ALEXANDRE ARAUJO VALENCA 40,00 55,00 49,00 104,00 64 9778187 MARILINE COLPANI 40,00 56,00 48,00 104,00 65 4571916 DEIVE ROY BOGANIKA 40,00 57,00 47,00 104,00 66 7190654 WALTER BARREIROS NETO 38,00 51,00 53,00 104,00 67 4396707 MARINA MARCONDES DA SILVA ALVES 38,00 52,00 52,00 104,00 68 9850910 KARLA CABRAL PEIXOTO DE SOUZA 38,00 53,00 51,00 104,00 69 3419444 DIANA DOS SANTOS 38,00 53,00 51,00 104,00</text:p>
      <text:list text:style-name="LFO44" text:continue-numbering="true">
        <text:list-item>
          <text:p text:style-name="P645">5610710<text:s/><text:tab/>FLAVIA ADELINA DE SOUZA VICENZI<text:s/><text:tab/>38,00<text:tab/>54,00<text:tab/>50,00<text:tab/>104,00</text:p>
        </text:list-item>
        <text:list-item>
          <text:p text:style-name="P646">5886740 RINALD BOASSI 38,00 55,00 49,00 104,00 72 7207468 TANIA REICH (*) 40,00 52,00 34,00 86,00</text:p>
        </text:list-item>
      </text:list>
      <text:p text:style-name="P647"><text:span text:style-name="T648"><text:tab/></text:span><text:span text:style-name="T649">73 3857964<text:s/></text:span><text:span text:style-name="T650"><text:tab/>RICARDO DE SOUZA SIMAO<text:s/></text:span><text:span text:style-name="T651"><text:tab/>36,00</text:span><text:span text:style-name="T652"><text:tab/>48,00</text:span><text:span text:style-name="T653"><text:tab/>56,00</text:span><text:span text:style-name="T654"><text:tab/>104,00</text:span></text:p>
      <text:p text:style-name="P655"><text:s/><text:tab/><text:s/><text:tab/><text:s/><text:tab/><text:s/><text:tab/><text:s/><text:tab/><text:s/><text:tab/><text:s/></text:p>
      <text:p text:style-name="P656">Candidatos portadores de deficiência<text:s/><text:tab/><text:s/><text:tab/><text:s/><text:tab/><text:s/><text:tab/><text:s/></text:p>
      <text:p text:style-name="P657">Class<text:s/><text:tab/>Inscr<text:s/><text:tab/>Nome<text:s/><text:tab/>LP<text:s/><text:tab/>P1<text:s/><text:tab/>P2<text:s/><text:tab/>NF<text:s/></text:p>
      <text:p text:style-name="P658">18 5519624 SERGIO LUIS DOS SANTOS BERBEN 34,00 46,00 46,00 92,00 36 4788370 RODRIGO MELZI <text:s/>34,00 48,00 40,00 88,00 54 4787080<text:s/><text:tab/>GUILHERME MARTINS DOS SANTOS <text:s/><text:tab/>30,00<text:tab/>43,00<text:tab/>44,00<text:tab/>87,00</text:p>
      <text:p text:style-name="P659"><text:span text:style-name="T660"><text:tab/></text:span><text:span text:style-name="T661">72<text:s/></text:span><text:span text:style-name="T662"><text:tab/>7207468<text:s/></text:span><text:span text:style-name="T663"><text:tab/>TANIA REICH <text:s/></text:span><text:span text:style-name="T664"><text:tab/>40,00</text:span><text:span text:style-name="T665"><text:tab/>52,00</text:span><text:span text:style-name="T666"><text:tab/>34,00</text:span><text:span text:style-name="T667"><text:tab/>86,00</text:span></text:p>
      <text:h text:style-name="P668" text:outline-level="2">UF: SE<text:s/></text:h>
      <text:p text:style-name="P669">Class<text:s/><text:tab/>Inscr<text:s/><text:tab/>Nome<text:s/><text:tab/>LP<text:s/><text:tab/>P1<text:s/><text:tab/>P2<text:s/><text:tab/>NF<text:s/></text:p>
      <text:p text:style-name="P670">1 2647800 MARLON NUNES BARRETO DA SILVA 38,00 56,00 55,00 111,00 2 9546170 DIOGO SOUZA GOMES 36,00 53,00 57,00 110,00<text:s/></text:p>
      <text:soft-page-break/>
      <text:p text:style-name="P671">3 5351090 ESTHER CRISTINA BARBOSA SANTANA BEZERRA 40,00 53,00 56,00 109,00 4 9432833 RODRIGO GONCALVES MENESES 40,00 51,00 57,00 108,00 5 2139103 ANDREA DUARTE DE MOURA 40,00 55,00 53,00 108,00 6 5425387 GUGLELMO FOA 38,00 52,00 56,00 108,00<text:s/></text:p>
      <text:p text:style-name="P672">7 7667000<text:s/><text:tab/>ANTONIO JOSE SIQUEIRA DE SANTANA<text:s/><text:tab/>38,00<text:tab/>54,00<text:tab/>53,00<text:tab/>107,00 8 3700461<text:s/><text:tab/>MARIANA MARTINS DOS SANTOS IERVOLINO<text:s/><text:tab/>40,00<text:tab/>54,00<text:tab/>52,00<text:tab/>106,00 9 8543348<text:s/><text:tab/>PAULO ROBERTO MILET BATISTA<text:s/><text:tab/>40,00<text:tab/>55,00<text:tab/>51,00<text:tab/>106,00 10 5391911<text:s/><text:tab/>ISIS DE GOES TAVARES<text:s/><text:tab/>40,00<text:tab/>55,00<text:tab/>51,00<text:tab/>106,00 11 4276019<text:s/><text:tab/>VIVIANA GAMA DE SALES<text:s/><text:tab/>40,00<text:tab/>55,00<text:tab/>51,00<text:tab/>106,00 12 7523505<text:s/><text:tab/>THAMIMA SIQUARA SOBRAL<text:s/><text:tab/>40,00<text:tab/>56,00<text:tab/>50,00<text:tab/>106,00 13 4105982<text:s/><text:tab/>LUCIANA DE SANTANA RAIMUNDO<text:s/><text:tab/>38,00<text:tab/>50,00<text:tab/>56,00<text:tab/>106,00 14 6220584<text:s/><text:tab/>LUCAS MONTEIRO DOS SANTOS<text:s/><text:tab/>38,00<text:tab/>56,00<text:tab/>50,00<text:tab/>106,00 15 3017109<text:s/><text:tab/>JAIR TELES DA SILVA FILHO<text:s/><text:tab/>36,00<text:tab/>51,00<text:tab/>55,00<text:tab/>106,00 16 3975282<text:s/><text:tab/>JOSE EVERALDO DE ARAUJO JUNIOR<text:s/><text:tab/>40,00<text:tab/>55,00<text:tab/>50,00<text:tab/>105,00 17 3204022<text:s/><text:tab/>THAIZE REIS DE SOUZA OLIVEIRA<text:s/><text:tab/>38,00<text:tab/>52,00<text:tab/>53,00<text:tab/>105,00 18 5053528<text:s/><text:tab/>ALESSANDRA DE CASTRO MORAIS<text:s/><text:tab/>38,00<text:tab/>53,00<text:tab/>52,00<text:tab/>105,00 19 3604357<text:s/><text:tab/>LUCAS CAMPOS SALMERON DANTAS<text:s/><text:tab/>38,00<text:tab/>53,00<text:tab/>52,00<text:tab/>105,00<text:s/></text:p>
      <text:p text:style-name="P673"><text:span text:style-name="T674"><text:tab/></text:span><text:span text:style-name="T675">20 4771079<text:s/></text:span><text:span text:style-name="T676"><text:tab/>LAISA BARRETO MOUTINHO (*)<text:s/></text:span><text:span text:style-name="T677"><text:tab/>36,00</text:span><text:span text:style-name="T678"><text:tab/>48,00</text:span><text:span text:style-name="T679"><text:tab/>43,00</text:span><text:span text:style-name="T680"><text:tab/>91,00<text:s/></text:span></text:p>
      <text:p text:style-name="P681"><text:s/><text:tab/><text:s/><text:tab/><text:s/><text:tab/><text:s/><text:tab/><text:s/><text:tab/><text:s/><text:tab/><text:s/></text:p>
      <text:p text:style-name="P682">Candidato portador de deficiência<text:s/><text:tab/><text:s/><text:tab/><text:s/><text:tab/><text:s/><text:tab/><text:s/></text:p>
      <text:p text:style-name="P683">Class<text:s/><text:tab/>Inscr<text:s/><text:tab/>Nome<text:s/><text:tab/>LP<text:s/><text:tab/>P1<text:s/><text:tab/>P2<text:s/><text:tab/>NF<text:s/></text:p>
      <text:p text:style-name="P684"><text:span text:style-name="T685"><text:tab/></text:span><text:span text:style-name="T686">20 4771079<text:s/></text:span><text:span text:style-name="T687"><text:tab/>LAISA BARRETO MOUTINHO <text:s/></text:span><text:span text:style-name="T688"><text:tab/>36,00</text:span><text:span text:style-name="T689"><text:tab/>48,00</text:span><text:span text:style-name="T690"><text:tab/>43,00</text:span><text:span text:style-name="T691"><text:tab/>91,00<text:s/></text:span></text:p>
      <text:p text:style-name="P692"><text:s/></text:p>
      <text:h text:style-name="P693" text:outline-level="2">UF: SP<text:s/></text:h>
      <text:p text:style-name="P694">Class<text:s/><text:tab/>Inscr<text:s/><text:tab/>Nome<text:s/><text:tab/>LP<text:s/><text:tab/>P1<text:s/><text:tab/>P2<text:s/><text:tab/>NF<text:s/></text:p>
      <text:p text:style-name="P695">1 6967000 HENRIQUE SILVA DA COSTA 40,00 57,00 57,00 114,00 2 4318757 MERCIA LULI NISHIOKA 40,00 55,00 58,00 113,00 3 3446875 MARCOS JOSE DE MORAES CONTRERAS 40,00 56,00 57,00 113,00 4 4613791 THAIS MARTINS SABADIN 40,00 58,00 55,00 113,00 5 5203759 LUCIANA CAMPOS GOTZ DE OLIVEIRA 40,00 54,00 58,00 112,00 6 7370687 CLAUDIA HIGUTCHI 40,00 55,00 57,00 112,00</text:p>
      <text:p text:style-name="P696">7 2041014 FABIO THATEO FURUNO 40,00 58,00 54,00 112,00 8 3283003 MARIO CESAR GIROLDO VALERIO 40,00 58,00 54,00 112,00 9 5460883 SILVIA SAYURI HINUY 38,00 54,00 58,00 112,00</text:p>
      <text:p text:style-name="P697">10 9628258 LEONARDO ANTUNES ZANDONA 38,00 54,00 58,00 112,00 11 4508971 RENATO PINHEIRO FERREIRA 38,00 54,00 58,00 112,00 12 4465440 AUGUSTO CESAR MAZZA CANEDO DOS SANTOS 40,00 55,00 56,00 111,00 13 7590490 MARCIO FERREIRA BERNARDINO 40,00 56,00 55,00 111,00 14 3307034 WASHINGTON BORBA DE QUEIROZ DENUZZO 40,00 57,00 54,00 111,00 15 5824982 ANDERSON BODART PINTO 40,00 58,00 53,00 111,00 16 9751386 PRICILA BERNARDES DA COSTA 38,00 53,00 58,00 111,00 17 5948851 SAMANTA AZEVEDO RIBEIRO 38,00 53,00 58,00 111,00 18 2007169 CLAUDIA FUZISAKA FERREIRA 38,00 55,00 56,00 111,00 19 3485978 MAURO VASCONCELOS DE MOURA (*) 38,00 54,00 44,00 98,00 20 5114578 ANA BEATRIZ KAJIURA 38,00 55,00 56,00 111,00 21 4635493 IGOR YUICHI ENDO 38,00 56,00 55,00 111,00 22 8136785 MARCELO GOMES GARCIA LOPES 38,00 56,00 55,00 111,00 23 7104065 ANDRE DELLA VECCHIA GARCIA 40,00 51,00 59,00 110,00 24 4459024 RODRIGO CALDAS DE OLIVEIRA 40,00 53,00 57,00 110,00 25 1033700 RENATA FABIANA MARIQUITO 40,00 54,00 56,00 110,00 26 7875991 NICE COELHO ALEXANDRE 40,00 54,00 56,00 110,00 27 9630856 CRISTIANE GUIMARAES DE CASTRO LIMA 40,00 55,00 55,00 110,00 28 5741998 VIVIAN YURIKO NAKAMURA 40,00 55,00 55,00 110,00 29 3111008 LUIS FERREIRA DE FREITAS 40,00 56,00 54,00 110,00 30 8208026 ALICE ENAMOTO 40,00 57,00 53,00 110,00 31 2839245 MICHELLE FOCK 40,00 57,00 53,00 110,00</text:p>
      <text:p text:style-name="P698">32 8617074 ALEXANDRE FERANDES DE FREITAS 38,00 53,00 57,00 110,00 33 6864260 RICARDO GAMA SILVA 38,00 53,00 57,00 110,00 34 5245451 PAULO SERGIO SILVEIRA 38,00 54,00 56,00 110,00 35 6468144 LETICIA TOJER 38,00 54,00 56,00 110,00 36 9381120 PRISCILA MIEKO SATO 38,00 54,00 56,00 110,00</text:p>
      <text:p text:style-name="P699">37 5110866 BARBARA C. GAGLIANO REZENDE NACARATO 40,00 54,00 55,00 109,00 38 4407660 ERIKA ZAMBON BIAVA (*) 32,00 46,00 51,00 97,00 39 4797400 TACIA FREITAS MENDES MASSARI 40,00 54,00 55,00 109,00 40 6868860<text:s/><text:soft-page-break/>VANESSA PRECIOSO DOS SANTOS 40,00 55,00 54,00 109,00 41 5512301 ALESSANDRA HELEN MAGACHO VIEIRA 40,00 55,00 54,00 109,00 42 2915715 MARCEL TOYOSHIMA 40,00 56,00 53,00 109,00 43 7583079 EDER IANUCK PANEGASSI 40,00 56,00 53,00 109,00 44 8223211 RAFAEL FUSCELLI PYTEL 40,00 56,00 53,00 109,00 45 9626964 RENATA FORNASSARO DIEHL 38,00 50,00 59,00 109,00 46 6799469 JOSE PALUDETTO JUNIOR 38,00 52,00 57,00 109,00 47 3177130 THIAGO LEMOS FAVARO 38,00 52,00 57,00 109,00</text:p>
      <text:list text:style-name="LFO45" text:continue-numbering="true">
        <text:list-item>
          <text:p text:style-name="P700">4335201 FERNANDA SCOPIN DE ANDRADE SPIRONELLO<text:s/><text:tab/>38,00 53,00 56,00 109,00</text:p>
        </text:list-item>
        <text:list-item>
          <text:p text:style-name="P701">3531961 MARIA BETANIA RANGEL DE PAULA 38,00 53,00 56,00 109,00 50 4578600 ELOISE EMY YOKODA 38,00 54,00 55,00 109,00 51 7684967 DANIEL VILHENA AMBROSIO 38,00 55,00 54,00 109,00 52 5859239 JULIO CESAR MENEZES DE ALMEIDA 38,00 55,00 54,00 109,00 53 4935209 DANIELA DE MORAIS SIERRA 38,00 56,00 53,00 109,00 54 9441573 MARCELO DA SILVA MIOTTO 40,00 49,00 59,00 108,00 55 4664124 CAIO FAGUNDES KITADE 40,00 53,00 55,00 108,00 56 9979590 VANDERLEI MAGALHAES 40,00 53,00 55,00 108,00 57 4856341 EDUARDO SANTOS DE SOUZA (*) 32,00 47,00 49,00 96,00 58 3145492 ANDRE ARCAS DE SOUZA 40,00 53,00 55,00 108,00 59 4841379 EDSON RESTANHO 40,00 53,00 55,00 108,00 60 3382761 IVAN OZAWA OZAI 40,00 54,00 54,00 108,00</text:p>
        </text:list-item>
      </text:list>
      <text:p text:style-name="P702">61 9921850 PAULA THIEMI KAWAMOTO BALIEIRO 40,00 55,00 53,00 108,00 62 4162200 EDSON ANTONIO DE OLIVEIRA 40,00 56,00 52,00 108,00 63 3680185 SAMUEL FREIRE LEMOS 40,00 56,00 52,00 108,00</text:p>
      <text:p text:style-name="P703">64 2540800 GLAUCIA CRISTINA PENAFORTE DEVASCONCELOS 40,00 56,00 52,00 108,00 65 2446847 FELIPE CEPKAUSKAS PETRACHINI 40,00 56,00 52,00 108,00 66 5668875 MARCIO OLIVEIRA MARTINS DE BARROS 40,00 57,00 51,00 108,00 67 5795419 DANIEL PEREIRA DOS SANTOS 40,00 57,00 51,00 108,00 68 4927044 ARTHUR VINICIUS DA COSTA FERREIRA PINTO 40,00 57,00 51,00 108,00 69 4848411 FLAVIA ASSIS MUNHOZ DE PONTES 38,00 51,00 57,00 108,00 70 7126883 ADRIANA MARIA BURIHAM 38,00 52,00 56,00 108,00 71 3029379 OCTAVIO LUIZ ROGANTE DE CARVALHO 38,00 52,00 56,00 108,00 72 9816488 ELAINE MITIKO FUJISAKA 38,00 54,00 54,00 108,00 73 3102947 RENATO SEIJI KAWASAKI 38,00 55,00 53,00 108,00 74 5711657 DIEGO CARRERAS BEZERRA 38,00 55,00 53,00 108,00 75 2349485 RODRIGO MARCELINO ANDRADE 38,00 55,00 53,00 108,00 76 7656637 FILIPE BALLICO DE MORAES (*) 34,00 50,00 45,00 95,00 77 4423275 BRUNO AMORIM FERRARI 38,00 56,00 52,00 108,00</text:p>
      <text:list text:style-name="LFO46" text:continue-numbering="true">
        <text:list-item>
          <text:p text:style-name="P704">8133425 DANIEL GASPAR LUZ CAMPOS DE SOUZA<text:s/><text:tab/>38,00 56,00 52,00 108,00</text:p>
        </text:list-item>
        <text:list-item>
          <text:p text:style-name="P705">3647773 ALLYSSON KUDO 36,00 51,00 57,00 108,00 80 2284316 RENATO HAMA 36,00 53,00 55,00 108,00</text:p>
        </text:list-item>
      </text:list>
      <text:p text:style-name="P706">81 2066947 KATIA REGINA FERRAZ NETTO 36,00 54,00 54,00 108,00 82 6789811 FABIO RICARDO DOS SANTOS 36,00 54,00 54,00 108,00 83 3053490 LUIZ ROBERTO DA SILVA OLIVEIRA 40,00 51,00 56,00 107,00 84 3876390 JOAO CARLOS MAURICIO CORREA JUNIOR 40,00 53,00 54,00 107,00 85 8519188 CAROLINA HILST CARVALHAES DE PAIVA 40,00 53,00 54,00 107,00 86 7157592 THIAGO FERNANDES MARTINI PEQUENO 40,00 54,00 53,00 107,00 87 9400354 DENISE YUKIKO JOBOJI 40,00 55,00 52,00 107,00 88 3666867 CLAUDIA LOMBARDI VILLANO 40,00 55,00 52,00 107,00 89 6148441 MARCELO MAZZONI VIVAS 40,00 56,00 51,00 107,00 90 5718040 CLAUDIA SATIE SHIMMI YOKODA 40,00 56,00 51,00 107,00 91 1051768 ROGERIO ADRIANO NEVES TENORIO 40,00 57,00 50,00 107,00</text:p>
      <text:p text:style-name="P707">92 4195698 SUELLEN MOREIRA GONZALEZ 40,00 58,00 49,00 107,00 93 9588515 CARLA FREDERICO DE OLIVEIRA 38,00 51,00 56,00 107,00 94 6725899 JULIANA LUMI UEDA 38,00 51,00 56,00 107,00</text:p>
      <text:p text:style-name="P708">95 4675436 MARIAH DE MESQUITA MONTEIRO (*) 34,00 42,00 52,00 94,00 96 3619567 MICHELLE HELEN CHIU 38,00 52,00 55,00 107,00 97 2457652 BRUNA GUEDES BOMFIM 38,00 52,00 55,00 107,00 98 7334117 MARINA SEKI 38,00 54,00 53,00 107,00</text:p>
      <text:p text:style-name="P709">99 3728501 ADRIANO ALVES CAMARA MENDES 38,00 54,00 53,00 107,00 100 5231116 STEPHANE MALHEIRO LAUNAY 38,00 55,00 52,00 107,00 101 9728775 DIEGO IGNACIO ROSSI FERNANDES 38,00 56,00 51,00 107,00 102 7498748 TIAGO DE MELO PORTO 36,00 50,00 57,00 107,00 103 6041221 LUIS GUSTAVO MASUZO TAKEDA 36,00 50,00 57,00 107,00 104 6199046 PABLO ZUAZO PARAGUAI DE SOUZA 36,00 50,00 57,00 107,00 105 8180113 SIMONE POVIA<text:s/><text:soft-page-break/>SILVA 36,00 51,00 56,00 107,00 106 3422704 ROMULO LACERDA DANTAS 36,00 51,00 56,00 107,00 107 4109473 DALMAY MORETO WOLLMANN 36,00 53,00 54,00 107,00 108 3094740 MIRELA BATISTA LUIZ 36,00 53,00 54,00 107,00 109 3172040 MELISSA MAKITA 40,00 52,00 54,00 106,00</text:p>
      <text:list text:style-name="LFO47" text:continue-numbering="true">
        <text:list-item>
          <text:p text:style-name="P710">4724097 LEANDRO AUGUSTO SANTOS BERNARDINO DA SIL<text:s/><text:tab/>40,00 52,00 54,00 106,00</text:p>
        </text:list-item>
        <text:list-item>
          <text:p text:style-name="P711">5644143 MARINA POLEZER 40,00 52,00 54,00 106,00 112 8737878 LUCIANA DOS SANTOS CORREA 40,00 52,00 54,00 106,00 113 2812100 SILVIA LUCIA FERRAZ 40,00 53,00 53,00 106,00 114 4854799 JOHNSON LI (*) 36,00 51,00 42,00 93,00</text:p>
        </text:list-item>
      </text:list>
      <text:p text:style-name="P712">115 5522170 CIVALDES PEREIRA DE SOUZA 40,00 53,00 53,00 106,00 116 9438432 LETICIA JANNOTTI LEITE BIASOLI 40,00 54,00 52,00 106,00 117 7401205 RENATO LUIS FERREIRA 40,00 54,00 52,00 106,00 118 9439560 ANA KARINA KODA OGATA 40,00 55,00 51,00 106,00 119 4004540 JOSE DAVID GONCALVES 40,00 55,00 51,00 106,00 120 9925007 JOAO PAULO PATERNIANI DA SILVA 40,00 55,00 51,00 106,00 121 2141205 APARECIDA DE PAULA SANTOS 40,00 56,00 50,00 106,00 122 3206564 EDUARDO COLELLA RIBEIRO 40,00 56,00 50,00 106,00 123 3716384 LUIZ AUGUSTO TAVARES PERES 40,00 56,00 50,00 106,00 124 9618309 ERICK SANTOS 40,00 56,00 50,00 106,00 125 7158904 FILIPE PINHEIRO THOME 40,00 57,00 49,00 106,00 126 6621651 JOSE MARCIO MORETI 40,00 57,00 49,00 106,00 127 6110070 ANDRE RENATO SOARES DA SILVA 38,00 49,00 57,00 106,00 128 9718273 JULIANA NERY BATISTA 38,00 51,00 55,00 106,00</text:p>
      <text:list text:style-name="LFO48" text:continue-numbering="true">
        <text:list-item>
          <text:p text:style-name="P713">2145618 LUIS ANTONIO MICHELAN<text:s/><text:tab/>38,00 52,00 54,00 106,00</text:p>
        </text:list-item>
        <text:list-item>
          <text:p text:style-name="P714">5119839 ROBERTA MARY GIAVERA CHRISTOFOLETTI 38,00 53,00 53,00 106,00 131 2161168 JAQUELINE VIEIRA GONCALVES 38,00 54,00 52,00 106,00 132 4515838 BRUNO CHRISTENSEN 38,00 54,00 52,00 106,00 133 4604466 ISABELA PEIXOTO DE MELLO (*) 34,00 47,00 46,00 93,00 134 3994945 ISABELLA GAGLIARDI HANEDA 38,00 55,00 51,00 106,00 135 4561651 FERNANDA DE MATOS MARTINS 38,00 56,00 50,00 106,00 136 1430076 POLLYANNA REIS DA CRUZ 38,00 56,00 50,00 106,00</text:p>
        </text:list-item>
      </text:list>
      <text:p text:style-name="P715">137 6028705 MAGDA LIMA MENDES 36,00 48,00 58,00 106,00 138 5755735 ANA CRISTINA DARE MENOCCI 36,00 50,00 56,00 106,00 139 9846760 DENISE DOS REIS SANTOS MOURA 36,00 50,00 56,00 106,00 140 6566758 ELIZABETH YOKO TATEYAMA 36,00 53,00 53,00 106,00 141 9978224 PAULO IEIRI MORISHIGUE 36,00 53,00 53,00 106,00 142 9757520 GUILHERME SCHORR CARVALHO LEME 34,00 49,00 57,00 106,00 143 6613268 KATIA KEY OSHIRO 34,00 52,00 54,00 106,00 144 9759824 SANDRA ABRAHAO 40,00 51,00 54,00 105,00 145 4443586 PAULA TOMI EGAWA 40,00 52,00 53,00 105,00 146 2653710 MAIRA SOARES SALOMAO 40,00 53,00 52,00 105,00 147 5401615 EDILAMAR MARIA LOPES 40,00 54,00 51,00 105,00 148 5456673 MELISSA KAWAMURA 40,00 54,00 51,00 105,00 149 6131964 EDUARDO RACCIOPPI 40,00 54,00 51,00 105,00</text:p>
      <text:p text:style-name="P716">150 6062652 SILVIA HELENA TOSTA 40,00 55,00 50,00 105,00 151 4287380 ANDREA REGINA KANEKO KOBAYASHI 40,00 55,00 50,00 105,00 152 7600291 CLEBER DE PAIVA SOUZA (*) 36,00 47,00 45,00 92,00 153 3926834 ANDERSON JUN ITI ENDO 40,00 55,00 50,00 105,00 154 5623731 MARINA HELENA SANTOS LOPES 40,00 55,00 50,00 105,00 155 3277763 WAGNER BORGES DE CARVALHO 40,00 56,00 49,00 105,00 156 2739690 MARCIA LACOMBE GUENA DE OLIVEIRA 40,00 57,00 48,00 105,00 157 4233760 MILLENA LUCIA DA SILVA FARIAS 40,00 57,00 48,00 105,00</text:p>
      <text:p text:style-name="P717">158 5580544 PEDRO BARISSON DE MELLO OLIVEIRA 40,00 57,00 48,00 105,00 159 4276906 LUCIANO MELETTI LEMES 38,00 47,00 58,00 105,00 160 9978690 FABIO RODRIGUES GRANGIERI 38,00 49,00 56,00 105,00 161 7641613 JOSE WERNERN NUNES DINIZ 38,00 50,00 55,00 105,00 162 7837240 ALICE EMI IMAI 38,00 50,00 55,00 105,00 163 0037770 ANA PAULA BARROS LOVIZARO 38,00 50,00 55,00 105,00 164 9922679 LUCILA MARIA CABRAL 38,00 50,00 55,00 105,00 165 5790182 RAFAEL DE SOUZA SILVEIRA 38,00 50,00 55,00 105,00 166 2531445 MARIA PILAR SALINAS SALAS 38,00 51,00 54,00 105,00 167 5837847 LUCIANA OWAM COHATU 38,00 51,00 54,00 105,00 168 3948030 ALEXANDRE ALONSO DURANTE 38,00 52,00 53,00 105,00 169 4241762 RAQUEL YABIKU 38,00 52,00 53,00 105,00 170 4648277 PATRICIA GAISAUSKAS 38,00 53,00 52,00 105,00 171 6063314 DARCIO CLEMENTI (*) 32,00 44,00 46,00 90,00 172 5122031 MAURO AKIRA MAKI 38,00 54,00 51,00 105,00 173 5501768 MIRELLA BORGHI 38,00 54,00 51,00 105,00 174 5687454 LUCIANE YONAHA NISHIKAWA 38,00 54,00 51,00 105,00 175 4662563 FABIO H. NUMAO 38,00 54,00 51,00 105,00 176<text:s/><text:soft-page-break/>4761839 DANILO DE LIMA CAPOBIANCO 38,00 54,00 51,00 105,00 177 4496159 LILIAN POLICIANO PRIMO PHILIPOSKI AGNER 38,00 55,00 50,00 105,00 178 5345421 LUIS FELIPE VIDAL ARELLANO 38,00 56,00 49,00 105,00 179 3054888 BRUNO HENRIQUE DINIZ ROLO 36,00 48,00 57,00 105,00 180 3663132 LUIZ FRANCISCO TEIXEIRA DE FREITAS 36,00 49,00 56,00 105,00 181 8008868 ELAINE AMISA YASSUDA 36,00 49,00 56,00 105,00 182 5185076 LUCIANA NAOMI MEGURO 36,00 49,00 56,00 105,00 183 4932366 RODRIGO VESULE FERNANDES 36,00 50,00 55,00 105,00 184 3459624 SAMANTA ELEA SOARES 36,00 51,00 54,00 105,00 185 8515247 MIREILLE NUNES PEREIRA 34,00 48,00 57,00 105,00 186 2082691 CARLOS HENRIQUE VON MUHLEN DE SALES 32,00 48,00 57,00 105,00 187 1195450 JOEL VASQUEZ LAMARTIN E SOUZA 40,00 51,00 53,00 104,00 188 9420355 BRUNNO ADELIZZI 40,00 51,00 53,00 104,00</text:p>
      <text:p text:style-name="P718">189 7713703 MARCELO BATISTA CLEMER DA SILVA 40,00 52,00 52,00 104,00 190 5331170 CLAUDIA MARIA PASTOR (*) 34,00 45,00 44,00 89,00 191 1284533 CRISTIANE GIBIM BRITO 40,00 52,00 52,00 104,00 192 3345122 KELLY CRISTINA ARABORI 40,00 53,00 51,00 104,00 193 6158773 CRISTINA HARUE SAITO 40,00 53,00 51,00 104,00</text:p>
      <text:p text:style-name="P719">194 2264480 ELAINE AP. RODRIGUES MARQUES ALCOBIA 40,00 54,00 50,00 104,00 195 2918625 DEREH DE CAMARGO DALMAZO SCHIAVON 40,00 54,00 50,00 104,00</text:p>
      <text:list text:style-name="LFO49" text:continue-numbering="true">
        <text:list-item>
          <text:p text:style-name="P720">6573002 SUZANA HONDA<text:s/><text:tab/>40,00 54,00 50,00 104,00</text:p>
        </text:list-item>
        <text:list-item>
          <text:p text:style-name="P721">4077377 MILTON OSAMU OKUMURA JUNIOR 40,00 54,00 50,00 104,00 198 3603377 ANGELO SANTANNA DE PRA 40,00 55,00 49,00 104,00 199 7298811 VANESSA RODRIGUES DE SOUSA 40,00 55,00 49,00 104,00 200 9473025 ANA CLOTILDE GONCALVES DIAS 40,00 55,00 49,00 104,00 201 9486771 FABRICIO ARAUJO DE MELO GOMES 40,00 55,00 49,00 104,00 202 2522985 CAROLINA JIA JIA LIANG 40,00 55,00 49,00 104,00 203 6041248 LUIZ ANGELO ALOISI RODRIGUES 40,00 56,00 48,00 104,00</text:p>
        </text:list-item>
      </text:list>
      <text:p text:style-name="P722">204 4588460 THIAGO ARCANJO CALHEIROS DE MELO 40,00 56,00 48,00 104,00 205 4734297 EDUARDO ANDRE VIEIRA DE LIMA 40,00 57,00 47,00 104,00 206 7512937 PAULA DE LIMA FURTADO 40,00 57,00 47,00 104,00 207 2718464 WILIANS MAMPIAN MACEDO 38,00 49,00 55,00 104,00 208 9717773 CELIA REGINA CONTI 38,00 50,00 54,00 104,00 209 5611512 EDUARDO RICETTI (*) 36,00 50,00 38,00 88,00 210 5374502 CAROLINA CACCIOLARI LAGO 38,00 50,00 54,00 104,00 211 2945614 ROMEU MARQUES OLIVEIRA DA CUNHA 38,00 50,00 54,00 104,00 212 2683539 JONATHANS RODRIGO MACEDO DA SILVA 38,00 50,00 54,00 104,00</text:p>
      <text:p text:style-name="P723">213 5818036 ANDREA MATUZAKI 38,00 51,00 53,00 104,00 214 4302079 MARCIA HIROMI HABIRO OKAMOTO 38,00 52,00 52,00 104,00 215 3568725 PAULO SERGIO AUGUSTO 38,00 52,00 52,00 104,00 216 4784308 MAGALI KUNDE 38,00 52,00 52,00 104,00</text:p>
      <text:p text:style-name="P724">217 7335245 FABIO AKIRA HATANO 38,00 52,00 52,00 104,00 218 5116350 FELIPE RODEGHERI MANZANO 38,00 52,00 52,00 104,00 219 4867467 ALINE GUILHERME ACAYABA DE TOLEDO 38,00 52,00 52,00 104,00 220 3447081 CRISTINA RIBEIRO HORTA DE MACEDO 38,00 52,00 52,00 104,00 221 2339790 HUGO YUKIO IZIMA KUDO 38,00 53,00 51,00 104,00 222 4925165 DIOGO DE ALMEIDA LOPES 38,00 53,00 51,00 104,00 223 5872588 OCLAIR BELAI 38,00 54,00 50,00 104,00</text:p>
      <text:p text:style-name="P725">224 4547608 EDUARDO DOS SANTOS CARVALHO 38,00 54,00 50,00 104,00 225 4767420 DIEGO MARTINS DEGANI 38,00 54,00 50,00 104,00 226 2224860 ANDERSON SEIJI FUTAMI KINOSHITA 38,00 54,00 50,00 104,00</text:p>
      <text:p text:style-name="P726">227 8462941 CHRISTIAN ALEXANDRE NEVES DE LIMA 38,00 55,00 49,00 104,00 228 6107397 RAFAEL ABDALA SILVA E SILVA (*) 34,00 45,00 43,00 88,00 229 5206502 JUCIARA MONICA DINIZ 38,00 56,00 48,00 104,00 230 1458752 PATRICIA SIEMIONKO ALMINHANA 36,00 49,00 55,00 104,00 231 7803761 RAFAEL VILCHES MARQUES MONTEIRO 36,00 49,00 55,00 104,00 232 6837867 GABRIELA MAIA LUBIES DE SOUSA 36,00 50,00 54,00 104,00 233 7612044 MARCOS MUZZETTE DA COSTA 36,00 50,00 54,00 104,00 234 7580703 RAPHAEL AUGUSTO GUEDES DE CAMARGO 36,00 50,00 54,00 104,00 235 6595553 DENISE FUGIKO MIURA 36,00 51,00 53,00 104,00 236 3639142 ANDERSON FERRAZ 36,00 51,00 53,00 104,00</text:p>
      <text:p text:style-name="P727">237 4857275 SILVIO RYOKITY ONAGA 36,00 52,00 52,00 104,00 238 5297150 ORLANDO DE SOUZA PADEIRO FILHO 36,00 54,00 50,00 104,00 239 1059483 JONNAS ANTONIO BATISTA COSTA DE SOUZA 34,00 46,00 58,00 104,00 240 2787717 WAGNER ROGERIO RIBEIRO 34,00 48,00 56,00 104,00 241 1272896<text:s/><text:soft-page-break/>UBIRATAN CARLOS SORIANO 34,00 51,00 53,00 104,00 242 5763703 FERNANDA ZOTIN 34,00 51,00 53,00 104,00</text:p>
      <text:p text:style-name="P728">243 2697840 GABRIELA ABREU ALVARES PALANCA 34,00 52,00 52,00 104,00 244 4769104 MAURICIO CIESLINSKI 32,00 47,00 57,00 104,00 245 6015549 MARCELA KERCHE NASCIMENTO 40,00 47,00 56,00 103,00 246 6958109 LUIS EDUARDO PEREIRA ALMADA NEDER 40,00 49,00 54,00 103,00 247 5318378 EDNA EMIKO KOMATI HANAI (*) 34,00 43,00 43,00 86,00 248 8396639 EDILSON GUSTAVO ALVES 40,00 51,00 52,00 103,00 249 4674561 REGIANE CRISTINA DA FONSECA 40,00 51,00 52,00 103,00 250 4724143 ALEXANDRO DOS SANTOS CAROZZA 40,00 52,00 51,00 103,00 251 9626492 HUMBERTO APARECIDO LIMA 40,00 53,00 50,00 103,00 252 9979310 GIOVANNA SANTOS SOUSA SALES 40,00 53,00 50,00 103,00 253 2326124 ELIAS NASSER DE CASTRO RIBEIRO 40,00 53,00 50,00 103,00 254 2890933 EDSON ANTONIO DA ROCHA 40,00 54,00 49,00 103,00</text:p>
      <text:p text:style-name="P729">255 5052580 CRISTIANE AMEDEA DE ALBUQUERQUE MELLO 40,00 54,00 49,00 103,00 256 9857079 ADRIANO DINIZ CASTANHEIRA 40,00 54,00 49,00 103,00 257 5143519 MAURICIO RAMOS VICOSO SILVA 40,00 54,00 49,00 103,00 258 6632106 FELIPPE DIEGUEZ CASTRO SOUZA GONCALVES 40,00 54,00 49,00 103,00</text:p>
      <text:p text:style-name="P730">259 6050441 FERNANDO YOSHIKAZU IFUKO 40,00 55,00 48,00 103,00 260 5143977 DANIELA ALBUQUERQUE 40,00 55,00 48,00 103,00 261 4687086 BRUNA ADALGIZA MARTINS QUEIROZ 40,00 55,00 48,00 103,00 262 5935350 ARTUR GONCALVES ZALEWSKA 40,00 55,00 48,00 103,00</text:p>
      <text:p text:style-name="P731">263 5051401 CRISTIANE DENISE DUARTE PALU 40,00 56,00 47,00 103,00 264 5529700 RERITON WELDERT GOMES 40,00 56,00 47,00 103,00 265 6121993 RAQUEL AKEMI RIBEIRO SUZUKI 40,00 56,00 47,00 103,00 266 8525650 ANDRE ROGERIO DE SOUSA (*) 32,00 46,00 40,00 86,00 267 9955313 JULIANA KIMIE MAEDA 40,00 56,00 47,00 103,00 268 4726375 GABRIELA ANDRADE OLIVEIRA 40,00 57,00 46,00 103,00 269 5861985 EDIVALDO JOAO DOS SANTOS 38,00 48,00 55,00 103,00 270 5448450 CRISTIANE QUEIROZ 38,00 49,00 54,00 103,00 271 2797020 CLAUDIA DA SILVA 38,00 49,00 54,00 103,00 272 3136590 DANIEL HENRIQUE DE MORAIS 38,00 50,00 53,00 103,00</text:p>
      <text:p text:style-name="P732">273 3932559 KELSEN HARTMANN LUCKI JUVENAL 38,00 50,00 53,00 103,00 274 9837680 VITOR SEITI SUZUKI 38,00 50,00 53,00 103,00 275 2767163 ADRIANA BRAGA MISAO 38,00 50,00 53,00 103,00 276 9775862 CARLOS RENE DE MORAIS SANTOS 38,00 51,00 52,00 103,00 277 5208246 LEANDRO CARVALHO CARNEIRO 38,00 51,00 52,00 103,00 278 6928501 LARA BORGES CALDAS DE OLIVEIRA 38,00 52,00 51,00 103,00 279 5812003 LUIZ HIDEO SAGA 38,00 53,00 50,00 103,00 280 5767997 NILSON TSUCUDA 38,00 53,00 50,00 103,00 281 7567235 ANDERSON TSUGUIO TOMA 38,00 53,00 50,00 103,00 282 6103359 PATRICIA MESQUITA ORTEGA 38,00 53,00 50,00 103,00 283 6964389 PABLO OSCAR PINTO PAROLIN 38,00 53,00 50,00 103,00</text:p>
      <text:p text:style-name="P733">284 6690955 ALEXANDRA DE PAULA F PINHEIRO DOS SANTOS 38,00 53,00 50,00 103,00 285 7936737 MARCOS PAULO OLIVEIRA DUTRA (*) 36,00 45,00 40,00 85,00 286 6642144 FREDERICO ALMIR KNITTEL NUNO DE SOUZA 38,00 54,00 49,00 103,00 287 7839405 LAURA RAQUEL SANCHEZ 38,00 54,00 49,00 103,00 288 2022010 JEFFERSON LUIZ FERREIRA 38,00 54,00 49,00 103,00 289 6077935 GUSTAVO QUEIROZ CHAVES 38,00 54,00 49,00 103,00 290 6500366 TERESA MIYAHIRA 38,00 55,00 48,00 103,00</text:p>
      <text:p text:style-name="P734">291 1235877 ALEXANDRE VASCONCELOS GARCIA FRIGERIO 38,00 55,00 48,00 103,00 292 6490751 RAFAEL HENRIQUE CARPINSKI CROCE SEVERIEN 38,00 55,00 48,00 103,00</text:p>
      <text:p text:style-name="P735">293 2489627 RAFAEL DE OLIVEIRA CALIMAN 36,00 46,00 57,00 103,00 294 2205432 ARLENE TING WAN SONG 36,00 48,00 55,00 103,00</text:p>
      <text:p text:style-name="P736">295<text:s/><text:tab/>9562842 ISABELA CARDIA NEVES<text:s/><text:tab/>36,00 48,00 55,00 103,00 296<text:s/><text:tab/>3164659 RAFAEL NAGAMATI PEREIRA<text:s/><text:tab/>36,00 48,00 55,00 103,00</text:p>
      <text:list text:style-name="LFO50" text:continue-numbering="true">
        <text:list-item>
          <text:p text:style-name="P737">1451847 ANA GRACY CANTO SALGADO PEDROSA SANTOS<text:s/><text:tab/>36,00 49,00 54,00 103,00</text:p>
        </text:list-item>
        <text:list-item>
          <text:p text:style-name="P738">7691971 VINICIUS FERREIRA 36,00 49,00 54,00 103,00 299 4777778 JAMILE FREITAS VIRGINIO 36,00 49,00 54,00 103,00 300 5902681 EDUARDO DOMINGUES FERREIRA 36,00 50,00 53,00 103,00 301 6412840 PAULA DE CARVALHO NUNES 36,00 50,00 53,00 103,00</text:p>
        </text:list-item>
      </text:list>
      <text:p text:style-name="P739">302 4487524 DANILO CANCIAN SOBRAL 36,00 51,00 52,00 103,00 303 0005983 NATHALIA GALLI DE BORTOLI 36,00 51,00 52,00 103,00 304 3041069 MARCOS HENRIQUE CECIN (*) 32,00 43,00 42,00 85,00 305 4350332 ELIO MARTINS DE<text:s/><text:soft-page-break/>PAULA JUNIOR 36,00 52,00 51,00 103,00 306 2210100 JOFRE COSTA FORTES MANOEL 36,00 52,00 51,00 103,00 307 5905770 ANA CLARA PEREIRA DE ALCANTARA 34,00 45,00 58,00 103,00 308 4875001 CASSIO JOSE ALVES CAMARGO VIEIRA GOMES 34,00 49,00 54,00 103,00 309 6179789 LUIZ OTAVIO DE ARAUJO PEREIRA 34,00 49,00 54,00 103,00 310 4593537 LUIS FERNANDO OLIVEIRA DE GODOY 32,00 50,00 53,00 103,00 311 6731848 MARIANGELA GAMBERINI 40,00 51,00 51,00 102,00 312 4419898 LUCIANE SUNAO HAMAGUCHI 40,00 52,00 50,00 102,00 313 9966358 ANDREA DO AMARAL DE SOUZA MEDRADO 40,00 52,00 50,00 102,00 314 5073200 VANESSA MEDEIROS DE JESUS 40,00 52,00 50,00 102,00 315 5220785 PAULA DE GODOY SALLES 40,00 53,00 49,00 102,00 316 3764931 JANA REGINA GARCIA 40,00 53,00 49,00 102,00</text:p>
      <text:p text:style-name="P740">317 3840816 RAFAEL DELAMO EVANGELISTA BUENO 40,00 53,00 49,00 102,00 318 4886909 ALESSANDRO SIMONI PUJIZ 40,00 54,00 48,00 102,00 319 7278551 JULIANA KANG 40,00 54,00 48,00 102,00</text:p>
      <text:p text:style-name="P741">320 7064268 RENATO RODRIGO DE ANDRADE CALDANA 40,00 55,00 47,00 102,00 321 7569076 THIAGO XAVIER PIRES 40,00 55,00 47,00 102,00 322 7755988 PEDRO THIAGO COSTA 40,00 55,00 47,00 102,00</text:p>
      <text:p text:style-name="P742">323 7763620 CLAUDIO HENRIQUE JUNQUEIRA DE ASSIS (*) 38,00 54,00 30,00 84,00 324 4257855 CLAUDIO FUJIKAZU KIKUCHI 40,00 56,00 46,00 102,00 325 8547580 HELIETE LINS LEITAO SANCHES 40,00 56,00 46,00 102,00 326 4901088 TASSIA TOLENTINO DE ANDRADE BOTONI 40,00 56,00 46,00 102,00 327 0053589 FLAVIO BEICKER BARBOSA DE OLIVEIRA 40,00 56,00 46,00 102,00</text:p>
      <text:list text:style-name="LFO51" text:continue-numbering="true">
        <text:list-item>
          <text:p text:style-name="P743">8080160 ABMIR ALJEUS<text:s/><text:tab/>40,00 57,00 45,00 102,00</text:p>
        </text:list-item>
        <text:list-item>
          <text:p text:style-name="P744">4643445 TATIANA CAROLINA DE CASTRO ARAUJO 38,00 48,00 54,00 102,00 330 6703283 JAQUELINE TEIXEIRA NETTO GOULART 38,00 48,00 54,00 102,00 331 3213102 ELIANA SOUSA MENEZES CARDOSO 38,00 49,00 53,00 102,00 332 9869697 QUEILA NUNES DOS SANTOS 38,00 49,00 53,00 102,00 333 6182780 MABEL HISANO 38,00 50,00 52,00 102,00 334 6558364 FABIO WU<text:s/><text:tab/>38,00 50,00 52,00 102,00 335 2604663 DANIELLE CABRAL 38,00 50,00 52,00 102,00</text:p>
        </text:list-item>
      </text:list>
      <text:p text:style-name="P745">336 3312844 CAROLINA MONTGOMERY WATANABE 38,00 50,00 52,00 102,00 337 4280237 LIVIA BENTO RODRIGUES 38,00 50,00 52,00 102,00 338 3519279 MARISA AVANSI CAMERINI 38,00 51,00 51,00 102,00 339 5709717 ADRIANA DE FARIA VIEIRA 38,00 51,00 51,00 102,00 340 4376153 LISLEI GRAVATA RIBEIRO 38,00 51,00 51,00 102,00 341 6690734 SUZANA SUMIE TERAMOTO 38,00 51,00 51,00 102,00 342 7790350 MARCELA LOUISE FARINE (*) 34,00 44,00 40,00 84,00 343 6083617 CARLOS EDUARDO FERREIRA 38,00 51,00 51,00 102,00 344 5232228 BRUNO CHIANDOTTI PIETSCHER 38,00 51,00 51,00 102,00 345 6999530 SERGIO ROBERTO FERREIRA PINTO FILHO 38,00 51,00 51,00 102,00 346 6329144 WALTER RUFFO WESTPHAL 38,00 52,00 50,00 102,00 347 2278553 PAULO SERGIO DE ALMEIDA 38,00 52,00 50,00 102,00 348 2350696 LOURDES HELENA MOSSOLIN 38,00 52,00 50,00 102,00</text:p>
      <text:p text:style-name="P746">349 2155508 ANDRE KOVALEVSKI BENTO 38,00 52,00 50,00 102,00 350 9684522 MARCELO KONG 38,00 52,00 50,00 102,00 351 9582770 CAMILLA SOARES CARNEIRO 38,00 52,00 50,00 102,00 352 4522982 LEONEL RAVACHE MARIALVA 38,00 53,00 49,00 102,00 353 7248024 THIAGO HENRIQUE GUERREIRO POSSARI 38,00 53,00 49,00 102,00 354 6694160 SORAYA LEITE SANTANA OKI 38,00 53,00 49,00 102,00 355 3010929 ANDRE DA SILVA PEREIRA 38,00 53,00 49,00 102,00 356 2240920 THAIS FERRARI FREITAS 38,00 53,00 49,00 102,00 357 4328248 EDUARDO DOOHYUN CHO 38,00 53,00 49,00 102,00</text:p>
      <text:p text:style-name="P747">358 1168410 FERNANDO DE BRITO GARCIA 38,00 53,00 49,00 102,00 359 2807874 LUCAS MIDOES FERREIRA 38,00 53,00 49,00 102,00 360 5471699 MARCELO TEIXEIRA TORRETTA 38,00 54,00 48,00 102,00 361 2988860 FLAVIO MARCOS DE ALMEIDA (*) 34,00 44,00 39,00 83,00 362 2927373 GLACILIANA NUNES DA SILVA 38,00 54,00 48,00 102,00 363 2468395 RAFAEL RIBEIRO DOS SANTOS GODOI 38,00 54,00 48,00 102,00 364 4125495 DANIEL DANTAS SANFELICE 38,00 55,00 47,00 102,00 365 6951589 LUIZ DELLI ALBERTONI NETO 38,00 55,00 47,00 102,00 366 4704363 RODRIGO PANSANATO OSADA 38,00 55,00 47,00 102,00 367 3179451 ANA CAROLINA PORTO NUNES MUNHOZ 38,00 56,00 46,00 102,00 368 4156242 MAICON BATISTA NOVAIS 36,00 46,00 56,00 102,00</text:p>
      <text:p text:style-name="P748"><text:s/><text:tab/><text:s/><text:tab/><text:s/><text:tab/><text:s/><text:tab/><text:s/><text:tab/><text:s/><text:tab/><text:s/></text:p>
      <text:p text:style-name="P749"><text:span text:style-name="T750"><text:tab/></text:span><text:span text:style-name="T751">Candidatos portadores de deficiência<text:s/></text:span><text:span text:style-name="T752"><text:tab/><text:s/></text:span><text:span text:style-name="T753"><text:tab/><text:s/></text:span><text:span text:style-name="T754"><text:tab/><text:s/></text:span><text:span text:style-name="T755"><text:tab/><text:s/></text:span></text:p>
      <text:p text:style-name="P756">Class<text:s/><text:tab/>Inscr<text:s/><text:tab/>Nome<text:s/><text:tab/>LP<text:s/><text:tab/>P1<text:s/><text:tab/>P2<text:s/><text:tab/>NF<text:s/></text:p>
      <text:soft-page-break/>
      <text:p text:style-name="P757">19 3485978 MAURO VASCONCELOS DE MOURA <text:s/>38,00 54,00 44,00 98,00 38 4407660 ERIKA ZAMBON BIAVA <text:s/>32,00 46,00 51,00 97,00 57 4856341 EDUARDO SANTOS DE SOUZA <text:s/>32,00 47,00 49,00 96,00 76 7656637 FILIPE BALLICO DE MORAES <text:s/>34,00 50,00 45,00 95,00 95 4675436 MARIAH DE MESQUITA MONTEIRO <text:s/>34,00 42,00 52,00 94,00 114<text:s/><text:tab/>4854799 JOHNSON LI <text:s/><text:tab/>36,00 51,00 42,00<text:tab/>93,00</text:p>
      <text:p text:style-name="P758">133 4604466 ISABELA PEIXOTO DE MELLO <text:s/>34,00 47,00 46,00 93,00 152 7600291 CLEBER DE PAIVA SOUZA <text:s/>36,00 47,00 45,00 92,00 171 6063314 DARCIO CLEMENTI 32,00 44,00 46,00 90,00 190 5331170 CLAUDIA MARIA PASTOR <text:s/>34,00 45,00 44,00 89,00 209 5611512 EDUARDO RICETTI <text:s/>36,00 50,00 38,00 88,00</text:p>
      <text:p text:style-name="P759">228 6107397 RAFAEL ABDALA SILVA E SILVA <text:s/>34,00 45,00 43,00 88,00 247 5318378 EDNA EMIKO KOMATI HANAI 34,00 43,00 43,00 86,00 266 8525650 ANDRE ROGERIO DE SOUSA <text:s/>32,00 46,00 40,00 86,00 285 7936737 MARCOS PAULO OLIVEIRA DUTRA <text:s/>36,00 45,00 40,00 85,00 304 3041069 MARCOS HENRIQUE CECIN 32,00 43,00 42,00 85,00</text:p>
      <text:p text:style-name="P760">323 7763620 CLAUDIO HENRIQUE JUNQUEIRA DE ASSIS 38,00 54,00 30,00 84,00 342 7790350 MARCELA LOUISE FARINE <text:s/>34,00 44,00 40,00 84,00 361 2988860 FLAVIO MARCOS DE ALMEIDA <text:s/>34,00 44,00 39,00 83,00</text:p>
      <text:h text:style-name="P761" text:outline-level="2">UF: TO<text:s/></text:h>
      <text:p text:style-name="P762">Class<text:s/><text:tab/>Inscr<text:s/><text:tab/>Nome<text:s/><text:tab/>LP<text:s/><text:tab/>P1<text:s/><text:tab/>P2<text:s/><text:tab/>NF<text:s/></text:p>
      <text:p text:style-name="P763">1 2716640 TATIANA VIEIRA PEREIRA ROQUES 40,00 56,00 56,00 112,00 2 3735923 DENISE RODRIGUES DE FIGUEREDO 40,00 57,00 48,00 105,00 3 6784976 EZEQUIEL VIVEIROS DOS SANTOS 40,00 51,00 53,00 104,00 4 5632846 REINALDO LOPES BARROS 38,00 50,00 53,00 103,00 5 3471578 KLEIBE PEREIRA MAGALHAES 38,00 51,00 52,00 103,00 6 5603510 MARCELO BRITO DOS SANTOS 36,00 49,00 53,00 102,00 7 7639708 JORGE HENRIQUE LIMA DIGIGOV 38,00 54,00 47,00 101,00 8 4480279 LUIZ THIAGO ALCANTARA PREGO DE ARAUJO 34,00 51,00 50,00 101,00</text:p>
      <text:p text:style-name="P764"><text:span text:style-name="T765"><text:tab/></text:span><text:span text:style-name="T766">9<text:s/></text:span><text:span text:style-name="T767"><text:tab/>0018554 JULIANA MARIA GONCALVES LUCIO BATISTA (*)<text:s/></text:span><text:span text:style-name="T768"><text:tab/>36,00</text:span><text:span text:style-name="T769"><text:tab/>50,00</text:span><text:span text:style-name="T770"><text:tab/>41,00</text:span><text:span text:style-name="T771"><text:tab/>91,00</text:span></text:p>
      <text:p text:style-name="P772"><text:s/><text:tab/><text:s/></text:p>
      <text:p text:style-name="P773">Candidato portador de deficiência<text:s/></text:p>
      <text:p text:style-name="P774">Class<text:s/><text:tab/>Inscr<text:s/><text:tab/>Nome<text:s/><text:tab/>LP<text:s/><text:tab/>P1<text:s/><text:tab/>P2<text:s/><text:tab/>NF<text:s/></text:p>
      <text:p text:style-name="P775"><text:span text:style-name="T776"><text:tab/></text:span><text:span text:style-name="T777">9<text:s/></text:span><text:span text:style-name="T778"><text:tab/>0018554 JULIANA MARIA GONCALVES LUCIO BATISTA <text:s/></text:span><text:span text:style-name="T779"><text:tab/>36,00</text:span><text:span text:style-name="T780"><text:tab/>50,00</text:span><text:span text:style-name="T781"><text:tab/>41,00</text:span><text:span text:style-name="T782"><text:tab/>91,00</text:span></text:p>
      <text:p text:style-name="P783"><text:s/></text:p>
      <text:p text:style-name="P784"><text:s/></text:p>
      <text:p text:style-name="P785">ANEXO 2<text:s/></text:p>
      <text:p text:style-name="P786"><text:s/></text:p>
      <text:p text:style-name="P787">Concurso Público para Assistente Técnico-Administrativo<text:s/></text:p>
      <text:p text:style-name="P788"><text:s/></text:p>
      <text:p text:style-name="P789">Relação dos candidatos aprovados e classificados até duas vezes o número de vagas<text:s/></text:p>
      <text:p text:style-name="P790"><text:s/></text:p>
      <text:h text:style-name="P791" text:outline-level="2">UF: AC<text:s/></text:h>
      <text:p text:style-name="P792"><text:s/></text:p>
      <text:p text:style-name="P793">Class<text:s/><text:tab/>Inscr<text:s/><text:tab/>Nome<text:s/><text:tab/>Lport<text:s/><text:tab/>P1<text:s/><text:tab/>P2<text:s/><text:tab/>NF<text:s/></text:p>
      <text:list text:style-name="LFO52" text:continue-numbering="true">
        <text:list-item>
          <text:p text:style-name="P794">7291159<text:s/><text:tab/>ROZANI DIAS ESTEVES<text:s/><text:tab/>36,00<text:tab/>45,00<text:tab/>53,00<text:tab/>98,00</text:p>
        </text:list-item>
        <text:list-item>
          <text:p text:style-name="P795">2873770<text:s/><text:tab/>STELIO DE FREITAS OLIVEIRA JUNIOR<text:s/><text:tab/>36,00<text:tab/>46,00<text:tab/>52,00<text:tab/>98,00 15<text:s/><text:tab/>4297890<text:s/><text:tab/>DANIEL FRANCISCO PEREIRA UGALDE<text:s/><text:tab/>34,00<text:tab/>46,00<text:tab/>52,00<text:tab/>98,00</text:p>
        </text:list-item>
      </text:list>
      <text:p text:style-name="P796">16<text:s/><text:tab/>3036359<text:s/><text:tab/>CLAUDIA FERREIRA DE ALMEIDA<text:s/><text:tab/>32,00<text:tab/>46,00<text:tab/>52,00<text:tab/>98,00 17<text:s/><text:tab/>5726506<text:s/><text:tab/>JORDEISON PEREIRA DE CASTRO<text:s/><text:tab/>40,00<text:tab/>50,00<text:tab/>46,00<text:tab/>96,00 18<text:s/><text:tab/>2877872<text:s/><text:tab/>RODNEY CLEMENTINO DA SILVA<text:s/><text:tab/>38,00<text:tab/>46,00<text:tab/>50,00<text:tab/>96,00 19<text:s/><text:tab/>1110608<text:s/><text:tab/>NATALIA SAAB MARTINS DA SILVA<text:s/><text:tab/>38,00<text:tab/>47,00<text:tab/>49,00<text:tab/>96,00 20<text:s/><text:tab/>9618520<text:s/><text:tab/>PRISCILA NEGREIROS D <text:s text:c="2"/>ALBUQUERQUE LIMA<text:s/><text:tab/>34,00<text:tab/>46,00<text:tab/>50,00<text:tab/>96,00 21<text:s/><text:tab/>8550719<text:s/><text:tab/>NILTON SANDRO BRAGA DE FARIAS<text:s/><text:tab/>32,00<text:tab/>45,00<text:tab/>51,00<text:tab/>96,00 22<text:s/><text:tab/>3657280<text:s/><text:tab/>ODSON LOPES MOREIRA<text:s/><text:tab/>40,00<text:tab/>51,00<text:tab/>44,00<text:tab/>95,00 23<text:s/><text:tab/>6541305<text:s/><text:tab/>AURIANE DOS SANTOS FERREIRA<text:s/><text:tab/>40,00<text:tab/>51,00<text:tab/>44,00<text:tab/>95,00 24<text:s/><text:tab/>8091080<text:s/><text:tab/>VANDERMIR ALVES DE OLIVEIRA (*)<text:s/><text:tab/>40,00<text:tab/>53,00<text:tab/>29,00<text:tab/>82,00</text:p>
      <text:p text:style-name="P797"><text:s/><text:tab/><text:s/><text:tab/><text:s/><text:tab/><text:s/><text:tab/><text:s/><text:tab/><text:s/><text:tab/><text:s/></text:p>
      <text:p text:style-name="P798">Local de Vagas: Acre (Portadores de Deficiência)<text:s/><text:tab/><text:s/><text:tab/><text:s/><text:tab/><text:s/><text:tab/><text:s/></text:p>
      <text:soft-page-break/>
      <text:p text:style-name="P799">Class<text:s/><text:tab/>Inscr<text:s/><text:tab/>Nome<text:s/><text:tab/>Lport<text:s/><text:tab/>P1<text:s/><text:tab/>P2<text:s/><text:tab/>NF<text:s/></text:p>
      <text:p text:style-name="P800">24<text:s/><text:tab/>8091080<text:s/><text:tab/>VANDERMIR ALVES DE OLIVEIRA<text:s/><text:tab/>40,00<text:tab/>53,00<text:tab/>29,00<text:tab/>82,00</text:p>
      <text:p text:style-name="P801"><text:s/><text:tab/><text:s/><text:tab/><text:s/><text:tab/><text:s/><text:tab/><text:s/><text:tab/><text:s/><text:tab/><text:s/></text:p>
      <text:p text:style-name="P802">UF: AL<text:s/><text:tab/><text:s/><text:tab/><text:s/><text:tab/><text:s/><text:tab/><text:s/></text:p>
      <text:p text:style-name="P803">Class<text:s/><text:tab/>Inscr<text:s/><text:tab/>Nome<text:s/><text:tab/>Lport<text:s/><text:tab/>P1<text:s/><text:tab/>P2<text:s/><text:tab/>NF<text:s/></text:p>
      <text:p text:style-name="P804">32<text:s/><text:tab/>5914256<text:s/><text:tab/>ADRIANO RODRIGO ALVES DE SOUZA<text:s/><text:tab/>40,00<text:tab/>54,00<text:tab/>48,00<text:tab/>102,00 33<text:s/><text:tab/>5237343<text:s/><text:tab/>ADEILTON SOUZA ALVES<text:s/><text:tab/>38,00<text:tab/>48,00<text:tab/>54,00<text:tab/>102,00 34<text:s/><text:tab/>3098494<text:s/><text:tab/>VINICIUS DE LACERDA ALEXANDRINO<text:s/><text:tab/>38,00<text:tab/>50,00<text:tab/>52,00<text:tab/>102,00 35<text:s/><text:tab/>3869814<text:s/><text:tab/>RAFAELE MONTEIRO MELO<text:s/><text:tab/>38,00<text:tab/>51,00<text:tab/>51,00<text:tab/>102,00 36<text:s/><text:tab/>2091364<text:s/><text:tab/>GUSTAVO ARNS DA SILVA VASCONCELOS<text:s/><text:tab/>38,00<text:tab/>53,00<text:tab/>49,00<text:tab/>102,00 37<text:s/><text:tab/>5953324<text:s/><text:tab/>FERNANDO SOUZA DE VIEIRA<text:s/><text:tab/>36,00<text:tab/>48,00<text:tab/>54,00<text:tab/>102,00</text:p>
      <text:p text:style-name="P805">38<text:s/><text:tab/>3193047<text:s/><text:tab/>RAQUEL MELO BARBOSA<text:s/><text:tab/>36,00<text:tab/>51,00<text:tab/>51,00<text:tab/>102,00 39<text:s/><text:tab/>5801710<text:s/><text:tab/>EDSON DA SILVA ALMEIDA<text:s/><text:tab/>36,00<text:tab/>53,00<text:tab/>49,00<text:tab/>102,00 40<text:s/><text:tab/>4002105<text:s/><text:tab/>DANILO JONATAS DOS SANTOS LIMA<text:s/><text:tab/>36,00<text:tab/>53,00<text:tab/>49,00<text:tab/>102,00 41<text:s/><text:tab/>2277506<text:s/><text:tab/>KELLY MENESES FERREIRA<text:s/><text:tab/>34,00<text:tab/>45,00<text:tab/>57,00<text:tab/>102,00</text:p>
      <text:p text:style-name="P806">42<text:s/><text:tab/>3212939<text:s/><text:tab/>MARIO BISPO DE BARROS<text:s/><text:tab/>40,00<text:tab/>51,00<text:tab/>50,00<text:tab/>101,00 43<text:s/><text:tab/>2880342<text:s/><text:tab/>ANDREIA CAVALCANTE DE MELO<text:s/><text:tab/>40,00<text:tab/>52,00<text:tab/>49,00<text:tab/>101,00 44<text:s/><text:tab/>7044275<text:s/><text:tab/>MANOEL MARCOS PIRES SOUZA<text:s/><text:tab/>40,00<text:tab/>54,00<text:tab/>47,00<text:tab/>101,00 45<text:s/><text:tab/>9736310<text:s/><text:tab/>TERESA CRISTINA LEAO FEITOSA<text:s/><text:tab/>40,00<text:tab/>55,00<text:tab/>46,00<text:tab/>101,00 46<text:s/><text:tab/>4739540<text:s/><text:tab/>ANAMARIA QUINTILIANO CABRAL DE LIMA (*)<text:s/><text:tab/>34,00<text:tab/>45,00<text:tab/>37,00<text:tab/>82,00 47<text:s/><text:tab/>9555579<text:s/><text:tab/>BENECLEIDE GONCALVES PINTO<text:s/><text:tab/>38,00<text:tab/>48,00<text:tab/>53,00<text:tab/>101,00 48<text:s/><text:tab/>6660134<text:s/><text:tab/>VIVIANE KARLA DA SILVA FARIAS<text:s/><text:tab/>38,00<text:tab/>48,00<text:tab/>53,00<text:tab/>101,00 49<text:s/><text:tab/>3348210<text:s/><text:tab/>GABRIELA BRAGA NETTO COSTA<text:s/><text:tab/>36,00<text:tab/>48,00<text:tab/>53,00<text:tab/>101,00 50<text:s/><text:tab/>5298199<text:s/><text:tab/>CAMYLLA BEZERRA DE ARAUJO QUEIROZ<text:s/><text:tab/>36,00<text:tab/>49,00<text:tab/>52,00<text:tab/>101,00</text:p>
      <text:p text:style-name="P807">51<text:s/><text:tab/>9545719<text:s/><text:tab/>FERNANDA KAROLINE OLIVEIRA CALIXTO<text:s/><text:tab/>40,00<text:tab/>51,00<text:tab/>49,00<text:tab/>100,00 52<text:s/><text:tab/>3672417<text:s/><text:tab/>MICHELLE DE ARAUJO CALHEIROS<text:s/><text:tab/>40,00<text:tab/>52,00<text:tab/>48,00<text:tab/>100,00 53<text:s/><text:tab/>6878776<text:s/><text:tab/>ELIANA LOBO ARCANJO<text:s/><text:tab/>40,00<text:tab/>52,00<text:tab/>48,00<text:tab/>100,00 54<text:s/><text:tab/>3738370<text:s/><text:tab/>FERNANDA ALVES NOIA<text:s/><text:tab/>40,00<text:tab/>53,00<text:tab/>47,00<text:tab/>100,00 55<text:s/><text:tab/>5601550<text:s/><text:tab/>FABIANA CARVALHO DA SILVA<text:s/><text:tab/>40,00<text:tab/>54,00<text:tab/>46,00<text:tab/>100,00 56<text:s/><text:tab/>4286588<text:s/><text:tab/>PATRICIA DESSIMONI RAUCCI MARTINS<text:s/><text:tab/>38,00<text:tab/>50,00<text:tab/>50,00<text:tab/>100,00 57 2188422 JALMESSON OLIVEIRA SILVA TORRES 38,00 51,00 49,00 100,00 58 5675910 THIAGO SANTOS MEDEIROS 36,00 50,00 50,00 100,00</text:p>
      <text:p text:style-name="P808">59 3360750 FERNANDO LAUREANO DA SILVA 36,00 51,00 49,00 100,00 60 9541691 CARLOS HUMBERTO RODRIGUES SILVA 36,00 52,00 48,00 100,00 61 3948951 THIAGO SANTOS NOBRE SILVA (*) 34,00 47,00 34,00 81,00 62 2854686 PRISCILA ROCHA SILVA 36,00 53,00 47,00 100,00</text:p>
      <text:p text:style-name="P809"><text:s/><text:tab/><text:s/><text:tab/><text:s/><text:tab/><text:s/><text:tab/><text:s/><text:tab/><text:s/><text:tab/><text:s/></text:p>
      <text:p text:style-name="P810">Candidatos Portadores de Deficiência<text:s/><text:tab/><text:s/><text:tab/><text:s/><text:tab/><text:s/><text:tab/><text:s/></text:p>
      <text:p text:style-name="P811">Class<text:s/><text:tab/>Inscr<text:s/><text:tab/>Nome<text:s/><text:tab/>Lport<text:s/><text:tab/>P1<text:s/><text:tab/>P2<text:s/><text:tab/>NF<text:s/></text:p>
      <text:p text:style-name="P812">46 4739540 ANAMARIA QUINTILIANO CABRAL DE LIMA (*) 34,00 45,00 37,00 82,00 61 3948951 THIAGO SANTOS NOBRE SILVA (*) 34,00 47,00 34,00 81,00</text:p>
      <text:p text:style-name="P813"><text:s/><text:tab/><text:s/><text:tab/><text:s/><text:tab/><text:s/><text:tab/><text:s/><text:tab/><text:s/><text:tab/><text:s/></text:p>
      <text:p text:style-name="P814">UF: AM<text:s/><text:tab/><text:s/><text:tab/><text:s/><text:tab/><text:s/><text:tab/><text:s/></text:p>
      <text:p text:style-name="P815">Class<text:s/><text:tab/>Inscr<text:s/><text:tab/>Nome<text:s/><text:tab/>Lport<text:s/><text:tab/>P1<text:s/><text:tab/>P2<text:s/><text:tab/>NF<text:s/></text:p>
      <text:p text:style-name="P816">27 2124831 LEONARDO LEITE RAPOSO E SILVA 32,00 44,00 56,00 100,00 28 5384982 WELLINGTON DAYSON RODRIGUES DE OLIVEIRA 38,00 47,00 52,00 99,00 29 5000645 FERNANDA AUGUSTA DOS SANTOS PRINTES 38,00 49,00 50,00 99,00 30 8596999 SUELLEN DETOFFOL DE MELO 38,00 51,00 48,00 99,00 31 9891102 DAVSON EDUARDO NOGUEIRA DAMASCENO 38,00 51,00 48,00 99,00 32 6866522 BEATRIZ NOGUEIRA BELTRAO DE ARAUJO 36,00 46,00 53,00 99,00 33 4599268 CARLOS ALBERTO SERRAO DA SILVA 34,00 43,00 56,00 99,00 34 5534364 GIANANDREA SILVA DE AGUIAR 34,00 46,00 53,00 99,00</text:p>
      <text:p text:style-name="P817">35 4049985 WALACE DE SOUZA DALLES 34,00 46,00 53,00 99,00 36 2820595 ISMAR RAMOS PAMPONET 34,00 47,00 52,00 99,00 37 9725334 ALBANO MAGALHAES MONTENEGRO 34,00 48,00 51,00 99,00 38 4380177 ANA MARIA BEZERRA PINHEIRO 38,00 46,00 52,00 98,00 39 3015920 FABIO HALLISSON DA SILVA COSTA (*) 28,00 36,00 46,00 82,00 40 6077030 BRUNA NIVEA GOMES DA SILVA 38,00 47,00 51,00 98,00 41 2607980 ELSON COELHO BASTOS JUNIOR<text:s/><text:soft-page-break/>38,00 51,00 47,00 98,00 42 3509729 ANA CELIA PEREIRA BARBOSA 36,00 47,00 51,00 98,00 43 7554451 ITELVINO MOISES DA SILVA PINTO 36,00 49,00 49,00 98,00 44 3879445 NICOLAU RIBERO PACHECO 36,00 50,00 48,00 98,00 45 7642709 GENNER RAMOS MAIA 34,00 49,00 49,00 98,00</text:p>
      <text:p text:style-name="P818">46 4855094 MARIA NEUZELI ARANTES DE OLIVEIRA 32,00 44,00 54,00 98,00 47 5279623 EDSON NOGUEIRA DE MORAES 32,00 44,00 54,00 98,00 48 9598324 SAULO MARTINS FEITOZA 40,00 48,00 49,00 97,00</text:p>
      <text:p text:style-name="P819">49 5551510 MARCOS ANTONIO RODRIGUES FERREIRA JUNIOR 38,00 48,00 49,00 97,00 50 5409756 EMILIA RUIVO FERREIRA PROENCA 38,00 51,00 46,00 97,00 51 3981665 MARCO ANTONIO GONCALVES DE GUSMAO LOBO 38,00 51,00 46,00 97,00 52 6164544 RICARDO HENRIQUE ALVES DE CARVALHO (*) 36,00 44,00 37,00 81,00</text:p>
      <text:p text:style-name="P820"><text:s/><text:tab/><text:s/><text:tab/><text:s/><text:tab/><text:s/><text:tab/><text:s/><text:tab/><text:s/><text:tab/><text:s/></text:p>
      <text:p text:style-name="P821">Candidatos Portadores de Deficiência<text:s/><text:tab/><text:s/><text:tab/><text:s/><text:tab/><text:s/><text:tab/><text:s/></text:p>
      <text:p text:style-name="P822">Class<text:s/><text:tab/>Inscr<text:s/><text:tab/>Nome<text:s/><text:tab/>Lport<text:s/><text:tab/>P1<text:s/><text:tab/>P2<text:s/><text:tab/>NF<text:s/></text:p>
      <text:p text:style-name="P823">39 3015920 FABIO HALLISSON DA SILVA COSTA (*) 28,00 36,00 46,00 82,00 52 6164544 RICARDO HENRIQUE ALVES DE CARVALHO (*) 36,00 44,00 37,00 81,00</text:p>
      <text:p text:style-name="P824">UF: AP<text:s/><text:tab/><text:s/><text:tab/><text:s/><text:tab/><text:s/><text:tab/><text:s/></text:p>
      <text:p text:style-name="P825">Class<text:s/><text:tab/>Inscr<text:s/><text:tab/>Nome<text:s/><text:tab/>Lport<text:s/><text:tab/>P1<text:s/><text:tab/>P2<text:s/><text:tab/>NF<text:s/></text:p>
      <text:p text:style-name="P826">11 6811590 FABIO JUNIOR MENDES DE SARGES 38,00 48,00 49,00 97,00 12 5532787 MANOEL EDI DE AGUIAR JUNIOR 34,00 49,00 48,00 97,00 13 8494789 SUELLEM FIRMINO GOUVEIA 40,00 53,00 43,00 96,00 14 3023400 PATRICIA VIEIRA COELHO 38,00 48,00 48,00 96,00 15 5294231 HILDER HENRIQUE CAVALCANTE MACIEL 38,00 50,00 46,00 96,00 16 5883180 PAULO ROBERTO SOUZA DE OLIVEIRA 32,00 46,00 50,00 96,00 17 5246342 EDINALDO NASCIMENTO DA COSTA 40,00 54,00 41,00 95,00 18 3369102 ADDISON CORREA DE JESUS 40,00 57,00 38,00 95,00 19 6236049 JONHMARK DUTRA PEREIRA 38,00 52,00 43,00 95,00 20 6344674 MARCO ANTONIO MOURA AMARAL (*) 36,00 51,00 26,00 77,00</text:p>
      <text:p text:style-name="P827"><text:s/><text:tab/><text:s/><text:tab/><text:s/></text:p>
      <text:p text:style-name="P828">Candidato (Portador de Deficiência<text:s/><text:tab/><text:s/><text:tab/><text:s/><text:tab/><text:s/><text:tab/><text:s/></text:p>
      <text:p text:style-name="P829">Class<text:s/><text:tab/>Inscr<text:s/><text:tab/>Nome<text:s/><text:tab/>Lport<text:s/><text:tab/>P1<text:s/><text:tab/>P2<text:s/><text:tab/>NF<text:s/></text:p>
      <text:p text:style-name="P830">20<text:s/><text:tab/>6344674<text:s/><text:tab/>MARCO ANTONIO MOURA AMARAL <text:s/><text:tab/>36,00<text:tab/>51,00<text:tab/>26,00<text:tab/>77,00</text:p>
      <text:p text:style-name="P831"><text:s/><text:tab/><text:s/><text:tab/><text:s/><text:tab/><text:s/><text:tab/><text:s/><text:tab/><text:s/><text:tab/><text:s/></text:p>
      <text:p text:style-name="P832">UF: BA<text:s/><text:tab/><text:s/><text:tab/><text:s/><text:tab/><text:s/><text:tab/><text:s/><text:tab/><text:s/><text:tab/><text:s/></text:p>
      <text:p text:style-name="P833">Class<text:s/><text:tab/>Inscr<text:s/><text:tab/>Nome<text:s/><text:tab/>Lport<text:s/><text:tab/>P1<text:s/><text:tab/>P2<text:s/><text:tab/>NF<text:s/></text:p>
      <text:p text:style-name="P834">124 4122151 JULIANA DEL REI FRAGA RAPPEL 38,00 55,00 50,00 105,00 125 6327141 ALLAN DO REGO BORGES 38,00 56,00 49,00 105,00 126 9783709 RICARDO AUGUSTO MOREIRA ALVES 36,00 50,00 55,00 105,00 127 2261294 RICARDO DE ANDRADE NASCIMENTO 36,00 50,00 55,00 105,00 128 3078779 MARCIO NASCIMENTO BRITO 36,00 51,00 54,00 105,00 129 3783855 RAFAELA RODRIGUES AGUIAR 36,00 51,00 54,00 105,00 130 8290334 GILBERTO MENDES MONZYNE 36,00 52,00 53,00 105,00 131 7402830 NATALIA VELAME ROCHA 36,00 52,00 53,00 105,00 132 9491430 JULIANA LACERDA MARQUES DE MOURA 36,00 53,00 52,00 105,00 133 4590040 ISABEL LUISA CARNEIRO BAPTISTA 36,00 54,00 51,00 105,00 134 4357175 LUDMILA DE CERQUEIRA SOUZA 34,00 48,00 57,00 105,00 135 6976786 ANTONIO DANIEL NASCIMENTO RAMOS 34,00 49,00 56,00 105,00 136 7469420 IRIZAN DANTAS DOS SANTOS 34,00 52,00 53,00 105,00</text:p>
      <text:list text:style-name="LFO53" text:continue-numbering="true">
        <text:list-item>
          <text:p text:style-name="P835">5631319<text:s/><text:tab/>SILVIA ISMENIA PINHEIRO V DA CONCEICAO <text:s text:c="16"/>40,00<text:tab/>52,00<text:tab/>52,00<text:tab/>104,00</text:p>
        </text:list-item>
        <text:list-item>
          <text:p text:style-name="P836">9490078 JOAO CARLOS ASPRINO FERNANDES 40,00 52,00 52,00 104,00 139 4937899 KRISTIANE SAMPAIO PRADA 40,00 53,00 51,00 104,00 140 4007018 SANDRA REGINA CAMPOS VITOR (*) 36,00 46,00 40,00 86,00 141 4284763 CARLOS ANDRE VIEIRA SANTANA 40,00 53,00 51,00 104,00 142 6517730 PALOMA LIMA GOIS 40,00 53,00 51,00 104,00 143 9735267 MUNIRA RIBEIRO SAMPAIO 40,00 53,00 51,00 104,00 144 5524261 ITALO BEZERRA M SIMOES DE MEDEIROS 40,00 53,00 51,00 104,00 145 5092086 CRISTINA DE ALMEIDA PINTO GUIMARAES 40,00 54,00 50,00 104,00 146 5656028 DAVID CURTINAZ MENEZES 40,00 54,00 50,00 104,00 147 3731790 LIVIA SANTOS PETITINGA 40,00 55,00 49,00 104,00 148 2330750 CRISTIANA PROSERPIO FONTES LIMA 40,00 58,00 46,00 104,00 149 2076012 FERNANDA CRISTINA RAMOS COSTA D OLIVEIRA 38,00 48,00 56,00 104,00</text:p>
        </text:list-item>
      </text:list>
      <text:soft-page-break/>
      <text:p text:style-name="P837">150 2540711 IAISA SAMPAIO LIMA 38,00 49,00 55,00 104,00 151 6105637 MONIQUE RIBEIRO DE CARVALHO 38,00 49,00 55,00 104,00 152 5391229 PRISCILA MORENO CUNHA MATTOS 38,00 50,00 54,00 104,00 153 9804676 DANIELA MARCELLI PINHEIRO 38,00 51,00 53,00 104,00 154 2300710 MARCIA BEZERRA LINS 38,00 52,00 52,00 104,00 155 3085821 WALDELIO SOUZA DA SILVA 38,00 53,00 51,00 104,00 156 5527732 FRANCISCO TACIO BRAGA LOPES 38,00 53,00 51,00 104,00 157 2304368 THIAGO LEAL LEMOS (*) 30,00 38,00 46,00 84,00 158 5414300 MARIANA OLIVEIRA ALVES 38,00 54,00 50,00 104,00 159 5039916 ANDREIA DE OLIVEIRA SILVA 38,00 54,00 50,00 104,00</text:p>
      <text:p text:style-name="P838">160 2831210 CAMILA DE AMORIM VITORIA 36,00 49,00 55,00 104,00 161 3353265 CLAUDIA ROBERTA LIMA CARVALHO E LIMA 36,00 49,00 55,00 104,00 162 7755350 DANIEL FERNANDES SAMPAIO 36,00 50,00 54,00 104,00 163 5640580 ARLEN SILVA BRITO 36,00 50,00 54,00 104,00 164 2967073 CRISTIANE GUIMARAES LIMA 36,00 51,00 53,00 104,00 165 5180716 MARCONI COUTO DE JESUS 36,00 53,00 51,00 104,00 166 7439938 MARIA AMALIA DA SILVA COELHO 36,00 53,00 51,00 104,00 167 2034492 MARCIO SILVA LEMOS 34,00 47,00 57,00 104,00</text:p>
      <text:p text:style-name="P839">168 4613210 ALMIR GORDILHO MATTEONI DE ATHAYDE 34,00 48,00 56,00 104,00 169 2508907 VICTORIO AMOEDO LUEDY 34,00 50,00 54,00 104,00 170 2119013 OSVALDO JOSE DOS SANTOS JUNIOR 40,00 50,00 53,00 103,00 171 4578015 FERNANDA RIBEIRO FERNANDES 40,00 51,00 52,00 103,00 172 5237653 THAIS ARANDAS MATOS 40,00 52,00 51,00 103,00 173 5398681 ALINE FALCAO FERREIRA SANTOS 40,00 52,00 51,00 103,00 174 5047110 DANIELA MAZZUCO DE SOUZA PRADO (*) 30,00 38,00 46,00 84,00 175 4497767 CAIO ARAUJO RODRIGUES 40,00 52,00 51,00 103,00 176 4383761 MAIRA DA SILVA NERY 40,00 54,00 49,00 103,00 177 7034300 ANNE KATHARINNE CRADOSO 40,00 54,00 49,00 103,00 178 7088604 ALEKSANDER BLAIR MORAES E SOUZA 40,00 55,00 48,00 103,00 179 1046403 GEISEKELLY BOMFIM DE SANTANA 40,00 55,00 48,00 103,00 180 3653765 ARTHUR PAGANI BRANDAO 40,00 56,00 47,00 103,00 181 6720846 BRUNO COSTA CARIBE 38,00 49,00 54,00 103,00</text:p>
      <text:p text:style-name="P840">182 2233479 FLAVIA BARBOSA DANTAS 38,00 51,00 52,00 103,00 183 7543980 MARIANA CORDEIRO MAGALHAES 38,00 52,00 51,00 103,00 184 7111800 ANA AMELIA BRAID ARLEO BARBOSA MARTINS 38,00 52,00 51,00 103,00</text:p>
      <text:p text:style-name="P841">185 4439600 ANDREA MAIA SANTOS 38,00 52,00 51,00 103,00 186 7051409 RAMON OUAIS SANTOS 38,00 52,00 51,00 103,00 187 5374480 PAULA ALVES SANTOS 38,00 53,00 50,00 103,00</text:p>
      <text:list text:style-name="LFO54" text:continue-numbering="true">
        <text:list-item>
          <text:p text:style-name="P842">2455498<text:s/><text:tab/>CHARLES MAURICIO DOS SANTOS LUZ <text:s text:c="28"/>38,00<text:tab/>53,00<text:tab/>50,00<text:tab/>103,00</text:p>
        </text:list-item>
        <text:list-item>
          <text:p text:style-name="P843">5997283 LARISSA DE ANDRADE NASCIMENTO BAHIA 38,00 54,00 49,00 103,00 190 9744410 IRLANDA CRISTINA TEIXEIRA PASSOS 36,00 46,00 57,00 103,00 191 6466419 JORGE NERI DE SOUZA JUNIOR (*) 30,00 43,00 39,00 82,00 192 9450327 VALDINELIA SILVA GONCALVES 36,00 47,00 56,00 103,00 193 3050874 MARCELO ALVES TORRES 36,00 48,00 55,00 103,00 194 3874923 ROBERTA CALDAS MOREIRA GOES 36,00 48,00 55,00 103,00 195 4731638 IVANA MENEZES VIEIRA MATTOS 36,00 49,00 54,00 103,00 196 2974029 EMILENA CUMMING DA SILVA 36,00 50,00 53,00 103,00 197 3792447 WILSON TSUYOSHI KORIAMA JUNIOR 36,00 51,00 52,00 103,00 198 2922827 EMANUELLY VIDAL DO NASCIMENTO 36,00 51,00 52,00 103,00 199 5845475 PRISCILA MAGALHAES PESSOA 36,00 51,00 52,00 103,00 200 4034708 ALINE DE BRITO SOARES 36,00 52,00 51,00 103,00 201 6626599 VALDENIZIA SOUZA SANTOS 34,00 46,00 57,00 103,00 202 7202407 DANILO SILVA MOREIRA 34,00 47,00 56,00 103,00</text:p>
        </text:list-item>
      </text:list>
      <text:p text:style-name="P844">203 5150728 JOSE AUGUSTO DE CARVALHO MOTTA JUNIOR 34,00 48,00 55,00 103,00 204 7165064 ANA CAROLINA SILVA LEITE 34,00 49,00 54,00 103,00 205 4396987 FABRICIO PIMENTA NOVAIS 34,00 50,00 53,00 103,00 206 7095082 BRUNO LIMA PREVITERA DE ANDRADE 40,00 51,00 51,00 102,00 207 2517418 VERENA MUNOZ LIMA 40,00 51,00 51,00 102,00 208 8311390 KAROLINE SOUSA RIBEIRO (*) 34,00 41,00 40,00 81,00 209 5087627 MIRELLA NOGUEIRA BARBOSA 40,00 52,00 50,00 102,00</text:p>
      <text:p text:style-name="P845">210 4053354 PAULO LUIZ NUNES SMITH 40,00 53,00 49,00 102,00 211 4439295 KELLY JULIANA ALVARENGA DE SA 40,00 54,00 48,00 102,00 212 6353797 MILENA MENEZES SOARES 40,00 55,00 47,00 102,00</text:p>
      <text:soft-page-break/>
      <text:p text:style-name="P846">213 4378610 VANESSA FASCIO BARBOSA 40,00 56,00 46,00 102,00 214 4927001 IVE GUERREIRO COVAS. 40,00 56,00 46,00 102,00 215 4273770 SIMONE QUINTAS DE ASSIS 40,00 57,00 45,00 102,00</text:p>
      <text:p text:style-name="P847">216 0002216 LUCAS DE SOUZA FRAGA 40,00 57,00 45,00 102,00 217 6555543 FLAVIA VELOSO RAMOS DE QUEIROZ 38,00 48,00 54,00 102,00 218 3515303 LARISSA SANTOS MORAIS 38,00 48,00 54,00 102,00 219 6994571 GEISA CONCEICAO OLIVEIRA BATISTA 38,00 49,00 53,00 102,00 220 4101600 IRACEMA FERREIRA ONOFRE DA SILVA SANTOS 38,00 49,00 53,00 102,00 221 5210380 CRISTIANA GUEDES DO AMARAL 38,00 50,00 52,00 102,00 222 5381657 FABIO BAUER RIBEIRO 38,00 51,00 51,00 102,00 223 9610871 AECIO SOUZA ANTUNES 38,00 51,00 51,00 102,00 224 4410203 ISABELA CRUZ FREITAS 38,00 52,00 50,00 102,00 225 7362862 VALTER SILVA DE JESUS (*) 30,00 41,00 39,00 80,00 226 2045249 DANIEL ANTONIO PIMENTEL DA SILVEIRA 38,00 52,00 50,00 102,00</text:p>
      <text:p text:style-name="P848">227 2899850 MARDILLI DE ANGELIS BAQUEIRO COSTA 38,00 52,00 50,00 102,00 228 4040538 PAULA REGINA RIBEIRO DE SOUZA 38,00 52,00 50,00 102,00 229 1193880 ROBERTA FRAZAO SERRA 38,00 52,00 50,00 102,00 230 4464095 ROBERTO CESAR MASSENA DE ANDRADE 38,00 53,00 49,00 102,00 231 6849059 DERCIO CLEMENTE DA SILVEIRA 38,00 53,00 49,00 102,00 232 1180185 CARLOS AUGUSTO MEDEIROS NUNES JUNIOR 38,00 53,00 49,00 102,00</text:p>
      <text:p text:style-name="P849">233<text:s/><text:tab/>0048917<text:s/><text:tab/>JULIANO FRANCKLIN FERREIRA PASSOS<text:s/><text:tab/>38,00<text:tab/>54,00<text:tab/>48,00<text:tab/>102,00 234 7729081 ELAINE ALCANTARA DA COSTA 38,00 54,00 48,00 102,00 235 9717250 LARISSA LIMA ALEXANDRE 38,00 54,00 48,00 102,00 236 2458560 TIAGO FRANCA DOS SANTOS 38,00 54,00 48,00 102,00 237 3089380 JULIANA FREIRE DA SILVA 36,00 47,00 55,00 102,00 238 9477756 VICTOR MEIRA RIBEIRO 36,00 49,00 53,00 102,00 239 4449746 ITANA MUSTAFA TANAJURA 36,00 50,00 52,00 102,00 240 3990702 CRISTIANA MEIRA DE CASTRO MARTINEZ 36,00 50,00 52,00 102,00</text:p>
      <text:p text:style-name="P850">241 9571906 DEBORA TOMAZ COVO 36,00 51,00 51,00 102,00 242 4960700 FLAVIO OLESKOWICZ VIEIRA (*) 36,00 43,00 36,00 79,00 243 9557504 LUCIANA NORONHA SARMENTO 36,00 52,00 50,00 102,00 244 3332624 MARIA ALICE SANIL ARAUJO 36,00 53,00 49,00 102,00 245 0015997 JAILTON COSME LIMA OLIVEIRA 36,00 53,00 49,00 102,00 246 7196415 GEORGE SOUZA COSTA 36,00 53,00 49,00 102,00</text:p>
      <text:p text:style-name="P851"><text:s/><text:tab/><text:s/><text:tab/><text:s/></text:p>
      <text:p text:style-name="P852">Candidatos Portadores de Deficiência<text:s/><text:tab/><text:s/><text:tab/><text:s/><text:tab/><text:s/><text:tab/><text:s/></text:p>
      <text:p text:style-name="P853">Class<text:s/><text:tab/>Inscr<text:s/><text:tab/>Nome<text:s/><text:tab/>Lport<text:s/><text:tab/>P1<text:s/><text:tab/>P2<text:s/><text:tab/>NF<text:s/></text:p>
      <text:p text:style-name="P854">140 4007018 SANDRA REGINA CAMPOS VITOR (*) 36,00 46,00 40,00 86,00 157 2304368 THIAGO LEAL LEMOS (*) 30,00 38,00 46,00 84,00 174 5047110 DANIELA MAZZUCO DE SOUZA PRADO (*) 30,00 38,00 46,00 84,00 191 6466419 JORGE NERI DE SOUZA JUNIOR (*) 30,00 43,00 39,00 82,00 208 8311390 KAROLINE SOUSA RIBEIRO (*) 34,00 41,00 40,00 81,00 225 7362862 VALTER SILVA DE JESUS (*) 30,00 41,00 39,00 80,00 242 4960700 FLAVIO OLESKOWICZ VIEIRA (*) 36,00 43,00 36,00 79,00</text:p>
      <text:p text:style-name="P855"><text:s/><text:tab/><text:s/><text:tab/><text:s/></text:p>
      <text:p text:style-name="P856">UF: CE<text:s/><text:tab/><text:s/><text:tab/><text:s/><text:tab/><text:s/><text:tab/><text:s/><text:tab/><text:s/><text:tab/><text:s/></text:p>
      <text:p text:style-name="P857">Class<text:s/><text:tab/>Inscr<text:s/><text:tab/>Nome<text:s/><text:tab/>Lport<text:s/><text:tab/>P1<text:s/><text:tab/>P2<text:s/><text:tab/>NF<text:s/></text:p>
      <text:p text:style-name="P858">62 1053132 BRUNO FEIJO ALBUQUERQUE 38,00 53,00 53,00 106,00 63 4426312 ANGELICA APOLONIO RODRIGUES 38,00 54,00 52,00 106,00 64 3882128 KATIA LOIOLA DIAS 36,00 48,00 58,00 106,00 65 6824749 EVERTON MARIANO PENHA 36,00 49,00 57,00 106,00 66 3719111 FELIPE RAMALHO BEZERRA 36,00 51,00 55,00 106,00 67 4430093 RAUL ARAUJO PESSOA 36,00 52,00 54,00 106,00 68 7616740 ALECSANDER VASCONCELOS VIANA 36,00 53,00 53,00 106,00 69 3588670 CARLOS RENATO PEREIRA DA SILVEIRA 36,00 54,00 52,00 106,00 70 3092267 REGINA CLAUDIA RODRIGUES DE LEMOS 40,00 50,00 55,00 105,00 71 2390590 RENATA CAVALCANTE SILVEIRA 40,00 51,00 54,00 105,00 72 2213290 ILTON MAGALHAES RODRIGUES 40,00 52,00 53,00 105,00 73 8709963 ANA CAROLINA GUILHERME BRINGEL 40,00 52,00 53,00 105,00 74 2619474 GISELLY DA SILVA MOURA 40,00 53,00 52,00 105,00</text:p>
      <text:p text:style-name="P859">75 4526082 KELVIO FRANCISCO VASCONCELOS SARAIVA 40,00 56,00 49,00 105,00 76 5299519 FELIPE MESQUITA LOUSADA (*) 36,00 45,00 42,00 87,00 77 5554250 ESTER AZEVEDO TEIXEIRA 40,00 57,00 48,00 105,00 78 9411372 VINICIUS BARROZO MEIRELES 40,00 58,00 47,00 105,00</text:p>
      <text:soft-page-break/>
      <text:p text:style-name="P860">79 5032563 MARTA LUANA DE MENESES DANTAS 38,00 52,00 53,00 105,00 80 5130719 CHRISTIANO OTHON COSTA DE MELO 38,00 52,00 53,00 105,00 81 9960228 RAFAEL FURTADO MORAIS 38,00 52,00 53,00 105,00</text:p>
      <text:list text:style-name="LFO55" text:continue-numbering="true">
        <text:list-item>
          <text:p text:style-name="P861">4912721<text:s/><text:tab/>JOANA D ARC MAGALHAES<text:s/><text:tab/>38,00<text:tab/>52,00<text:tab/>53,00<text:tab/>105,00</text:p>
        </text:list-item>
        <text:list-item>
          <text:p text:style-name="P862">4715900 DERLANGE MAIA OLIVEIRA 38,00 53,00 52,00 105,00 84 9560840 REGIS LIMA COELHO 38,00 53,00 52,00 105,00 85 2780747 JOSE LEITE DE OLIVEIRA NETO 38,00 54,00 51,00 105,00 86 4877195 DIEGO LEAL GONCALVES 38,00 54,00 51,00 105,00</text:p>
        </text:list-item>
      </text:list>
      <text:p text:style-name="P863">87 8581983 PAULA LEOPOLDINA CAJASEIRAS MOURAO 38,00 55,00 50,00 105,00 88 4679245 GLEDSON RODRIGUES PINHEIRO 38,00 55,00 50,00 105,00 89 9390464 FARNEY MARIANO DE MEDEIROS 38,00 56,00 49,00 105,00 90 2534088 ISIS MARIA ROCHA 40,00 51,00 53,00 104,00</text:p>
      <text:p text:style-name="P864">91 2381010 SILVERNANDES VERAS RODRIGUES (*) 32,00 44,00 43,00 87,00 92 2246236 TIAGO SILVA ALVES 40,00 51,00 53,00 104,00 93 7781440 THAISSE CRAVEIRO DE SOUZA 40,00 52,00 52,00 104,00 94 3439216 BEATRIZ MATOS PESSOA 40,00 52,00 52,00 104,00 95 2374528 THIAGO PAULINO MARTINS 40,00 53,00 51,00 104,00 96 4557638 JAMYLLE SIQUEIRA ARAGAO 40,00 53,00 51,00 104,00 97 5835658 LILIANNE FARIAS MONTEIRO 40,00 54,00 50,00 104,00</text:p>
      <text:p text:style-name="P865">98 5026547 HUGO SABOIA SOARES 40,00 55,00 49,00 104,00 99 9846395 MARIA DO SOCORRO RIBEIRO SOUSA 40,00 55,00 49,00 104,00 100 4719913 TIAGO CUNHA BASTOS 40,00 57,00 47,00 104,00 101 9830448 DANUSA MOTA TOME 38,00 49,00 55,00 104,00</text:p>
      <text:p text:style-name="P866">102 8764719 BIANKA PIMENTEL BARBOSA 38,00 51,00 53,00 104,00 103 2298503 PATRICIA VASCONCELOS ROCHA 38,00 51,00 53,00 104,00 104 5634270 ROGERIO WALRAVEN DE SOUSA ALMEIDA 38,00 52,00 52,00 104,00</text:p>
      <text:p text:style-name="P867">105 6382339 SYLVANA RODRIGUES DE FARIAS 38,00 53,00 51,00 104,00 106 2367823 AILWTON COELHO FERREIRA (*) 26,00 40,00 47,00 87,00 107 5835887 TACIA FREIRE LINARD BARBOSA 38,00 53,00 51,00 104,00 108 5895260 JOSE REMUTHE GRANGEIRO BATISTA 38,00 54,00 50,00 104,00 109 9976914 PAULO HENRIQUE FERNANDES MARTINS FILHO 38,00 54,00 50,00 104,00</text:p>
      <text:p text:style-name="P868">110 9755241 GEORGIA MARIA FEITOSA BESSA STEINDORFER 38,00 55,00 49,00 104,00 111 3113043 JULIANA DE ANDRADE RIBEIRO 36,00 49,00 55,00 104,00 112 6706711 RAFAEL MOTA BRITO 36,00 50,00 54,00 104,00 113 5386241 CRISTIANO SOUZA DE OLIVEIRA 36,00 51,00 53,00 104,00 114 7331398 JOAQUIM JOCEL DE VASCONCELOS NETO 36,00 51,00 53,00 104,00 115 6581390 DANILO BARROSO FROTA 36,00 51,00 53,00 104,00 116 5922569 FRANCISCO JOSE MARQUES ANSELMO 36,00 51,00 53,00 104,00 117 7950888 JOSE YURI PINTO RIBEIRO 36,00 51,00 53,00 104,00 118 8266034 MICHELLI DA COSTA BARROS LINS 34,00 49,00 55,00 104,00 119 5759056 ITALO PIRES DE OLIVEIRA 34,00 49,00 55,00 104,00 120 4509870 IGOR BEZERRA CARLOS DE ALENCAR 34,00 51,00 53,00 104,00 121 6345379 ROGERIO DANTAS ARAUJO (*) 36,00 45,00 41,00 86,00 122 5916976 KARIZZIA MARIA PITOMBEIRA SILVA 40,00 48,00 55,00 103,00 Candidatos Portadores de Deficiência<text:s/><text:tab/><text:s/><text:tab/><text:s/><text:tab/><text:s/><text:tab/><text:s/></text:p>
      <text:p text:style-name="P869">Class<text:s/><text:tab/>Inscr<text:s/><text:tab/>Nome<text:s/><text:tab/>Lport<text:s/><text:tab/>P1<text:s/><text:tab/>P2<text:s/><text:tab/>NF<text:s/></text:p>
      <text:p text:style-name="P870">76<text:s/><text:tab/>5299519<text:s/><text:tab/>FELIPE MESQUITA LOUSADA <text:s/><text:tab/>36,00<text:tab/>45,00<text:tab/>42,00<text:tab/>87,00</text:p>
      <text:p text:style-name="P871">91 2381010 SILVERNANDES VERAS RODRIGUES <text:s/>32,00 44,00 43,00 87,00 106 2367823 AILWTON COELHO FERREIRA <text:s/>26,00 40,00 47,00 87,00 121 6345379 ROGERIO DANTAS ARAUJO <text:s/>36,00 45,00 41,00 86,00</text:p>
      <text:p text:style-name="P872"><text:s/><text:tab/><text:s/><text:tab/><text:s/><text:tab/><text:s/><text:tab/><text:s/><text:tab/><text:s/><text:tab/><text:s/></text:p>
      <text:p text:style-name="P873">UF: DF<text:s/><text:tab/><text:s/><text:tab/><text:s/><text:tab/><text:s/><text:tab/><text:s/><text:tab/><text:s/></text:p>
      <text:p text:style-name="P874">Class<text:s/><text:tab/>Inscr<text:s/><text:tab/>Nome<text:s/><text:tab/>Lport<text:s/><text:tab/>P1<text:s/><text:tab/>P2<text:s/><text:tab/>NF<text:s/></text:p>
      <text:p text:style-name="P875">113 2049830 ALINE NOGUEIRA DA CUNHA 36,00 52,00 49,00 101,00 114 3447820 RAFAEL FERNANDES CARVALHO 34,00 48,00 53,00 101,00 115 6163343 GUSTAVO PERRONE BRUNIERA 34,00 49,00 52,00 101,00 116 7942648 LUIS HENRIQUE BOGO 32,00 48,00 53,00 101,00</text:p>
      <text:p text:style-name="P876">117 1257765 ALLAN DIEGO MENDES MELLO DE ANDRADE 40,00 50,00 50,00 100,00 118 1015273 TARCISIO BRAULIO GONCALVES 40,00 51,00 49,00 100,00 119 5387507 LILIANE RAMOS HELCIAS 40,00 53,00 47,00 100,00 120 4190424 JOAO OSORIO DE OLIVEIRA SOBRINHO 40,00 53,00 47,00 100,00 121 1151584 FILIPE DE CARVALHO HECHT 40,00 54,00 46,00 100,00 122 3187080 GEISA FULLIN RETTORE 40,00 54,00 46,00 100,00 123 1447262 JEOVAL GARCIA ALEXANDRE FILHO 40,00 55,00 45,00 100,00 124 6698735 WILLIAM BORGES DOS REIS 40,00 55,00 45,00 100,00 125 3310795 MARIA BARCELOS FERREIRA<text:s/><text:soft-page-break/>40,00 57,00 43,00 100,00 126 1477560 PEDRO ERNESTO NEVES BAPTISTA 38,00 46,00 54,00 100,00 127 3239837 SHEILA COLOCI FIGUEIRA GALVAO 38,00 47,00 53,00 100,00 128 2626888 DAVI LEANDRO ALVES DE SOUSA 38,00 47,00 53,00 100,00 129 9755675 JARLISSON VILAS BOAS LIMA 38,00 47,00 53,00 100,00 130 2499908 FRANCISCA NADIA DA SILVA NEVES (*) 36,00 49,00 36,00 85,00 131 4205898 MAURO PINHEIRO VALIM 38,00 50,00 50,00 100,00 132 5281776 SAMUEL SOUZA LUZ 38,00 50,00 50,00 100,00</text:p>
      <text:p text:style-name="P877">133 3049256 CLAUDIA REGINA SCHOUERI COLACO 38,00 51,00 49,00 100,00 134 6012396 VICTOR HUGO BARBOSA PEREIRA 38,00 52,00 48,00 100,00 135 2357062 KAYENE MARTINS GOMES DA SILVA 38,00 53,00 47,00 100,00 136 2693712 ALEXANDRE KIOTO ARAUJO YAMAGUCHI 38,00 54,00 46,00 100,00 137 6784780 CLAUDIA KLINGER PERISSE DE OLIVEIRA 38,00 54,00 46,00 100,00 138 6031480 ALEXANDRE BRANQUINHO GOMES 38,00 55,00 45,00 100,00 139 8540330 CARLOS EDUARDO MARTINS DOS ANJOS 36,00 46,00 54,00 100,00 140 1143530 DAIANE RODRIGUES OLIVEIRA 36,00 47,00 53,00 100,00 141 5528410 ACACIA FLAVIANE MENEZES SANTOS 36,00 48,00 52,00 100,00 142 5750792 PEDRO PEREIRA DA SILVA 36,00 50,00 50,00 100,00 143 2176211 IVES TOMOYUKI DE CARVALHO YOKOTA 36,00 52,00 48,00 100,00 144 5074266 GUSTAVO ERICSON DE MELO ALEXANDRE 36,00 52,00 48,00 100,00 145 1114654 LEANDRO GONTIJO PIMENTA 34,00 47,00 53,00 100,00 146 6922112 RIANA CARLA DE SOUSA NUNES 34,00 48,00 52,00 100,00 147 3946959 SABRINA CONTENTE STILIANIDI 32,00 45,00 55,00 100,00 148 3829120 FERNANDO FACCHIN FILHO (*) 36,00 51,00 34,00 85,00 149 4929322 EMILSON FERREIRA FONSECA 32,00 47,00 53,00 100,00 150 2182432 FELIPE MANGINI CORREA 32,00 47,00 53,00 100,00 151 4981871 CRISTINA ALVES DE FIGUEIREDO SOUSA 40,00 48,00 51,00 99,00</text:p>
      <text:p text:style-name="P878">152 5465184 MAYARA LIMA TACHY 40,00 51,00 48,00 99,00 153 5814316 THIAGO BEZE 40,00 52,00 47,00 99,00</text:p>
      <text:p text:style-name="P879">154 4058712 LEONARDO DA COSTA FERREIRA CAMPOS 40,00 53,00 46,00 99,00 155 5292816 KAYTA CRISTHINE OLIVEIRA ROCHA LIMA 40,00 53,00 46,00 99,00 156 2923262 FABIANA DE SOUZA NUNES SILVA 40,00 53,00 46,00 99,00 157 4655958 ROGERIO CAETANO DE FARIA 40,00 54,00 45,00 99,00 158 6315917 RENATA OLIVEIRA COSTA 40,00 54,00 45,00 99,00 159 3453880 PRISCILLA MENEZES CURADO 40,00 55,00 44,00 99,00 160 5760151 ELI JOSE BATISTA JUNIOR 40,00 58,00 41,00 99,00 161 5541603 DEBORAH TAJRA FONTELES 38,00 46,00 53,00 99,00 162 6286666 THAIS MARIA TOSTO CUOCO 38,00 48,00 51,00 99,00 163 5970164 ELBA TERESA ERHARDT DOS SANTOS 38,00 50,00 49,00 99,00 164 4594983 RENATA SIMAS FIGUEREDO RODRIGUES 38,00 50,00 49,00 99,00 165 9923284 AMANDA PAULA SILVEIRA DOS REIS 38,00 50,00 49,00 99,00 166 4936230 MAURICIA CLEA SANTOS DE MORAIS (*) 28,00 40,00 44,00 84,00</text:p>
      <text:list text:style-name="LFO56" text:continue-numbering="true">
        <text:list-item>
          <text:p text:style-name="P880">6678556<text:s/><text:tab/>DANIELE CARDOSO<text:s/><text:tab/>38,00<text:tab/>51,00<text:tab/>48,00<text:tab/>99,00</text:p>
        </text:list-item>
        <text:list-item>
          <text:p text:style-name="P881">8243468 JULIANA TOMAZ FIGUEIREDO DE LACERDA 38,00 51,00 48,00 99,00 169 2513714 DANIELA UBALDO MENDES CAMPOS 38,00 51,00 48,00 99,00 170 1436724 WANIA PEREIRA PENICHE RODRIGUES 38,00 52,00 47,00 99,00 171 3171558 ALINE AGUIAR PEREIRA DE LIMA 38,00 52,00 47,00 99,00 172 4408330 RAQUEL ARAUJO MARTINS 38,00 53,00 46,00 99,00 173 4980760 REJANE DOS SANTOS LEVY 38,00 53,00 46,00 99,00 174 4832493 MELISSA MANO 38,00 54,00 45,00 99,00</text:p>
        </text:list-item>
      </text:list>
      <text:p text:style-name="P882">175 2548470 CRISTIANE REIS DI REZENDE 38,00 55,00 44,00 99,00 176 6892299 CLAUDIA LOPES P. LOURENCO DE ALMEIDA 36,00 44,00 55,00 99,00</text:p>
      <text:p text:style-name="P883">177 5902738 HEBER MENDES FREIRE 36,00 46,00 53,00 99,00 178 2837374 DANILO PEREIRA DOS SANTOS 36,00 46,00 53,00 99,00</text:p>
      <text:list text:style-name="LFO57" text:continue-numbering="true">
        <text:list-item>
          <text:p text:style-name="P884">3510212<text:s/><text:tab/>JULLYANNA MARTINS DE LUCAS <text:s text:c="34"/><text:tab/>36,00<text:tab/>48,00<text:tab/>51,00<text:tab/>99,00</text:p>
        </text:list-item>
        <text:list-item>
          <text:p text:style-name="P885">1450018 GUSTAVO MACHADO MILHOMEM 36,00 49,00 50,00 99,00 181 3502244 JONIR RIBEIRO SANTANA 36,00 49,00 50,00 99,00 182 5694175 DIANA CARVALHO NUNES 36,00 50,00 49,00 99,00 183 5604877 MONNA KELLY BRAGA LOUZADA MACEDO 36,00 51,00 48,00 99,00 184 5049962 EVA JOSE DE MORAIS (*) 32,00 40,00 42,00 82,00 185 6460747 CAMILA MACHADO DE SOUSA CHAVES 36,00 52,00 47,00 99,00 186 5618770 SUELEM ICHIKI DOS SANTOS 34,00 49,00 50,00 99,00 187 6612059 MARIA EDUARDA ALVES PINHEIRO 32,00 48,00 51,00 99,00 188 6117856 IANA ALVES PINHEIRO 40,00 47,00 51,00 98,00 189 4780973 WENDY TIPPLE BATISTA SOUZA 40,00 49,00 49,00 98,00 190 5664683 ANA<text:s/><text:soft-page-break/>CAROLINA NUNES FONSECA 40,00 50,00 48,00 98,00 191 3697487 HUDSON ANDRADE PEREIRA 40,00 51,00 47,00 98,00 192 7602111 ALESSANDRO SILVA DE ARAUJO 40,00 51,00 47,00 98,00 193 4849752 BERNARDO NACOUZI DE MELLO FRANCO 40,00 51,00 47,00 98,00 194 4019768 BRUNO RODRIGUES DA SILVA 40,00 52,00 46,00 98,00</text:p>
        </text:list-item>
      </text:list>
      <text:p text:style-name="P886">195 7767749 TAIS ALMEIDA E SILVA 40,00 52,00 46,00 98,00 196 8694451 LUANA DE AGUIAR PAES 40,00 52,00 46,00 98,00 197 8502935 ANA MONICA SARAIVA MONTEIRO 38,00 45,00 53,00 98,00 198 5459052 CYNTHIA RIBEIRO FONTENELLE 38,00 47,00 51,00 98,00 199 7269200 ALICE DOS SANTOS SOARES 38,00 48,00 50,00 98,00 200 4901541 JULIANO DE QUEIROZ MAGALHAES 38,00 49,00 49,00 98,00 201 7706308 FRANCISCO CLAUDIO ROCHA LONGUINHOS 38,00 50,00 48,00 98,00 202 3516725 LUCIANO JACOME COSTA (*) 32,00 42,00 39,00 81,00</text:p>
      <text:p text:style-name="P887">203 3017230 RAQUEL DANTAS DA ROCHA 38,00 50,00 48,00 98,00 204 7285124 WENDELL CABRAL FERREIRA BRITO 38,00 50,00 48,00 98,00 205 4901916 JOAO GABRIEL SILVA PEREIRA 38,00 50,00 48,00 98,00 206 6457665 WALERIA MARTINS PATROCINIO 38,00 51,00 47,00 98,00 207 6251455 LUCIANA FRACALOSSI FOLADOR 38,00 51,00 47,00 98,00 208 6108415 CAROLINA PREARO CAMARA SIMOES 38,00 51,00 47,00 98,00 209 7867174 DIOGO DOS SANTOS NASCIMENTO 38,00 51,00 47,00 98,00 210 5058619 RENATA FARIAS BRANDAO CORTES PRADO 38,00 51,00 47,00 98,00 211 4076680 JUCIMARA DE OLIVEIRA 38,00 52,00 46,00 98,00 212 5559308 MARIANE PEREIRA SIMONI DA SILVA 38,00 52,00 46,00 98,00 213 1289284 MARIANA LEMOS MOULIN 38,00 52,00 46,00 98,00 214 4542495 LOURIVAL LEAL DE CARVALHO JUNIOR 38,00 53,00 45,00 98,00 215 9753478 JOAO ALOISIO VIEIRA 38,00 54,00 44,00 98,00</text:p>
      <text:p text:style-name="P888">216 2241722 JOAO BATISTA GONCALVES DE PAIVA JUNIOR 36,00 46,00 52,00 98,00 217 5992826 BRUNO MARTINS CARNEIRO 36,00 48,00 50,00 98,00 218 6176534 VERONICA VERSIANI HAUEISEN 36,00 49,00 49,00 98,00 219 1042220 ALESSANDRO AGUIRRES CORREA 36,00 50,00 48,00 98,00 220 8134251 ANNA CAROLINA SERVIO BORGES (*) 38,00 47,00 32,00 79,00 221 4407768 ANA REGINA ESQUERDO GONZAGA 36,00 51,00 47,00 98,00 222 3578348 ANDERSON ATAIDE DAS NEVES 36,00 53,00 45,00 98,00 223 4608020 MIRIAM HOCHSCHEIDT FROHLICH 34,00 47,00 51,00 98,00 224 1179764 AMANDA CARNEIRO DOURADO 34,00 48,00 50,00 98,00</text:p>
      <text:p text:style-name="P889"><text:s/><text:tab/><text:s/><text:tab/><text:s/></text:p>
      <text:p text:style-name="P890">Candidatos Portadores de Deficiência<text:s/><text:tab/><text:s/><text:tab/><text:s/><text:tab/><text:s/><text:tab/><text:s/></text:p>
      <text:p text:style-name="P891">Class<text:s/><text:tab/>Inscr<text:s/><text:tab/>Nome<text:s/><text:tab/>Lport<text:s/><text:tab/>P1<text:s/><text:tab/>P2<text:s/><text:tab/>NF<text:s/></text:p>
      <text:p text:style-name="P892">130 2499908 FRANCISCA NADIA DA SILVA NEVES <text:s/>36,00 49,00 36,00 85,00 148 3829120 FERNANDO FACCHIN FILHO <text:s/>36,00 51,00 34,00 85,00 166 4936230 MAURICIA CLEA SANTOS DE MORAIS <text:s/>28,00 40,00 44,00 84,00 184 5049962 EVA JOSE DE MORAIS <text:s/>32,00 40,00 42,00 82,00 202 3516725 LUCIANO JACOME COSTA <text:s/>32,00 42,00 39,00 81,00 220 8134251 ANNA CAROLINA SERVIO BORGES <text:s/>38,00 47,00 32,00 79,00</text:p>
      <text:p text:style-name="P893"><text:s/><text:tab/><text:s/><text:tab/><text:s/><text:tab/><text:s/><text:tab/><text:s/><text:tab/><text:s/><text:tab/><text:s/></text:p>
      <text:p text:style-name="P894">UF: ES<text:s/><text:tab/><text:s/><text:tab/><text:s/><text:tab/><text:s/><text:tab/><text:s/><text:tab/><text:s/><text:tab/><text:s/></text:p>
      <text:p text:style-name="P895">Class<text:s/><text:tab/>Inscr<text:s/><text:tab/>Nome<text:s/><text:tab/>Lport<text:s/><text:tab/>P1<text:s/><text:tab/>P2<text:s/><text:tab/>NF<text:s/></text:p>
      <text:p text:style-name="P896">66 4122950 APOEMA CARMEM FERREIRA DOS SANTOS 36,00 48,00 55,00 103,00 67 6982875 LUCIA REGINA LAGASSE ROCHA 36,00 51,00 52,00 103,00 68 4908201 PATRICIA VIEIRA DE MELLO 36,00 51,00 52,00 103,00 69 4222075 REGINALDO ALMEIDA NEGROMONTE 36,00 52,00 51,00 103,00 70 5744466 JOSHELENA CORREA AMORIM 34,00 48,00 55,00 103,00 71 3942651 THIAGO BRANDAO BOGHI 34,00 49,00 54,00 103,00 72 3078884 JOANA GONCALVES SOARES ANGOTTI 32,00 48,00 55,00 103,00</text:p>
      <text:p text:style-name="P897">73 6797369 YASMINI BAZONI 40,00 49,00 53,00 102,00 74 2542048 HUGO SCARPAT ZANDONADI 40,00 51,00 51,00 102,00 75 3474836 ADELINA AMORIM GONCALVES 40,00 53,00 49,00 102,00 76 4621670 JAQUELINE GUIMARAES BALEEIRO 40,00 54,00 48,00 102,00 77 4618661 CARLA CARNEIRO DE ARAUJO 40,00 55,00 47,00 102,00 78 5542170 YURI LAGUARDIA DE OLIVEIRA LOPES 40,00 57,00 45,00 102,00 79 4039416 SAMIRA ZANDOMENICO ARAUJO 38,00 48,00 54,00 102,00 80 4833643 JOAO CARLOS DA COSTA FILHO 38,00 49,00 53,00 102,00 81 2583518 FABIO LORENZINI (*) 30,00 45,00 39,00 84,00 82 2328771 KLICIONY GUERINI BARCELLOS 38,00 49,00 53,00 102,00 83 8042365 ERIKA THAIS GONCALVES 38,00 49,00 53,00 102,00 84 3756300 PAOLA AMORIM SIMOES 38,00 50,00 52,00 102,00 85 1392743 FERNANDA RIBEIRO GRANATO VIEIRA 38,00 51,00 51,00 102,00 86 8681627 ELISSON DIAS<text:s/><text:soft-page-break/>DIONIZIO 38,00 53,00 49,00 102,00 87 4830130 JULIANA CAIADO CAGNIN 38,00 53,00 49,00 102,00 88 5052327 JACIANE PISKE 38,00 53,00 49,00 102,00 89 2837854 JULIO CESAR SANTOS 38,00 53,00 49,00 102,00</text:p>
      <text:p text:style-name="P898">90 7450800 ALEXANDRE CEZAR PRATTI 38,00 56,00 46,00 102,00 91 1258400 DANIELLE SUAVE DO CARMO 36,00 49,00 53,00 102,00 92 2695120 EGLY DE FREITAS BAYERL 36,00 50,00 52,00 102,00 93 4656768 CLOVIS EDUARDO BIANCHI SIMONETTI 36,00 51,00 51,00 102,00 94 0042960 GUSTAVO OLIVEIRA CARDOSO 36,00 51,00 51,00 102,00 95 9674829 BRUNO FRANCA SOBREIRA 34,00 45,00 57,00 102,00 96 4155653 FABIO HIPOLITO DE ARAUJO 34,00 48,00 54,00 102,00 97 3067955 ELISSONIA DE REZENDE POTIN (*) 34,00 44,00 39,00 83,00 98 5446198 ANTONIO EMILIO ABREU DIAS BORGES 40,00 53,00 48,00 101,00 99 4584287 ROBERTA FIRME LOOSE 40,00 53,00 48,00 101,00 100 3821528 VICTOR ANDRE DA CUNHA LAU 40,00 56,00 45,00 101,00 101 8033811 IVANETE MACHADO MARTINHO DE SOUZA 38,00 46,00 55,00 101,00</text:p>
      <text:p text:style-name="P899">102 8458464 MARIANA BERGER 38,00 48,00 53,00 101,00 103 6169210 DANILO VIEIRA MARIANI 38,00 50,00 51,00 101,00 104 5454220 GABRIELA DE ALMEIDA GRIPPA 38,00 53,00 48,00 101,00 105 2237440 MARCELA TERRA DA SILVA 38,00 53,00 48,00 101,00 106 8332550 MARCOS RENATO DE LIMA LUDOVICO 36,00 47,00 54,00 101,00 107 7312121 CASSIO FURLAN CHICON 36,00 49,00 52,00 101,00 108 3910504 JOSE MUNIZ DE OLIVEIRA 36,00 50,00 51,00 101,00 109 2229374 BRUNO TERRA DA SILVA 36,00 51,00 50,00 101,00</text:p>
      <text:p text:style-name="P900">110 4494253 ANDRE MANHAES MACHADO 34,00 49,00 52,00 101,00 111 5774500 RODRIGO BORGES RAMALHO 34,00 51,00 50,00 101,00 112 4745680 ANA LUIZA CORDEIRO LYRA 40,00 50,00 50,00 100,00 113 7189931 EDNA SCHNEIDER BASSANI (*) 34,00 44,00 38,00 82,00 114 6764304 LILIANE DE ARAUJO DIAS 40,00 51,00 49,00 100,00 115 8320543 MARLON NEVES BERTOLANI 40,00 54,00 46,00 100,00 116 3331245 RENATA SANTOS PEREIRA 40,00 54,00 46,00 100,00 117 9684689 BENICIO SUZANA COSTA 40,00 56,00 44,00 100,00</text:p>
      <text:p text:style-name="P901">118 4378431 THAIS PERINI ZANOTELLI 40,00 56,00 44,00 100,00 119 7458495 FERNANDA FERREIRA GALONE ANDOLPHI 38,00 48,00 52,00 100,00 120 4713281 FRANCIANE TONON NASCIMENTO 38,00 49,00 51,00 100,00 121 4910249 KARLA SCARPI VAZ 38,00 49,00 51,00 100,00 122 6449522 EDSON WANDER BRONZONI 38,00 50,00 50,00 100,00 123 1019058 MURILO COSTA MOREIRA 38,00 51,00 49,00 100,00 124 6477321 REINALDO FREITAS DE SOUZA 38,00 52,00 48,00 100,00 125 4561791 KARINE MEIRELLES NASCIMENTO 38,00 53,00 47,00 100,00 126 4449410 RAFAEL VELASCO PESSANHA 38,00 53,00 47,00 100,00</text:p>
      <text:p text:style-name="P902">127 9754504 YANA LORENTZ MIGUEZ 38,00 55,00 45,00 100,00 128 6543146 ROBERTA MARTINS GALVAO 36,00 46,00 54,00 100,00 129 6129773 MARCELO BATISTA DA SILVA (*) 28,00 42,00 40,00 82,00 130 9807810 JULIANA CURVACHO PETROCCHI 36,00 47,00 53,00 100,00</text:p>
      <text:p text:style-name="P903"><text:s/><text:tab/><text:s/><text:tab/><text:s/></text:p>
      <text:p text:style-name="P904">Candidatos Portadores de Deficiência<text:s/><text:tab/><text:s/><text:tab/><text:s/><text:tab/><text:s/><text:tab/><text:s/></text:p>
      <text:p text:style-name="P905">Class<text:s/><text:tab/>Inscr<text:s/><text:tab/>Nome<text:s/><text:tab/>Lport<text:s/><text:tab/>P1<text:s/><text:tab/>P2<text:s/><text:tab/>NF<text:s/></text:p>
      <text:p text:style-name="P906">81 2583518 FABIO LORENZINI <text:s/>30,00 45,00 39,00 84,00 97 3067955 ELISSONIA DE REZENDE POTIN <text:s/>34,00 44,00 39,00 83,00 113 7189931 EDNA SCHNEIDER BASSANI <text:s/>34,00 44,00 38,00 82,00 129 6129773 MARCELO BATISTA DA SILVA <text:s/>28,00 42,00 40,00 82,00</text:p>
      <text:p text:style-name="P907"><text:s/><text:tab/><text:s/><text:tab/><text:s/><text:tab/><text:s/><text:tab/><text:s/><text:tab/><text:s/><text:tab/><text:s/></text:p>
      <text:p text:style-name="P908">UF: GO<text:s/><text:tab/><text:s/><text:tab/><text:s/><text:tab/><text:s/><text:tab/><text:s/><text:tab/><text:s/><text:tab/><text:s/></text:p>
      <text:p text:style-name="P909">Class<text:s/><text:tab/>Inscr<text:s/><text:tab/>Nome<text:s/><text:tab/>Lport<text:s/><text:tab/>P1<text:s/><text:tab/>P2<text:s/><text:tab/>NF<text:s/></text:p>
      <text:p text:style-name="P910">57 5788501 KARINE ROCHA RAMOS E SILVA 38,00 52,00 51,00 103,00 58 5914531 LUCIANO MARTINS DA SILVA 38,00 54,00 49,00 103,00 59 9688099 LUCIANA FRANCISCA DOS SANTOS ROCHA 36,00 50,00 53,00 103,00 60 6076130 ARTUR MONTEIRO PRADO FERNANDES 36,00 51,00 52,00 103,00 61 5116007 MARCELA DE ASSIS 34,00 48,00 55,00 103,00 62 1012320 FERNANDA SOUZA DIAS 40,00 51,00 51,00 102,00 63 5672600 CAROLINA BRITO ALVES 40,00 56,00 46,00 102,00</text:p>
      <text:list text:style-name="LFO58" text:continue-numbering="true">
        <text:list-item>
          <text:p text:style-name="P911">9823158<text:s/><text:tab/>RAFAEL GUIMARAES FLUGGE FERRARESSO<text:s/><text:tab/>40,00<text:tab/>57,00<text:tab/>45,00<text:tab/>102,00</text:p>
        </text:list-item>
        <text:list-item>
          <text:p text:style-name="P912">2714361 LUCAS RORIZ REIS 38,00 51,00 51,00 102,00 66 3561038 DEBORA CRISTINA ALVES DIAS 38,00 52,00 50,00 102,00 67 8619964 PAULO HENRIQUE DE CARVALHO MOREIRA 38,00 52,00 50,00 102,00 68 2627361 ALYSSON SANTOS DE CASTRO 38,00 54,00 48,00 102,00 69<text:s/><text:soft-page-break/>3682293 ROMMEL DE FREITAS ELIAS CAMPOS 38,00 54,00 48,00 102,00 70 9536493 SAMUEL SOUSA JUNIOR 38,00 55,00 47,00 102,00 71 4874188 RAFAEL DE SOUSA ALVES 36,00 48,00 54,00 102,00 72 4508750 VICTOR HUGO MARZAGAO JACOB VARGAS 36,00 49,00 53,00 102,00 73 8006415 VICTOR DANIEL GOMES 36,00 49,00 53,00 102,00</text:p>
        </text:list-item>
      </text:list>
      <text:p text:style-name="P913">74 5293766 KENIO NERY ALVES DO ESPIRITO SANTO GOMES (*) 34,00 50,00 42,00 92,00 75 8065640 JOSE BONIFACIO SOUSA COSTA 32,00 46,00 56,00 102,00 76 3876489 ERIC RANGEL AZEVEDO 32,00 48,00 54,00 102,00 77 5199700 MARCIO ALVES PASSOS 40,00 49,00 52,00 101,00 78 5696666 DINEIA SOUZA LUCAS 40,00 51,00 50,00 101,00 79 2641682 MARCOS HENRIQUE GIRAO DA SILVA 40,00 52,00 49,00 101,00 80 3802264 MARLEI DE LIMA ASSIS 40,00 52,00 49,00 101,00 81 9550313 LUIS EDUARDO FERREIRA BARBOSA 38,00 50,00 51,00 101,00 82 9461736 LORENA TEODORO ALVES LOPES 38,00 50,00 51,00 101,00 83 2342391 ELOISIO CUNHA DO CARMO 38,00 51,00 50,00 101,00 84 2457750 ANA PAULA MENDES LOBO PAES LIMA 38,00 54,00 47,00 101,00</text:p>
      <text:p text:style-name="P914">85 2607727 WILLIAM CHAVES SOUZA 38,00 54,00 47,00 101,00 86 9774734 ALEXANDRE ROSA DA SILVA 36,00 47,00 54,00 101,00 87 2799189 GUILHERME MARQUES DE SOUZA 36,00 47,00 54,00 101,00 88 2997487 GISELLE CRISTINA PEREIRA MELO 36,00 48,00 53,00 101,00 89 4226747 NEI CESAR SOUSA MORAIS 36,00 49,00 52,00 101,00 90 5113318 MARCO ANTONIO TURCHETTO 36,00 49,00 52,00 101,00 91 8030448 MARIZA FRANCO PAULINO 36,00 51,00 50,00 101,00 92 4121333 IVO OLIVEIRA E SILVA (*) 30,00 43,00 49,00 92,00 93 5231795 LUCAS TADEU DUARTE MARTINS 34,00 47,00 54,00 101,00 94 3024920 MICHEL LOPES TEODORO 28,00 45,00 56,00 101,00 95 3832120 LUIZ OTAVIO MARTINS BORGES ALVES 40,00 51,00 49,00 100,00 96 3932052 KAROLLYNY CEREWUTA 40,00 52,00 48,00 100,00</text:p>
      <text:p text:style-name="P915">97 3190331 FAUSTO ANTONIO DE OLIVEIRA AMORIM 40,00 52,00 48,00 100,00 98 6406459 LILIANE DA SILVA MACHADO 40,00 53,00 47,00 100,00 99 7683502 LEONARDO CRAVEIRO DA COSTA CAMPOS 40,00 56,00 44,00 100,00</text:p>
      <text:p text:style-name="P916">100 9750274 FREDERICO GUSTAVO DE LIMA TOLEDO 40,00 58,00 42,00 100,00 101 7802820 KATIA APARECIDA DE SOUZA 38,00 48,00 52,00 100,00 102 7017480 LESSANDRO GOMES CIRQUEIRA 38,00 49,00 51,00 100,00 103 4213777 PRISCILA GUIMARAES 38,00 49,00 51,00 100,00 104 4050363 PAULO SATORI TSURU 38,00 50,00 50,00 100,00 105 3356302 LORENA CARDOSO MARTINS 38,00 51,00 49,00 100,00 106 7412282 ANTONIO EDUARDO MONFERRARI 38,00 52,00 48,00 100,00 107 4071913 LILIANE ELISABETH C T DE MIRANDA 38,00 54,00 46,00 100,00 108 5818761 RUBENS MARIANO DA CRUZ 36,00 46,00 54,00 100,00 109 4798562 WELLYNGTON BROETTO 36,00 47,00 53,00 100,00 110 6051065 SEZENEM LEANDRO DE MENEZES (*) 38,00 49,00 40,00 89,00 111 8019754 CAROLINE ROCHA OLIVEIRA RASSI 36,00 48,00 52,00 100,00 112 5877962 PATRICIA STEFANI SILVA DOS REIS 36,00 48,00 52,00 100,00</text:p>
      <text:p text:style-name="P917"><text:s/><text:tab/><text:s/><text:tab/><text:s/></text:p>
      <text:p text:style-name="P918">Candidatos Portadores de Deficiência<text:s/><text:tab/><text:s/><text:tab/><text:s/><text:tab/><text:s/><text:tab/><text:s/></text:p>
      <text:p text:style-name="P919">Class<text:s/><text:tab/>Inscr<text:s/><text:tab/>Nome<text:s/><text:tab/>Lport<text:s/><text:tab/>P1<text:s/><text:tab/>P2<text:s/><text:tab/>NF<text:s/></text:p>
      <text:p text:style-name="P920">74<text:s/><text:tab/>5293766<text:s/><text:tab/>KENIO NERY ALVES DO ESPIRITO SANTO GOMES <text:s/><text:tab/>34,00<text:tab/>50,00<text:tab/>42,00<text:tab/>92,00</text:p>
      <text:p text:style-name="P921">92 4121333 IVO OLIVEIRA E SILVA <text:s/>30,00 43,00 49,00 92,00 110 6051065 SEZENEM LEANDRO DE MENEZES <text:s/>38,00 49,00 40,00 89,00</text:p>
      <text:p text:style-name="P922"><text:s/><text:tab/><text:s/><text:tab/><text:s/><text:tab/><text:s/><text:tab/><text:s/><text:tab/><text:s/><text:tab/><text:s/></text:p>
      <text:p text:style-name="P923">UF: MA<text:s/><text:tab/><text:s/><text:tab/><text:s/><text:tab/><text:s/><text:tab/><text:s/><text:tab/><text:s/><text:tab/><text:s/></text:p>
      <text:p text:style-name="P924">Class<text:s/><text:tab/>Inscr<text:s/><text:tab/>Nome<text:s/><text:tab/>Lport<text:s/><text:tab/>P1<text:s/><text:tab/>P2<text:s/><text:tab/>NF<text:s/></text:p>
      <text:p text:style-name="P925">34 5387833 ANA KAROLINA ARAUJO GUILLEN 38,00 51,00 51,00 102,00 35 0013200 JANETE AVELINO CALDAS 38,00 51,00 51,00 102,00</text:p>
      <text:p text:style-name="P926">36 7869886 DIEGO GADELHA SANTOS 38,00 52,00 50,00 102,00 37 9980032 LEONARDO FERNANDES PINHEIRO 36,00 51,00 51,00 102,00 38 3258122 THIAGO LIMA AGUIAR 34,00 48,00 54,00 102,00 39 4115775 GISELLE TEIXEIRA PRADO FARIAS 40,00 53,00 48,00 101,00 40 5587930 AERLLEN ALMEIDA BARROS SOUSA 40,00 53,00 48,00 101,00 41 9666397 ANA LUIZA RAYOL CHAVES 40,00 56,00 45,00 101,00 42 6353282 THATYANA VARGAS CHARPINEL VENTURIM 38,00 50,00 51,00 101,00 43 4816129 BRUNA MARIA TRINDADE FERNANDES 36,00 52,00 49,00 101,00 44 5662567 ZANTONIO FERREIRA LIMA SOBRINHO 40,00 54,00 46,00 100,00 45 4654927 BERNARDO LAURINDO SANTOS FILHO 40,00 54,00 46,00 100,00 46 7859317 ANGELO TEIXEIRA<text:s/><text:soft-page-break/>SANTOS NETO 40,00 55,00 45,00 100,00 47 6051464 SAMIRO PAOLO LIMA BARRETO 38,00 49,00 51,00 100,00 48 4964683 IURI DE SOUSA FURTADO 38,00 51,00 49,00 100,00 49 2336189 MARCELO LEITE FRANCA (*) 32,00 44,00 39,00 83,00 50 9435905 ANNA KAROLINA CORDEIRO DE ARAUJO 38,00 51,00 49,00 100,00 51 4386280 ROGERIO CONCEICAO PINTO 38,00 54,00 46,00 100,00</text:p>
      <text:p text:style-name="P927">52 5745985 HENRIQUE AUGUSTO MOREIRA LIMA SOBRINHO 38,00 55,00 45,00 100,00 53 4764447 LUCELIA BRILHANTE DE LIMA 36,00 46,00 54,00 100,00 54 9482016 ARTHUR ROSA DOS SANTOS 36,00 47,00 53,00 100,00 55 4816650 ANA VIRGINIA PEREIRA DA SILVA 40,00 51,00 48,00 99,00 56 5531721 JERUSKA BARROS CAMPELO 40,00 51,00 48,00 99,00 57 3657434 ROZIMERY CAVALCANTE DA FONSECA ROMA 40,00 53,00 46,00 99,00 58 9556680 FELIPE FONSECA DE CARVALHO NINA 40,00 53,00 46,00 99,00 59 7356196 MARIA CELIA MONTE LEITAO 38,00 49,00 50,00 99,00 60 6749976 MARCIA MARIA COSTA AZEVEDO 38,00 50,00 49,00 99,00 61 2807319 CLOVIS MARQUES DIAS JUNIOR 36,00 49,00 50,00 99,00 62 7048335 CELIO RAPHAEL DOS SANTOS PINTO 36,00 49,00 50,00 99,00 63 0004138 PEDRO RICARDO DE ALMEIDA RIBEIRO 36,00 50,00 49,00 99,00 64 3113140 NUBIA PRAZERES PINHEIRO BOGEA 36,00 51,00 48,00 99,00 65 6920101 ANTONIO DE JESUS COSTA FERREIRA (*) 32,00 41,00 41,00 82,00 66 9770690 DANILO ROCHA SANTOS 36,00 51,00 48,00 99,00</text:p>
      <text:p text:style-name="P928"><text:s/></text:p>
      <text:p text:style-name="P929">Candidatos Portadores de Deficiência<text:s/><text:tab/><text:s/><text:tab/><text:s/><text:tab/><text:s/><text:tab/><text:s/></text:p>
      <text:p text:style-name="P930">Class<text:s/><text:tab/>Inscr<text:s/><text:tab/>Nome<text:s/><text:tab/>Lport<text:s/><text:tab/>P1<text:s/><text:tab/>P2<text:s/><text:tab/>NF<text:s/></text:p>
      <text:p text:style-name="P931"><text:span text:style-name="T932"><text:tab/></text:span><text:span text:style-name="T933">49<text:s/></text:span><text:span text:style-name="T934"><text:tab/>2336189<text:s/></text:span><text:span text:style-name="T935"><text:tab/>MARCELO LEITE FRANCA (*)<text:s/></text:span><text:span text:style-name="T936"><text:tab/>32,00<text:s/></text:span><text:span text:style-name="T937"><text:tab/>44,00<text:s/></text:span><text:span text:style-name="T938"><text:tab/>39,00<text:s/></text:span><text:span text:style-name="T939"><text:tab/>83,00</text:span></text:p>
      <text:p text:style-name="P940"><text:span text:style-name="T941"><text:tab/></text:span><text:span text:style-name="T942">65 6920101<text:s/></text:span><text:span text:style-name="T943"><text:tab/>ANTONIO DE JESUS COSTA FERREIRA (*)<text:s/></text:span><text:span text:style-name="T944"><text:tab/>32,00<text:s/></text:span><text:span text:style-name="T945"><text:tab/>41,00<text:s/></text:span><text:span text:style-name="T946"><text:tab/>41,00<text:s/></text:span><text:span text:style-name="T947"><text:tab/>82,00</text:span></text:p>
      <text:p text:style-name="P948"><text:s/><text:tab/><text:s/><text:tab/><text:s/><text:tab/><text:s/><text:tab/><text:s/><text:tab/><text:s/><text:tab/><text:s/></text:p>
      <text:p text:style-name="P949">UF: MG<text:s/><text:tab/><text:s/><text:tab/><text:s/><text:tab/><text:s/><text:tab/><text:s/><text:tab/><text:s/><text:tab/><text:s/></text:p>
      <text:p text:style-name="P950">Class<text:s/><text:tab/>Inscr<text:s/><text:tab/>Nome<text:s/><text:tab/>Lport<text:s/><text:tab/>P1<text:s/><text:tab/>P2<text:s/><text:tab/>NF<text:s/></text:p>
      <text:p text:style-name="P951">218 9863192 MATHEUS BONJORNI MORAES SCIANI 40,00 51,00 54,00 105,00 219 5066387 ANDERSON LUIZ DA SILVA 40,00 52,00 53,00 105,00 220 3174972 MAURICIO MANSUR JUNIOR 40,00 52,00 53,00 105,00 221 5439825 DENISE APARECIDA SOARES CANCADO 40,00 53,00 52,00 105,00 222 6046495 VALDECI ROSA DA SILVA 40,00 53,00 52,00 105,00 223 6063136 ELIANA DA SILVEIRA DIAS PIRES 40,00 53,00 52,00 105,00</text:p>
      <text:p text:style-name="P952">224 9971386 INACIA MARIA MANTOVANI AGUIAR 40,00 54,00 51,00 105,00 225 7365284 DANIELLE ESPECHIT VALERIO 40,00 54,00 51,00 105,00</text:p>
      <text:list text:style-name="LFO60" text:continue-numbering="true">
        <text:list-item>
          <text:p text:style-name="P953">6368298<text:s/><text:tab/>IVAN FIORILO GAUDERETO<text:s/><text:tab/>40,00<text:s/><text:tab/>55,00<text:s/><text:tab/>50,00<text:s/><text:tab/>105,00</text:p>
        </text:list-item>
        <text:list-item>
          <text:p text:style-name="P954">7813511<text:s/><text:tab/>BRUNO RESENDE LESSA<text:s/><text:tab/>40,00<text:s/><text:tab/>55,00<text:s/><text:tab/>50,00<text:s/><text:tab/>105,00</text:p>
        </text:list-item>
        <text:list-item>
          <text:p text:style-name="P955">2206420 RAQUEL SILVEIRA WEISS 40,00 55,00 50,00 105,00 229 6326323 GABRIELA CAMPREGHER DA SILVA 40,00 55,00 50,00 105,00 230 4596439 SORAYA APARECIDA REIS LIMA 40,00 56,00 49,00 105,00 231 9876359 MARINA FERREIRA GUEDES E SILVA 40,00 57,00 48,00 105,00 232 4971809 RAY WILLIANS DE FREITAS CARDOSO 40,00 57,00 48,00 105,00 233 2288729 DEBORA HERRERA DE FARIA 40,00 58,00 47,00 105,00 234 5946832 PATRICIA DE SOUZA CAMPOS 38,00 48,00 57,00 105,00 235 5071291 CAROLINA LIMA FERREIRA 38,00 50,00 55,00 105,00 236 8196885 KAIO CESAR PEREIRA DE OLIVEIRA (*) 38,00 46,00 44,00 90,00 237 5483271 FLAVIO MIRANDA MARES 38,00 50,00 55,00 105,00 238 4110099 DANILO GARCIA MENDES 38,00 51,00 54,00 105,00</text:p>
        </text:list-item>
      </text:list>
      <text:list text:style-name="LFO59" text:continue-numbering="true">
        <text:list-item>
          <text:p text:style-name="P956">1345109<text:s/><text:tab/>FELIPE LENON NASCIMENTO BRITO REZENDE<text:s/><text:tab/>38,00<text:s/><text:tab/>52,00<text:s/><text:tab/>53,00<text:s/><text:tab/>105,00</text:p>
        </text:list-item>
        <text:list-item>
          <text:p text:style-name="P957">2195380 PAULO ROBERTO DE OLIVEIRA LONDE 38,00 53,00 52,00 105,00 241 8292523 FABIO OLIVEIRA AMARAL 38,00 53,00 52,00 105,00 242 5953260 FELIPE ALUISIO NORA FRANCO 38,00 53,00 52,00 105,00</text:p>
        </text:list-item>
      </text:list>
      <text:p text:style-name="P958">243 4555252 NATHALIA DOMINGUES DE MAGALHAES 38,00 53,00 52,00 105,00 244 6617271 JULIANA MOCELLIN 38,00 53,00 52,00 105,00 245 4886437 PATRICIA LELIS DA SILVA 38,00 53,00 52,00 105,00 246 2953501 MICHELINE APARECIDA FRAGA JUNQUEIRA 38,00 54,00 51,00 105,00 247 6689817 LEANDRO DE LARA ARANTES 38,00 54,00 51,00 105,00 248 3999521 JULIA CAMBRAIA MARINHO 38,00 54,00 51,00 105,00 249 8550247<text:s/><text:soft-page-break/>MARIA JULIANA MENDES COELHO 38,00 54,00 51,00 105,00 250 6808808 JUSSARA MACIEL E SILVA 38,00 54,00 51,00 105,00</text:p>
      <text:soft-page-break/>
      <text:p text:style-name="P959">251 9713603 SERGIO HENRIQUE TEIXEIRA PADUA 38,00 54,00 51,00 105,00 252 5015154 CRISTIANE JUNQUEIRA PEREIRA 38,00 55,00 50,00 105,00 253 5239621 FILIPE TADEU DE AVILA FERREIRA 38,00 56,00 49,00 105,00 254 5635969 ALESSANDROHENRIQUE DE SOUZA FIGUEIREDO 38,00 56,00 49,00 105,00 255 7888503 NINIVE DE OLIVEIRA NUNES BANDEIRA (*) 36,00 47,00 43,00 90,00 256 5185955 BERNARDO SA FORTES DE ARAUJO 38,00 56,00 49,00 105,00 257 3474054 PEDRO NUNES VIEIRA JUNIOR 36,00 49,00 56,00 105,00 258 3841065 RENATA MATOS BARBOSA 36,00 49,00 56,00 105,00 259 1045610 IGOR CLEMENTINO COSTA 36,00 49,00 56,00 105,00 260 4786610 MARCIA CRISTINA DA SILVA 36,00 50,00 55,00 105,00 261 8067619 PAMELLA DE ARAUJO ALMEIDA 36,00 50,00 55,00 105,00 262 1100777 FLAVIA BRITO MEDINA 36,00 51,00 54,00 105,00 263 5408830 THAIS RODRIGUES LESSA 36,00 51,00 54,00 105,00 264 4887409 LEONARDO MARTINS CANUTO ROCHA 36,00 51,00 54,00 105,00 265 5573939 FREDERICO PINTO BETHONICO 36,00 51,00 54,00 105,00 266 3886417 ADALTON DAMAZIO GONCALVES FREITAS 36,00 51,00 54,00 105,00 267 2005352 PAULO HENRIQUE DE FREITAS FONTES 36,00 52,00 53,00 105,00 268 2631091 DANIELA ALMEIDA SOARES 36,00 52,00 53,00 105,00 269 5186250 NUBIA MIRELA DE ANDRADE MARTINS 36,00 53,00 52,00 105,00 270 2053349 DORALICE RAMOS SOARES 36,00 53,00 52,00 105,00 271 6780920 RICARDOAUGUSTO CARUSO BONETTI 36,00 53,00 52,00 105,00 272 9771352 CLAIR JUNIO PROTES FERREIRA 36,00 53,00 52,00 105,00 273 8170908 CACILDO JORGE FIALHO DOS SANTOS 36,00 54,00 51,00 105,00 274 5195128 PAULO ROBERTO DOS ANJOS OLIVEIRA (*) 34,00 45,00 45,00 90,00 275 5210372 RODRIGO DOS SANTOS SOUZA 34,00 47,00 58,00 105,00 276 4097319 ELIMARA DA SILVA PICOLI 34,00 48,00 57,00 105,00 277 7289928 THAIS FERNANDES MANSUR LISBOA 34,00 50,00 55,00 105,00</text:p>
      <text:p text:style-name="P976">278 7391927 HELLEN GIOTTI LADEIRA 32,00 49,00 56,00 105,00 279 6402348 TARCISIO DE MELO GARCIA 40,00 56,00 48,00 104,00 280 4635523 NEIDE FATIMA DE FARIA 40,00 51,00 53,00 104,00 281 9637133 NADIA DE OLIVEIRA RIOS 40,00 51,00 53,00 104,00 282 3938360 MARISA DAMATO CANCIO 40,00 53,00 51,00 104,00 283 6832300 THALES AUGUSTO NEPOMUCENO SOARES 40,00 53,00 51,00 104,00</text:p>
      <text:list text:style-name="LFO61" text:continue-numbering="true">
        <text:list-item>
          <text:p text:style-name="P977">5915120<text:s/><text:tab/>LEONARDO FRANCISCO MARTINS LOPES<text:s/><text:tab/>40,00<text:s/><text:tab/>53,00<text:s/><text:tab/>51,00<text:s/><text:tab/>104,00</text:p>
        </text:list-item>
        <text:list-item>
          <text:p text:style-name="P978">4767918 NUBIA ALVES 40,00 53,00 51,00 104,00 286 2015129 ALINE SMITH FRANCA 40,00 53,00 51,00 104,00 287 7769245 DIEGO ARAUJO MELO 40,00 54,00 50,00 104,00 288 8726175 LUIS CARLOS DE ARUJO 40,00 54,00 50,00 104,00 289 5698731 LUCIANNO DIAS PAES MARLIERE 40,00 55,00 49,00 104,00 290 3813525 LEANDRO RODRIGO GALINA ZAMBON 40,00 55,00 49,00 104,00 291 4240294 VIRGINIA MARTINS ALZAMORA 40,00 56,00 48,00 104,00 292 6853714 SIRLENE INGRID DE REZENDE XAVIER 40,00 56,00 48,00 104,00 293 3912949 GILBERTO OLIVEIRA DO CARMO JUNIOR (*) 30,00 41,00 49,00 90,00 294 6168655 MAURICIO AUGUSTO CHIARAMONTE VIEIRA 40,00 56,00 48,00 104,00 295 8393044 ARMANDO NOE CARVALHO DE MOURA JUNIOR 40,00 57,00 47,00 104,00 296 7731477 LUCIANO BRAGA GUEDES 40,00 57,00 47,00 104,00 297 7014589 SAMUEL FERREIRA DE ALMEIDA 40,00 57,00 47,00 104,00 298 6836305 LEANDRO WERNECK BARBOSA 40,00 57,00 47,00 104,00 299 4838513 FABIANA DE CASTRO 38,00 49,00 55,00 104,00 300 5256500 FERNANDA MARIA CIRINO GROSSI 38,00 50,00 54,00 104,00 301 7798369 CRISTIANE MARIA GOMES MAGALHAES ARRUDA 38,00 51,00 53,00 104,00 302 3163733 CAROLINE ESTHER DE OLIVEIRA COSTA 38,00 51,00 53,00 104,00</text:p>
        </text:list-item>
      </text:list>
      <text:p text:style-name="P979">303 6461930 FABIANA REIS 38,00 51,00 53,00 104,00 304 9616080 ALESSANDRA CHEREM ALVES 38,00 51,00 53,00 104,00 305 6167241 JORDANA DANTES 38,00 52,00 52,00 104,00 306 9673849 GISELE CABRAL GONCALVES 38,00 52,00 52,00 104,00</text:p>
      <text:list text:style-name="LFO62" text:continue-numbering="true">
        <text:list-item>
          <text:p text:style-name="P980">8205566<text:s/><text:tab/>FERNANDA CUNHA GUIMARAES<text:s/><text:tab/>38,00<text:s/><text:tab/>52,00<text:s/><text:tab/>52,00<text:s/><text:tab/>104,00</text:p>
        </text:list-item>
        <text:list-item>
          <text:p text:style-name="P981">5236100 RONAN COSTA PEREIRA 38,00 52,00 52,00 104,00 309 3104230 MARCELO HENRIQUE AUTRAN MARCAL 38,00 52,00 52,00 104,00 310 3921794 ANDERSON BRETAS DE OLIVEIRA 38,00 53,00 51,00 104,00 311 5523117 SONALY DE CARVALHO PENA 38,00 53,00 51,00 104,00 312 3537730 EDER LUCIO DE ALMEIDA (*) 40,00 46,00 43,00 89,00 313 5232155 LETICIA BRAGA RIBEIRO ZOCRATO 38,00 53,00 51,00 104,00 314 7471564 MARCELO NUNES OLIVEIRA 38,00 53,00 51,00 104,00 315 3983587 CRISTIANE MARQUES BOMTEMPO 38,00 53,00 51,00 104,00 316 2726920 FERNANDA SILVA ANDRADE 38,00 53,00 51,00 104,00 317 6222510 LARISSA SOARES GUIMARAES 38,00 53,00 51,00 104,00 318 3867331 PATRICIA DE FREITAS VIANA 38,00 53,00 51,00 104,00 319 5710103 RAFAEL NEVES MENDONCA 38,00 54,00 50,00 104,00 320 4485840 THAIENE RIANI 38,00 54,00 50,00 104,00</text:p>
        </text:list-item>
      </text:list>
      <text:p text:style-name="P982">321 0019640 CARLOS EDUARDO DE MELO VILANO 38,00 54,00 50,00 104,00 322 4715578 MARCO ANTONIO DIAS FIGUEIREDO 38,00 54,00 50,00 104,00 323 9735801 WENDEL FERREIRA PIMENTEL 38,00 55,00 49,00 104,00 324 5381339 SUELI CRISTINA DE OLIVEIRA GUEDES 38,00 56,00 48,00 104,00 325 2068044 FABIO HENRIQUE DA SILVA DE OLIVEIRA 38,00 56,00 48,00 104,00 326 2358395 ELIANE ANGELICA DA SILVA SANTOS 36,00 48,00 56,00 104,00 327 2239655 CAROLINE CARVALHO BATISTA 36,00 49,00 55,00 104,00 328 6708323 ALEX SANTOS DE PAIVA 36,00 50,00 54,00 104,00 329 4901827 DANIELA SAID GHIPSMAN VALVERDE 36,00 50,00 54,00 104,00</text:p>
      <text:p text:style-name="P983">330 3534197 TOMAZ NORTON DE MELLO 36,00 51,00 53,00 104,00 331 8790302 KAROLINA CESAR CORREA (*) 34,00 40,00 49,00 89,00 332 7512821 SIMONE BRANDAO DE ALMEIDA 36,00 51,00 53,00 104,00 333 9882537 MAKELY SILVA MARTINS 51,00 53,00 104,00 334 3375013 KATIA IDALINA FERREIRA SILVA 51,00 53,00 104,00 335 4984250 BRUNO CEZAR DA SILVA BAMBIRRA 51,00 53,00 104,00 336 5655510 FABIOLA BARBOSA MARTINS CASTRO 52,00 52,00 104,00 337 5765889 ALLAN SANTOS SOARES 52,00 52,00 104,00 338 7256930 ANGELO GROPPO BICALHO 36,00 53,00 51,00 104,00 339 4930533 WELTHER JOSE DE OLIVEIRA ESTEVES 36,00 54,00 50,00 104,00 340 2725053 MARCOS JACOB MARTINS 36,00 54,00 50,00 104,00 341 7267479 ANTONIO ROCHA NETO 36,00 54,00 50,00 104,00 342 4134320 JONAS DE ALMEIDA DIAS 36,00 54,00 50,00 104,00 343 5054117 FLAVIO RODRIGUES MARTINS 34,00 46,00 58,00 104,00 344 4735579 FLAVIO DE MANSO PEREIRA 34,00 46,00 58,00 104,00 345 9668543 IVAN LEMOS GARCIA 34,00 48,00 56,00 104,00 346 7618310 RICARDO MOREIRA ANDRADE 34,00 50,00 54,00 104,00</text:p>
      <text:p text:style-name="P984">347 9613099 MARCELO FERNANDES PEDROSA 34,00 51,00 53,00 104,00 348 5314224 JESSYCA RODRIGUES 40,00 49,00 54,00 103,00 349 6211755 RENATA VIEIRA COSTA CRUZ 40,00 50,00 53,00 103,00 350 3138704 JAMES HUDSON CAVALCANTI SOUZA (*) 36,00 44,00 44,00 88,00 351 2773023 JAQUELINE ALMEIDA RODRIGUES 40,00 50,00 53,00 103,00 352 2754703 RENATA CECILIA DE SOUZA RIBEIRO 40,00 50,00 53,00 103,00 353 0003379 DARLAN DE OLIVEIRA PINTO 40,00 50,00 53,00 103,00 354 3517632 PRESCILA DE FARIA OSCAR 40,00 51,00 52,00 103,00 355 1308823 ALEX GUSTAVO MENDES TEIXEIRA 40,00 51,00 52,00 103,00 356 8634017 RAFAEL DA SILVA NEVES 40,00 51,00 52,00 103,00 357 5929504 FERNANDO GILBERTO RODRGUES E SILVA 40,00 51,00 52,00 103,00 358 2000288 ANA PAULA LISBOA DUTRA 40,00 52,00 51,00 103,00 359 6377874 ANA CAROLINA ARAUJO CASTRO E SOUZA 40,00 52,00 51,00 103,00</text:p>
      <text:p text:style-name="P985">360 1106511 BRUNO HENRIQUE MASCARENHAS NEBIAS 40,00 52,00 51,00 103,00 361 8731560 FERNANDO ANTONIO RODRIGUES 40,00 52,00 51,00 103,00 362 7777531 ANA PAULA ALMEIDA MARCHESOTTI 40,00 53,00 50,00 103,00</text:p>
      <text:p text:style-name="P986">363 8805776 CRISTIANE DE SOUZA ALVARENGA DRUMOND 40,00 53,00 50,00 103,00 364 4788214 GABRIELA MORAES LOPES 40,00 53,00 50,00 103,00 365 7649410 SANDRA CRISTINA VIEIRA 40,00 54,00 49,00 103,00 366 5661277 VALERIA VIEIRA DA CRUZ 40,00 54,00 49,00 103,00 367 4758765 PAOLA ATAIDE VIEIRA 40,00 54,00 49,00 103,00 368 5964199 STEPHAN MICHAEL SEIFERT 40,00 54,00 49,00 103,00 369 5447356 SILVESTRE<text:s/><text:soft-page-break/>CAMPOS BARCELOS (*) 34,00 46,00 42,00 88,00 370 2062917 LEONORA REGO DE CASTRO 40,00 55,00 48,00 103,00</text:p>
      <text:p text:style-name="P987">371 5802245 BRUNO XAVIER GUGLINSKI 40,00 55,00 48,00 103,00 372 2875233 CAROLINA FRANCESCHINI ROSA DE FARIA 40,00 55,00 48,00 103,00 373 6826776 RAFAEL PEREIRA DA SILVA 40,00 55,00 48,00 103,00 374 3863263 RODRIGO VASLIN DINIZ 40,00 55,00 48,00 103,00 375 4456980 WILLIAN RAYNER LIMA 40,00 55,00 48,00 103,00 376 3906957 GEIZY CRISTINA DA SILVA 40,00 56,00 47,00 103,00 377 6891241 JAIRO MATOS DE NOVAIS JUNIOR 40,00 56,00 47,00 103,00</text:p>
      <text:list text:style-name="LFO63" text:continue-numbering="true">
        <text:list-item>
          <text:p text:style-name="P988">6781802<text:s/><text:tab/>ISABEL NOGUEIRA CARNEIRO<text:s/><text:tab/>40,00<text:s/><text:tab/>57,00<text:s/><text:tab/>46,00<text:s/><text:tab/>103,00</text:p>
        </text:list-item>
        <text:list-item>
          <text:p text:style-name="P989">2507757<text:s/><text:tab/>ANA LUIZA DE S. FERRARA MARCOLINO BRANT<text:s/><text:tab/>38,00<text:s/><text:tab/>47,00<text:s/><text:tab/>56,00<text:s/><text:tab/>103,00</text:p>
        </text:list-item>
        <text:list-item>
          <text:p text:style-name="P990">4272030<text:s/><text:tab/>CLAUDIA GOUVEA REGGI<text:s/><text:tab/>38,00<text:s/><text:tab/>48,00<text:s/><text:tab/>55,00<text:s/><text:tab/>103,00</text:p>
        </text:list-item>
        <text:list-item>
          <text:p text:style-name="P991">7784422 LIVIA MARIA CALDEIRA ANDRADE SILVA 38,00 48,00 55,00 103,00 382 4022424 PEDRO CEZAR COELHO 38,00 49,00 54,00 103,00 383 9635351 JEANE ARAUJO FERNANDES CUNHA 38,00 49,00 54,00 103,00 384 3897966 IZABELA AURELIANO PEREIRA 38,00 49,00 54,00 103,00 385 2463300 MATHEUS ALENCAR CAMPOS DE OLIVEIRA 38,00 49,00 54,00 103,00 386 9684328 EVANDO VAZ LUSTOSA 38,00 50,00 53,00 103,00 387 6455832 DANIELA FERNANDES LIMA 38,00 50,00 53,00 103,00</text:p>
        </text:list-item>
      </text:list>
      <text:p text:style-name="P992">388 5866189 ALEXANDRE GONCALVES DA COSTA FILHO (*) 34,00 46,00 42,00 88,00 389 3712869 GUSTAVO CELESTINO MIRANDA 38,00 50,00 53,00 103,00 390 2123479 VERONICA MAYRINK BARBOSA 38,00 50,00 53,00 103,00 391 4452275 ANA ELISA SANTOS 38,00 50,00 53,00 103,00</text:p>
      <text:p text:style-name="P993">392 5140994 FERNANDA CAMPOS SARCHIS 38,00 50,00 53,00 103,00 393 5683068 FRANCISCO NUNES JAEGER JUNIOR 38,00 51,00 52,00 103,00 394 7085630 IGOR FIUZA CESAR 38,00 51,00 52,00 103,00 395 3243672 LUCIANA GOMES VIDAL 38,00 51,00 52,00 103,00 396 4294505 DEBORAH FERNANDES AMARAL 38,00 51,00 52,00 103,00 397 5022983 ADRIANA CRISTINA DE SOUSA DANGELO 38,00 52,00 51,00 103,00 398 3469999 RENATA CRISTINA DE OLIVEIRA 38,00 52,00 51,00 103,00 399 4034210 SARA DANIELA CHAVES 38,00 52,00 51,00 103,00 400 1415930 GUSTAVO CAMPOS DE ALMEIDA 38,00 52,00 51,00 103,00</text:p>
      <text:p text:style-name="P994">401 5396689 LUCIANA ANGELICA ITAMOCY NORE 38,00 52,00 51,00 103,00 402 4640128 ROBERTO LACERDA MENDES 38,00 52,00 51,00 103,00 403 8504792 ADRIANO ZUBA BRAGA 38,00 52,00 51,00 103,00</text:p>
      <text:p text:style-name="P995">404 8771200 ALESSANDRA PEIXOTO DA CUNHA 38,00 53,00 50,00 103,00 405 3784860 ALYSSON JUNIO LIMA 38,00 53,00 50,00 103,00 406 5339138 TULIO FARIA TONELLI 38,00 53,00 50,00 103,00</text:p>
      <text:list text:style-name="LFO64" text:continue-numbering="true">
        <text:list-item>
          <text:p text:style-name="P996">7585497<text:s/><text:tab/>DANIEL VINICIUS DE OLIVEIRA <text:s/>(*) <text:s text:c="32"/><text:tab/>32,00<text:s/><text:tab/>48,00<text:s/><text:tab/>40,00<text:s/><text:tab/>88,00</text:p>
        </text:list-item>
        <text:list-item>
          <text:p text:style-name="P997">3644120 PATRICIA CRISTINA DA SILVA AVILA 38,00 53,00 50,00 103,00 409 3783243 LUIZ FERNANDO MACHADO ECKERT 38,00 54,00 49,00 103,00 410 4309022 JANAINA GANDRA LAGES 38,00 54,00 49,00 103,00</text:p>
        </text:list-item>
      </text:list>
      <text:p text:style-name="P998">411 7751486 ANA CAROLINA DE OLIVEIRA RODRIGUES 38,00 54,00 49,00 103,00 412 2161621 MARIA CRISTINA ROCHA PIMENTA 38,00 54,00 49,00 103,00 413 9003002 JAQUELINE APARECIDA GOMES DE PADUA 38,00 54,00 49,00 103,00 414 8480869 PAULO ROBERTO LOPES ALVES 38,00 54,00 49,00 103,00 415 6948375 MAX JHONNYS ALMEIDA PIRES DE MOURA 38,00 54,00 49,00 103,00 416 9878009 WANDER DE CASTRO SILVA 38,00 55,00 48,00 103,00 417 2056542 JACKSON GOMES ABRAHAO 38,00 55,00 48,00 103,00 418 2578301 MARCOS VINICIUS MARTINS SOARES 38,00 55,00 48,00 103,00 419 5541972 THIAGO AUGUSTO CARVALHAES FONSECA 36,00 47,00 56,00 103,00 420 4433637 CAROLINE BATISTA MARTINS 47,00 56,00 103,00 421 9462023 SABRINA RESENDE DE CARVALHO 48,00 55,00 103,00 422 1362682 ANTONIO SERGIO ANANIAS 49,00 54,00 103,00 423 5824990 FLAVIO LUCIO NERY GARCIA 49,00 54,00 103,00 424 7334060 SIMONE DE CARVALHO AMARAL 50,00 53,00 103,00 425<text:s/><text:tab/>5683017<text:s/><text:tab/>GERLON<text:s/><text:soft-page-break/>HONORATO REGIS<text:s/><text:tab/>36,00<text:s/><text:tab/>50,00<text:s/><text:tab/>53,00<text:s/><text:tab/>103,00 426<text:s/><text:tab/>2005115<text:s/><text:tab/>DONIZETE GOMES DE SOUZA (*)<text:s/><text:tab/>36,00<text:s/><text:tab/>50,00<text:s/><text:tab/>37,00<text:s/><text:tab/>87,00 427<text:s/><text:tab/>7040016<text:s/><text:tab/>CLAUDYNE DE LUCA DUARTE TANURE<text:s/><text:tab/>36,00<text:s/><text:tab/>50,00<text:s/><text:tab/>53,00<text:s/><text:tab/>103,00 428<text:s/><text:tab/>8127905<text:s/><text:tab/>JORGE LUIZ MORALES ALBERNAZ<text:s/><text:tab/>36,00<text:s/><text:tab/>50,00<text:s/><text:tab/>53,00<text:s/><text:tab/>103,00 429<text:s/><text:tab/>7177607<text:s/><text:tab/>DANIELE PEREIRA ARRUDA<text:s/><text:tab/>36,00<text:s/><text:tab/>50,00<text:s/><text:tab/>53,00<text:s/><text:tab/>103,00 430<text:s/><text:tab/>5602475<text:s/><text:tab/>SORAYA DE OLIVEIRA RODRIGUES<text:s/><text:tab/>36,00<text:s/><text:tab/>51,00<text:s/><text:tab/>52,00<text:s/><text:tab/>103,00 431 6783139<text:s/><text:tab/>JOSE AUGUSTO CESAR NETO<text:s/><text:tab/>36,00<text:s/><text:tab/>51,00<text:s/><text:tab/>52,00<text:s/><text:tab/>103,00 432 4298500<text:s/><text:tab/>GERUSA COUTO VALE<text:s/><text:tab/>36,00<text:s/><text:tab/>51,00<text:s/><text:tab/>52,00<text:s/><text:tab/>103,00 433<text:s/><text:tab/>7238320<text:s/><text:tab/>JOSE LUIS BUENO GALVAO<text:s/><text:tab/>36,00<text:s/><text:tab/>52,00<text:s/><text:tab/>51,00<text:s/><text:tab/>103,00</text:p>
      <text:p text:style-name="P999"><text:span text:style-name="T1000"><text:tab/></text:span><text:span text:style-name="T1001">434<text:s/></text:span><text:span text:style-name="T1002"><text:tab/>6933432<text:s/></text:span><text:span text:style-name="T1003"><text:tab/>LEONARDO NASCIMENTO DE OLIVEIRA<text:s/></text:span><text:span text:style-name="T1004"><text:tab/>36,00<text:s/></text:span><text:span text:style-name="T1005"><text:tab/>52,00<text:s/></text:span><text:span text:style-name="T1006"><text:tab/>51,00<text:s/></text:span><text:span text:style-name="T1007"><text:tab/>103,00</text:span></text:p>
      <text:p text:style-name="P1008"><text:s/><text:tab/><text:s/><text:tab/><text:s/><text:tab/><text:s/><text:tab/><text:s/><text:tab/><text:s/></text:p>
      <text:p text:style-name="P1009">Candidatos Portadores de Deficiência<text:s/><text:tab/><text:s/><text:tab/><text:s/><text:tab/><text:s/><text:tab/><text:s/></text:p>
      <text:p text:style-name="P1010">Class<text:s/><text:tab/>Inscr<text:s/><text:tab/>Nome<text:s/><text:tab/>Lport<text:s/><text:tab/>P1<text:s/><text:tab/>P2<text:s/><text:tab/>NF<text:s/></text:p>
      <text:p text:style-name="P1011">236 8196885<text:s/><text:tab/>KAIO CESAR PEREIRA DE OLIVEIRA <text:s/><text:tab/>38,00<text:s/><text:tab/>46,00<text:s/><text:tab/>44,00<text:s/><text:tab/>90,00 255 7888503<text:s/><text:tab/>NINIVE DE OLIVEIRA NUNES BANDEIRA <text:s/><text:tab/>36,00<text:s/><text:tab/>47,00<text:s/><text:tab/>43,00<text:s/><text:tab/>90,00 274 5195128<text:s/><text:tab/>PAULO ROBERTO DOS ANJOS OLIVEIRA<text:s/><text:tab/>34,00<text:s/><text:tab/>45,00<text:s/><text:tab/>45,00<text:s/><text:tab/>90,00 293 3912949<text:s/><text:tab/>GILBERTO OLIVEIRA DO CARMO JUNIOR <text:s/><text:tab/>30,00<text:s/><text:tab/>41,00<text:s/><text:tab/>49,00<text:s/><text:tab/>90,00 312<text:s/><text:tab/>3537730<text:s/><text:tab/>EDER LUCIO DE ALMEIDA <text:s/><text:tab/>40,00<text:s/><text:tab/>46,00<text:s/><text:tab/>43,00<text:s/><text:tab/>89,00 331 8790302<text:s/><text:tab/>KAROLINA CESAR CORREA <text:s/><text:tab/>34,00<text:s/><text:tab/>40,00<text:s/><text:tab/>49,00<text:s/><text:tab/>89,00 350 3138704<text:s/><text:tab/>JAMES HUDSON CAVALCANTI SOUZA <text:s/><text:tab/>36,00<text:s/><text:tab/>44,00<text:s/><text:tab/>44,00<text:s/><text:tab/>88,00 369<text:s/><text:tab/>5447356<text:s/><text:tab/>SILVESTRE CAMPOS BARCELOS <text:s/><text:tab/>34,00<text:s/><text:tab/>46,00<text:s/><text:tab/>42,00<text:s/><text:tab/>88,00 388<text:s/><text:tab/>5866189<text:s/><text:tab/>ALEXANDRE GONCALVES DA COSTA FILHO <text:s/><text:tab/>34,00<text:s/><text:tab/>46,00<text:s/><text:tab/>42,00<text:s/><text:tab/>88,00</text:p>
      <text:p text:style-name="P1012"><text:span text:style-name="T1013"><text:tab/></text:span><text:span text:style-name="T1014">407<text:s/></text:span><text:span text:style-name="T1015"><text:tab/>7585497<text:s/></text:span><text:span text:style-name="T1016"><text:tab/>DANIEL VINICIUS DE OLIVEIRA <text:s text:c="14"/></text:span><text:span text:style-name="T1017"><text:tab/>32,00<text:s/></text:span><text:span text:style-name="T1018"><text:tab/>48,00<text:s/></text:span><text:span text:style-name="T1019"><text:tab/>40,00<text:s/></text:span><text:span text:style-name="T1020"><text:tab/>88,00</text:span></text:p>
      <text:p text:style-name="P1021"><text:span text:style-name="T1022"><text:tab/></text:span><text:span text:style-name="T1023">426<text:s/></text:span><text:span text:style-name="T1024"><text:tab/>2005115<text:s/></text:span><text:span text:style-name="T1025"><text:tab/>DONIZETE GOMES DE SOUZA<text:s/></text:span><text:span text:style-name="T1026"><text:tab/>36,00<text:s/></text:span><text:span text:style-name="T1027"><text:tab/>50,00<text:s/></text:span><text:span text:style-name="T1028"><text:tab/>37,00<text:s/></text:span><text:span text:style-name="T1029"><text:tab/>87,00</text:span></text:p>
      <text:p text:style-name="P1030"><text:s/><text:tab/><text:s/><text:tab/><text:s/><text:tab/><text:s/><text:tab/><text:s/><text:tab/><text:s/><text:tab/><text:s/></text:p>
      <text:p text:style-name="P1031">UF: MS<text:s/><text:tab/><text:s/><text:tab/><text:s/><text:tab/><text:s/><text:tab/><text:s/><text:tab/><text:s/><text:tab/><text:s/></text:p>
      <text:p text:style-name="P1032">Class<text:s/><text:tab/>Inscr<text:s/><text:tab/>Nome<text:s/><text:tab/>Lport<text:s/><text:tab/>P1<text:s/><text:tab/>P2<text:s/><text:tab/>NF<text:s/></text:p>
      <text:list text:style-name="LFO66" text:continue-numbering="true">
        <text:list-item>
          <text:p text:style-name="P1033">7357192<text:s/><text:tab/>VIVIAN KARLA RIBEIRO SANTANA<text:s/><text:tab/>36,00<text:s/><text:tab/>50,00<text:s/><text:tab/>54,00<text:s/><text:tab/>104,00</text:p>
        </text:list-item>
        <text:list-item>
          <text:p text:style-name="P1034">5552036<text:s/><text:tab/>ERISSON WILL<text:s/><text:tab/>40,00<text:s/><text:tab/>54,00<text:s/><text:tab/>49,00<text:s/><text:tab/>103,00</text:p>
        </text:list-item>
        <text:list-item>
          <text:p text:style-name="P1035">7348860<text:s/><text:tab/>ALEXSANDRO HENRIQUE SOUZA DEDE<text:s/><text:tab/>38,00<text:s/><text:tab/>49,00<text:s/><text:tab/>54,00<text:s/><text:tab/>103,00</text:p>
        </text:list-item>
        <text:list-item>
          <text:p text:style-name="P1036">7357621<text:s/><text:tab/>DOUGLAS KEITI NOGUCHI<text:s/><text:tab/>36,00<text:s/><text:tab/>50,00<text:s/><text:tab/>53,00<text:s/><text:tab/>103,00</text:p>
        </text:list-item>
        <text:list-item>
          <text:p text:style-name="P1037">2406187<text:s/><text:tab/>EDNEY SABURO ARAKAKI<text:s/><text:tab/>36,00<text:s/><text:tab/>51,00<text:s/><text:tab/>52,00<text:s/><text:tab/>103,00 31<text:s/><text:tab/>2654741<text:s/><text:tab/>DENISE FERREIRA CHIMIRRI<text:s/><text:tab/>40,00<text:s/><text:tab/>57,00<text:s/><text:tab/>45,00<text:s/><text:tab/>102,00 32 9450530<text:s/><text:tab/>CAROLINA CUSTODIO MOLINARI<text:s/><text:tab/>38,00<text:s/><text:tab/>49,00<text:s/><text:tab/>53,00<text:s/><text:tab/>102,00 33 9891188<text:s/><text:tab/>IGOR VENEGA DOS SANTOS<text:s/><text:tab/>38,00<text:s/><text:tab/>49,00<text:s/><text:tab/>53,00<text:s/><text:tab/>102,00 34 9670998<text:s/><text:tab/>TARCISIO ROBSLEI FRANCA<text:s/><text:tab/>38,00<text:s/><text:tab/>52,00<text:s/><text:tab/>50,00<text:s/><text:tab/>102,00 35<text:s/><text:tab/>2766426<text:s/><text:tab/>ANA CAROLINA SEIXAS NASCIMENTO<text:s/><text:tab/>38,00<text:s/><text:tab/>53,00<text:s/><text:tab/>49,00<text:s/><text:tab/>102,00 36<text:s/><text:tab/>9962620<text:s/><text:tab/>ARTHUR DEMLEITNER CAFURE<text:s/><text:tab/>36,00<text:s/><text:tab/>53,00<text:s/><text:tab/>49,00<text:s/><text:tab/>102,00 37 1372041<text:s/><text:tab/>DIEGO ESTECHE NASCIMENTO (*)<text:s/><text:tab/>32,00<text:s/><text:tab/>45,00<text:s/><text:tab/>28,00<text:s/><text:tab/>73,00 38<text:s/><text:tab/>2106248<text:s/><text:tab/>DEVAYR SURIANO DOS SANTOS JUNIOR<text:s/><text:tab/>34,00<text:s/><text:tab/>48,00<text:s/><text:tab/>54,00<text:s/><text:tab/>102,00 39<text:s/><text:tab/>3738604<text:s/><text:tab/>KAIYO EDSON MIYAKAWA<text:s/><text:tab/>34,00<text:s/><text:tab/>50,00<text:s/><text:tab/>52,00<text:s/><text:tab/>102,00</text:p>
        </text:list-item>
      </text:list>
      <text:p text:style-name="P1038">40 7893418 ALESSANDRA BORGES DE SOUZA DE OLIVEIRA 40,00 52,00 49,00 101,00 41 9790241 RODRIGO BARBOSA UEHARA 40,00 56,00 45,00 101,00 42 2075679 ALESSANDRA DE ARAUJO GIESE 38,00 51,00 50,00 101,00 43 9492780 ROBERTA DE SA ALMEIDA 38,00 51,00 50,00 101,00 44 5909996 MARCELO NANTES DE OLIVEIRA 38,00 53,00 48,00 101,00 45<text:s/><text:soft-page-break/>5727812 TAYANA SERPA ORTIZ TANAKA 38,00 55,00 46,00 101,00 46 9719172 DAYSE CRISTHINA ANTUNES RIBEIRO 34,00 47,00 54,00 101,00 47 6317383 WANDO YONAMINE DOS SANTOS 34,00 50,00 51,00 101,00 48 6859666 LUCAS VINICIUS BARROS 32,00 47,00 54,00 101,00 49 3982483 CRISTIANE PADILHA FIGUEIREDO (*) 30,00 39,00 34,00 73,00</text:p>
      <text:p text:style-name="P1039"><text:span text:style-name="T1040"><text:tab/></text:span><text:span text:style-name="T1041">50<text:s/></text:span><text:span text:style-name="T1042"><text:tab/>5020964<text:s/></text:span><text:span text:style-name="T1043"><text:tab/>LUCIANA APARECIDA FURTADO DE LIMA<text:s/></text:span><text:span text:style-name="T1044"><text:tab/>38,00<text:s/></text:span><text:span text:style-name="T1045"><text:tab/>49,00<text:s/></text:span><text:span text:style-name="T1046"><text:tab/>51,00<text:s/></text:span><text:span text:style-name="T1047"><text:tab/>100,00</text:span></text:p>
      <text:p text:style-name="P1048"><text:s/><text:tab/><text:s/><text:tab/><text:s/><text:tab/><text:s/><text:tab/><text:s/><text:tab/><text:s/></text:p>
      <text:p text:style-name="P1049">Candidatos Portadores de Deficiência<text:s/><text:tab/><text:s/><text:tab/><text:s/><text:tab/><text:s/><text:tab/><text:s/></text:p>
      <text:p text:style-name="P1050">Class<text:s/><text:tab/>Inscr<text:s/><text:tab/>Nome<text:s/><text:tab/>Lport<text:s/><text:tab/>P1<text:s/><text:tab/>P2<text:s/><text:tab/>NF<text:s/></text:p>
      <text:p text:style-name="P1051"><text:span text:style-name="T1052"><text:tab/></text:span><text:span text:style-name="T1053">37 1372041<text:s/></text:span><text:span text:style-name="T1054"><text:tab/>DIEGO ESTECHE NASCIMENTO <text:s/></text:span><text:span text:style-name="T1055"><text:tab/>32,00<text:s/></text:span><text:span text:style-name="T1056"><text:tab/>45,00<text:s/></text:span><text:span text:style-name="T1057"><text:tab/>28,00<text:s/></text:span><text:span text:style-name="T1058"><text:tab/>73,00</text:span></text:p>
      <text:p text:style-name="P1059"><text:span text:style-name="T1060"><text:tab/></text:span><text:span text:style-name="T1061">49 3982483<text:s/></text:span><text:span text:style-name="T1062"><text:tab/>CRISTIANE PADILHA FIGUEIREDO <text:s/></text:span><text:span text:style-name="T1063"><text:tab/>30,00<text:s/></text:span><text:span text:style-name="T1064"><text:tab/>39,00<text:s/></text:span><text:span text:style-name="T1065"><text:tab/>34,00<text:s/></text:span><text:span text:style-name="T1066"><text:tab/>73,00</text:span></text:p>
      <text:p text:style-name="P1067"><text:s/><text:tab/><text:s/><text:tab/><text:s/><text:tab/><text:s/><text:tab/><text:s/><text:tab/><text:s/><text:tab/><text:s/></text:p>
      <text:p text:style-name="P1068">UF: MT <text:s text:c="2"/><text:tab/><text:s/><text:tab/><text:s/><text:tab/><text:s/><text:tab/><text:s/><text:tab/><text:s/></text:p>
      <text:p text:style-name="P1069">Class<text:s/><text:tab/>Inscr<text:s/><text:tab/>Nome<text:s/><text:tab/>Lport<text:s/><text:tab/>P1<text:s/><text:tab/>P2<text:s/><text:tab/>NF<text:s/></text:p>
      <text:p text:style-name="P1070">40<text:s/><text:tab/>2318059<text:s/><text:tab/>EDUARDO WOLLINGER<text:s/><text:tab/>38,00<text:s/><text:tab/>52,00<text:s/><text:tab/>48,00<text:s/><text:tab/>100,00 41 4195388<text:s/><text:tab/>CAMILO COSTA MERCIO<text:s/><text:tab/>36,00<text:s/><text:tab/>51,00<text:s/><text:tab/>49,00<text:s/><text:tab/>100,00 42 3451909<text:s/><text:tab/>WENDEL CARDOSO OLIVEIRA<text:s/><text:tab/>36,00<text:s/><text:tab/>52,00<text:s/><text:tab/>48,00<text:s/><text:tab/>100,00 43<text:s/><text:tab/>8473897<text:s/><text:tab/>ANDRE FRONIO FERREIRA DA SILVA<text:s/><text:tab/>34,00<text:s/><text:tab/>48,00<text:s/><text:tab/>52,00<text:s/><text:tab/>100,00 44 4448430<text:s/><text:tab/>GIOVANNA BASSI LOURENZ GERVAZONI<text:s/><text:tab/>40,00<text:s/><text:tab/>51,00<text:s/><text:tab/>48,00<text:s/><text:tab/>99,00 45 7034636<text:s/><text:tab/>GABRIEL FERNANDO AGOSTINI<text:s/><text:tab/>40,00<text:s/><text:tab/>55,00<text:s/><text:tab/>44,00<text:s/><text:tab/>99,00 46<text:s/><text:tab/>5539048<text:s/><text:tab/>GRAZIELA GEZONI<text:s/><text:tab/>38,00<text:s/><text:tab/>49,00<text:s/><text:tab/>50,00<text:s/><text:tab/>99,00 47<text:s/><text:tab/>3304566<text:s/><text:tab/>ELITON PAULO TEIXEIRA<text:s/><text:tab/>38,00<text:s/><text:tab/>51,00<text:s/><text:tab/>48,00<text:s/><text:tab/>99,00 48 5808260<text:s/><text:tab/>KELLY TACIANE LOPES DA SILVA<text:s/><text:tab/>36,00<text:s/><text:tab/>48,00<text:s/><text:tab/>51,00<text:s/><text:tab/>99,00 49<text:s/><text:tab/>9595767<text:s/><text:tab/>DOUGLAS NUNES VASCONCELOS<text:s/><text:tab/>36,00<text:s/><text:tab/>48,00<text:s/><text:tab/>51,00<text:s/><text:tab/>99,00 50<text:s/><text:tab/>2381877<text:s/><text:tab/>REGIANE DE ARRUDA SOUZA<text:s/><text:tab/>36,00<text:s/><text:tab/>49,00<text:s/><text:tab/>50,00<text:s/><text:tab/>99,00 51 9909931<text:s/><text:tab/>ALESSANDRA CALHAO LEITE<text:s/><text:tab/>36,00<text:s/><text:tab/>50,00<text:s/><text:tab/>49,00<text:s/><text:tab/>99,00 52 2547317<text:s/><text:tab/>FABIO SOUZA MACHADO<text:s/><text:tab/>34,00<text:s/><text:tab/>46,00<text:s/><text:tab/>53,00<text:s/><text:tab/>99,00 53 7440910<text:s/><text:tab/>MARA DE CASTILHO VARJAO<text:s/><text:tab/>34,00<text:s/><text:tab/>47,00<text:s/><text:tab/>52,00<text:s/><text:tab/>99,00 54<text:s/><text:tab/>4470800<text:s/><text:tab/>DYMILLA FRANCYELLA FREITAS MENEZES<text:s/><text:tab/>32,00<text:s/><text:tab/>45,00<text:s/><text:tab/>54,00<text:s/><text:tab/>99,00 55 4076788<text:s/><text:tab/>RONILDO BARBOSA DE SOUZA<text:s/><text:tab/>30,00<text:s/><text:tab/>45,00<text:s/><text:tab/>54,00<text:s/><text:tab/>99,00 56<text:s/><text:tab/>4803850<text:s/><text:tab/>WANGLES MACHADO ESPINDOLA<text:s/><text:tab/>40,00<text:s/><text:tab/>51,00<text:s/><text:tab/>47,00<text:s/><text:tab/>98,00 57<text:s/><text:tab/>4890906<text:s/><text:tab/>TATIANA CARVALHOLACERDA<text:s/><text:tab/>40,00<text:s/><text:tab/>52,00<text:s/><text:tab/>46,00<text:s/><text:tab/>98,00</text:p>
      <text:p text:style-name="P1071">58 8230382 JOAQUIM CRISOSTOMO DO PRADO (*) 36,00 47,00 32,00 79,00 59 7760540 JANAINA DO NASCIMENTO VALOIS 40,00 53,00 45,00 98,00 60 5506921 DANIEL NASCIMENTO CESAR 38,00 49,00 49,00 98,00 61 1345184 NATERCIA MALHEIROS RIBEIRO 38,00 50,00 48,00 98,00 62 7891482 RAFFAELA GARCIA DE MATTOS 48,00 50,00 98,00 63 3185010 DANIEL DA SILVA MARTINS NETO 49,00 49,00 98,00</text:p>
      <text:list text:style-name="LFO72" text:continue-numbering="true">
        <text:list-item>
          <text:p text:style-name="P1072">5299535<text:s/><text:tab/>JACQUELINE BLANK VIEIRA<text:s/><text:tab/>50,00<text:s/><text:tab/>48,00<text:s/><text:tab/>98,00</text:p>
        </text:list-item>
        <text:list-item>
          <text:p text:style-name="P1073">4700520<text:s/><text:tab/>JEFERSON LOBO CASTELHANO VIEIRA<text:s/><text:tab/>51,00<text:s/><text:tab/>47,00<text:s/><text:tab/>98,00 66<text:s/><text:tab/>3697533<text:s/><text:tab/>RENAN JOSE DUARTE BATISTA<text:s/><text:tab/>51,00<text:s/><text:tab/>47,00<text:s/><text:tab/>98,00</text:p>
        </text:list-item>
      </text:list>
      <text:soft-page-break/>
      <text:p text:style-name="P1074">67 2904837 JULIANO HAUSEN OLIVEIRA DA COSTA 32,00 46,00 52,00 98,00 68 3905004 VALDEMIR SCARPARI ROZIN 40,00 50,00 47,00 97,00 69 7134894 TATIANE REGINA ALVES DA CUNHA 38,00 52,00 45,00 97,00</text:p>
      <text:p text:style-name="P1087">70<text:s/><text:tab/>4473264<text:s/><text:tab/>NASLE DOGAN<text:s/><text:tab/>36,00<text:s/><text:tab/>45,00<text:s/><text:tab/>52,00<text:s/><text:tab/>97,00 71<text:s/><text:tab/>9639837<text:s/><text:tab/>LUIZE DUARTE PIVETTA<text:s/><text:tab/>36,00<text:s/><text:tab/>48,00<text:s/><text:tab/>49,00<text:s/><text:tab/>97,00 72 4596978<text:s/><text:tab/>ALTECIR BERTUOL JUNIOR<text:s/><text:tab/>34,00<text:s/><text:tab/>45,00<text:s/><text:tab/>52,00<text:s/><text:tab/>97,00 73 9382941<text:s/><text:tab/>TAFNES CRISTINA PINHO DA SILVA<text:s/><text:tab/>34,00<text:s/><text:tab/>45,00<text:s/><text:tab/>52,00<text:s/><text:tab/>97,00 74 2152240<text:s/><text:tab/>MAICON WEIPPERT DE OLIVEIRA<text:s/><text:tab/>32,00<text:s/><text:tab/>44,00<text:s/><text:tab/>53,00<text:s/><text:tab/>97,00 75<text:s/><text:tab/>3990508<text:s/><text:tab/>ANDRE BASSI ZACARKIM<text:s/><text:tab/>40,00<text:s/><text:tab/>49,00<text:s/><text:tab/>47,00<text:s/><text:tab/>96,00</text:p>
      <text:list text:style-name="LFO73" text:continue-numbering="true">
        <text:list-item>
          <text:p text:style-name="P1088">6431534<text:s/><text:tab/>CLAUDIA CRISTINA MATTIELLO<text:s/><text:tab/>40,00<text:s/><text:tab/>49,00<text:s/><text:tab/>47,00<text:s/><text:tab/>96,00</text:p>
        </text:list-item>
        <text:list-item>
          <text:p text:style-name="P1089">6373704<text:s/><text:tab/>MAURI FERREIRA MAGALHAES (*)<text:s/><text:tab/>26,00<text:s/><text:tab/>33,00<text:s/><text:tab/>44,00<text:s/><text:tab/>77,00</text:p>
        </text:list-item>
        <text:list-item>
          <text:p text:style-name="P1090">4632290<text:s/><text:tab/>THADEU DELUQUE COSTA PEREIRA<text:s/><text:tab/>40,00<text:s/><text:tab/>52,00<text:s/><text:tab/>44,00<text:s/><text:tab/>96,00</text:p>
        </text:list-item>
      </text:list>
      <text:p text:style-name="P1091"><text:s/><text:tab/><text:s/><text:tab/><text:s/><text:tab/><text:s/><text:tab/><text:s/><text:tab/><text:s/></text:p>
      <text:p text:style-name="P1092">Candidatos Portadores de Deficiência<text:s/><text:tab/><text:s/><text:tab/><text:s/><text:tab/><text:s/><text:tab/><text:s/></text:p>
      <text:p text:style-name="P1093">Class<text:s/><text:tab/>Inscr<text:s/><text:tab/>Nome<text:s/><text:tab/>Lport<text:s/><text:tab/>P1<text:s/><text:tab/>P2<text:s/><text:tab/>NF<text:s/></text:p>
      <text:p text:style-name="P1094"><text:span text:style-name="T1095"><text:tab/></text:span><text:span text:style-name="T1096">58 8230382<text:s/></text:span><text:span text:style-name="T1097"><text:tab/>JOAQUIM CRISOSTOMO DO PRADO <text:s/></text:span><text:span text:style-name="T1098"><text:tab/>36,00<text:s/></text:span><text:span text:style-name="T1099"><text:tab/>47,00<text:s/></text:span><text:span text:style-name="T1100"><text:tab/>32,00<text:s/></text:span><text:span text:style-name="T1101"><text:tab/>79,00</text:span></text:p>
      <text:p text:style-name="P1102"><text:span text:style-name="T1103"><text:tab/></text:span><text:span text:style-name="T1104">77<text:s/></text:span><text:span text:style-name="T1105"><text:tab/>6373704<text:s/></text:span><text:span text:style-name="T1106"><text:tab/>MAURI FERREIRA MAGALHAES <text:s/></text:span><text:span text:style-name="T1107"><text:tab/>26,00<text:s/></text:span><text:span text:style-name="T1108"><text:tab/>33,00<text:s/></text:span><text:span text:style-name="T1109"><text:tab/>44,00<text:s/></text:span><text:span text:style-name="T1110"><text:tab/>77,00</text:span></text:p>
      <text:p text:style-name="P1111"><text:s/><text:tab/><text:s/><text:tab/><text:s/><text:tab/><text:s/><text:tab/><text:s/><text:tab/><text:s/><text:tab/><text:s/></text:p>
      <text:p text:style-name="P1112">UF: PA<text:s/><text:tab/><text:s/><text:tab/><text:s/><text:tab/><text:s/><text:tab/><text:s/><text:tab/><text:s/><text:tab/><text:s/></text:p>
      <text:p text:style-name="P1113">Class<text:s/><text:tab/>Inscr<text:s/><text:tab/>Nome<text:s/><text:tab/>Lport<text:s/><text:tab/>P1<text:s/><text:tab/>P2<text:s/><text:tab/>NF<text:s/></text:p>
      <text:p text:style-name="P1114">48 4560078<text:s/><text:tab/>KELLY MAUREN DA COSTA SILVA<text:s/><text:tab/>38,00<text:s/><text:tab/>50,00<text:s/><text:tab/>51,00<text:s/><text:tab/>101,00 49 7146353<text:s/><text:tab/>THAINA CIRINEU MARTINS<text:s/><text:tab/>38,00<text:s/><text:tab/>50,00<text:s/><text:tab/>51,00<text:s/><text:tab/>101,00 50 7564775<text:s/><text:tab/>ALINE MARIA ARAUJO MASSOUD SALAME<text:s/><text:tab/>38,00<text:s/><text:tab/>50,00<text:s/><text:tab/>51,00<text:s/><text:tab/>101,00 51 7279051<text:s/><text:tab/>LEILA DE JESUS CARDOSO<text:s/><text:tab/>38,00<text:s/><text:tab/>51,00<text:s/><text:tab/>50,00<text:s/><text:tab/>101,00 52 8369143<text:s/><text:tab/>VALMA LAENA OLIVEIRA BULHOES<text:s/><text:tab/>38,00<text:s/><text:tab/>51,00<text:s/><text:tab/>50,00<text:s/><text:tab/>101,00 53<text:s/><text:tab/>7842945<text:s/><text:tab/>ODENILZA CARVALHO SERRA<text:s/><text:tab/>38,00<text:s/><text:tab/>51,00<text:s/><text:tab/>50,00<text:s/><text:tab/>101,00 54 3075834<text:s/><text:tab/>JORGE LINCON SILVEIRA VOSTA<text:s/><text:tab/>38,00<text:s/><text:tab/>51,00<text:s/><text:tab/>50,00<text:s/><text:tab/>101,00 55 1032593<text:s/><text:tab/>LUIZ ARTUR SARAIVA FILHO<text:s/><text:tab/>36,00<text:s/><text:tab/>48,00<text:s/><text:tab/>53,00<text:s/><text:tab/>101,00 56 5257638<text:s/><text:tab/>KARLA ALVES DE CARVALHO<text:s/><text:tab/>36,00<text:s/><text:tab/>49,00<text:s/><text:tab/>52,00<text:s/><text:tab/>101,00 57<text:s/><text:tab/>3885801<text:s/><text:tab/>WILK FARIAS FREIRE<text:s/><text:tab/>36,00<text:s/><text:tab/>49,00<text:s/><text:tab/>52,00<text:s/><text:tab/>101,00</text:p>
      <text:p text:style-name="P1115">58 3761720 WASHINGTON LUIZ PEREIRA E SILVA JUNIOR 36,00 49,00 52,00 101,00 59 6595685 GERALDO MAGELA NAVEGANTES LESSA 36,00 50,00 51,00 101,00 60 2814455 ROGERIO DE MORAES RODRIGUES 34,00 50,00 51,00 101,00 61 4073720 NILO CESAR PINHEIRO 40,00 49,00 51,00 100,00 62 4903692 FERNANDO MARQUES SECCO (*) 32,00 45,00 37,00 82,00 63 8192359 MARCELO HENRIQUE SILVA LIMA 38,00 49,00 51,00 100,00 64 3721914 SIMONE GAYOSO DA COSTA 38,00 51,00 49,00 100,00 65 7345240 MILENE LAISE SILVA CORREA 38,00 51,00 49,00 100,00 66 2417944 KARINA ROCHA RODRIGUES 38,00 51,00 49,00 100,00</text:p>
      <text:p text:style-name="P1116">67 2787423<text:s/><text:tab/>ALESSANDRA PATRICIA DE AZEVEDO MARTINS<text:s/><text:tab/>36,00<text:s/><text:tab/>47,00<text:s/><text:tab/>53,00<text:s/><text:tab/>100,00 68<text:s/><text:tab/>3391051<text:s/><text:tab/>ANA LUCIA SOARES MIRANDA<text:s/><text:tab/>36,00<text:s/><text:tab/>50,00<text:s/><text:tab/>50,00<text:s/><text:tab/>100,00</text:p>
      <text:p text:style-name="P1117">69 3621235 TALITA DANIELLE COSTA FIALHO DOS SANTOS 34,00 47,00 53,00 100,00 70 2549743 JOSE FELIPE AYRES PEREIRA FILHO 34,00 48,00 52,00 100,00 71 9567224 REGINALDO DA SILVA FORO 32,00 48,00 52,00 100,00 72 3721604 AUGUSTO HAYATO KOWADA 30,00 46,00 54,00 100,00 73 7752695 FABIOLA REGINA DOS SANTOS RODRIGUES 40,00 49,00 50,00 99,00 74 6392520 RODRIGO FREITAS DE CASTRO LEAO 40,00 56,00 43,00 99,00 75 3361950 SAULO MOREIRA HAGE 40,00 58,00 41,00 99,00 76 5946751 ALESSANDRO MEDEIROS BEZERRA 38,00 53,00 46,00 99,00</text:p>
      <text:p text:style-name="P1118">77 8098573 CARLOS GUSTAVO VIGARIO DA COSTA (*) 38,00 47,00 28,00 75,00 78 3166252 NUBIA ALVES DE OLIVEIRA 38,00 54,00 45,00 99,00 79 2719827 IVELISE CRISTINA XAVIER DE AMORIM 36,00 46,00 53,00 99,00</text:p>
      <text:p text:style-name="P1119">80 5336538 JOSE RIBEIRO LIMA FILHO 36,00 47,00 52,00 99,00 81 6182461 ANTONIO TIAGO LAMEIRA NECO 36,00 52,00 47,00 99,00 82 8810559<text:s/><text:soft-page-break/>GISLENO AUGUSTO COSTA DA CRUZ 32,00 48,00 51,00 99,00 83 5354099 RICHARD SOUZA CARDOSO 28,00 42,00 57,00 99,00 84 4509340 ANA BEATRIZ SANTOS CORREA 40,00 49,00 49,00 98,00 85 9557768 MARCELO DA MOTA BARATO 40,00 52,00 46,00 98,00 86 3526704 ALESSANDRA AMELIA LOPES BECKMAN 38,00 51,00 47,00 98,00 87 3372260 CASSANDRA DE CASSIA DA CRUZ RODRIGUES 38,00 52,00 46,00 98,00 88 9492496 CIBELE SALIMOS FARIAS 36,00 47,00 51,00 98,00</text:p>
      <text:p text:style-name="P1120">89 7950551 GISELLE BRITO CAMPOS 36,00 48,00 50,00 98,00 90 3560104 FERNANDO AUGUSTO SILVA DE LIMA 36,00 51,00 47,00 98,00 91 3308871 PEDRO ALEXANDRE PIRAJA DA SILVA 34,00 46,00 52,00 98,00 92 8359946 ELIELSON ALLAN MAIA PEREIRA (*) 26,00 35,00 39,00 74,00 93 9422072 ROSINEIDE DO S. OLIVEIRA PEREIRA ATAIDES 34,00 46,00 52,00 98,00 94 6485790 PATRICIA CARMONA MARQUES 34,00 48,00 50,00 98,00</text:p>
      <text:p text:style-name="P1121"><text:s/><text:tab/><text:s/><text:tab/><text:s/><text:tab/><text:s/><text:tab/><text:s/><text:tab/><text:s/></text:p>
      <text:p text:style-name="P1122">Candidatos Portadores de Deficiência<text:s/><text:tab/><text:s/><text:tab/><text:s/><text:tab/><text:s/><text:tab/><text:s/></text:p>
      <text:p text:style-name="P1123">Class<text:s/><text:tab/>Inscr<text:s/><text:tab/>Nome<text:s/><text:tab/>Lport<text:s/><text:tab/>P1<text:s/><text:tab/>P2<text:s/><text:tab/>NF<text:s/></text:p>
      <text:p text:style-name="P1124">62<text:s/><text:tab/>4903692<text:s/><text:tab/>FERNANDO MARQUES SECCO <text:s/><text:tab/>32,00<text:s/><text:tab/>45,00<text:s/><text:tab/>37,00<text:s/><text:tab/>82,00 77 8098573<text:s/><text:tab/>CARLOS GUSTAVO VIGARIO DA COSTA <text:s/><text:tab/>38,00<text:s/><text:tab/>47,00<text:s/><text:tab/>28,00<text:s/><text:tab/>75,00</text:p>
      <text:p text:style-name="P1125"><text:span text:style-name="T1126"><text:tab/></text:span><text:span text:style-name="T1127">92 8359946<text:s/></text:span><text:span text:style-name="T1128"><text:tab/>ELIELSON ALLAN MAIA PEREIRA <text:s/></text:span><text:span text:style-name="T1129"><text:tab/>26,00<text:s/></text:span><text:span text:style-name="T1130"><text:tab/>35,00<text:s/></text:span><text:span text:style-name="T1131"><text:tab/>39,00<text:s/></text:span><text:span text:style-name="T1132"><text:tab/>74,00</text:span></text:p>
      <text:p text:style-name="P1133"><text:s/><text:tab/><text:s/><text:tab/><text:s/><text:tab/><text:s/><text:tab/><text:s/><text:tab/><text:s/><text:tab/><text:s/></text:p>
      <text:p text:style-name="P1134">UF: PB<text:s/><text:tab/><text:s/><text:tab/><text:s/><text:tab/><text:s/><text:tab/><text:s/><text:tab/><text:s/><text:tab/><text:s/></text:p>
      <text:p text:style-name="P1135">Class<text:s/><text:tab/>Inscr<text:s/><text:tab/>Nome<text:s/><text:tab/>Lport<text:s/><text:tab/>P1<text:s/><text:tab/>P2<text:s/><text:tab/>NF<text:s/></text:p>
      <text:p text:style-name="P1136">47<text:s/><text:tab/>6651593<text:s/><text:tab/>DANIELE BIANA DO NASCIMENTO<text:s/><text:tab/>40,00<text:s/><text:tab/>53,00<text:s/><text:tab/>51,00<text:s/><text:tab/>104,00 48<text:s/><text:tab/>9597697<text:s/><text:tab/>WALTER SOUZA GOMES JUNIOR<text:s/><text:tab/>40,00<text:s/><text:tab/>54,00<text:s/><text:tab/>50,00<text:s/><text:tab/>104,00 49 6590950<text:s/><text:tab/>RODRIGO JOSE CARNEIRO DE OLIVEIRA<text:s/><text:tab/>40,00<text:s/><text:tab/>54,00<text:s/><text:tab/>50,00<text:s/><text:tab/>104,00 50 2524708<text:s/><text:tab/>NARRYMANN TAVARES ELGUETA<text:s/><text:tab/>38,00<text:s/><text:tab/>49,00<text:s/><text:tab/>55,00<text:s/><text:tab/>104,00 51 7312032<text:s/><text:tab/>JOAFRAN EUFRASINO DO AMARAL<text:s/><text:tab/>38,00<text:s/><text:tab/>51,00<text:s/><text:tab/>53,00<text:s/><text:tab/>104,00 52<text:s/><text:tab/>5396557<text:s/><text:tab/>GEOVAL LUIZ DE OLIVEIRA JUNIOR<text:s/><text:tab/>38,00<text:s/><text:tab/>51,00<text:s/><text:tab/>53,00<text:s/><text:tab/>104,00 53 3676617<text:s/><text:tab/>MANUELA RODRIGUES SOUSA<text:s/><text:tab/>38,00<text:s/><text:tab/>52,00<text:s/><text:tab/>52,00<text:s/><text:tab/>104,00 54 2849941<text:s/><text:tab/>RODRIGO DINIZ SIQUEIRA<text:s/><text:tab/>38,00<text:s/><text:tab/>52,00<text:s/><text:tab/>52,00<text:s/><text:tab/>104,00 55 4470311<text:s/><text:tab/>FABIANA VILAR PITZER KLEIZ<text:s/><text:tab/>38,00<text:s/><text:tab/>52,00<text:s/><text:tab/>52,00<text:s/><text:tab/>104,00 56 2388995<text:s/><text:tab/>FABIANA CAVALCANTE DE MATOS BRITO<text:s/><text:tab/>38,00<text:s/><text:tab/>52,00<text:s/><text:tab/>52,00<text:s/><text:tab/>104,00</text:p>
      <text:list text:style-name="LFO74" text:continue-numbering="true">
        <text:list-item>
          <text:p text:style-name="P1137">5565286<text:s/><text:tab/>DANILO TOSCANO DE BRITTO SOBRINHO<text:s/><text:tab/>38,00<text:s/><text:tab/>52,00<text:s/><text:tab/>52,00<text:s/><text:tab/>104,00</text:p>
        </text:list-item>
        <text:list-item>
          <text:p text:style-name="P1138">9424210<text:s/><text:tab/>RICARDO MADEIRA CATALDI<text:s/><text:tab/>38,00<text:s/><text:tab/>53,00<text:s/><text:tab/>51,00<text:s/><text:tab/>104,00 59 4168224<text:s/><text:tab/>THALLES ATLAS RAMOS<text:s/><text:tab/>38,00<text:s/><text:tab/>53,00<text:s/><text:tab/>51,00<text:s/><text:tab/>104,00 60<text:s/><text:tab/>5202175<text:s/><text:tab/>LUCIANA DE LIMA PACHECO SILVA<text:s/><text:tab/>38,00<text:s/><text:tab/>54,00<text:s/><text:tab/>50,00<text:s/><text:tab/>104,00 61 4134842<text:s/><text:tab/>CLARISSA GOMES DE SOUSA (*)<text:s/><text:tab/>36,00<text:s/><text:tab/>50,00<text:s/><text:tab/>43,00<text:s/><text:tab/>93,00 62 1105531<text:s/><text:tab/>GRACIELLE CRISTINE FARIAS MOURA<text:s/><text:tab/>36,00<text:s/><text:tab/>46,00<text:s/><text:tab/>58,00<text:s/><text:tab/>104,00 63 5177553<text:s/><text:tab/>GUSTAVO MEIRA BORGES<text:s/><text:tab/>36,00<text:s/><text:tab/>48,00<text:s/><text:tab/>56,00<text:s/><text:tab/>104,00</text:p>
        </text:list-item>
      </text:list>
      <text:p text:style-name="P1139">64<text:s/><text:tab/>9823921<text:s/><text:tab/>FELIPE CRUZ CARTAXO DA COSTA<text:s/><text:tab/>36,00<text:s/><text:tab/>51,00<text:s/><text:tab/>53,00<text:s/><text:tab/>104,00 65<text:s/><text:tab/>6272304<text:s/><text:tab/>ARTHUR DANTAS DE ABRANTES<text:s/><text:tab/>40,00<text:s/><text:tab/>54,00<text:s/><text:tab/>49,00<text:s/><text:tab/>103,00 66<text:s/><text:tab/>2207540<text:s/><text:tab/>ANDRE LUIZ MITOSO BELOTA<text:s/><text:tab/>40,00<text:s/><text:tab/>55,00<text:s/><text:tab/>48,00<text:s/><text:tab/>103,00</text:p>
      <text:p text:style-name="P1140">67<text:s/><text:tab/>6544320<text:s/><text:tab/>KEYLA NOVAES OLIVEIRA DE BRITO<text:s/><text:tab/>38,00<text:s/><text:tab/>50,00<text:s/><text:tab/>53,00<text:s/><text:tab/>103,00 68<text:s/><text:tab/>6216463<text:s/><text:tab/>CLAUDIA SILVEIRA SORIANO<text:s/><text:tab/>38,00<text:s/><text:tab/>50,00<text:s/><text:tab/>53,00<text:s/><text:tab/>103,00 69 3297004<text:s/><text:tab/>GEORGE ALISSON FERREIRA OLIVEIRA<text:s/><text:tab/>38,00<text:s/><text:tab/>50,00<text:s/><text:tab/>53,00<text:s/><text:tab/>103,00 70 4163800<text:s/><text:tab/>PALOMA GUEDES FRAGOSO DANTAS<text:s/><text:tab/>38,00<text:s/><text:tab/>51,00<text:s/><text:tab/>52,00<text:s/><text:tab/>103,00 71<text:s/><text:tab/>8202303<text:s/><text:tab/>PIERRE BRAZ DE MORAES<text:s/><text:tab/>38,00<text:s/><text:tab/>51,00<text:s/><text:tab/>52,00<text:s/><text:tab/>103,00 72<text:s/><text:tab/>4594223<text:s/><text:tab/>ALERCIO RICHARD HIGINO FERREIRA<text:s/><text:tab/>38,00<text:s/><text:tab/>52,00<text:s/><text:tab/>51,00<text:s/><text:tab/>103,00 73 6361820<text:s/><text:tab/>JESSICA GONCALVES BENJAMIM DE SOUZA<text:s/><text:tab/>38,00<text:s/><text:tab/>52,00<text:s/><text:tab/>51,00<text:s/><text:tab/>103,00 74 4156200<text:s/><text:tab/>CLYDEMBERG INACIO BARBOSA NEVES SANTOS<text:s/><text:tab/>38,00<text:s/><text:tab/>52,00<text:s/><text:tab/>51,00<text:s/><text:tab/>103,00 75 2475472<text:s/><text:tab/>MARIANA ANDRE FERREIRA DE MORAIS<text:s/><text:tab/>38,00<text:s/><text:tab/>53,00<text:s/><text:tab/>50,00<text:s/><text:tab/>103,00 76 1012819<text:s/><text:tab/>DENISE SANTA CRUZ MONTEIRO (*)<text:s/><text:tab/>34,00<text:s/><text:tab/>40,00<text:s/><text:tab/>52,00<text:s/><text:tab/>92,00 77 5120136<text:s/><text:tab/>AUSTRAGESILO DA<text:s/><text:soft-page-break/>COSTA LUCENA<text:s/><text:tab/>36,00<text:s/><text:tab/>47,00<text:s/><text:tab/>56,00<text:s/><text:tab/>103,00 78 9622047<text:s/><text:tab/>ROSALYNE DANTAS FERNANDES<text:s/><text:tab/>36,00<text:s/><text:tab/>49,00<text:s/><text:tab/>54,00<text:s/><text:tab/>103,00 79<text:s/><text:tab/>6424341<text:s/><text:tab/>JOSE CLAUDIO RIBEIRO VIANA<text:s/><text:tab/>36,00<text:s/><text:tab/>50,00<text:s/><text:tab/>53,00<text:s/><text:tab/>103,00 80 9795510<text:s/><text:tab/>AMANDA MARIA CAVALCANTE RAMOS<text:s/><text:tab/>36,00<text:s/><text:tab/>54,00<text:s/><text:tab/>49,00<text:s/><text:tab/>103,00 81 5793971<text:s/><text:tab/>DIEGO OLIVEIRA LIMA<text:s/><text:tab/>34,00<text:s/><text:tab/>50,00<text:s/><text:tab/>53,00<text:s/><text:tab/>103,00 82 9750762<text:s/><text:tab/>JUDAS TADEU GOMES DE SOUSA<text:s/><text:tab/>34,00<text:s/><text:tab/>52,00<text:s/><text:tab/>51,00<text:s/><text:tab/>103,00</text:p>
      <text:list text:style-name="LFO71" text:continue-numbering="true">
        <text:list-item>
          <text:p text:style-name="P1141">2773040<text:s/><text:tab/>DENISE DE ALCANTARA E SILVA RAVA <text:s text:c="26"/>40,00<text:s/><text:tab/>51,00<text:s/><text:tab/>51,00<text:s/><text:tab/>102,00</text:p>
        </text:list-item>
        <text:list-item>
          <text:p text:style-name="P1142">9998608<text:s/><text:tab/>RITA DE CASSIA DE QUEIROZ MENDONCA<text:s/><text:tab/>40,00<text:s/><text:tab/>52,00<text:s/><text:tab/>50,00<text:s/><text:tab/>102,00</text:p>
        </text:list-item>
        <text:list-item>
          <text:p text:style-name="P1143">5075726 RENATA LYRA ALVES 40,00 54,00 48,00 102,00 86 2291401 TAYANA LEITE DE SA MARQUES 40,00 54,00 48,00 102,00 87 3164870 LIBANIO JOSE FIGUEREDO FEITOZA DE LIMA 40,00 55,00 47,00 102,00 88 5736293 FELIPE MAGNO SILVA FONSECA 40,00 55,00 47,00 102,00 89 8534152 MARIANNA PINTO E SILVA 38,00 47,00 55,00 102,00 90 6724400 BRUNO JUSTINO DE SOUZA 38,00 49,00 53,00 102,00 91 5908680 TIBERIO FIGUEIRA DE LUNA (*) 36,00 46,00 39,00 85,00</text:p>
        </text:list-item>
      </text:list>
      <text:p text:style-name="P1144"><text:span text:style-name="T1145"><text:tab/></text:span><text:span text:style-name="T1146">92 4234413<text:s/></text:span><text:span text:style-name="T1147"><text:tab/>PEDRO JOSE PEREIRA DAS NEVES JUNIOR<text:s/></text:span><text:span text:style-name="T1148"><text:tab/>38,00<text:s/></text:span><text:span text:style-name="T1149"><text:tab/>51,00<text:s/></text:span><text:span text:style-name="T1150"><text:tab/>51,00<text:s/></text:span><text:span text:style-name="T1151"><text:tab/>102,00</text:span></text:p>
      <text:p text:style-name="P1152"><text:s/><text:tab/><text:s/><text:tab/><text:s/><text:tab/><text:s/><text:tab/><text:s/><text:tab/><text:s/><text:tab/><text:s/></text:p>
      <text:p text:style-name="P1153">Candidatos Portadores de Deficiência<text:s/><text:tab/><text:s/><text:tab/><text:s/><text:tab/><text:s/><text:tab/><text:s/></text:p>
      <text:p text:style-name="P1154">Class<text:s/><text:tab/>Inscr<text:s/><text:tab/>Nome<text:s/><text:tab/>Lport<text:s/><text:tab/>P1<text:s/><text:tab/>P2<text:s/><text:tab/>NF<text:s/></text:p>
      <text:p text:style-name="P1155">61 4134842<text:s/><text:tab/>CLARISSA GOMES DE SOUSA <text:s/><text:tab/>36,00<text:s/><text:tab/>50,00<text:s/><text:tab/>43,00<text:s/><text:tab/>93,00 76 1012819<text:s/><text:tab/>DENISE SANTA CRUZ MONTEIRO <text:s/><text:tab/>34,00<text:s/><text:tab/>40,00<text:s/><text:tab/>52,00<text:s/><text:tab/>92,00</text:p>
      <text:list text:style-name="LFO65" text:continue-numbering="true">
        <text:list-item>
          <text:p text:style-name="P1156">5908680<text:s/><text:tab/>TIBERIO FIGUEIRA DE LUNA <text:s/><text:tab/>36,00<text:s/><text:tab/>46,00<text:s/><text:tab/>39,00<text:s/><text:tab/>85,00</text:p>
        </text:list-item>
      </text:list>
      <text:p text:style-name="P1157"><text:s/><text:tab/><text:s/><text:tab/><text:s/><text:tab/><text:s/><text:tab/><text:s/><text:tab/><text:s/><text:tab/><text:s/></text:p>
      <text:p text:style-name="P1158">UF: PE<text:s/><text:tab/><text:s/><text:tab/><text:s/><text:tab/><text:s/><text:tab/><text:s/><text:tab/><text:s/><text:tab/><text:s/></text:p>
      <text:p text:style-name="P1159">Class<text:s/><text:tab/>Inscr<text:s/><text:tab/>Nome<text:s/><text:tab/>Lport<text:s/><text:tab/>P1<text:s/><text:tab/>P2<text:s/><text:tab/>NF<text:s/></text:p>
      <text:p text:style-name="P1160">90 7332769 ROBERTA CAMARA FERRO RIBEIRO DE GUSMAO 36,00 51,00 55,00 106,00 91 5168651 FELIPE LUIZ LEAL ARRUDA SILVA 36,00 52,00 54,00 106,00</text:p>
      <text:list text:style-name="LFO65" text:continue-numbering="true">
        <text:list-item>
          <text:p text:style-name="P1161">9833617 CARLOS EDUARDO PIMENTEL MONTEIRO 36,00 52,00 54,00 106,00 93 3924610 RENATA AYRES CARNEIRO LEAO 34,00 49,00 57,00 106,00 94 2797240 LUCIO FLAVIO DE CASTRO GOMES DA SILVA 34,00 51,00 55,00 106,00</text:p>
        </text:list-item>
      </text:list>
      <text:list text:style-name="LFO69" text:continue-numbering="true">
        <text:list-item>
          <text:p text:style-name="P1162">2259885<text:s/><text:tab/>IGOR ARRAIS DE SA<text:s/><text:tab/>40,00<text:s/><text:tab/>52,00<text:s/><text:tab/>53,00<text:s/><text:tab/>105,00</text:p>
        </text:list-item>
        <text:list-item>
          <text:p text:style-name="P1163">3811735<text:s/><text:tab/>JULIANA CARLA DA ROCHA TEMOTEO<text:s/><text:tab/>40,00<text:s/><text:tab/>54,00<text:s/><text:tab/>51,00<text:s/><text:tab/>105,00 97 2129523<text:s/><text:tab/>ISABELA LIMA DE OLIVEIRA<text:s/><text:tab/>40,00<text:s/><text:tab/>54,00<text:s/><text:tab/>51,00<text:s/><text:tab/>105,00 98 2763907<text:s/><text:tab/>ROBERTO LUIZ DE SOUZA<text:s/><text:tab/>40,00<text:s/><text:tab/>55,00<text:s/><text:tab/>50,00<text:s/><text:tab/>105,00 99 9481265<text:s/><text:tab/>THAIS HOLANDA CAVALCANTI MARTINS<text:s/><text:tab/>40,00<text:s/><text:tab/>55,00<text:s/><text:tab/>50,00<text:s/><text:tab/>105,00 100 2241064<text:s/><text:tab/>ROBERTO RAMALHO DA SILVA JUNIOR<text:s/><text:tab/>40,00<text:s/><text:tab/>55,00<text:s/><text:tab/>50,00<text:s/><text:tab/>105,00 101 5100399<text:s/><text:tab/>HENRIQUE DE SOUZA WANDERLEY LINS<text:s/><text:tab/>40,00<text:s/><text:tab/>57,00<text:s/><text:tab/>48,00<text:s/><text:tab/>105,00 102<text:s/><text:tab/>3761193<text:s/><text:tab/>DANIELA MARIA MARINHO DE ALBUQUERQUE<text:s/><text:tab/>40,00<text:s/><text:tab/>58,00<text:s/><text:tab/>47,00<text:s/><text:tab/>105,00 103 2067650<text:s/><text:tab/>NATALIA DE MELO LACERDA<text:s/><text:tab/>38,00<text:s/><text:tab/>50,00<text:s/><text:tab/>55,00<text:s/><text:tab/>105,00</text:p>
        </text:list-item>
      </text:list>
      <text:p text:style-name="P1164">104 4591186 RICARDSON LUIZ CANEJO DA SILVA 38,00 52,00 53,00 105,00 105 2335158 KEYLLA MYRELLY PEREIRA DE LIRA 38,00 52,00 53,00 105,00 106 8353492 EDUARDO ZARZAR PINHEIRO (*) 22,00 33,00 52,00 85,00 107 2295598 MARINNA OLIVEIRA DOS ANJOS PEREIRA 38,00 52,00 53,00 105,00 108 4424220 FILIPE WANDERLEY COSTA SANTIAGO 38,00 53,00 52,00 105,00 109 9858148 LEANE LIMA DIAS CABRAL 38,00 54,00 51,00 105,00 110 7274491 SERGIO RIBEIRO CORTES DE ARAUJO 38,00 54,00 51,00 105,00 111 4467795 ERIK ROBERTO GOMES DORNELAS DE ANDRADE 38,00 55,00 50,00 105,00 112 2480441 MARCELA CABRAL DE FARIAS 36,00 48,00 57,00 105,00 113 2171414 JULIANA GONDIM GUIMARAES 36,00 50,00 55,00 105,00</text:p>
      <text:p text:style-name="P1165">114 2134772 OTAVIO AUGUSTO MALHEIROS HONORIO DE MELO 36,00 52,00 53,00 105,00 115 7714815 CLARISSA PERNAMBUCO PEIXOTO DA SILVA 36,00 54,00 51,00 105,00 116 1120581 RODRIGO MONTEIRO<text:s/><text:soft-page-break/>FERREIRA 34,00 48,00 57,00 105,00 117 4734025 THIAGO MANUEL MAGALHAES FERREIRA 34,00 49,00 56,00 105,00 118 7453396 EVERALDO LEMOS DE VASCONCELOS 40,00 51,00 53,00 104,00 119 2775840 BRUNA FONSECA SELVA 40,00 51,00 53,00 104,00 120 4838130 ERYNE AVILA DOS ANJOS LUNA 40,00 51,00 53,00 104,00</text:p>
      <text:p text:style-name="P1166">121 5220149<text:s/><text:tab/>RODRIGO CAVALCANTI C. S. DE SANTANA<text:s/><text:tab/>40,00<text:s/><text:tab/>51,00<text:s/><text:tab/>53,00<text:s/><text:tab/>104,00 122<text:s/><text:tab/>2496100<text:s/><text:tab/>DIOGO RAIMUNDO A JORDAO RIGAUD PEIXOTO<text:s/><text:tab/>40,00<text:s/><text:tab/>53,00<text:s/><text:tab/>51,00<text:s/><text:tab/>104,00 123<text:s/><text:tab/>8171475<text:s/><text:tab/>IRIS DE MEL TRINDADE DIAS (*)<text:s/><text:tab/>38,00<text:s/><text:tab/>51,00<text:s/><text:tab/>33,00<text:s/><text:tab/>84,00</text:p>
      <text:p text:style-name="P1167">124 9680870<text:s/><text:tab/>GUILHERME DOS SANTOS ANDRADE<text:s/><text:tab/>40,00<text:s/><text:tab/>54,00<text:s/><text:tab/>50,00<text:s/><text:tab/>104,00 125<text:s/><text:tab/>8811547<text:s/><text:tab/>LETICIA PIRES ALVES<text:s/><text:tab/>38,00<text:s/><text:tab/>48,00<text:s/><text:tab/>56,00<text:s/><text:tab/>104,00 126<text:s/><text:tab/>6428657<text:s/><text:tab/>AMOS FERREIRA RAMOS<text:s/><text:tab/>38,00<text:s/><text:tab/>50,00<text:s/><text:tab/>54,00<text:s/><text:tab/>104,00</text:p>
      <text:list text:style-name="LFO70" text:continue-numbering="true">
        <text:list-item>
          <text:p text:style-name="P1168">9831754<text:s/><text:tab/>PATRICIA MARIA GAMA P. DE VASCONCELOS<text:s/><text:tab/>38,00<text:s/><text:tab/>50,00<text:s/><text:tab/>54,00<text:s/><text:tab/>104,00</text:p>
        </text:list-item>
        <text:list-item>
          <text:p text:style-name="P1169">4241240<text:s/><text:tab/>KATIA CHANG<text:s/><text:tab/>38,00<text:s/><text:tab/>50,00<text:s/><text:tab/>54,00<text:s/><text:tab/>104,00</text:p>
        </text:list-item>
        <text:list-item>
          <text:p text:style-name="P1170">3510395<text:s/><text:tab/>RODRIGO TENORIO TAVARES DE MELO<text:s/><text:tab/>38,00<text:s/><text:tab/>51,00<text:s/><text:tab/>53,00<text:s/><text:tab/>104,00 130 4143329<text:s/><text:tab/>CHARLES MONTENEGRO CAVALCANTE DE SOUZA<text:s/><text:tab/>38,00<text:s/><text:tab/>52,00<text:s/><text:tab/>52,00<text:s/><text:tab/>104,00 131<text:s/><text:tab/>5183529<text:s/><text:tab/>LEANDRO MIRANDA TEIXEIRA<text:s/><text:tab/>38,00<text:s/><text:tab/>52,00<text:s/><text:tab/>52,00<text:s/><text:tab/>104,00 132<text:s/><text:tab/>6173829<text:s/><text:tab/>ARTUR HENRIQUE CAMPOS PERES<text:s/><text:tab/>38,00<text:s/><text:tab/>52,00<text:s/><text:tab/>52,00<text:s/><text:tab/>104,00 133 3143309 ALICE VIEIRA DE MELO 36,00 51,00 53,00 104,00 134 8647372 MARLOS BAHIA DE AGUIAR FILHO 36,00 51,00 53,00 104,00 135 9944230 CAROLINE DE BRANCO RODRIGUES PESSOA 36,00 51,00 53,00 104,00 136 4276680 JOAO LUIZ LEITE FERREIRA 34,00 49,00 55,00 104,00 137 6080847 TARCIANA PEREIRA VIEIRA PIRES 40,00 49,00 54,00 103,00 138 6462910 CICERO DANIEL DA SILVA 40,00 52,00 51,00 103,00 139 2920930 PAULO FERNANDES FORTES NETO 40,00 52,00 51,00 103,00 140 4412818 MOZAR MANOEL DE SOUZA FILHO (*) 34,00 46,00 37,00 83,00 141 3634981 ANA PATRICIA PASTICK ROLIM 40,00 53,00 50,00 103,00</text:p>
        </text:list-item>
      </text:list>
      <text:p text:style-name="P1171">142<text:s/><text:tab/>3934039<text:s/><text:tab/>HERIKA MARIA PIMENTEL DE QUEIROZ<text:s/><text:tab/>40,00<text:s/><text:tab/>53,00<text:s/><text:tab/>50,00<text:s/><text:tab/>103,00 143 6713556<text:s/><text:tab/>SUZANNE DE ALBUQUERQUE<text:s/><text:tab/>40,00<text:s/><text:tab/>54,00<text:s/><text:tab/>49,00<text:s/><text:tab/>103,00 144 3987019<text:s/><text:tab/>BARBARA MONTE FORTUNATO<text:s/><text:tab/>40,00<text:s/><text:tab/>54,00<text:s/><text:tab/>49,00<text:s/><text:tab/>103,00 145<text:s/><text:tab/>2308649<text:s/><text:tab/>KARLA JULIANA PINTO DA SILVA<text:s/><text:tab/>40,00<text:s/><text:tab/>54,00<text:s/><text:tab/>49,00<text:s/><text:tab/>103,00 146 7046170<text:s/><text:tab/>FABIANA VANESSA LEMOS DE SOUZA<text:s/><text:tab/>40,00<text:s/><text:tab/>56,00<text:s/><text:tab/>47,00<text:s/><text:tab/>103,00 147 9513825<text:s/><text:tab/>MONNYKE OLGA BARBOSA ASSUNCAO<text:s/><text:tab/>38,00<text:s/><text:tab/>48,00<text:s/><text:tab/>55,00<text:s/><text:tab/>103,00 148 9468170<text:s/><text:tab/>ROBERTA PEDROSA DA SILVA<text:s/><text:tab/>38,00<text:s/><text:tab/>49,00<text:s/><text:tab/>54,00<text:s/><text:tab/>103,00</text:p>
      <text:p text:style-name="P1172">149 9930434<text:s/><text:tab/>SERGIO BATISTA DA SILVA<text:s/><text:tab/>38,00<text:s/><text:tab/>50,00<text:s/><text:tab/>53,00<text:s/><text:tab/>103,00 150<text:s/><text:tab/>9830332<text:s/><text:tab/>DANILO MARQUES CHAVES DE SOUZA<text:s/><text:tab/>38,00<text:s/><text:tab/>52,00<text:s/><text:tab/>51,00<text:s/><text:tab/>103,00</text:p>
      <text:p text:style-name="P1173">151 8181276 JANDIRA MUNIZ DE ANDRADE SOBRINHA 38,00 53,00 50,00 103,00 152 5117356 ANDRE LEITAO DE AGUIAR 38,00 54,00 49,00 103,00 153 4673948 BRUNO ANTONIO FREIRE DE ARAUJO 36,00 45,00 58,00 103,00 154 4098625 RAFAEL FELIX TENORIO DE ALMEIDA 36,00 46,00 57,00 103,00 155 7373961 ANA LYBIA PESSOA DE MELO MAIA 36,00 47,00 56,00 103,00 156 3280748 GUSTAVO HENRIQUE OMENA TAVARES DE SA 36,00 50,00 53,00 103,00 157 7944187 CHARLES GUIMARAES CORIOLANO (*) 30,00 38,00 45,00 83,00 158 4299655 NORMA BACELAR BARBALHO FERREIRA 36,00 53,00 50,00 103,00 159 8225630 ALLAN FERNANDES DE OLIVEIRA 36,00 53,00 50,00 103,00 160 3104613 AMARO PEDRO DA SILVA FILHO 34,00 50,00 53,00 103,00 161 9694366 ANTONIO CARNEIRO DA SILVA NETO 34,00 50,00 53,00 103,00 162 5061156 ROMULO FULGONI BRANCO 34,00 50,00 53,00 103,00</text:p>
      <text:p text:style-name="P1174">163 4642236 ADRISIA FABIANE ARAUJO MONTEIRO DA SILVA 40,00 49,00 53,00 102,00 164 4282680 MANOELA CARLOS DE SOUZA 40,00 50,00 52,00 102,00 165 5310962 NARA BARBOSA BEZERRA 40,00 50,00 52,00 102,00</text:p>
      <text:p text:style-name="P1175">166 4758170 SAUL JORGE DA SILVA FERNANDES CAMPOS 40,00 54,00 48,00 102,00 167 4850378 DANIEL IRAPUA LIMA DE HOLANDA 40,00 55,00 47,00 102,00 168 3207277 VICTOR AZOUBEL MARLETTI 40,00 55,00 47,00 102,00 169 3188469 ANDREIA DA FONTE DE QUEIROZ 40,00 56,00 46,00 102,00 170 5663547 KILMA DE SA CAVALCANTI 38,00 49,00 53,00 102,00 171<text:s/><text:soft-page-break/>6282261 ANA ROSA ARAUJO DE FLORES 38,00 50,00 52,00 102,00 172 5394430 GUILHERME GUIMARAES FORTUNA 38,00 51,00 51,00 102,00 173 3341968 TARCIANACAVALCANTI PEDROSA 38,00 52,00 50,00 102,00 174 1256343 ANA MARIA DE FATIMA FONSECA (*) 36,00 43,00 39,00 82,00 175 3765474 RAQUEL BORBA DE MELO 38,00 52,00 50,00 102,00</text:p>
      <text:list text:style-name="LFO68" text:continue-numbering="true">
        <text:list-item>
          <text:p text:style-name="P1176">5667704<text:s/><text:tab/>ANDREA CORREIA DE ARAUJO SOARES RIBEIRO<text:s/><text:tab/>38,00<text:s/><text:tab/>53,00<text:s/><text:tab/>49,00<text:s/><text:tab/>102,00</text:p>
        </text:list-item>
        <text:list-item>
          <text:p text:style-name="P1177">2905566<text:s/><text:tab/>JEFERSON OLMIR NUNES<text:s/><text:tab/>38,00<text:s/><text:tab/>53,00<text:s/><text:tab/>49,00<text:s/><text:tab/>102,00</text:p>
        </text:list-item>
        <text:list-item>
          <text:p text:style-name="P1178">9503404<text:s/><text:tab/>LUCIMARIO DE VASCONCELOS ALVES<text:s/><text:tab/>38,00<text:s/><text:tab/>53,00<text:s/><text:tab/>49,00<text:s/><text:tab/>102,00</text:p>
        </text:list-item>
      </text:list>
      <text:p text:style-name="P1179"><text:s/><text:tab/><text:s/><text:tab/><text:s/><text:tab/><text:s/><text:tab/><text:s/><text:tab/><text:s/></text:p>
      <text:p text:style-name="P1180">Candidatos Portadores de Deficiência<text:s/><text:tab/><text:s/><text:tab/><text:s/><text:tab/><text:s/><text:tab/><text:s/></text:p>
      <text:p text:style-name="P1181">Class<text:s/><text:tab/>Inscr<text:s/><text:tab/>Nome<text:s/><text:tab/>Lport<text:s/><text:tab/>P1<text:s/><text:tab/>P2<text:s/><text:tab/>NF<text:s/></text:p>
      <text:p text:style-name="P1182">106<text:s/><text:tab/>8353492<text:s/><text:tab/>EDUARDO ZARZAR PINHEIRO <text:s/><text:tab/>22,00<text:s/><text:tab/>33,00<text:s/><text:tab/>52,00<text:s/><text:tab/>85,00 123<text:s/><text:tab/>8171475<text:s/><text:tab/>IRIS DE MEL TRINDADE DIAS <text:s/><text:tab/>38,00<text:s/><text:tab/>51,00<text:s/><text:tab/>33,00<text:s/><text:tab/>84,00 140 4412818<text:s/><text:tab/>MOZAR MANOEL DE SOUZA FILHO <text:s/><text:tab/>34,00<text:s/><text:tab/>46,00<text:s/><text:tab/>37,00<text:s/><text:tab/>83,00 157 7944187<text:s/><text:tab/>CHARLES GUIMARAES CORIOLANO <text:s/><text:tab/>30,00<text:s/><text:tab/>38,00<text:s/><text:tab/>45,00<text:s/><text:tab/>83,00</text:p>
      <text:p text:style-name="P1183"><text:span text:style-name="T1184"><text:tab/></text:span><text:span text:style-name="T1185">174<text:s/></text:span><text:span text:style-name="T1186"><text:tab/>1256343<text:s/></text:span><text:span text:style-name="T1187"><text:tab/>ANA MARIA DE FATIMA FONSECA <text:s/></text:span><text:span text:style-name="T1188"><text:tab/>36,00<text:s/></text:span><text:span text:style-name="T1189"><text:tab/>43,00<text:s/></text:span><text:span text:style-name="T1190"><text:tab/>39,00<text:s/></text:span><text:span text:style-name="T1191"><text:tab/>82,00</text:span></text:p>
      <text:p text:style-name="P1192"><text:s/><text:tab/><text:s/><text:tab/><text:s/><text:tab/><text:s/><text:tab/><text:s/><text:tab/><text:s/><text:tab/><text:s/></text:p>
      <text:p text:style-name="P1193">UF: PI<text:s/><text:tab/><text:s/><text:tab/><text:s/><text:tab/><text:s/><text:tab/><text:s/><text:tab/><text:s/><text:tab/><text:s/></text:p>
      <text:p text:style-name="P1194">Class<text:s/><text:tab/>Inscr<text:s/><text:tab/>Nome<text:s/><text:tab/>Lport<text:s/><text:tab/>P1<text:s/><text:tab/>P2<text:s/><text:tab/>NF<text:s/></text:p>
      <text:p text:style-name="P1195">24 4546164 MONICA FERNANDES E SILVA 38,00 51,00 55,00 106,00 25 9560467 ISAAC DIEGO MELO DA SILVA 38,00 54,00 52,00 106,00 26 2408007 YURI EMMANUEL TRINDADE SANTOS ARAUJO 38,00 56,00 50,00 106,00 27 2414368 ELIANNILSON RODRIGUES DO NASCIMENTO 36,00 52,00 54,00 106,00 28 5878640 LIVIA RIBEIRO DOS SANTOS BARROS 40,00 53,00 52,00 105,00 29 9886699 SAMUEL RODRIGUES DE MIRANDA NETO 40,00 55,00 50,00 105,00 30 8382093 LUCAS MOREIRA MELO 40,00 56,00 49,00 105,00 31 9825363 TESSIO RAUFF DE CARVALHO MOURA 40,00 56,00 49,00 105,00 32 7821832 RICARDO ALAN BARROS ASSUNCAO 40,00 58,00 47,00 105,00 33 6559859 SANDRA REGINA SILVA CAMPOS 36,00 49,00 56,00 105,00 34 2215551 KELLSON HOLANDA LEAL DE FREITAS (*) 28,00 41,00 44,00 85,00</text:p>
      <text:list text:style-name="LFO67" text:continue-numbering="true">
        <text:list-item>
          <text:p text:style-name="P1196">5240832<text:s/><text:tab/>LEONARDO FONSECA BARBOSA<text:s/><text:tab/>36,00<text:s/><text:tab/>51,00<text:s/><text:tab/>54,00<text:s/><text:tab/>105,00</text:p>
        </text:list-item>
        <text:list-item>
          <text:p text:style-name="P1197">5708699<text:s/><text:tab/>JOAO EULALIO DE PADUA FILHO<text:s/><text:tab/>36,00<text:s/><text:tab/>51,00<text:s/><text:tab/>54,00<text:s/><text:tab/>105,00 37 5018676<text:s/><text:tab/>CAIO CESAR CAMARA SOARES<text:s/><text:tab/>36,00<text:s/><text:tab/>53,00<text:s/><text:tab/>52,00<text:s/><text:tab/>105,00 38 7618166<text:s/><text:tab/>MONTANNA SANTIAGO BENEVIDIO<text:s/><text:tab/>34,00<text:s/><text:tab/>50,00<text:s/><text:tab/>55,00<text:s/><text:tab/>105,00 39 3548767<text:s/><text:tab/>JOANA DARCK CARVALHO CARDOZO<text:s/><text:tab/>40,00<text:s/><text:tab/>50,00<text:s/><text:tab/>54,00<text:s/><text:tab/>104,00 40 4709667<text:s/><text:tab/>SIMONE COSTA GUIMARAES<text:s/><text:tab/>40,00<text:s/><text:tab/>53,00<text:s/><text:tab/>51,00<text:s/><text:tab/>104,00 41<text:s/><text:tab/>0001163<text:s/><text:tab/>LANNA CARNEIRO CAVALCANTE<text:s/><text:tab/>40,00<text:s/><text:tab/>55,00<text:s/><text:tab/>49,00<text:s/><text:tab/>104,00 42<text:s/><text:tab/>1213458<text:s/><text:tab/>HELENA MARIA DE MOURA ARAUJO<text:s/><text:tab/>38,00<text:s/><text:tab/>48,00<text:s/><text:tab/>56,00<text:s/><text:tab/>104,00 43<text:s/><text:tab/>9890890<text:s/><text:tab/>ELMARENE MONTEIRO ALVES DE ANDRADE<text:s/><text:tab/>38,00<text:s/><text:tab/>51,00<text:s/><text:tab/>53,00<text:s/><text:tab/>104,00 44 4041119<text:s/><text:tab/>NILO DA ROCHA MARINHO NETO<text:s/><text:tab/>38,00<text:s/><text:tab/>52,00<text:s/><text:tab/>52,00<text:s/><text:tab/>104,00 45<text:s/><text:tab/>3847209<text:s/><text:tab/>TONYVAN DE CARVALHO OLIVEIRA (*)<text:s/><text:tab/>26,00<text:s/><text:tab/>41,00<text:s/><text:tab/>44,00<text:s/><text:tab/>85,00 46<text:s/><text:tab/>5871018<text:s/><text:tab/>MARIA CECILIA SILVA BRAGA<text:s/><text:tab/>38,00<text:s/><text:tab/>52,00<text:s/><text:tab/>52,00<text:s/><text:tab/>104,00</text:p>
        </text:list-item>
      </text:list>
      <text:p text:style-name="P1198"><text:s/><text:tab/><text:s/><text:tab/><text:s/><text:tab/><text:s/><text:tab/><text:s/><text:tab/><text:s/></text:p>
      <text:p text:style-name="P1199">Candidatos Portadores de Deficiência<text:s/><text:tab/><text:s/><text:tab/><text:s/><text:tab/><text:s/><text:tab/><text:s/></text:p>
      <text:p text:style-name="P1200">Class<text:s/><text:tab/>Inscr<text:s/><text:tab/>Nome<text:s/><text:tab/>Lport<text:s/><text:tab/>P1<text:s/><text:tab/>P2<text:s/><text:tab/>NF<text:s/></text:p>
      <text:p text:style-name="P1201"><text:span text:style-name="T1202"><text:tab/></text:span><text:span text:style-name="T1203">34 2215551<text:s/></text:span><text:span text:style-name="T1204"><text:tab/>KELLSON HOLANDA LEAL DE FREITAS <text:s/></text:span><text:span text:style-name="T1205"><text:tab/>28,00<text:s/></text:span><text:span text:style-name="T1206"><text:tab/>41,00<text:s/></text:span><text:span text:style-name="T1207"><text:tab/>44,00<text:s/></text:span><text:span text:style-name="T1208"><text:tab/>85,00</text:span></text:p>
      <text:p text:style-name="P1209"><text:span text:style-name="T1210"><text:tab/></text:span><text:span text:style-name="T1211">45<text:s/></text:span><text:span text:style-name="T1212"><text:tab/>3847209<text:s/></text:span><text:span text:style-name="T1213"><text:tab/>TONYVAN DE CARVALHO OLIVEIRA <text:s/></text:span><text:span text:style-name="T1214"><text:tab/>26,00<text:s/></text:span><text:span text:style-name="T1215"><text:tab/>41,00<text:s/></text:span><text:span text:style-name="T1216"><text:tab/>44,00<text:s/></text:span><text:span text:style-name="T1217"><text:tab/>85,00</text:span></text:p>
      <text:p text:style-name="P1218"><text:s/><text:tab/><text:s/><text:tab/><text:s/><text:tab/><text:s/><text:tab/><text:s/><text:tab/><text:s/><text:tab/><text:s/></text:p>
      <text:p text:style-name="P1219">UF: PR<text:s/><text:tab/><text:s/><text:tab/><text:s/><text:tab/><text:s/><text:tab/><text:s/><text:tab/><text:s/></text:p>
      <text:p text:style-name="P1220">Class<text:s/><text:tab/>Inscr<text:s/><text:tab/>Nome<text:s/><text:tab/>Lport<text:s/><text:tab/>P1<text:s/><text:tab/>P2<text:s/><text:tab/>NF<text:s/></text:p>
      <text:soft-page-break/>
      <text:list text:style-name="LFO65" text:continue-numbering="true">
        <text:list-item>
          <text:p text:style-name="P1221">9767444 ERIKA CRISTINA DA SILVA KOLLING 40,00 54,00 51,00 105,00 94 5044650 DAVID CARREIRO DE BARROS MAIA CHAGAS 40,00 54,00 51,00 105,00</text:p>
        </text:list-item>
      </text:list>
      <text:p text:style-name="P1222">95 7113528 RODRIGO CARLOS HERNANDES 40,00 55,00 50,00 105,00 96 6580548 BERNADETE NUNES 40,00 56,00 49,00 105,00</text:p>
      <text:p text:style-name="P1223">97 2154820 ADRIANA PAUL CARNEIRO RIBEIRO 40,00 56,00 49,00 105,00 98 4082419 BRUNO CESAR FADE 40,00 58,00 47,00 105,00</text:p>
      <text:p text:style-name="P1224">99 5040728 LUIZ BERNARDO RAMOS LITZINGER 38,00 51,00 54,00 105,00 100 5128196 FABIANA MEHL SYLVESTRE 38,00 51,00 54,00 105,00 101 5021294 FILIPE SILVA GOULART DE OLIVEIRA 38,00 51,00 54,00 105,00 102 3523942 MARCOS ROBERTO DOS REIS 38,00 52,00 53,00 105,00 103 1315013 KATIA CHEIM PEREIRA GALVAO 38,00 52,00 53,00 105,00 104 5532418 EVERTON GOMES BAIER 38,00 52,00 53,00 105,00 105 9755640 RAFAEL MARCAL CAMPANHOLI 38,00 53,00 52,00 105,00 106 9003037 ALUIZIO GOMES DOS SANTOS NETO 38,00 54,00 51,00 105,00 107 4354362 NADIA BONO GONCALVES 38,00 54,00 51,00 105,00 108 4293509 RAPHAEL SCHEFFER CONTIN 38,00 55,00 50,00 105,00 109 4513479 ARCHIMEDES VIANA JUNIOR 38,00 55,00 50,00 105,00 110 3507700 EDUARDO MARINS DO CARMO (*) 28,00 43,00 42,00 85,00 111 2509083 GIOVANA LONGO 36,00 50,00 55,00 105,00</text:p>
      <text:p text:style-name="P1225">112 4813596 HELEN YURI ASSAKURA 36,00 51,00 54,00 105,00 113 3276341 ERNESTO KOJI NAKAZAWA 36,00 52,00 53,00 105,00</text:p>
      <text:list text:style-name="LFO75" text:continue-numbering="true">
        <text:list-item>
          <text:p text:style-name="P1226">6548385<text:s/><text:tab/>RODRIGO WATANABE<text:s/><text:tab/>36,00<text:s/><text:tab/>52,00<text:s/><text:tab/>53,00<text:s/><text:tab/>105,00</text:p>
        </text:list-item>
        <text:list-item>
          <text:p text:style-name="P1227">6471188<text:s/><text:tab/>MARTHA PAES BORMANN<text:s/><text:tab/>36,00<text:s/><text:tab/>53,00<text:s/><text:tab/>52,00<text:s/><text:tab/>105,00</text:p>
        </text:list-item>
        <text:list-item>
          <text:p text:style-name="P1228">7023804<text:s/><text:tab/>GABRIELE SEPULVEDA RIBEIRO DA SILVA<text:s/><text:tab/>34,00<text:s/><text:tab/>49,00<text:s/><text:tab/>56,00<text:s/><text:tab/>105,00</text:p>
        </text:list-item>
        <text:list-item>
          <text:p text:style-name="P1229">9718320 FABIO GOMES RAMOS 34,00 52,00 53,00 105,00 118 4940008 RAYANNE HAGGE 40,00 49,00 55,00 104,00</text:p>
        </text:list-item>
      </text:list>
      <text:p text:style-name="P1230">119 2071347 KATHERINE UNTERSTELL BRITTES 40,00 49,00 55,00 104,00 120 4185528 NELSON LUIZ DOS SANTOS 40,00 50,00 54,00 104,00 121 6245307 ANDRESSA MELNICK MENDES 40,00 51,00 53,00 104,00 122 2606313 LUANA MARIA KUBOSKI 40,00 51,00 53,00 104,00 123 2894084 NATALIA LEAO DA SILVA 40,00 52,00 52,00 104,00 124 9984763 GLAUCIA ISHIDA PAIVA 40,00 53,00 51,00 104,00 125 4765982 SANDRA DOS SANTOS PAES 40,00 54,00 50,00 104,00 126 4559266 AMANDA FATIMA BARRETO DOS REIS 40,00 55,00 49,00 104,00</text:p>
      <text:p text:style-name="P1231">127 4190726 CONCEICAO ROGERIA RAMOS PIMENTEL FOLTRAN 40,00 56,00 48,00 104,00 128 4583388 RICARDO YOSHINOBU TOSAWA (*) 38,00 46,00 38,00 84,00 129 4926870 RODRIGO SANTOS RIOS 40,00 57,00 47,00 104,00 130 6276253 MARLY UCHIDA FERREIRA 38,00 50,00 54,00 104,00 131 4883373 MARCELO SILVA PEREIRA ROSA 38,00 50,00 54,00 104,00 132 4223411 CARLOS EDUARDO SANTOS 38,00 50,00 54,00 104,00 133 4668227 ELISEU GODOY BUENO 38,00 52,00 52,00 104,00 134 3032558 ELDER SOUZA DO NASCIMENTO 38,00 52,00 52,00 104,00 135 4936418 CAMILLA CARLA CECCON 38,00 52,00 52,00 104,00</text:p>
      <text:p text:style-name="P1232">136 3638758 GABRIELLE FERNANDES MATTANA CAROLLO 38,00 52,00 52,00 104,00 137 9766723 EDSON APARECIDO DE SOUZA 38,00 53,00 51,00 104,00 138 5749018 JULIANA MIOSSI AKUTAGAWA 38,00 53,00 51,00 104,00 139 3947963 ISABELA LIPINSKI RODRIGUES 38,00 53,00 51,00 104,00 140 3646513 RICARDO BORDIN 38,00 54,00 50,00 104,00 141 3660834 PAULO MARCELO PRATI 38,00 54,00 50,00 104,00 142 9603069 ANDRE GIACHINI ALTHAUS 38,00 54,00 50,00 104,00</text:p>
      <text:p text:style-name="P1233">143 7690096 CRISTOFFER JHONS RIBEIRO VAZ 38,00 54,00 50,00 104,00 144 9944141 DEBORA LIMBERGER 38,00 55,00 49,00 104,00 145 7088361 MARCELA PUIG KACZOROWSKI 36,00 49,00 55,00 104,00 146 6327265 ESTANISLAU VELASCO JUNIOR (*) 36,00 49,00 34,00 83,00 147 9489746 TARIK DEQUECH CARDOSO 36,00 52,00 52,00 104,00 148 4654137 ALESSANDRO DOMINGUES FERREIRA 36,00 52,00 52,00 104,00 149 3828263 GISLENE DE OLIVEIRA SILVA 36,00 52,00 52,00 104,00 150 3197590 MARIANA ALVARENGA 34,00 48,00 56,00 104,00 151 9499873 ANGELICA AIMOTO SHIMAZU 34,00 50,00 54,00 104,00 152 3438074 HELOISA ISUMI 30,00 47,00 57,00 104,00 153 9891625 CINTHIA MARIANE WOCHNIK 40,00 53,00 50,00 103,00 154 5222095 JEAN CARLO ALBUQUERQUE SCHOENBERGER 40,00 54,00 49,00 103,00 155 4587103 KANDA LIVIA<text:s/><text:soft-page-break/>SANTOS FRANCA 40,00 54,00 49,00 103,00 156 5170079 THIAGO RIBEIRO VIEIRA 40,00 54,00 49,00 103,00 157 5478308 ANGELICA DA SILVA LIMA KONOPATZKI 40,00 55,00 48,00 103,00</text:p>
      <text:p text:style-name="P1234">158 9551425 VANESSA MARTY 40,00 55,00 48,00 103,00 159 9637532 SILVANA BEZERRA DE CASTRO 40,00 55,00 48,00 103,00 160 9933093 EDMILSOM BARBOSA FERNANDES 40,00 57,00 46,00 103,00 161 7957068 RICARDO AUGUSTO IORIS 40,00 57,00 46,00 103,00 162 0016322 EDIANA SILVA THEILICKE 38,00 51,00 52,00 103,00</text:p>
      <text:p text:style-name="P1235">163 5186170 MAIKON CEZAR DE OLIVEIRA 38,00 51,00 52,00 103,00 164 1204963 ALYSSON LUIS DONAISKI (*) 36,00 50,00 33,00 83,00 165 2022648 CARLA GIMENIS DE MOURA 38,00 52,00 51,00 103,00 166 8227420 BRUNA CARVALHO 38,00 52,00 51,00 103,00 167 2766159 MAYCON MICHELON ZANIN 38,00 52,00 51,00 103,00 168 3335879 LUIZ ROBERTO LINS ALMEIDA 38,00 54,00 49,00 103,00 169 2199785 BRUNA CAROLINA SECCO CARDOSO 38,00 55,00 48,00 103,00 170 4591313 GISELE CRISTIANE CAMPANARI 36,00 49,00 54,00 103,00 171 5925770 TATIANE MIRELE DE FREITAS CALDEIRA 36,00 50,00 53,00 103,00 172 7130490 SORAIA APARECIDA SILVA DE PAULA 36,00 50,00 53,00 103,00 173 4269365 CAROLINA MENTI POLAK 36,00 52,00 51,00 103,00</text:p>
      <text:p text:style-name="P1236">174 2570408 JAQUELINE SELBACH JULIANI FERREIRA 36,00 53,00 50,00 103,00 175 3665771 ITALO DOS SANTOS BARRETO 36,00 53,00 50,00 103,00 176 6908462 BRUNO BRANDAO CARVALHO 34,00 47,00 56,00 103,00 177 5608023 SERGIO AKIRA FUJITA 34,00 48,00 55,00 103,00 178 2520907 MAURICIO LUIZ BOMFIM 34,00 49,00 54,00 103,00 179<text:s/><text:tab/>9417850<text:s/><text:tab/>TATIANA CRISTINA GOMEZ HJORT<text:s/><text:tab/>34,00<text:s/><text:tab/>49,00<text:s/><text:tab/>54,00<text:s/><text:tab/>103,00 180<text:s/><text:tab/>5598451<text:s/><text:tab/>HUGO DELPONTE VIDAL<text:s/><text:tab/>34,00<text:s/><text:tab/>51,00<text:s/><text:tab/>52,00<text:s/><text:tab/>103,00</text:p>
      <text:p text:style-name="P1237">181<text:s/><text:tab/>4731930<text:s/><text:tab/>LETICIA ANTUNES REZENDE<text:s/><text:tab/>32,00<text:s/><text:tab/>47,00<text:s/><text:tab/>56,00<text:s/><text:tab/>103,00 182 7885806<text:s/><text:tab/>SIBELE ROCHA GONCALVES (*)<text:s/><text:tab/>34,00<text:s/><text:tab/>47,00<text:s/><text:tab/>36,00<text:s/><text:tab/>83,00 183 5620996<text:s/><text:tab/>LUCIO DA CUNHA AJUZ<text:s/><text:tab/>40,00<text:s/><text:tab/>51,00<text:s/><text:tab/>51,00<text:s/><text:tab/>102,00</text:p>
      <text:p text:style-name="P1238"><text:span text:style-name="T1239"><text:tab/></text:span><text:span text:style-name="T1240">184 3275175<text:s/></text:span><text:span text:style-name="T1241"><text:tab/>GABRIELA NEGRISOLI RENNO<text:s/></text:span><text:span text:style-name="T1242"><text:tab/>40,00<text:s/></text:span><text:span text:style-name="T1243"><text:tab/>52,00<text:s/></text:span><text:span text:style-name="T1244"><text:tab/>50,00<text:s/></text:span><text:span text:style-name="T1245"><text:tab/>102,00</text:span></text:p>
      <text:p text:style-name="P1246"><text:s/><text:tab/><text:s/><text:tab/><text:s/><text:tab/><text:s/><text:tab/><text:s/><text:tab/><text:s/></text:p>
      <text:p text:style-name="P1247">Candidatos Portadores de Deficiência<text:s/><text:tab/><text:s/><text:tab/><text:s/><text:tab/><text:s/><text:tab/><text:s/></text:p>
      <text:p text:style-name="P1248">Class<text:s/><text:tab/>Inscr<text:s/><text:tab/>Nome<text:s/><text:tab/>Lport<text:s/><text:tab/>P1<text:s/><text:tab/>P2<text:s/><text:tab/>NF<text:s/></text:p>
      <text:p text:style-name="P1249">110<text:s/><text:tab/>3507700<text:s/><text:tab/>EDUARDO MARINS DO CARMO <text:s/><text:tab/>28,00<text:s/><text:tab/>43,00<text:s/><text:tab/>42,00<text:s/><text:tab/>85,00 128 4583388<text:s/><text:tab/>RICARDO YOSHINOBU TOSAWA <text:s/><text:tab/>38,00<text:s/><text:tab/>46,00<text:s/><text:tab/>38,00<text:s/><text:tab/>84,00 146 6327265<text:s/><text:tab/>ESTANISLAU VELASCO JUNIOR <text:s/><text:tab/>36,00<text:s/><text:tab/>49,00<text:s/><text:tab/>34,00<text:s/><text:tab/>83,00 164 1204963<text:s/><text:tab/>ALYSSON LUIS DONAISKI <text:s/><text:tab/>36,00<text:s/><text:tab/>50,00<text:s/><text:tab/>33,00<text:s/><text:tab/>83,00</text:p>
      <text:p text:style-name="P1250"><text:span text:style-name="T1251"><text:tab/></text:span><text:span text:style-name="T1252">182 7885806<text:s/></text:span><text:span text:style-name="T1253"><text:tab/>SIBELE ROCHA GONCALVES <text:s/></text:span><text:span text:style-name="T1254"><text:tab/>34,00<text:s/></text:span><text:span text:style-name="T1255"><text:tab/>47,00<text:s/></text:span><text:span text:style-name="T1256"><text:tab/>36,00<text:s/></text:span><text:span text:style-name="T1257"><text:tab/>83,00</text:span></text:p>
      <text:p text:style-name="P1258"><text:s/><text:tab/><text:s/><text:tab/><text:s/><text:tab/><text:s/><text:tab/><text:s/><text:tab/><text:s/><text:tab/><text:s/></text:p>
      <text:p text:style-name="P1259">UF: RJ<text:s/><text:tab/><text:s/><text:tab/><text:s/><text:tab/><text:s/><text:tab/><text:s/><text:tab/><text:s/></text:p>
      <text:p text:style-name="P1260">Class<text:s/><text:tab/>Inscr<text:s/><text:tab/>Nome<text:s/><text:tab/>Lport<text:s/><text:tab/>P1<text:s/><text:tab/>P2<text:s/><text:tab/>NF<text:s/></text:p>
      <text:p text:style-name="P1261">227 5459273<text:s/><text:tab/>MARIA LUIZA FARIA FABELLO VAZ<text:s/><text:tab/>38,00<text:s/><text:tab/>52,00<text:s/><text:tab/>52,00<text:s/><text:tab/>104,00 228<text:s/><text:tab/>4387473<text:s/><text:tab/>LORRAYNE FADDOUL CABRAL DE MELLO<text:s/><text:tab/>38,00<text:s/><text:tab/>52,00<text:s/><text:tab/>52,00<text:s/><text:tab/>104,00 229<text:s/><text:tab/>5200083<text:s/><text:tab/>ANDERSON COELHO NEVES ROCHA<text:s/><text:tab/>38,00<text:s/><text:tab/>52,00<text:s/><text:tab/>52,00<text:s/><text:tab/>104,00 230<text:s/><text:tab/>5369215<text:s/><text:tab/>EDUARDO MONTEIRO DE BARROS CORDEIRO<text:s/><text:tab/>38,00<text:s/><text:tab/>52,00<text:s/><text:tab/>52,00<text:s/><text:tab/>104,00 231 4239180<text:s/><text:tab/>JULIO HONORIO ALVES<text:s/><text:tab/>38,00<text:s/><text:tab/>52,00<text:s/><text:tab/>52,00<text:s/><text:tab/>104,00 232 3002829<text:s/><text:tab/>ELIANE SANTOS RODRIGUES TEIXEIRA<text:s/><text:tab/>38,00<text:s/><text:tab/>53,00<text:s/><text:tab/>51,00<text:s/><text:tab/>104,00 233<text:s/><text:tab/>4623550<text:s/><text:tab/>RAFAEL CHERENE BARROS ERBESDOBLER<text:s/><text:tab/>38,00<text:s/><text:tab/>53,00<text:s/><text:tab/>51,00<text:s/><text:tab/>104,00 234<text:s/><text:tab/>5602009<text:s/><text:tab/>THIAGO DE BRITO PEREIRA LIMA<text:s/><text:tab/>38,00<text:s/><text:tab/>54,00<text:s/><text:tab/>50,00<text:s/><text:tab/>104,00</text:p>
      <text:p text:style-name="P1262">235 6975887 SAULO HENRIQUE ALEXANDRINO BORGES 38,00 55,00 49,00 104,00 236 2233630 GABRIELA BERRO MARINS 38,00 55,00 49,00 104,00 237 2825007 DIOGO DELANGE SANTOS DE ALMEIDA 38,00 55,00 49,00 104,00 238 3601919 LEANDRO RADUSWESKI QUINTAL 38,00 56,00 48,00 104,00 239 7670940 DENIS LADEIRA DE CARVALHO 36,00 48,00 56,00 104,00 240 3500802 FABIANA POIAVA DE ALMEIDA E SILVA 36,00 48,00 56,00 104,00 241 7918763 FLAVIA RIBEIRO DE FREITAS CAJAZEIRAS 36,00 48,00 56,00<text:s/><text:soft-page-break/>104,00 242 4350065 DIOGO PERUZZI MAGALHAES 36,00 48,00 56,00 104,00 243 9854711 MAIRA RESENDE AGUIAR 36,00 50,00 54,00 104,00 244 7314132 DIANE DE ALMEIDA (*) 38,00 48,00 37,00 85,00 245 4254104 SIDINEIA FIGUEIREDO DA SILVA 36,00 50,00 54,00 104,00 246 4226950 LEANDRO VIEIRA DA ROCHA 36,00 50,00 54,00 104,00 247 6131280 FABRICIO AVOLIO FIGUEIRA DE MENEZES 36,00 50,00 54,00 104,00 248 4510585 ALEXANDRE GOMES MIANA 36,00 51,00 53,00 104,00 249 6221831 FABIO DE CARVALHO FIGUEIREDO VEIGA 36,00 51,00 53,00 104,00 250 3560864 VITOR ALNEY DE SOUZA SANTOS 36,00 51,00 53,00 104,00 251 3659526 RAFAELA RIBEIRO RAMOS 36,00 52,00 52,00 104,00 252 4025016 GUSTAVO DA CUNHA NEVES 36,00 53,00 51,00 104,00 253 6104673 ANTONIO JOSE PINTO CERQUEIRA 36,00 53,00 51,00 104,00 254 2996847 EDUARDO VIDAL GOMES MACHADO 36,00 53,00 51,00 104,00 255 5256178 ANDERSON SOBRAL DE LIMA 34,00 46,00 58,00 104,00 256 7483830 GUSTAVO BRUM DECCACHE MENENGOY 34,00 51,00 53,00 104,00 257 1108328 BRUNO PREZOTTO LIMA 32,00 45,00 59,00 104,00</text:p>
      <text:p text:style-name="P1263">258<text:s/><text:tab/>5163650<text:s/><text:tab/>IVAN GUIMARAES VIANNA<text:s/><text:tab/>32,00<text:s/><text:tab/>47,00<text:s/><text:tab/>57,00<text:s/><text:tab/>104,00 259<text:s/><text:tab/>8561311<text:s/><text:tab/>THIAGO BOMENY DE FREITAS<text:s/><text:tab/>40,00<text:s/><text:tab/>50,00<text:s/><text:tab/>53,00<text:s/><text:tab/>103,00 260<text:s/><text:tab/>5801281<text:s/><text:tab/>LUANA FERNANDES DA SILVA<text:s/><text:tab/>40,00<text:s/><text:tab/>51,00<text:s/><text:tab/>52,00<text:s/><text:tab/>103,00 261 4985605<text:s/><text:tab/>FABIO NEI TELES<text:s/><text:tab/>40,00<text:s/><text:tab/>52,00<text:s/><text:tab/>51,00<text:s/><text:tab/>103,00</text:p>
      <text:p text:style-name="P1264">262<text:s/><text:tab/>6069410<text:s/><text:tab/>CHARLENE MOREIRA DA SILVEIRA (*)<text:s/><text:tab/>32,00<text:s/><text:tab/>42,00<text:s/><text:tab/>43,00<text:s/><text:tab/>85,00 263<text:s/><text:tab/>6481477<text:s/><text:tab/>MARIA CAROLINE MEYER GOULART<text:s/><text:tab/>40,00<text:s/><text:tab/>52,00<text:s/><text:tab/>51,00<text:s/><text:tab/>103,00 264 6059376<text:s/><text:tab/>FABIANO JOSE RUSSO DOS SANTOS<text:s/><text:tab/>40,00<text:s/><text:tab/>53,00<text:s/><text:tab/>50,00<text:s/><text:tab/>103,00 265 8585075<text:s/><text:tab/>BIANCA RODRIGUES RABELO<text:s/><text:tab/>40,00<text:s/><text:tab/>53,00<text:s/><text:tab/>50,00<text:s/><text:tab/>103,00 266<text:s/><text:tab/>2015994<text:s/><text:tab/>LIZ KAROLINE DELLA ROVERE<text:s/><text:tab/>40,00<text:s/><text:tab/>53,00<text:s/><text:tab/>50,00<text:s/><text:tab/>103,00</text:p>
      <text:p text:style-name="P1265">267 4262468<text:s/><text:tab/>JONES DAVID LAGE DA SILVA<text:s/><text:tab/>40,00<text:s/><text:tab/>54,00<text:s/><text:tab/>49,00<text:s/><text:tab/>103,00 268 7130546<text:s/><text:tab/>ROBERTA PACHECO DA LUZ FONSECA<text:s/><text:tab/>40,00<text:s/><text:tab/>54,00<text:s/><text:tab/>49,00<text:s/><text:tab/>103,00</text:p>
      <text:list text:style-name="LFO76" text:continue-numbering="true">
        <text:list-item>
          <text:p text:style-name="P1266">4786068<text:s/><text:tab/>LILIAN BONNA<text:s/><text:tab/>40,00<text:s/><text:tab/>54,00<text:s/><text:tab/>49,00<text:s/><text:tab/>103,00</text:p>
        </text:list-item>
        <text:list-item>
          <text:p text:style-name="P1267">3299333 MARCIO CAVALCANTI DE BRITO GOMES 40,00 55,00 48,00 103,00 271 3343103 MARCELO BRANDAO DA SILVA 40,00 55,00 48,00 103,00 272 3424340 RAFAEL BORBA BRITO 40,00 55,00 48,00 103,00 273 3540383 TATIANE FAVARIN 40,00 55,00 48,00 103,00 274 4737067 ERICK BRANCO 40,00 55,00 48,00 103,00</text:p>
        </text:list-item>
      </text:list>
      <text:p text:style-name="P1268">275<text:s/><text:tab/>5524393<text:s/><text:tab/>FERNANDA CHRISTINA GONCALVES SOBRINHO<text:s/><text:tab/>40,00<text:s/><text:tab/>55,00<text:s/><text:tab/>48,00<text:s/><text:tab/>103,00 276<text:s/><text:tab/>3167437<text:s/><text:tab/>FERNANDA SALVADOR DE MELO<text:s/><text:tab/>40,00<text:s/><text:tab/>56,00<text:s/><text:tab/>47,00<text:s/><text:tab/>103,00 277<text:s/><text:tab/>3596125<text:s/><text:tab/>ELEN CRISTINA PINTO DE SOUZA<text:s/><text:tab/>40,00<text:s/><text:tab/>56,00<text:s/><text:tab/>47,00<text:s/><text:tab/>103,00 278<text:s/><text:tab/>9455124<text:s/><text:tab/>RENATA RESENDE SA<text:s/><text:tab/>38,00<text:s/><text:tab/>49,00<text:s/><text:tab/>54,00<text:s/><text:tab/>103,00 279<text:s/><text:tab/>0038016<text:s/><text:tab/>MARCOS PESSOA CAVALCANTE<text:s/><text:tab/>38,00<text:s/><text:tab/>50,00<text:s/><text:tab/>53,00<text:s/><text:tab/>103,00 280 8681392<text:s/><text:tab/>CINTHIA MACHADO RIBEIRO CHAVES (*)<text:s/><text:tab/>32,00<text:s/><text:tab/>43,00<text:s/><text:tab/>42,00<text:s/><text:tab/>85,00 281 6416780<text:s/><text:tab/>MELISSA BARBOSA DE ABREU<text:s/><text:tab/>38,00<text:s/><text:tab/>50,00<text:s/><text:tab/>53,00<text:s/><text:tab/>103,00</text:p>
      <text:p text:style-name="P1269">282<text:s/><text:tab/>9664432<text:s/><text:tab/>MARCELO MARTINS DE SOUZA<text:s/><text:tab/>38,00<text:s/><text:tab/>50,00<text:s/><text:tab/>53,00<text:s/><text:tab/>103,00 283 7661606<text:s/><text:tab/>ZILMA OLIVEIRA MARQUES<text:s/><text:tab/>38,00<text:s/><text:tab/>51,00<text:s/><text:tab/>52,00<text:s/><text:tab/>103,00 284 9471049<text:s/><text:tab/>LILIAN GUIMARAES PEREIRA STEINER<text:s/><text:tab/>38,00<text:s/><text:tab/>51,00<text:s/><text:tab/>52,00<text:s/><text:tab/>103,00 285 6019790<text:s/><text:tab/>RENATA CRISPIM GIRAO<text:s/><text:tab/>38,00<text:s/><text:tab/>51,00<text:s/><text:tab/>52,00<text:s/><text:tab/>103,00 286 3740366<text:s/><text:tab/>CLARISSE FRUSCA PINHEIRO<text:s/><text:tab/>38,00<text:s/><text:tab/>51,00<text:s/><text:tab/>52,00<text:s/><text:tab/>103,00 287 4775945<text:s/><text:tab/>SANDRO NEVES FERREIRA<text:s/><text:tab/>38,00<text:s/><text:tab/>52,00<text:s/><text:tab/>51,00<text:s/><text:tab/>103,00 288 5045908<text:s/><text:tab/>JULIANA CARDOSO MAGIS<text:s/><text:tab/>38,00<text:s/><text:tab/>52,00<text:s/><text:tab/>51,00<text:s/><text:tab/>103,00 289 4558936<text:s/><text:tab/>CONSUELO ROMERO<text:s/><text:tab/>38,00<text:s/><text:tab/>53,00<text:s/><text:tab/>50,00<text:s/><text:tab/>103,00 290 2539616<text:s/><text:tab/>KATIA BASTOS<text:s/><text:tab/>38,00<text:s/><text:tab/>53,00<text:s/><text:tab/>50,00<text:s/><text:tab/>103,00 291 3443167<text:s/><text:tab/>BIANCA LEHNER BARONE<text:s/><text:tab/>38,00<text:s/><text:tab/>53,00<text:s/><text:tab/>50,00<text:s/><text:tab/>103,00</text:p>
      <text:p text:style-name="P1270">292 5551943<text:s/><text:tab/>EMANUELLA REGINA MENDES DOS SANTOS<text:s/><text:tab/>38,00<text:s/><text:tab/>53,00<text:s/><text:tab/>50,00<text:s/><text:tab/>103,00 293<text:s/><text:tab/>5198950<text:s/><text:tab/>DANIEL CHAVES DE SA<text:s/><text:tab/>38,00<text:s/><text:tab/>53,00<text:s/><text:tab/>50,00<text:s/><text:tab/>103,00 294 9404600<text:s/><text:tab/>RAPHAEL DIAS BORGES<text:s/><text:tab/>38,00<text:s/><text:tab/>53,00<text:s/><text:tab/>50,00<text:s/><text:tab/>103,00 295 1128876<text:s/><text:tab/>RANGEL SANTOS DA SILVA<text:s/><text:tab/>38,00<text:s/><text:tab/>54,00<text:s/><text:tab/>49,00<text:s/><text:tab/>103,00 296 3517764<text:s/><text:tab/>CARLA CRISTINA FERNANDES DE SOUZA<text:s/><text:tab/>38,00<text:s/><text:tab/>55,00<text:s/><text:tab/>48,00<text:s/><text:tab/>103,00</text:p>
      <text:soft-page-break/>
      <text:p text:style-name="P1271">297 6213316 DANIEL DORES ALVES 38,00 55,00 48,00 103,00 298 3837246 LUCIANO DE SOUZA NACIF (*) 38,00 48,00 36,00 84,00 299 4834836 RODRIGO MATHIAS ANTONIOLI 38,00 56,00 47,00 103,00 300 5799619 LIGIA DE SOUZA OLIVEIRA 38,00 56,00 47,00 103,00 301 9913890 ANA CLARA LAAF DA CUNHA 36,00 48,00 55,00 103,00 302 4868943 CAREN BAYMA VASCONCELLOS 36,00 48,00 55,00 103,00 303 3572846 FABIANO BASTOS CARVALHO 36,00 50,00 53,00 103,00 304 6623115 MARLON MAFRA TEIXEIRA 36,00 51,00 52,00 103,00 305 4403339 LEANDRO CARVALHO DE CASTRO 36,00 52,00 51,00 103,00 306 6559794 ALMIR MACHADO VIEIRA 36,00 52,00 51,00 103,00 307 8370664 ROBERTA TEIXEIRA MACEDO GAMA 36,00 53,00 50,00 103,00 308 6612628 AUGUSTO NOBREGA NOVIS DE OLIVEIRA 36,00 53,00 50,00 103,00 309 3078337 JULIANA COUTINHO BRANDAO 36,00 53,00 50,00 103,00 310 2131935 RENAN AUGUSTO CARDOSO 36,00 54,00 49,00 103,00 311 7254504 AMANDA GAMA COSTA 34,00 46,00 57,00 103,00 312 5316960 THOME MACHADO DE OLIVEIRA 34,00 50,00 53,00 103,00 313 3843459 DANIELLE PERES LOPES COSTA 40,00 49,00 53,00 102,00 314 7061935 SABRINA FRIAS DUIZIT 40,00 50,00 52,00 102,00 315 5477972 ROBERTO OLIVEIRA 40,00 51,00 51,00 102,00 316 7020309 NYSIA HELENA MACEDO FRAGA (*) 40,00 52,00 31,00 83,00</text:p>
      <text:p text:style-name="P1283">317 2406861 LUANA QUEIROZ FOCETOLA 40,00 51,00 51,00 102,00 318 9527176 SOLANGE RAMOS VIEIRA DA CUNHA 40,00 52,00 50,00 102,00 319 5425824 HAYANE KRAYTCH DA SILVA FERREIRA 40,00 52,00 50,00 102,00 320 4943252 ANA CRISTINA BELLINI CHAVES 40,00 53,00 49,00 102,00 321 8488258 JOSIE SANTOS DE LIMA 40,00 53,00 49,00 102,00 322 2181932 ARMANDO BRITTES MONTEIRO 40,00 54,00 48,00 102,00 323 9848576 RENATA LOURENCO RIBEIRO SILVA 40,00 54,00 48,00 102,00</text:p>
      <text:list text:style-name="LFO77" text:continue-numbering="true">
        <text:list-item>
          <text:p text:style-name="P1284">5296919<text:s/><text:tab/>RODRIGO SCAF BARBOSA <text:s text:c="40"/><text:tab/>40,00<text:s/><text:tab/>54,00<text:s/><text:tab/>48,00<text:s/><text:tab/>102,00</text:p>
        </text:list-item>
        <text:list-item>
          <text:p text:style-name="P1285">2848538 BRUNA DESTRO BATISTA 40,00 54,00 48,00 102,00 326 5622298 LEONARDO FUENTES FAUAZ DE ANDRADE 40,00 54,00 48,00 102,00</text:p>
        </text:list-item>
      </text:list>
      <text:p text:style-name="P1286">327 9947906 ANNA BEATRIZ DOS SANTOS MARQUES 40,00 55,00 47,00 102,00 328 1233947 CLAUDIA GONCALVES MOTA 40,00 56,00 46,00 102,00 329 6478115 DIRLANE SILVA SANTOS CHAGAS 40,00 56,00 46,00 102,00 330 7435525 IGOR RODRIGUES RIZZO DA SILVA 40,00 58,00 44,00 102,00 331 7617909 SANDRA KESROUANI 38,00 48,00 54,00 102,00</text:p>
      <text:p text:style-name="P1287">332 8564957 LIVIA RIBEIRO DA FONSECA AUSTIN 38,00 48,00 54,00 102,00 333 6776299 MILCE DOHER CARNEIRO 38,00 49,00 53,00 102,00</text:p>
      <text:p text:style-name="P1288">334 4060792 FELIPE DE ALBUQUERQUE GOMES PEREIRA (*) 34,00 42,00 41,00 83,00 335 1457322 FELIPE ARAUJO BOMFIM 38,00 49,00 53,00 102,00 336 4000617 LUCIANO VIEIRA DA ROCHA 38,00 50,00 52,00 102,00 337 4102673 FELIPE HAN DA COSTA 38,00 50,00 52,00 102,00 338 7465688 VANDERSON MARTINS SANTOS 38,00 50,00 52,00 102,00 339 5192315 SERGIO CAMARGO DA FONSECA 38,00 51,00 51,00 102,00 340 9877622 CINTIA DE OLIVEIRA FIGUEIREDO 38,00 51,00 51,00 102,00 341 1463926 RODRIGO SOARES AGUIEIRAS 38,00 51,00 51,00 102,00 342 3047938 ALICE BRAGA BOYNARD 38,00 51,00 51,00 102,00 343 9371524 JOAO LUIZ CARVALHO DA SILVA 38,00 51,00 51,00 102,00 344 1451243 VINICIUS MIRANDA DE MORAES 38,00 52,00 50,00 102,00 345 7364300 ELISA CRISTINA FERREIRA COSTA 38,00 52,00 50,00 102,00 346 4495616 LUIS ROBERTO DE SOUZA CORREIA DE MELO 38,00 52,00 50,00 102,00</text:p>
      <text:list text:style-name="LFO78" text:continue-numbering="true">
        <text:list-item>
          <text:p text:style-name="P1289">3114341<text:s/><text:tab/>DANIEL MANES BRITO<text:s/><text:tab/>38,00<text:s/><text:tab/>52,00<text:s/><text:tab/>50,00<text:s/><text:tab/>102,00</text:p>
        </text:list-item>
        <text:list-item>
          <text:p text:style-name="P1290">4532201 CARLOS ALEXANDRE CALZAVARA ROCHA 38,00 52,00 50,00 102,00 349 4135229 RAFAEL DOMINGUES FRAGOSO 38,00 52,00 50,00 102,00 350 3775399 FRANCISCO TURETTA DA COSTA 38,00 53,00 49,00 102,00 351 7614535 MARCIO NOLASCO PINHEIRO 38,00 53,00 49,00 102,00</text:p>
        </text:list-item>
      </text:list>
      <text:list text:style-name="LFO79" text:continue-numbering="true">
        <text:list-item>
          <text:p text:style-name="P1291">9907394<text:s/><text:tab/>CLAUDIA MARIA GIORDANO (*) <text:s text:c="38"/><text:tab/>26,00<text:s/><text:tab/>36,00<text:s/><text:tab/>47,00<text:s/><text:tab/>83,00</text:p>
        </text:list-item>
        <text:list-item>
          <text:p text:style-name="P1292">2849496<text:s/><text:tab/>HUGO NAGIME BARROS LOBO<text:s/><text:tab/>38,00<text:s/><text:tab/>53,00<text:s/><text:tab/>49,00<text:s/><text:tab/>102,00</text:p>
        </text:list-item>
        <text:list-item>
          <text:p text:style-name="P1293">2955474 MARIANA ALVES DOS SANTOS 38,00 53,00 49,00 102,00 355 8173630 GUILHERME ARIEL ASTOLPHI DE AGUIAR 38,00 53,00 49,00 102,00 356 3634035 DENILZA DA ROCHA DIAS 38,00 54,00 48,00 102,00 357 3715183 VIVIANE DA SILVA AZEVEDO 38,00 54,00 48,00 102,00 358<text:s/><text:soft-page-break/>5887445 VIVIAN CAMPOS LAIA FRANCO 38,00 54,00 48,00 102,00 359 6663303 VINICIUS MATOS ALVES 38,00 56,00 46,00 102,00 360 5402298 ANDERSON TROVAO DE CARVALHO 38,00 56,00 46,00 102,00 361 5422752 MARCUS FREITAS DE LA PENA 36,00 47,00 55,00 102,00 362 3368408 GUSTAVO CESAR ALVES PEQUENO 36,00 49,00 53,00 102,00 363 5373930 EMILY DE CASTRO BERREDO MUNIZ 36,00 49,00 53,00 102,00 364 7382847 ANDREA CARVALHO PEREIRA 36,00 50,00 52,00 102,00 365 2047799 DANIEL BARRADAS FRAZAO 36,00 50,00 52,00 102,00 366 6816371 FABIANE DA SILVA MENDES 36,00 51,00 51,00 102,00 367 5816068 RODRIGO DOS SANTOS NEVES 36,00 51,00 51,00 102,00 368 5576610 MAGDA DA COSTA PERES 36,00 52,00 50,00 102,00</text:p>
        </text:list-item>
      </text:list>
      <text:p text:style-name="P1294">369 2133989 CELSO ANTONIO VIEIRA DE PAIVA JUNIOR 36,00 53,00 49,00 102,00 370 5804655 LUCIANA RODRIGUES ANTUNES (*) 36,00 45,00 37,00 82,00 371 0010146 ELICA ANDRADE DOMINGOS 34,00 48,00 54,00 102,00 372 2017687 SIMONE DE ASSIS FERREIRA 34,00 48,00 54,00 102,00 373 6718523 PIERRE DE AZEVEDO CALIL 34,00 48,00 54,00 102,00 374 3661610 MARCELO FRESTEIRO DIAS FERREIRA 34,00 49,00 53,00 102,00 375 3217930 CARLOS LEANDRO DOS SANTOS REGINALDO 34,00 50,00 52,00 102,00</text:p>
      <text:p text:style-name="P1295">376 5995914 DANIEL ASSIS CARDOSO DE CASTRO 34,00 50,00 52,00 102,00 377 9818227 MARCELE LOBO VALENTIM 32,00 44,00 58,00 102,00</text:p>
      <text:p text:style-name="P1296">378 4914066 IVAN MARTINS BASTOS 40,00 56,00 45,00 101,00 379 3217175 ROBERTA BOCKS AVELLAR 40,00 50,00 51,00 101,00 380 6623964 MARIA HELENA MAGNO 40,00 51,00 50,00 101,00 381 5863457 FLAVIA ADRIANA SOUZA TEIXEIRA 40,00 51,00 50,00 101,00 382 2715872 RODRIGO DOMINGUES DOS SANTOS 40,00 52,00 49,00 101,00 383 7399391 MARIANA MARTINS DE ALMEIDA 52,00 49,00 101,00 384 0022314<text:s/><text:tab/>JULIANA SALGUEIRO DA SILVA<text:s/><text:tab/>40,00<text:s/><text:tab/>52,00<text:s/><text:tab/>49,00<text:s/><text:tab/>101,00 385<text:s/><text:tab/>6083064<text:s/><text:tab/>FERNANDA ROCHA LANA<text:s/><text:tab/>40,00<text:s/><text:tab/>52,00<text:s/><text:tab/>49,00<text:s/><text:tab/>101,00 386<text:s/><text:tab/>5939950<text:s/><text:tab/>EDGARD ROMAO GUEDES<text:s/><text:tab/>40,00<text:s/><text:tab/>53,00<text:s/><text:tab/>48,00<text:s/><text:tab/>101,00 387 8326614<text:s/><text:tab/>ELAINE TRANCOSO SANTOS<text:s/><text:tab/>40,00<text:s/><text:tab/>53,00<text:s/><text:tab/>48,00<text:s/><text:tab/>101,00</text:p>
      <text:p text:style-name="P1297">388 7795530 GUILHERME LINHARES DE OLIVEIRA GOMES (*) 36,00 50,00 32,00 82,00 389 2563746 RAFAEL TEIXEIRA FIGUEIRA 40,00 54,00 47,00 101,00 390 0024848 ERIC PEREIRA DA CRUZ 40,00 54,00 47,00 101,00</text:p>
      <text:p text:style-name="P1298">391 2174715<text:s/><text:tab/>PEDRO LEONARDO DE OLIVEIRA BALBINO<text:s/><text:tab/>40,00<text:s/><text:tab/>54,00<text:s/><text:tab/>47,00<text:s/><text:tab/>101,00 392<text:s/><text:tab/>3600246<text:s/><text:tab/>DANIELLE LADEIRA SEIBLITZ GUANAES<text:s/><text:tab/>40,00<text:s/><text:tab/>55,00<text:s/><text:tab/>46,00<text:s/><text:tab/>101,00 393<text:s/><text:tab/>4224558<text:s/><text:tab/>ANA CAROLINA ALEIXO LIMA<text:s/><text:tab/>40,00<text:s/><text:tab/>55,00<text:s/><text:tab/>46,00<text:s/><text:tab/>101,00</text:p>
      <text:p text:style-name="P1299">394 4453824 CLAUDIA MARINO BASTOS 40,00 57,00 44,00 101,00 395 3883981 JORGE JOSE DE ASSUNCAO 38,00 46,00 55,00 101,00 396 5637422 VALDILEIA FLORES CABRAL 38,00 47,00 54,00 101,00 397 6166547 EUCILENE MENDES DUARTE RANGEL 38,00 48,00 53,00 101,00 398 9664378 ROSILENE APARECIDA DE MELLO REIS SILVA 38,00 48,00 53,00 101,00 399 2036363 LILLIAN DONATO DOS SANTOS 38,00 49,00 52,00 101,00 400 4653726 ALEXANDRE CARLOS DE SOUZA E SILVA 38,00 49,00 52,00 101,00 401 4139658 LUIZ AUGUSTO BROAD ACATAUASSU NUNES 38,00 50,00 51,00 101,00 402 5932505 SERGIO SILENO MACHADO ROBLES 38,00 50,00 51,00 101,00 403 2594145 RAQUEL DOS SANTOS DA SILVA 38,00 50,00 51,00 101,00 404 4515099 LUCIANA DE MAIA CARVALHO 38,00 50,00 51,00 101,00 405 4219430 RAQUEL DE CARVALHO LUNA 38,00 50,00 51,00 101,00 406 7063768 UBIRACY COZENDEY SEPULVIDA (*) 32,00 46,00 36,00 82,00 407 2661225 JOSY RODRIGUES FARIA 38,00 50,00 51,00 101,00 408 8740984 CAROLINE BAKR 38,00 50,00 51,00 101,00</text:p>
      <text:p text:style-name="P1300">409 9506942<text:s/><text:tab/>SERGIO ANTONIO FREITAS DE QUEIROZ<text:s/><text:tab/>38,00<text:s/><text:tab/>51,00<text:s/><text:tab/>50,00<text:s/><text:tab/>101,00 410<text:s/><text:tab/>4884019<text:s/><text:tab/>MARCELHA DE PADUA SCOTTON<text:s/><text:tab/>38,00<text:s/><text:tab/>51,00<text:s/><text:tab/>50,00<text:s/><text:tab/>101,00 411 5966574<text:s/><text:tab/>GUILHERME ALCANTARA BUARQUE DE HOLANDA<text:s/><text:tab/>38,00<text:s/><text:tab/>51,00<text:s/><text:tab/>50,00<text:s/><text:tab/>101,00 412 6696279<text:s/><text:tab/>ARTHUR DA SILVEIRA BRASIL JUNIOR<text:s/><text:tab/>38,00<text:s/><text:tab/>51,00<text:s/><text:tab/>50,00<text:s/><text:tab/>101,00 413 4585143<text:s/><text:tab/>LEONEL DA COSTA MOREIRA<text:s/><text:tab/>38,00<text:s/><text:tab/>51,00<text:s/><text:tab/>50,00<text:s/><text:tab/>101,00 414<text:s/><text:tab/>7250975<text:s/><text:tab/>MIGUEL COELHO SAMPAIO<text:s/><text:tab/>38,00<text:s/><text:tab/>52,00<text:s/><text:tab/>49,00<text:s/><text:tab/>101,00 415 4873980<text:s/><text:tab/>DEBORA SANTOS SILVA<text:s/><text:soft-page-break/><text:tab/>38,00<text:s/><text:tab/>52,00<text:s/><text:tab/>49,00<text:s/><text:tab/>101,00 416 2875870<text:s/><text:tab/>MARCIO VERDINI MAIA<text:s/><text:tab/>38,00<text:s/><text:tab/>52,00<text:s/><text:tab/>49,00<text:s/><text:tab/>101,00 417 6106978<text:s/><text:tab/>JANAINA DE SOUZA QUADROS LIMA<text:s/><text:tab/>38,00<text:s/><text:tab/>52,00<text:s/><text:tab/>49,00<text:s/><text:tab/>101,00</text:p>
      <text:p text:style-name="P1301">418<text:s/><text:tab/>3182134<text:s/><text:tab/>BRUNO CACELLA NEVILLE DE CASTRO<text:s/><text:tab/>38,00<text:s/><text:tab/>52,00<text:s/><text:tab/>49,00<text:s/><text:tab/>101,00 419<text:s/><text:tab/>5064384<text:s/><text:tab/>MARCOS PAULO PERIARD BEZERRA<text:s/><text:tab/>38,00<text:s/><text:tab/>52,00<text:s/><text:tab/>49,00<text:s/><text:tab/>101,00</text:p>
      <text:p text:style-name="P1302">420 9412050<text:s/><text:tab/>JESSIKA DE ALMEIDA DANTAS<text:s/><text:tab/>38,00<text:s/><text:tab/>52,00<text:s/><text:tab/>49,00<text:s/><text:tab/>101,00 421<text:s/><text:tab/>9749110<text:s/><text:tab/>TAINA MARIA LEONARDO DE OLIVEIRA<text:s/><text:tab/>38,00<text:s/><text:tab/>52,00<text:s/><text:tab/>49,00<text:s/><text:tab/>101,00 422 2937310<text:s/><text:tab/>REILA RODRIGUES CARVALHO VALE<text:s/><text:tab/>38,00<text:s/><text:tab/>53,00<text:s/><text:tab/>48,00<text:s/><text:tab/>101,00 423<text:s/><text:tab/>3084868<text:s/><text:tab/>ADRIANA MARIA DE MATTOS MACHADO<text:s/><text:tab/>38,00<text:s/><text:tab/>53,00<text:s/><text:tab/>48,00<text:s/><text:tab/>101,00 424<text:s/><text:tab/>6530117<text:s/><text:tab/>RAFAEL COSTA PEREIRA (*)<text:s/><text:tab/>38,00<text:s/><text:tab/>52,00<text:s/><text:tab/>29,00<text:s/><text:tab/>81,00 425 5075130<text:s/><text:tab/>PRISCILA ZACHARIAS DA SILVA<text:s/><text:tab/>38,00<text:s/><text:tab/>53,00<text:s/><text:tab/>48,00<text:s/><text:tab/>101,00 426<text:s/><text:tab/>2981939<text:s/><text:tab/>DANIEL MOREIRA PEREIRA<text:s/><text:tab/>38,00<text:s/><text:tab/>53,00<text:s/><text:tab/>48,00<text:s/><text:tab/>101,00 427 9784560<text:s/><text:tab/>AMANDA DE OLIVEIRA PINHEIRO<text:s/><text:tab/>38,00<text:s/><text:tab/>53,00<text:s/><text:tab/>48,00<text:s/><text:tab/>101,00 428 7615965<text:s/><text:tab/>MARIO ROSA DA SILVA JUNIOR<text:s/><text:tab/>38,00<text:s/><text:tab/>54,00<text:s/><text:tab/>47,00<text:s/><text:tab/>101,00 429<text:s/><text:tab/>6536956<text:s/><text:tab/>LUIZ FERNANDO ZMETEK GRANJA<text:s/><text:tab/>38,00<text:s/><text:tab/>54,00<text:s/><text:tab/>47,00<text:s/><text:tab/>101,00 430 5504848<text:s/><text:tab/>PABLOTROVAO DE CARVALHO<text:s/><text:tab/>38,00<text:s/><text:tab/>54,00<text:s/><text:tab/>47,00<text:s/><text:tab/>101,00 431 6012191<text:s/><text:tab/>LARISSA LARA DE CARVALHO<text:s/><text:tab/>38,00<text:s/><text:tab/>54,00<text:s/><text:tab/>47,00<text:s/><text:tab/>101,00 432<text:s/><text:tab/>5563224<text:s/><text:tab/>THAIS DE FREITAS<text:s/><text:tab/>38,00<text:s/><text:tab/>54,00<text:s/><text:tab/>47,00<text:s/><text:tab/>101,00 433 4452755<text:s/><text:tab/>JONAS SOARES GALLITO<text:s/><text:tab/>38,00<text:s/><text:tab/>55,00<text:s/><text:tab/>46,00<text:s/><text:tab/>101,00</text:p>
      <text:p text:style-name="P1303">434<text:s/><text:tab/>2560348<text:s/><text:tab/>RAPHAEL RAMIRES LUCENA<text:s/><text:tab/>38,00<text:s/><text:tab/>55,00<text:s/><text:tab/>46,00<text:s/><text:tab/>101,00 435<text:s/><text:tab/>5054125<text:s/><text:tab/>ANDRE PONTE DAISTER<text:s/><text:tab/>38,00<text:s/><text:tab/>55,00<text:s/><text:tab/>46,00<text:s/><text:tab/>101,00 436 5588642<text:s/><text:tab/>LUCIA ANTABI<text:s/><text:tab/>38,00<text:s/><text:tab/>56,00<text:s/><text:tab/>45,00<text:s/><text:tab/>101,00</text:p>
      <text:p text:style-name="P1304">437 4415396<text:s/><text:tab/>MIRIAN GLORIA DE FREITAS OLIVEIRA<text:s/><text:tab/>36,00<text:s/><text:tab/>47,00<text:s/><text:tab/>54,00<text:s/><text:tab/>101,00 438 8245959<text:s/><text:tab/>PATRICE ACHILLES DA ROCHA<text:s/><text:tab/>36,00<text:s/><text:tab/>47,00<text:s/><text:tab/>54,00<text:s/><text:tab/>101,00 439 5154812<text:s/><text:tab/>ELDER BARROS BARBOSA<text:s/><text:tab/>36,00<text:s/><text:tab/>47,00<text:s/><text:tab/>54,00<text:s/><text:tab/>101,00 440<text:s/><text:tab/>3599779<text:s/><text:tab/>EDUARDO SILVA MOTTA<text:s/><text:tab/>36,00<text:s/><text:tab/>47,00<text:s/><text:tab/>54,00<text:s/><text:tab/>101,00</text:p>
      <text:list text:style-name="LFO80" text:continue-numbering="true">
        <text:list-item>
          <text:p text:style-name="P1305">3091384<text:s/><text:tab/>EDUARDO BEZERRA PINTO<text:s/><text:tab/>36,00<text:s/><text:tab/>48,00<text:s/><text:tab/>53,00<text:s/><text:tab/>101,00 442 8726957<text:s/><text:tab/>MARCELO NUNES (*)<text:s/><text:tab/>36,00<text:s/><text:tab/>43,00<text:s/><text:tab/>36,00<text:s/><text:tab/>79,00 443 2229447<text:s/><text:tab/>MIRIA THAIS SANTOS BORGES<text:s/><text:tab/>36,00<text:s/><text:tab/>48,00<text:s/><text:tab/>53,00<text:s/><text:tab/>101,00 444<text:s/><text:tab/>4670370<text:s/><text:tab/>PIERRE LANGONI<text:s/><text:tab/>36,00<text:s/><text:tab/>49,00<text:s/><text:tab/>52,00<text:s/><text:tab/>101,00</text:p>
        </text:list-item>
      </text:list>
      <text:p text:style-name="P1306">445<text:s/><text:tab/>3514811<text:s/><text:tab/>FERNANDO PESSANHA NOGUEIRA JUNIOR<text:s/><text:tab/>36,00<text:s/><text:tab/>49,00<text:s/><text:tab/>52,00<text:s/><text:tab/>101,00 446<text:s/><text:tab/>3987175<text:s/><text:tab/>RENATO GAVINHO DE SOUZA<text:s/><text:tab/>36,00<text:s/><text:tab/>49,00<text:s/><text:tab/>52,00<text:s/><text:tab/>101,00 447 5379628<text:s/><text:tab/>RAFAEL DE CARVALHO SILVA BANDEIRA<text:s/><text:tab/>36,00<text:s/><text:tab/>49,00<text:s/><text:tab/>52,00<text:s/><text:tab/>101,00 448 3295702<text:s/><text:tab/>OLDEMAR BARBOSA DE FREITAS<text:s/><text:tab/>36,00<text:s/><text:tab/>50,00<text:s/><text:tab/>51,00<text:s/><text:tab/>101,00 449 9762094<text:s/><text:tab/>CHARLES ALEXSANDRO SILVA DOS SANTOS<text:s/><text:tab/>36,00<text:s/><text:tab/>50,00<text:s/><text:tab/>51,00<text:s/><text:tab/>101,00</text:p>
      <text:p text:style-name="P1307">450 6127940 ANA FLAVIA BELGUES DOS REIS ALMEIDA 36,00 50,00 51,00 101,00 451 7347057 FELIPE CORREA VIEIRA 36,00 51,00 50,00 101,00</text:p>
      <text:p text:style-name="P1308"><text:span text:style-name="T1309"><text:tab/></text:span><text:span text:style-name="T1310">452 4182669<text:s/></text:span><text:span text:style-name="T1311"><text:tab/>GLAUCIA NUNES DUARTE<text:s/></text:span><text:span text:style-name="T1312"><text:tab/>36,00<text:s/></text:span><text:span text:style-name="T1313"><text:tab/>51,00<text:s/></text:span><text:span text:style-name="T1314"><text:tab/>50,00<text:s/></text:span><text:span text:style-name="T1315"><text:tab/>101,00</text:span></text:p>
      <text:p text:style-name="P1316"><text:s/><text:tab/><text:s/><text:tab/><text:s/><text:tab/><text:s/><text:tab/><text:s/><text:tab/><text:s/></text:p>
      <text:p text:style-name="P1317">Candidatos Portadores de Deficiência<text:s/><text:tab/><text:s/><text:tab/><text:s/><text:tab/><text:s/><text:tab/><text:s/></text:p>
      <text:p text:style-name="P1318">Class<text:s/><text:tab/>Inscr<text:s/><text:tab/>Nome<text:s/><text:tab/>Lport<text:s/><text:tab/>P1<text:s/><text:tab/>P2<text:s/><text:tab/>NF<text:s/></text:p>
      <text:p text:style-name="P1319">244 7314132<text:s/><text:tab/>DIANE DE ALMEIDA <text:s/><text:tab/>38,00<text:s/><text:tab/>48,00<text:s/><text:tab/>37,00<text:s/><text:tab/>85,00 262 6069410<text:s/><text:tab/>CHARLENE MOREIRA DA SILVEIRA <text:s/><text:tab/>32,00<text:s/><text:tab/>42,00<text:s/><text:tab/>43,00<text:s/><text:tab/>85,00 280 8681392<text:s/><text:tab/>CINTHIA MACHADO RIBEIRO CHAVES <text:s/><text:tab/>32,00<text:s/><text:tab/>43,00<text:s/><text:tab/>42,00<text:s/><text:tab/>85,00 298<text:s/><text:tab/>3837246<text:s/><text:tab/>LUCIANO DE SOUZA NACIF <text:s/><text:tab/>38,00<text:s/><text:tab/>48,00<text:s/><text:tab/>36,00<text:s/><text:tab/>84,00</text:p>
      <text:p text:style-name="P1320">316 7020309<text:s/><text:tab/>NYSIA HELENA MACEDO FRAGA <text:s/><text:tab/>40,00<text:s/><text:tab/>52,00<text:s/><text:tab/>31,00<text:s/><text:tab/>83,00 334<text:s/><text:tab/>4060792<text:s/><text:tab/>FELIPE DE ALBUQUERQUE GOMES PEREIRA <text:s/><text:tab/>34,00<text:s/><text:tab/>42,00<text:s/><text:tab/>41,00<text:s/><text:tab/>83,00</text:p>
      <text:p text:style-name="P1321">352<text:s/><text:tab/>9907394<text:s/><text:tab/>CLAUDIA MARIA GIORDANO <text:s text:c="19"/><text:tab/>26,00<text:s/><text:tab/>36,00<text:s/><text:tab/>47,00<text:s/><text:tab/>83,00 370<text:s/><text:tab/>5804655<text:s/><text:tab/>LUCIANA RODRIGUES ANTUNES<text:s/><text:tab/>36,00<text:s/><text:tab/>45,00<text:s/><text:tab/>37,00<text:s/><text:tab/>82,00 388 7795530<text:s/><text:tab/>GUILHERME LINHARES DE OLIVEIRA GOMES <text:s/><text:tab/>36,00<text:s/><text:tab/>50,00<text:s/><text:tab/>32,00<text:s/><text:tab/>82,00 406 7063768<text:s/><text:tab/>UBIRACY COZENDEY SEPULVIDA <text:s/><text:soft-page-break/><text:tab/>32,00<text:s/><text:tab/>46,00<text:s/><text:tab/>36,00<text:s/><text:tab/>82,00 424<text:s/><text:tab/>6530117<text:s/><text:tab/>RAFAEL COSTA PEREIRA <text:s/><text:tab/>38,00<text:s/><text:tab/>52,00<text:s/><text:tab/>29,00<text:s/><text:tab/>81,00</text:p>
      <text:list text:style-name="LFO80" text:continue-numbering="true">
        <text:list-item>
          <text:p text:style-name="P1322">8726957<text:s/><text:tab/>MARCELO NUNES <text:s/><text:tab/>36,00<text:s/><text:tab/>43,00<text:s/><text:tab/>36,00<text:s/><text:tab/>79,00</text:p>
        </text:list-item>
      </text:list>
      <text:p text:style-name="P1323"><text:s/><text:tab/><text:s/><text:tab/><text:s/><text:tab/><text:s/><text:tab/><text:s/><text:tab/><text:s/><text:tab/><text:s/></text:p>
      <text:p text:style-name="P1324">UF: RN <text:s/><text:tab/><text:s text:c="4"/>Class Inscr Nome Lport P1 P2 NF 51 5986028<text:s/><text:tab/>KELSEN HENRIQUE ROLIM DOS SANTOS<text:s/><text:tab/>38,00<text:s/><text:tab/>54,00<text:s/><text:tab/>51,00<text:s/><text:tab/>105,00 52 7076207<text:s/><text:tab/>GUILHERME CARVALHO ROCHA<text:s/><text:tab/>36,00<text:s/><text:tab/>49,00<text:s/><text:tab/>56,00<text:s/><text:tab/>105,00 53<text:s/><text:tab/>5348102<text:s/><text:tab/>CAMILA CIRNE TORRES<text:s/><text:tab/>36,00<text:s/><text:tab/>51,00<text:s/><text:tab/>54,00<text:s/><text:tab/>105,00 54 2783886<text:s/><text:tab/>SORAYA MARIZ MAIA PECANHA<text:s/><text:tab/>40,00<text:s/><text:tab/>49,00<text:s/><text:tab/>55,00<text:s/><text:tab/>104,00 55 3246108<text:s/><text:tab/>RACHEL BARBOSA DE OLIVEIRA<text:s/><text:tab/>40,00<text:s/><text:tab/>52,00<text:s/><text:tab/>52,00<text:s/><text:tab/>104,00 56 2057891<text:s/><text:tab/>JANAINA FRANCA FONSECA<text:s/><text:tab/>40,00<text:s/><text:tab/>54,00<text:s/><text:tab/>50,00<text:s/><text:tab/>104,00 57 3553442<text:s/><text:tab/>MARCEL SANTOS REVOREDO<text:s/><text:tab/>38,00<text:s/><text:tab/>49,00<text:s/><text:tab/>55,00<text:s/><text:tab/>104,00 58 3259404<text:s/><text:tab/>CARLOS ANTONIO DE FRANCA JUNIOR<text:s/><text:tab/>38,00<text:s/><text:tab/>50,00<text:s/><text:tab/>54,00<text:s/><text:tab/>104,00 59 2291398<text:s/><text:tab/>JULIANNY HELIODORO ARRUDA<text:s/><text:tab/>38,00<text:s/><text:tab/>53,00<text:s/><text:tab/>51,00<text:s/><text:tab/>104,00</text:p>
      <text:list text:style-name="LFO83" text:continue-numbering="true">
        <text:list-item>
          <text:p text:style-name="P1325">2323699<text:s/><text:tab/>ANA LUIZA FRANCA MAIA<text:s/><text:tab/>38,00<text:s/><text:tab/>54,00<text:s/><text:tab/>50,00<text:s/><text:tab/>104,00</text:p>
        </text:list-item>
        <text:list-item>
          <text:p text:style-name="P1326">9543414<text:s/><text:tab/>LUCIANO DE SOUZA OLIVEIRA JUNIOR<text:s/><text:tab/>36,00<text:s/><text:tab/>48,00<text:s/><text:tab/>56,00<text:s/><text:tab/>104,00 62<text:s/><text:tab/>4849167<text:s/><text:tab/>ADRIANO ANTONIO DE ARAUJO EVANGELISTA<text:s/><text:tab/>36,00<text:s/><text:tab/>50,00<text:s/><text:tab/>54,00<text:s/><text:tab/>104,00 63 9600892<text:s/><text:tab/>EMMIRELLY KALLINY SILVA DE ARAUJO<text:s/><text:tab/>36,00<text:s/><text:tab/>50,00<text:s/><text:tab/>54,00<text:s/><text:tab/>104,00 64 3921476<text:s/><text:tab/>MARCELA JACOME LOPES<text:s/><text:tab/>36,00<text:s/><text:tab/>50,00<text:s/><text:tab/>54,00<text:s/><text:tab/>104,00 65<text:s/><text:tab/>9803190<text:s/><text:tab/>NADJANE MARIA RABELO<text:s/><text:tab/>36,00<text:s/><text:tab/>51,00<text:s/><text:tab/>53,00<text:s/><text:tab/>104,00</text:p>
        </text:list-item>
      </text:list>
      <text:p text:style-name="P1327">66 7184921 JOSE HAROLDO DIAS XAVIER JUNIOR (*) 32,00 42,00 48,00 90,00 67 4215427 LARISSA BRAZ DE OLIVEIRA 36,00 53,00 51,00 104,00 68 5321077 MIRIAM VALENCA MASSUD 36,00 54,00 50,00 104,00 69 3671224 ANGELO SOTER BITTEMILHER DE ARAUJO 34,00 51,00 53,00 104,00 70 3411907 THAYSE FELIPE ARENTE 32,00 49,00 55,00 104,00 71 4676300 SHACKLETON EMANUEL ARAUJO ELISEU 30,00 48,00 56,00 104,00 72 1326694 LOUISE SANTOS FERNANDES 40,00 49,00 54,00 103,00 73 4103823 KARWANA SANTOS DO AMARAL 40,00 51,00 52,00 103,00 74 7606443 LAUANA PIGNATARO TEIXEIRA OLIVEIRA 40,00 53,00 50,00 103,00</text:p>
      <text:p text:style-name="P1328">75 4239164 ROSALVO DUARTE BEZERRA DINIZ 40,00 54,00 49,00 103,00 76 4446046 LAIS TAVARES RANGEL 40,00 54,00 49,00 103,00 77 6812759 CARLOS HEBERT BARBOSA CAMPOS 40,00 56,00 47,00 103,00 78 8345546 RAFAEL FERNANDES CUNHA 40,00 57,00 46,00 103,00 79 3927270 LUZIMAR GUTIERRES DE OLIVEIRA 38,00 47,00 56,00 103,00 80 3655326 DINAMENE DE OLIVEIRA 38,00 49,00 54,00 103,00 81 3738892 ERIKSSON THALES DA CAMARA MARTINS 38,00 50,00 53,00 103,00 82 3826864 ALDENIR GOMES FALCAO JUNIOR (*) 34,00 47,00 41,00 88,00 83 9543287 MARIA LUIZA MEDEIROS DA TRINDADE 38,00 52,00 51,00 103,00 84 5769574 CRISTIANA BORGES DE BARROS E SILVA 38,00 52,00 51,00 103,00 85 9611665 IGOR ROSADO DO AMARAL 38,00 52,00 51,00 103,00 86 5544122 JOSE MARIO DE LIRA ALVES 38,00 52,00 51,00 103,00 87 0040835 RODRIGO CANDIDO SILVA 38,00 53,00 50,00 103,00 88 5815142 CHARLES SOUZA DE LIMA 38,00 56,00 47,00 103,00 89 2793105 FELIPE CARVALHO GOMES 38,00 56,00 47,00 103,00 90 2923785 HUDSON ANDRADE VIANA 36,00 47,00 56,00 103,00 91 9805923 IANA SILVA GOMES 36,00 48,00 55,00 103,00</text:p>
      <text:p text:style-name="P1329">92 4483790 FLADJANE RAQUEL SOARES DE SOUZA 36,00 49,00 54,00 103,00 93 2500248 RAUL CESAR DA CUNHA SILVA 36,00 50,00 53,00 103,00 94 9848010 ELTON CARVALHO DE OLIVEIRA 36,00 50,00 53,00 103,00 95 2235188 BRENO HENRIQUE MEDEIROS DE SOUSA 36,00 51,00 52,00 103,00 96 4680880 FRANCISCO DAS CHAGAS R. DE CARVALHO GAMA 36,00 52,00 51,00 103,00 97 4614500 ALYSON CANINDE MACEDO DE BARROS 36,00 52,00 51,00 103,00 98 7155425 FLAUBER PEIXOTO SAORES LINS (*) 32,00 46,00 41,00 87,00 99 2375443 JOSE VENICIOS DA PAIXAO 36,00 53,00 50,00 103,00</text:p>
      <text:soft-page-break/>
      <text:p text:style-name="P1330"><text:span text:style-name="T1331"><text:tab/></text:span><text:span text:style-name="T1332">100<text:s/></text:span><text:span text:style-name="T1333"><text:tab/>6510442<text:s/></text:span><text:span text:style-name="T1334"><text:tab/>CLIDIANO RIBEIRO DE SOUZA<text:s/></text:span><text:span text:style-name="T1335"><text:tab/>34,00<text:s/></text:span><text:span text:style-name="T1336"><text:tab/>48,00<text:s/></text:span><text:span text:style-name="T1337"><text:tab/>55,00<text:s/></text:span><text:span text:style-name="T1338"><text:tab/>103,00</text:span></text:p>
      <text:p text:style-name="P1339">Candidatos Portadores de Deficiência<text:s/><text:tab/><text:s/><text:tab/><text:s/><text:tab/><text:s/><text:tab/><text:s/></text:p>
      <text:p text:style-name="P1340">Class<text:s/><text:tab/>Inscr<text:s/><text:tab/>Nome<text:s/><text:tab/>Lport<text:s/><text:tab/>P1<text:s/><text:tab/>P2<text:s/><text:tab/>NF<text:s/></text:p>
      <text:p text:style-name="P1341">66 7184921 JOSE HAROLDO DIAS XAVIER JUNIOR (*) 32,00 42,00 48,00 90,00 82 3826864 ALDENIR GOMES FALCAO JUNIOR (*) 34,00 47,00 41,00 88,00</text:p>
      <text:p text:style-name="P1342"><text:span text:style-name="T1343"><text:tab/></text:span><text:span text:style-name="T1344">98 7155425<text:s/></text:span><text:span text:style-name="T1345"><text:tab/>FLAUBER PEIXOTO SAORES LINS (*)<text:s/></text:span><text:span text:style-name="T1346"><text:tab/>32,00<text:s/></text:span><text:span text:style-name="T1347"><text:tab/>46,00<text:s/></text:span><text:span text:style-name="T1348"><text:tab/>41,00<text:s/></text:span><text:span text:style-name="T1349"><text:tab/>87,00</text:span></text:p>
      <text:p text:style-name="P1350"><text:s/><text:tab/><text:s/><text:tab/><text:s/><text:tab/><text:s/><text:tab/><text:s/><text:tab/><text:s/><text:tab/><text:s/></text:p>
      <text:p text:style-name="P1351">UF: RO<text:s/><text:tab/><text:s/><text:tab/><text:s/><text:tab/><text:s/><text:tab/><text:s/><text:tab/><text:s/></text:p>
      <text:p text:style-name="P1352">Class<text:s/><text:tab/>Inscr<text:s/><text:tab/>Nome<text:s/><text:tab/>Lport<text:s/><text:tab/>P1<text:s/><text:tab/>P2<text:s/><text:tab/>NF<text:s/></text:p>
      <text:p text:style-name="P1353">31<text:s/><text:tab/>3574334<text:s/><text:tab/>ARTHUR CRUZ GOULART<text:s/><text:tab/>40,00<text:s/><text:tab/>54,00<text:s/><text:tab/>44,00<text:s/><text:tab/>98,00 32<text:s/><text:tab/>5535654<text:s/><text:tab/>DANIELE VALCARENGHI TEIXEIRA<text:s/><text:tab/>36,00<text:s/><text:tab/>46,00<text:s/><text:tab/>52,00<text:s/><text:tab/>98,00 33 6745296<text:s/><text:tab/>ROSALIA APARECIDA DA SILVA<text:s/><text:tab/>36,00<text:s/><text:tab/>46,00<text:s/><text:tab/>52,00<text:s/><text:tab/>98,00 34<text:s/><text:tab/>8592594<text:s/><text:tab/>LIDIANA CARVALHO DE SOUSA<text:s/><text:tab/>36,00<text:s/><text:tab/>48,00<text:s/><text:tab/>50,00<text:s/><text:tab/>98,00</text:p>
      <text:p text:style-name="P1354">35 2076160<text:s/><text:tab/>EDILSON SILVA ARAUJO<text:s/><text:tab/>36,00<text:s/><text:tab/>50,00<text:s/><text:tab/>48,00<text:s/><text:tab/>98,00 36 3500667<text:s/><text:tab/>LUCAS PAULO DE SOUZA ARAUJO<text:s/><text:tab/>36,00<text:s/><text:tab/>51,00<text:s/><text:tab/>47,00<text:s/><text:tab/>98,00 37<text:s/><text:tab/>3067190<text:s/><text:tab/>FELIPE JOSE PESSOA CUNHA<text:s/><text:tab/>32,00<text:s/><text:tab/>49,00<text:s/><text:tab/>49,00<text:s/><text:tab/>98,00 38<text:s/><text:tab/>6499139<text:s/><text:tab/>DIEGO MENDES DANTAS E SILVA<text:s/><text:tab/>40,00<text:s/><text:tab/>51,00<text:s/><text:tab/>46,00<text:s/><text:tab/>97,00</text:p>
      <text:p text:style-name="P1355">39 7993650 GRACIELE FACCIN DE ALMEIDA 38,00 53,00 44,00 97,00 40 4306198 NICALE DE LUCCA 36,00 45,00 52,00 97,00</text:p>
      <text:p text:style-name="P1356">41 6522548<text:s/><text:tab/>ELIZA MARIA BORGES AYRES KLINGELFUS<text:s/><text:tab/>36,00<text:s/><text:tab/>47,00<text:s/><text:tab/>50,00<text:s/><text:tab/>97,00 42<text:s/><text:tab/>2672189<text:s/><text:tab/>CLAUDEIR FERNANDES DE SOUZA<text:s/><text:tab/>36,00<text:s/><text:tab/>48,00<text:s/><text:tab/>49,00<text:s/><text:tab/>97,00 43 4671350<text:s/><text:tab/>ELIENE SIQUEIRA DE SOUSA<text:s/><text:tab/>36,00<text:s/><text:tab/>50,00<text:s/><text:tab/>47,00<text:s/><text:tab/>97,00 44 7477074<text:s/><text:tab/>SANDRO EFIGENIO DA SILVA<text:s/><text:tab/>34,00<text:s/><text:tab/>46,00<text:s/><text:tab/>51,00<text:s/><text:tab/>97,00 45 9386920<text:s/><text:tab/>JOSE ADIR DE LIMA (*)<text:s/><text:tab/>30,00<text:s/><text:tab/>41,00<text:s/><text:tab/>41,00<text:s/><text:tab/>82,00 46 3509168<text:s/><text:tab/>LIDIANI MARTINS<text:s/><text:tab/>38,00<text:s/><text:tab/>48,00<text:s/><text:tab/>48,00<text:s/><text:tab/>96,00 47 6723683<text:s/><text:tab/>DERISVALDO VIEIRA DA SILVA<text:s/><text:tab/>38,00<text:s/><text:tab/>49,00<text:s/><text:tab/>47,00<text:s/><text:tab/>96,00 48 8189986<text:s/><text:tab/>SAND <text:s/>S LOURES OLIVEIRA CARVALHO<text:s/><text:tab/>38,00<text:s/><text:tab/>51,00<text:s/><text:tab/>45,00<text:s/><text:tab/>96,00 49 7065086<text:s/><text:tab/>NAZARENO FRANCISCO DO NASCIMENTO<text:s/><text:tab/>36,00<text:s/><text:tab/>45,00<text:s/><text:tab/>51,00<text:s/><text:tab/>96,00 50 1104837<text:s/><text:tab/>LAURA ROGO MASCARO<text:s/><text:tab/>36,00<text:s/><text:tab/>45,00<text:s/><text:tab/>51,00<text:s/><text:tab/>96,00 51 7538499<text:s/><text:tab/>REGISMARY RAMOS VIEIRA<text:s/><text:tab/>36,00<text:s/><text:tab/>47,00<text:s/><text:tab/>49,00<text:s/><text:tab/>96,00 52 6042333<text:s/><text:tab/>RAFAEL PASSOS COSTA<text:s/><text:tab/>36,00<text:s/><text:tab/>47,00<text:s/><text:tab/>49,00<text:s/><text:tab/>96,00 53 5394830<text:s/><text:tab/>FLAVIA LEITE DOS SANTOS<text:s/><text:tab/>36,00<text:s/><text:tab/>48,00<text:s/><text:tab/>48,00<text:s/><text:tab/>96,00 54 2827670<text:s/><text:tab/>HUESCLEI RIDEQUE SILVA RANGEL<text:s/><text:tab/>36,00<text:s/><text:tab/>51,00<text:s/><text:tab/>45,00<text:s/><text:tab/>96,00 55<text:s/><text:tab/>6473709<text:s/><text:tab/>RONALDO GALVAO RIBEIRO<text:s/><text:tab/>36,00<text:s/><text:tab/>51,00<text:s/><text:tab/>45,00<text:s/><text:tab/>96,00</text:p>
      <text:p text:style-name="P1357">56<text:s/><text:tab/>6036651<text:s/><text:tab/>ELLEN DE OLIVEIRA ALBUQUERQUE<text:s/><text:tab/>34,00<text:s/><text:tab/>45,00<text:s/><text:tab/>51,00<text:s/><text:tab/>96,00 57<text:s/><text:tab/>5643970<text:s/><text:tab/>ANANDA PRISCILA MOTA XIMENES<text:s/><text:tab/>34,00<text:s/><text:tab/>49,00<text:s/><text:tab/>47,00<text:s/><text:tab/>96,00 58<text:s/><text:tab/>8632448<text:s/><text:tab/>ERICO DE OLIVEIRA GONCALVES<text:s/><text:tab/>32,00<text:s/><text:tab/>46,00<text:s/><text:tab/>50,00<text:s/><text:tab/>96,00 59 3331148<text:s/><text:tab/>NILCILENE SANTOS PESSOA<text:s/><text:tab/>49,00<text:s/><text:tab/>46,00<text:s/><text:tab/>95,00</text:p>
      <text:soft-page-break/>
      <text:p text:style-name="P1358"><text:span text:style-name="T1372"><text:tab/></text:span><text:span text:style-name="T1373">60 6254438<text:s/></text:span><text:span text:style-name="T1374"><text:tab/>ROSANGELA ALVES DE LIMA (*)<text:s/></text:span><text:span text:style-name="T1375"><text:tab/>30,00<text:s/></text:span><text:span text:style-name="T1376"><text:tab/>39,00<text:s/></text:span><text:span text:style-name="T1377"><text:tab/>36,00<text:s/></text:span><text:span text:style-name="T1378"><text:tab/>75,00</text:span></text:p>
      <text:p text:style-name="P1379">Candidatos Portadores de Deficiência<text:s/><text:tab/><text:s/><text:tab/><text:s/><text:tab/><text:s/><text:tab/><text:s/></text:p>
      <text:p text:style-name="P1380">Class<text:s/><text:tab/>Inscr<text:s/><text:tab/>Nome<text:s/><text:tab/>Lport<text:s/><text:tab/>P1<text:s/><text:tab/>P2<text:s/><text:tab/>NF<text:s/></text:p>
      <text:p text:style-name="P1381"><text:span text:style-name="T1382"><text:tab/></text:span><text:span text:style-name="T1383">45 9386920<text:s/></text:span><text:span text:style-name="T1384"><text:tab/>JOSE ADIR DE LIMA <text:s/></text:span><text:span text:style-name="T1385"><text:tab/>30,00<text:s/></text:span><text:span text:style-name="T1386"><text:tab/>41,00<text:s/></text:span><text:span text:style-name="T1387"><text:tab/>41,00<text:s/></text:span><text:span text:style-name="T1388"><text:tab/>82,00</text:span></text:p>
      <text:p text:style-name="P1389"><text:span text:style-name="T1390"><text:tab/></text:span><text:span text:style-name="T1391">60 6254438<text:s/></text:span><text:span text:style-name="T1392"><text:tab/>ROSANGELA ALVES DE LIMA <text:s/></text:span><text:span text:style-name="T1393"><text:tab/>30,00<text:s/></text:span><text:span text:style-name="T1394"><text:tab/>39,00<text:s/></text:span><text:span text:style-name="T1395"><text:tab/>36,00<text:s/></text:span><text:span text:style-name="T1396"><text:tab/>75,00</text:span></text:p>
      <text:p text:style-name="P1397"><text:s/><text:tab/><text:s/><text:tab/><text:s/><text:tab/><text:s/><text:tab/><text:s/><text:tab/><text:s/><text:tab/><text:s/></text:p>
      <text:p text:style-name="P1398">UF: RR<text:s/><text:tab/><text:s/><text:tab/><text:s/><text:tab/><text:s/><text:tab/><text:s/><text:tab/><text:s/></text:p>
      <text:p text:style-name="P1399">Class<text:s/><text:tab/>Inscr<text:s/><text:tab/>Nome<text:s/><text:tab/>Lport<text:s/><text:tab/>P1<text:s/><text:tab/>P2<text:s/><text:tab/>NF<text:s/></text:p>
      <text:p text:style-name="P1400">10 6115829<text:s/><text:tab/>LUIZ HENRIQUE DE OLIVEIRA MARTINS<text:s/><text:tab/>36,00<text:s/><text:tab/>52,00<text:s/><text:tab/>44,00<text:s/><text:tab/>96,00 11<text:s/><text:tab/>2675668<text:s/><text:tab/>ELTON BRUNO NUNES FEITOSA<text:s/><text:tab/>34,00<text:s/><text:tab/>47,00<text:s/><text:tab/>49,00<text:s/><text:tab/>96,00 12<text:s/><text:tab/>9528784<text:s/><text:tab/>ANDRE VIEIRA<text:s/><text:tab/>34,00<text:s/><text:tab/>48,00<text:s/><text:tab/>48,00<text:s/><text:tab/>96,00 13 4691644<text:s/><text:tab/>FABIO SABINI<text:s/><text:tab/>32,00<text:s/><text:tab/>43,00<text:s/><text:tab/>53,00<text:s/><text:tab/>96,00 14 4683196<text:s/><text:tab/>SULIO ROLIM DE FREITAS<text:s/><text:tab/>32,00<text:s/><text:tab/>49,00<text:s/><text:tab/>47,00<text:s/><text:tab/>96,00 15<text:s/><text:tab/>6150640<text:s/><text:tab/>ANDREA SOUZA MAGALHAES DOS SANTOS<text:s/><text:tab/>36,00<text:s/><text:tab/>45,00<text:s/><text:tab/>50,00<text:s/><text:tab/>95,00 16 6248829<text:s/><text:tab/>RAFAEL BERNARDO ARAUJO<text:s/><text:tab/>36,00<text:s/><text:tab/>49,00<text:s/><text:tab/>46,00<text:s/><text:tab/>95,00 17 3131106<text:s/><text:tab/>RUDINEI SAN MARTINS BEHLING<text:s/><text:tab/>36,00<text:s/><text:tab/>47,00<text:s/><text:tab/>47,00<text:s/><text:tab/>94,00</text:p>
      <text:p text:style-name="P1401"><text:span text:style-name="T1402"><text:tab/></text:span><text:span text:style-name="T1403">18<text:s/></text:span><text:span text:style-name="T1404"><text:tab/>2022362<text:s/></text:span><text:span text:style-name="T1405"><text:tab/>CLODOALDO MOTEIRO LIMA (*)<text:s/></text:span><text:span text:style-name="T1406"><text:tab/>28,00<text:s/></text:span><text:span text:style-name="T1407"><text:tab/>34,00<text:s/></text:span><text:span text:style-name="T1408"><text:tab/>43,00<text:s/></text:span><text:span text:style-name="T1409"><text:tab/>77,00</text:span></text:p>
      <text:p text:style-name="P1410">Candidato Portador de Deficiência<text:s/><text:tab/><text:s/><text:tab/><text:s/><text:tab/><text:s/><text:tab/><text:s/></text:p>
      <text:p text:style-name="P1411">Class<text:s/><text:tab/>Inscr<text:s/><text:tab/>Nome<text:s/><text:tab/>Lport<text:s/><text:tab/>P1<text:s/><text:tab/>P2<text:s/><text:tab/>NF<text:s/></text:p>
      <text:p text:style-name="P1412"><text:span text:style-name="T1413"><text:tab/></text:span><text:span text:style-name="T1414">18<text:s/></text:span><text:span text:style-name="T1415"><text:tab/>2022362<text:s/></text:span><text:span text:style-name="T1416"><text:tab/>CLODOALDO MOTEIRO LIMA <text:s/></text:span><text:span text:style-name="T1417"><text:tab/>28,00<text:s/></text:span><text:span text:style-name="T1418"><text:tab/>34,00<text:s/></text:span><text:span text:style-name="T1419"><text:tab/>43,00<text:s/></text:span><text:span text:style-name="T1420"><text:tab/>77,00</text:span></text:p>
      <text:p text:style-name="P1421"><text:s/><text:tab/><text:s/><text:tab/><text:s/><text:tab/><text:s/><text:tab/><text:s/><text:tab/><text:s/><text:tab/><text:s/></text:p>
      <text:p text:style-name="P1422">UF: RS<text:s/><text:tab/><text:s/><text:tab/><text:s/><text:tab/><text:s/><text:tab/><text:s/><text:tab/><text:s/></text:p>
      <text:p text:style-name="P1423">Class<text:s/><text:tab/>Inscr<text:s/><text:tab/>Nome<text:s/><text:tab/>Lport<text:s/><text:tab/>P1<text:s/><text:tab/>P2<text:s/><text:tab/>NF<text:s/></text:p>
      <text:p text:style-name="P1424">109 3982530<text:s/><text:tab/>RENATA PONTE TROVISCAL<text:s/><text:tab/>34,00<text:s/><text:tab/>51,00<text:s/><text:tab/>54,00<text:s/><text:tab/>105,00 110 7595263<text:s/><text:tab/>ADILSON BISOL JUNIOR<text:s/><text:tab/>40,00<text:s/><text:tab/>52,00<text:s/><text:tab/>52,00<text:s/><text:tab/>104,00 111 8068143<text:s/><text:tab/>SABRINA LEITE VANZELLA<text:s/><text:tab/>40,00<text:s/><text:tab/>53,00<text:s/><text:tab/>51,00<text:s/><text:tab/>104,00 112<text:s/><text:tab/>7484720<text:s/><text:tab/>ARLINDO LOPES DE SOUZA NETO<text:s/><text:tab/>40,00<text:s/><text:tab/>53,00<text:s/><text:tab/>51,00<text:s/><text:tab/>104,00 113<text:s/><text:tab/>4749243<text:s/><text:tab/>ANA PAULA PASQUALOTTO<text:s/><text:tab/>40,00<text:s/><text:tab/>53,00<text:s/><text:tab/>51,00<text:s/><text:tab/>104,00 114<text:s/><text:tab/>1316176<text:s/><text:tab/>LAUREN WEBBER ROSSINI<text:s/><text:tab/>40,00<text:s/><text:tab/>53,00<text:s/><text:tab/>51,00<text:s/><text:tab/>104,00 115 2612984<text:s/><text:tab/>CAROLINE FABBRO<text:s/><text:tab/>40,00<text:s/><text:tab/>54,00<text:s/><text:tab/>50,00<text:s/><text:tab/>104,00 116<text:s/><text:tab/>9488537<text:s/><text:tab/>DIEGO MACHADO WESTPHALEN<text:s/><text:tab/>40,00<text:s/><text:tab/>56,00<text:s/><text:tab/>48,00<text:s/><text:tab/>104,00 117 6953034<text:s/><text:tab/>LUCIANE VALLIATTI MARQUES<text:s/><text:tab/>38,00<text:s/><text:tab/>49,00<text:s/><text:tab/>55,00<text:s/><text:tab/>104,00 118 4303008<text:s/><text:tab/>RODRIGO DA SILVEIRA CARVALHO<text:s/><text:tab/>38,00<text:s/><text:tab/>49,00<text:s/><text:tab/>55,00<text:s/><text:tab/>104,00 119 9424059<text:s/><text:tab/>EDISON KESSLER<text:s/><text:tab/>38,00<text:s/><text:tab/>51,00<text:s/><text:tab/>53,00<text:s/><text:tab/>104,00 120<text:s/><text:tab/>1314130<text:s/><text:tab/>BRUNO CONEGUEIRO BUSNARDO<text:s/><text:tab/>38,00<text:s/><text:tab/>51,00<text:s/><text:tab/>53,00<text:s/><text:tab/>104,00 121<text:s/><text:tab/>5684366<text:s/><text:tab/>LEONARDO BRAGA CARDOSO<text:s/><text:tab/>38,00<text:s/><text:tab/>51,00<text:s/><text:tab/>53,00<text:s/><text:tab/>104,00 122<text:s/><text:tab/>9554513<text:s/><text:tab/>DANIEL COLOMBO GENTIL HORN<text:s/><text:tab/>38,00<text:s/><text:tab/>51,00<text:s/><text:tab/>53,00<text:s/><text:tab/>104,00 123<text:s/><text:tab/>9823697<text:s/><text:tab/>DANIEL DE ARAUJO SPOTORNO<text:s/><text:tab/>38,00<text:s/><text:tab/>52,00<text:s/><text:tab/>52,00<text:s/><text:tab/>104,00 124 6377068<text:s/><text:tab/>FABRICIO ZETTLER PINHEIRO<text:s/><text:tab/>38,00<text:s/><text:tab/>52,00<text:s/><text:tab/>52,00<text:s/><text:tab/>104,00 125 5160553<text:s/><text:tab/>MAURICIO CEREZER ROSSI<text:s/><text:tab/>38,00<text:s/><text:tab/>52,00<text:s/><text:tab/>52,00<text:s/><text:tab/>104,00 126 3527395<text:s/><text:tab/>ARI LORE DOS SANTOS (*)<text:s/><text:tab/>32,00<text:s/><text:tab/>41,00<text:s/><text:tab/>48,00<text:s/><text:tab/>89,00 127 4665740<text:s/><text:tab/>BRUNO QUEIROZ JATENE<text:s/><text:tab/>38,00<text:s/><text:tab/>53,00<text:s/><text:tab/>51,00<text:s/><text:tab/>104,00</text:p>
      <text:p text:style-name="P1425">128 7994710<text:s/><text:tab/>DIOGENES DORNELLES COSTA<text:s/><text:tab/>38,00<text:s/><text:tab/>53,00<text:s/><text:tab/>51,00<text:s/><text:tab/>104,00 129 6609015<text:s/><text:tab/>GUILHERME RABELLO MARQUES<text:s/><text:tab/>38,00<text:s/><text:tab/>53,00<text:s/><text:tab/>51,00<text:s/><text:tab/>104,00 130<text:s/><text:tab/>8100217<text:s/><text:tab/>CLEO JOSCELITO GUTHS<text:s/><text:tab/>38,00<text:s/><text:tab/>55,00<text:s/><text:tab/>49,00<text:s/><text:tab/>104,00 131 2242052<text:s/><text:tab/>RODRIGO LUCENA DA SILVA<text:s/><text:tab/>38,00<text:s/><text:tab/>55,00<text:s/><text:tab/>49,00<text:s/><text:tab/>104,00 132<text:s/><text:tab/>2742420<text:s/><text:tab/>CRISTIANO OLIVEIRA ROLIM<text:s/><text:tab/>38,00<text:s/><text:tab/>55,00<text:s/><text:tab/>49,00<text:s/><text:tab/>104,00</text:p>
      <text:p text:style-name="P1426">133<text:s/><text:tab/>3835219<text:s/><text:tab/>PABLO RODRIGO DIAZ NUNES<text:s/><text:tab/>38,00<text:s/><text:tab/>55,00<text:s/><text:tab/>49,00<text:s/><text:tab/>104,00 134 5790964<text:s/><text:tab/>MAURICIO RAMOS ARAUJO<text:s/><text:soft-page-break/>MARTINS<text:s/><text:tab/>38,00<text:s/><text:tab/>55,00<text:s/><text:tab/>49,00<text:s/><text:tab/>104,00 135 5474620<text:s/><text:tab/>ENILDA ALMINHANA<text:s/><text:tab/>38,00<text:s/><text:tab/>56,00<text:s/><text:tab/>48,00<text:s/><text:tab/>104,00</text:p>
      <text:list text:style-name="LFO87" text:continue-numbering="true">
        <text:list-item>
          <text:p text:style-name="P1427">4439120<text:s/><text:tab/>TALES SEVERO PONTE <text:s text:c="42"/><text:tab/>38,00<text:s/><text:tab/>56,00<text:s/><text:tab/>48,00<text:s/><text:tab/>104,00</text:p>
        </text:list-item>
        <text:list-item>
          <text:p text:style-name="P1428">4639049<text:s/><text:tab/>FELIPE LEMONS MOREIRA<text:s/><text:tab/>36,00<text:s/><text:tab/>47,00<text:s/><text:tab/>57,00<text:s/><text:tab/>104,00 138 5826047<text:s/><text:tab/>WILSON ICASATTI RAMIRES<text:s/><text:tab/>36,00<text:s/><text:tab/>51,00<text:s/><text:tab/>53,00<text:s/><text:tab/>104,00 139 9445668<text:s/><text:tab/>AMIN DE SOUZA SALIM<text:s/><text:tab/>34,00<text:s/><text:tab/>47,00<text:s/><text:tab/>57,00<text:s/><text:tab/>104,00 140 8462704<text:s/><text:tab/>ALFONSO AUGUSTO FROES D <text:s/>AVILA<text:s/><text:tab/>34,00<text:s/><text:tab/>48,00<text:s/><text:tab/>56,00<text:s/><text:tab/>104,00 141<text:s/><text:tab/>9624104<text:s/><text:tab/>ANDRE NONDILLO<text:s/><text:tab/>40,00<text:s/><text:tab/>49,00<text:s/><text:tab/>54,00<text:s/><text:tab/>103,00 142<text:s/><text:tab/>5990831<text:s/><text:tab/>LIVANA GUIMARAES MACIEL<text:s/><text:tab/>40,00<text:s/><text:tab/>49,00<text:s/><text:tab/>54,00<text:s/><text:tab/>103,00 143<text:s/><text:tab/>3431339<text:s/><text:tab/>ALINE CATIA RASERA<text:s/><text:tab/>40,00<text:s/><text:tab/>53,00<text:s/><text:tab/>50,00<text:s/><text:tab/>103,00 144 3535398<text:s/><text:tab/>JULIANA PERACINI DA COSTA (*)<text:s/><text:tab/>34,00<text:s/><text:tab/>45,00<text:s/><text:tab/>43,00<text:s/><text:tab/>88,00 145<text:s/><text:tab/>4544552<text:s/><text:tab/>GELSA GONCALVES CASSALES<text:s/><text:tab/>40,00<text:s/><text:tab/>54,00<text:s/><text:tab/>49,00<text:s/><text:tab/>103,00</text:p>
        </text:list-item>
      </text:list>
      <text:p text:style-name="P1429">146 3585107<text:s/><text:tab/>ALEXSANDRO CEZAR MARTINS<text:s/><text:tab/>40,00<text:s/><text:tab/>54,00<text:s/><text:tab/>49,00<text:s/><text:tab/>103,00 147 4878396<text:s/><text:tab/>GUILHERME HAMPE<text:s/><text:tab/>40,00<text:s/><text:tab/>54,00<text:s/><text:tab/>49,00<text:s/><text:tab/>103,00 148 6032508<text:s/><text:tab/>PAULO SATORU KODAMA AKAGI<text:s/><text:tab/>40,00<text:s/><text:tab/>55,00<text:s/><text:tab/>48,00<text:s/><text:tab/>103,00 149 6217095<text:s/><text:tab/>VINICIUS BESCH CAETANO<text:s/><text:tab/>40,00<text:s/><text:tab/>55,00<text:s/><text:tab/>48,00<text:s/><text:tab/>103,00</text:p>
      <text:p text:style-name="P1430">150 3007677<text:s/><text:tab/>CASSANDRA DE SOUZA<text:s/><text:tab/>40,00<text:s/><text:tab/>56,00<text:s/><text:tab/>47,00<text:s/><text:tab/>103,00 151<text:s/><text:tab/>2255189<text:s/><text:tab/>DIEGO FIORIN SALDANHA<text:s/><text:tab/>40,00<text:s/><text:tab/>56,00<text:s/><text:tab/>47,00<text:s/><text:tab/>103,00 152 2755572<text:s/><text:tab/>FABIANO MESSINA PEREIRA DA SILVA<text:s/><text:tab/>40,00<text:s/><text:tab/>57,00<text:s/><text:tab/>46,00<text:s/><text:tab/>103,00 153<text:s/><text:tab/>3578828<text:s/><text:tab/>PEDRO CASTIEL LIMA<text:s/><text:tab/>40,00<text:s/><text:tab/>57,00<text:s/><text:tab/>46,00<text:s/><text:tab/>103,00 154<text:s/><text:tab/>6474349<text:s/><text:tab/>ARLINDO AGUEDO COSTA NETO<text:s/><text:tab/>38,00<text:s/><text:tab/>48,00<text:s/><text:tab/>55,00<text:s/><text:tab/>103,00 155<text:s/><text:tab/>3063976<text:s/><text:tab/>FERNANDO JOSE FACCIO<text:s/><text:tab/>38,00<text:s/><text:tab/>48,00<text:s/><text:tab/>55,00<text:s/><text:tab/>103,00</text:p>
      <text:list text:style-name="LFO85" text:continue-numbering="true">
        <text:list-item>
          <text:p text:style-name="P1431">3649997<text:s/><text:tab/>JOAO MANOEL CAMARGO FILHO <text:s text:c="35"/><text:tab/>38,00<text:s/><text:tab/>50,00<text:s/><text:tab/>53,00<text:s/><text:tab/>103,00</text:p>
        </text:list-item>
        <text:list-item>
          <text:p text:style-name="P1432">4795490<text:s/><text:tab/>ISABEL MIOTTO JUCHEM<text:s/><text:tab/>38,00<text:s/><text:tab/>50,00<text:s/><text:tab/>53,00<text:s/><text:tab/>103,00 158 5116953<text:s/><text:tab/>ISABELLE HENNIG DACHERY<text:s/><text:tab/>38,00<text:s/><text:tab/>50,00<text:s/><text:tab/>53,00<text:s/><text:tab/>103,00 159<text:s/><text:tab/>6233600<text:s/><text:tab/>HELOISA ROEDEL<text:s/><text:tab/>38,00<text:s/><text:tab/>51,00<text:s/><text:tab/>52,00<text:s/><text:tab/>103,00 160<text:s/><text:tab/>6485588<text:s/><text:tab/>CLARISSA SCHMALTZ<text:s/><text:tab/>38,00<text:s/><text:tab/>52,00<text:s/><text:tab/>51,00<text:s/><text:tab/>103,00 161<text:s/><text:tab/>9509836<text:s/><text:tab/>LEONARDO MARANGON BOTTEGA<text:s/><text:tab/>38,00<text:s/><text:tab/>52,00<text:s/><text:tab/>51,00<text:s/><text:tab/>103,00 162 8697965<text:s/><text:tab/>VALDEMIR RADIESKI (*)<text:s/><text:tab/>32,00<text:s/><text:tab/>44,00<text:s/><text:tab/>44,00<text:s/><text:tab/>88,00 163<text:s/><text:tab/>4198913<text:s/><text:tab/>LEONARDO FREDER RUDUIT<text:s/><text:tab/>38,00<text:s/><text:tab/>52,00<text:s/><text:tab/>51,00<text:s/><text:tab/>103,00 164 5534984<text:s/><text:tab/>ARIEL MAURENTE DA COSTA GARCIA<text:s/><text:tab/>38,00<text:s/><text:tab/>53,00<text:s/><text:tab/>50,00<text:s/><text:tab/>103,00 165 2587459<text:s/><text:tab/>ROBERTA CORADINI BORTOLUZZI<text:s/><text:tab/>38,00<text:s/><text:tab/>53,00<text:s/><text:tab/>50,00<text:s/><text:tab/>103,00 166 5778824<text:s/><text:tab/>MARINA PEDERIVA PEREIRA MARQUARDT<text:s/><text:tab/>38,00<text:s/><text:tab/>53,00<text:s/><text:tab/>50,00<text:s/><text:tab/>103,00 167<text:s/><text:tab/>4881958<text:s/><text:tab/>ARI RICARDO GOETZE<text:s/><text:tab/>38,00<text:s/><text:tab/>54,00<text:s/><text:tab/>49,00<text:s/><text:tab/>103,00 168<text:s/><text:tab/>3131270<text:s/><text:tab/>PAULO FRANCISCO CAMPOS LARANJA<text:s/><text:tab/>38,00<text:s/><text:tab/>54,00<text:s/><text:tab/>49,00<text:s/><text:tab/>103,00 169 3041310<text:s/><text:tab/>JULIANA BUENO BERGMANN<text:s/><text:tab/>38,00<text:s/><text:tab/>54,00<text:s/><text:tab/>49,00<text:s/><text:tab/>103,00</text:p>
        </text:list-item>
      </text:list>
      <text:p text:style-name="P1433">170 2615274<text:s/><text:tab/>RAFAEL SERPA BASSETTI<text:s/><text:tab/>49,00<text:s/><text:tab/>54,00<text:s/><text:tab/>103,00 171<text:s/><text:tab/>4580842<text:s/><text:tab/>ANA PAULA RUSSOMANO BRAUN<text:s/><text:tab/>50,00<text:s/><text:tab/>53,00<text:s/><text:tab/>103,00 172 3589285<text:s/><text:tab/>JIAN CARLOS COLOMBO<text:s/><text:tab/>51,00<text:s/><text:tab/>52,00<text:s/><text:tab/>103,00 173 9987150<text:s/><text:tab/>LAURA SCHNORRENBERGER<text:s/><text:tab/>51,00<text:s/><text:tab/>52,00<text:s/><text:tab/>103,00</text:p>
      <text:list text:style-name="LFO84" text:continue-numbering="true">
        <text:list-item>
          <text:p text:style-name="P1434">2570017<text:s/><text:tab/>DANIEL DE TOLEDO BRITO<text:s/><text:tab/>51,00<text:s/><text:tab/>52,00<text:s/><text:tab/>103,00</text:p>
        </text:list-item>
        <text:list-item>
          <text:p text:style-name="P1435">3206726<text:s/><text:tab/>THIAGO DE MELLO RECK<text:s/><text:tab/>52,00<text:s/><text:tab/>51,00<text:s/><text:tab/>103,00 176 5170680<text:s/><text:tab/>SIRLEI SCHARDOSIM VIGOLO<text:s/><text:tab/>34,00<text:s/><text:tab/>47,00<text:s/><text:tab/>56,00<text:s/><text:tab/>103,00 177<text:s/><text:tab/>3636607<text:s/><text:tab/>CRISTIANO CASTILHO ANSCHAU<text:s/><text:tab/>34,00<text:s/><text:tab/>48,00<text:s/><text:tab/>55,00<text:s/><text:tab/>103,00 178 6163289<text:s/><text:tab/>CHARLES BORGES DE AVILA<text:s/><text:tab/>34,00<text:s/><text:tab/>51,00<text:s/><text:tab/>52,00<text:s/><text:tab/>103,00 179 2538342<text:s/><text:tab/>RUBENS TELO<text:s/><text:tab/>34,00<text:s/><text:tab/>51,00<text:s/><text:tab/>52,00<text:s/><text:tab/>103,00</text:p>
        </text:list-item>
      </text:list>
      <text:p text:style-name="P1436">180 8237751 MARCELO HENRIQUE MORAES DA ROCHA (*) 38,00 49,00 38,00 87,00 181 2143097 LUANA MARASCIULO GARCIA 40,00 50,00 52,00 102,00 182 4900847 TASSIANE REGINA PRESTES 40,00 50,00 52,00 102,00<text:s/><text:soft-page-break/>183 7925808 LUCIA MARIA COSTA DE CARVALHO 40,00 52,00 50,00 102,00 184 6489168 RAFAEL DELVALHAS LIEDTKE 40,00 52,00 50,00 102,00 185 4671155 FLAVIA FLORES DA CUNHA MORAIS 40,00 52,00 50,00 102,00 186 5052262 FATIMA FRANSOLOSO 40,00 53,00 49,00 102,00 187 3124908 MICHELLE MAYUMI SATO BIROLO 40,00 53,00 49,00 102,00 188 4876512 ELISEU LA PORTA DA SILVEIRA 40,00 54,00 48,00 102,00 189 8662002 LUIS DANIEL ANTUNES BRAGA 40,00 56,00 46,00 102,00 190 3848990 ANA CAROLINA DE SOUZA BARCELLA 40,00 56,00 46,00 102,00 191 2437864 ANDRE TONETO RIGHI 38,00 48,00 54,00 102,00 192 3483088 MARCELE DA CUNHA JAEGER 38,00 48,00 54,00 102,00</text:p>
      <text:p text:style-name="P1437">193<text:s/><text:tab/>5418208<text:s/><text:tab/>STEFANO GROSSO FELICE<text:s/><text:tab/>38,00<text:s/><text:tab/>49,00<text:s/><text:tab/>53,00<text:s/><text:tab/>102,00 194<text:s/><text:tab/>4086031<text:s/><text:tab/>GIOVANNA FARAON<text:s/><text:tab/>38,00<text:s/><text:tab/>50,00<text:s/><text:tab/>52,00<text:s/><text:tab/>102,00 195 6385354<text:s/><text:tab/>MARCELO COSTA VALLE SOUZA<text:s/><text:tab/>38,00<text:s/><text:tab/>50,00<text:s/><text:tab/>52,00<text:s/><text:tab/>102,00 196<text:s/><text:tab/>1229311<text:s/><text:tab/>DANIEL TIETZ QUADRADO<text:s/><text:tab/>38,00<text:s/><text:tab/>51,00<text:s/><text:tab/>51,00<text:s/><text:tab/>102,00 197 5041686<text:s/><text:tab/>TAIS MARCON ANGONESI<text:s/><text:tab/>38,00<text:s/><text:tab/>51,00<text:s/><text:tab/>51,00<text:s/><text:tab/>102,00 198 3840140<text:s/><text:tab/>LUIS AUGUSTO WASCHBURGER (*)<text:s/><text:tab/>36,00<text:s/><text:tab/>48,00<text:s/><text:tab/>38,00<text:s/><text:tab/>86,00 199 9834265<text:s/><text:tab/>MICHELE CAMPOS DE OLIVEIRA CLAZER<text:s/><text:tab/>38,00<text:s/><text:tab/>51,00<text:s/><text:tab/>51,00<text:s/><text:tab/>102,00 200<text:s/><text:tab/>2082322<text:s/><text:tab/>FERNANDO LOPES BRASIL<text:s/><text:tab/>38,00<text:s/><text:tab/>51,00<text:s/><text:tab/>51,00<text:s/><text:tab/>102,00</text:p>
      <text:list text:style-name="LFO86" text:continue-numbering="true">
        <text:list-item>
          <text:p text:style-name="P1438">2005336<text:s/><text:tab/>EDUARDO SCHENATO PINEIRO <text:s text:c="36"/><text:tab/>38,00<text:s/><text:tab/>51,00<text:s/><text:tab/>51,00<text:s/><text:tab/>102,00</text:p>
        </text:list-item>
        <text:list-item>
          <text:p text:style-name="P1439">9379215<text:s/><text:tab/>LUIS GUSTAVO CEMBRANEL<text:s/><text:tab/>38,00<text:s/><text:tab/>51,00<text:s/><text:tab/>51,00<text:s/><text:tab/>102,00</text:p>
        </text:list-item>
        <text:list-item>
          <text:p text:style-name="P1440">7071973<text:s/><text:tab/>MARCIO LAITANO FLORES<text:s/><text:tab/>38,00<text:s/><text:tab/>52,00<text:s/><text:tab/>50,00<text:s/><text:tab/>102,00</text:p>
        </text:list-item>
        <text:list-item>
          <text:p text:style-name="P1441">2824035<text:s/><text:tab/>FERNANDA TARASCONI<text:s/><text:tab/>38,00<text:s/><text:tab/>52,00<text:s/><text:tab/>50,00<text:s/><text:tab/>102,00 205 5553300<text:s/><text:tab/>MARIA ANDREIA DOS SANTOS NUNES<text:s/><text:tab/>38,00<text:s/><text:tab/>52,00<text:s/><text:tab/>50,00<text:s/><text:tab/>102,00 206 9759980<text:s/><text:tab/>CARLA AITA HOPNER<text:s/><text:tab/>38,00<text:s/><text:tab/>52,00<text:s/><text:tab/>50,00<text:s/><text:tab/>102,00 207<text:s/><text:tab/>6427731<text:s/><text:tab/>ANTONIA FABIANA GOMES<text:s/><text:tab/>38,00<text:s/><text:tab/>53,00<text:s/><text:tab/>49,00<text:s/><text:tab/>102,00 208 9911090<text:s/><text:tab/>JOSE ANTONIO FARENZENA<text:s/><text:tab/>38,00<text:s/><text:tab/>53,00<text:s/><text:tab/>49,00<text:s/><text:tab/>102,00 209<text:s/><text:tab/>9599819<text:s/><text:tab/>PEDRO RIBEIRO SILVEIRA<text:s/><text:tab/>38,00<text:s/><text:tab/>53,00<text:s/><text:tab/>49,00<text:s/><text:tab/>102,00 210<text:s/><text:tab/>3054985<text:s/><text:tab/>ADRIANE BORGES REICHERT<text:s/><text:tab/>38,00<text:s/><text:tab/>53,00<text:s/><text:tab/>49,00<text:s/><text:tab/>102,00 211<text:s/><text:tab/>9928200<text:s/><text:tab/>VANESSA ALVES SCHUTT<text:s/><text:tab/>38,00<text:s/><text:tab/>54,00<text:s/><text:tab/>48,00<text:s/><text:tab/>102,00 212 6377440<text:s/><text:tab/>CASSIO EDUARDO KESSLER<text:s/><text:tab/>38,00<text:s/><text:tab/>54,00<text:s/><text:tab/>48,00<text:s/><text:tab/>102,00 213 6606156<text:s/><text:tab/>MARCOS CESAR LAPOLLI<text:s/><text:tab/>38,00<text:s/><text:tab/>55,00<text:s/><text:tab/>47,00<text:s/><text:tab/>102,00 214<text:s/><text:tab/>1245945<text:s/><text:tab/>DIMITRI PETRY BEPPLER<text:s/><text:tab/>38,00<text:s/><text:tab/>55,00<text:s/><text:tab/>47,00<text:s/><text:tab/>102,00 215 6584187<text:s/><text:tab/>DEBORA FERNANDA ALVES SILVEIRA<text:s/><text:tab/>36,00<text:s/><text:tab/>48,00<text:s/><text:tab/>54,00<text:s/><text:tab/>102,00</text:p>
        </text:list-item>
      </text:list>
      <text:p text:style-name="P1442"><text:span text:style-name="T1443"><text:tab/></text:span><text:span text:style-name="T1444">216<text:s/></text:span><text:span text:style-name="T1445"><text:tab/>6925375<text:s/></text:span><text:span text:style-name="T1446"><text:tab/>LIDIANE NODARI FERREIRA (*)<text:s/></text:span><text:span text:style-name="T1447"><text:tab/>36,00<text:s/></text:span><text:span text:style-name="T1448"><text:tab/>50,00<text:s/></text:span><text:span text:style-name="T1449"><text:tab/>36,00<text:s/></text:span><text:span text:style-name="T1450"><text:tab/>86,00</text:span></text:p>
      <text:p text:style-name="P1451"><text:s/><text:tab/><text:s/><text:tab/><text:s/><text:tab/><text:s/><text:tab/><text:s/><text:tab/><text:s/></text:p>
      <text:p text:style-name="P1452">Candidatos portadores de deficiência<text:s/><text:tab/><text:s/><text:tab/><text:s/><text:tab/><text:s/><text:tab/><text:s/></text:p>
      <text:p text:style-name="P1453">Class<text:s/><text:tab/>Inscr<text:s/><text:tab/>Nome<text:s/><text:tab/>Lport<text:s/><text:tab/>P1<text:s/><text:tab/>P2<text:s/><text:tab/>NF<text:s/></text:p>
      <text:p text:style-name="P1454">126 3527395<text:s/><text:tab/>ARI LORE DOS SANTOS (*)<text:s/><text:tab/>32,00<text:s/><text:tab/>41,00<text:s/><text:tab/>48,00<text:s/><text:tab/>89,00 144 3535398<text:s/><text:tab/>JULIANA PERACINI DA COSTA (*)<text:s/><text:tab/>34,00<text:s/><text:tab/>45,00<text:s/><text:tab/>43,00<text:s/><text:tab/>88,00 162 8697965<text:s/><text:tab/>VALDEMIR RADIESKI (*)<text:s/><text:tab/>32,00<text:s/><text:tab/>44,00<text:s/><text:tab/>44,00<text:s/><text:tab/>88,00</text:p>
      <text:p text:style-name="P1455">180 8237751 MARCELO HENRIQUE MORAES DA ROCHA (*) 38,00 49,00 38,00 87,00 198 3840140 LUIS AUGUSTO WASCHBURGER (*) 36,00 48,00 38,00 86,00</text:p>
      <text:p text:style-name="P1456"><text:span text:style-name="T1457"><text:tab/></text:span><text:span text:style-name="T1458">216<text:s/></text:span><text:span text:style-name="T1459"><text:tab/>6925375<text:s/></text:span><text:span text:style-name="T1460"><text:tab/>LIDIANE NODARI FERREIRA (*)<text:s/></text:span><text:span text:style-name="T1461"><text:tab/>36,00<text:s/></text:span><text:span text:style-name="T1462"><text:tab/>50,00<text:s/></text:span><text:span text:style-name="T1463"><text:tab/>36,00<text:s/></text:span><text:span text:style-name="T1464"><text:tab/>86,00</text:span></text:p>
      <text:p text:style-name="P1465"><text:s/><text:tab/><text:s/><text:tab/><text:s/><text:tab/><text:s/><text:tab/><text:s/><text:tab/><text:s/><text:tab/><text:s/></text:p>
      <text:p text:style-name="P1466">UF: SC<text:s/><text:tab/><text:s/><text:tab/><text:s/><text:tab/><text:s/><text:tab/><text:s/><text:tab/><text:s/><text:tab/><text:s/></text:p>
      <text:p text:style-name="P1467">Class<text:s/><text:tab/>Inscr<text:s/><text:tab/>Nome<text:s/><text:tab/>Lport<text:s/><text:tab/>P1<text:s/><text:tab/>P2<text:s/><text:tab/>NF<text:s/></text:p>
      <text:list text:style-name="LFO88" text:continue-numbering="true">
        <text:list-item>
          <text:p text:style-name="P1468">2366550<text:s/><text:tab/>VICTOR HUGO GARCIA<text:s/><text:tab/>36,00<text:s/><text:tab/>52,00<text:s/><text:tab/>52,00<text:s/><text:tab/>104,00</text:p>
        </text:list-item>
        <text:list-item>
          <text:p text:style-name="P1469">4469607<text:s/><text:tab/>MARCOS GUSUKUMA<text:s/><text:tab/>36,00<text:s/><text:tab/>53,00<text:s/><text:tab/>51,00<text:s/><text:tab/>104,00 76<text:s/><text:tab/>9888659<text:s/><text:tab/>JORGE LUIZ ALVES<text:s/><text:tab/>36,00<text:s/><text:tab/>53,00<text:s/><text:tab/>51,00<text:s/><text:tab/>104,00</text:p>
        </text:list-item>
      </text:list>
      <text:soft-page-break/>
      <text:list text:style-name="LFO89" text:continue-numbering="true">
        <text:list-item>
          <text:p text:style-name="P1470">8126402<text:s/><text:tab/>FRANCIENE SILVA DE OLIVEIRA <text:s text:c="33"/><text:tab/>34,00<text:s/><text:tab/>46,00<text:s/><text:tab/>58,00<text:s/><text:tab/>104,00</text:p>
        </text:list-item>
        <text:list-item>
          <text:p text:style-name="P1471">5713110<text:s/><text:tab/>FABIANA PEREIRA LAURINDO<text:s/><text:tab/>40,00<text:s/><text:tab/>51,00<text:s/><text:tab/>52,00<text:s/><text:tab/>103,00 79<text:s/><text:tab/>2619741<text:s/><text:tab/>ETHEL FELTRIN NASSIF DOS ANJOS<text:s/><text:tab/>40,00<text:s/><text:tab/>54,00<text:s/><text:tab/>49,00<text:s/><text:tab/>103,00</text:p>
        </text:list-item>
      </text:list>
      <text:list text:style-name="LFO90" text:continue-numbering="true">
        <text:list-item>
          <text:p text:style-name="P1472">4257634<text:s/><text:tab/>JOSIANE KUHNEN DA SILVA ALMEIDA <text:s text:c="28"/>40,00<text:s/><text:tab/>55,00<text:s/><text:tab/>48,00<text:s/><text:tab/>103,00</text:p>
        </text:list-item>
        <text:list-item>
          <text:p text:style-name="P1473">2987260<text:s/><text:tab/>RAFAEL SANTOS CABRAL<text:s/><text:tab/>40,00<text:s/><text:tab/>55,00<text:s/><text:tab/>48,00<text:s/><text:tab/>103,00 82 4006968<text:s/><text:tab/>MARCEL VINICIUS MURARA<text:s/><text:tab/>40,00<text:s/><text:tab/>56,00<text:s/><text:tab/>47,00<text:s/><text:tab/>103,00 83<text:s/><text:tab/>2989034<text:s/><text:tab/>DANIEL VICCARI<text:s/><text:tab/>40,00<text:s/><text:tab/>57,00<text:s/><text:tab/>46,00<text:s/><text:tab/>103,00 84 2498413<text:s/><text:tab/>SAYONARA STARKE LONGO<text:s/><text:tab/>38,00<text:s/><text:tab/>49,00<text:s/><text:tab/>54,00<text:s/><text:tab/>103,00 85<text:s/><text:tab/>5834201<text:s/><text:tab/>LUCIANO PROSDOSSIMI STAHELIN<text:s/><text:tab/>38,00<text:s/><text:tab/>50,00<text:s/><text:tab/>53,00<text:s/><text:tab/>103,00</text:p>
        </text:list-item>
      </text:list>
      <text:list text:style-name="LFO82" text:continue-numbering="true">
        <text:list-item>
          <text:p text:style-name="P1474">5134005<text:s/><text:tab/>MARCOS LEMES<text:s/><text:tab/>38,00<text:s/><text:tab/>52,00<text:s/><text:tab/>51,00<text:s/><text:tab/>103,00</text:p>
        </text:list-item>
        <text:list-item>
          <text:p text:style-name="P1475">7286775<text:s/><text:tab/>CYNTHIA CAROLINE DOS SANTOS<text:s/><text:tab/>38,00<text:s/><text:tab/>53,00<text:s/><text:tab/>50,00<text:s/><text:tab/>103,00 88 2666421<text:s/><text:tab/>MAIARA KARINE CERUTI<text:s/><text:tab/>38,00<text:s/><text:tab/>53,00<text:s/><text:tab/>50,00<text:s/><text:tab/>103,00 89 1145860<text:s/><text:tab/>SIDNEY DE ANDRADE<text:s/><text:tab/>38,00<text:s/><text:tab/>54,00<text:s/><text:tab/>49,00<text:s/><text:tab/>103,00 90 6857990<text:s/><text:tab/>FLAVIO CAMARGO NARDELLI<text:s/><text:tab/>38,00<text:s/><text:tab/>55,00<text:s/><text:tab/>48,00<text:s/><text:tab/>103,00 91 5423201<text:s/><text:tab/>CAMILA AUGUSTO PIMENTA (*)<text:s/><text:tab/>38,00<text:s/><text:tab/>49,00<text:s/><text:tab/>37,00<text:s/><text:tab/>86,00 92 4726430<text:s/><text:tab/>LUIS ANTONIO ZANOTTA CALCADA<text:s/><text:tab/>38,00<text:s/><text:tab/>56,00<text:s/><text:tab/>47,00<text:s/><text:tab/>103,00 93 9365443<text:s/><text:tab/>JADNA PACHECO DOS SANTOS<text:s/><text:tab/>36,00<text:s/><text:tab/>46,00<text:s/><text:tab/>57,00<text:s/><text:tab/>103,00 94<text:s/><text:tab/>4856708<text:s/><text:tab/>VANESSA COAN<text:s/><text:tab/>36,00<text:s/><text:tab/>48,00<text:s/><text:tab/>55,00<text:s/><text:tab/>103,00</text:p>
        </text:list-item>
      </text:list>
      <text:list text:style-name="LFO91" text:continue-numbering="true">
        <text:list-item>
          <text:p text:style-name="P1476">4815742<text:s/><text:tab/>BETTINA CORTEZ TAULOIS DE MESQUITA<text:s/><text:tab/>36,00<text:s/><text:tab/>49,00<text:s/><text:tab/>54,00<text:s/><text:tab/>103,00</text:p>
        </text:list-item>
        <text:list-item>
          <text:p text:style-name="P1477">2988909<text:s/><text:tab/>MARCELA FERNANDES<text:s/><text:tab/>36,00<text:s/><text:tab/>50,00<text:s/><text:tab/>53,00<text:s/><text:tab/>103,00</text:p>
        </text:list-item>
        <text:list-item>
          <text:p text:style-name="P1478">5623170<text:s/><text:tab/>ESTEFANO P. DE LORENZI CANCELLIER<text:s/><text:tab/>36,00<text:s/><text:tab/>52,00<text:s/><text:tab/>51,00<text:s/><text:tab/>103,00</text:p>
        </text:list-item>
        <text:list-item>
          <text:p text:style-name="P1479">3309045<text:s/><text:tab/>RIMENEZ TUON<text:s/><text:tab/>36,00<text:s/><text:tab/>52,00<text:s/><text:tab/>51,00<text:s/><text:tab/>103,00 99 3653374<text:s/><text:tab/>CARLOS EDUARDO DA VEIGA<text:s/><text:tab/>36,00<text:s/><text:tab/>52,00<text:s/><text:tab/>51,00<text:s/><text:tab/>103,00 100<text:s/><text:tab/>2775832<text:s/><text:tab/>PRISCILA TESTA<text:s/><text:tab/>34,00<text:s/><text:tab/>50,00<text:s/><text:tab/>53,00<text:s/><text:tab/>103,00 101<text:s/><text:tab/>2782340<text:s/><text:tab/>VANESSA FAVERO ALVES<text:s/><text:tab/>40,00<text:s/><text:tab/>51,00<text:s/><text:tab/>51,00<text:s/><text:tab/>102,00 102<text:s/><text:tab/>4292154<text:s/><text:tab/>ALICE LUCIANE RHODEN<text:s/><text:tab/>40,00<text:s/><text:tab/>52,00<text:s/><text:tab/>50,00<text:s/><text:tab/>102,00</text:p>
        </text:list-item>
      </text:list>
      <text:p text:style-name="P1480">103 2260905<text:s/><text:tab/>CAMILLA FERNANDA BILLO<text:s/><text:tab/>40,00<text:s/><text:tab/>53,00<text:s/><text:tab/>49,00<text:s/><text:tab/>102,00 104 3600289<text:s/><text:tab/>STEVE FOERSTER DA SILVA<text:s/><text:tab/>54,00<text:s/><text:tab/>48,00<text:s/><text:tab/>102,00 105 9704825 OLGA KARINA BENCZ 40,00 54,00 48,00 102,00 106 6431160 RUDINEI PREVIATTI DA SILVA 40,00 57,00 45,00 102,00 107 2897946 GABRIEL BAESSO DE ALCANTARA 40,00 57,00 45,00 102,00 108 9811680 MARIA TERESINHA BETTIO MARASCA 38,00 48,00 54,00 102,00 109 7427999 EDUARDO DE OLIVEIRA (*) 32,00 44,00 41,00 85,00 110 4921801 JOMARA GUIMARAES CESTARI 38,00 48,00 54,00 102,00 111 2565200 MIGUEL ARMANDO PEREIRA JUNIOR 38,00 49,00 53,00 102,00 112 9603131 JULIANA LUIZA HASSEL 38,00 51,00 51,00 102,00</text:p>
      <text:p text:style-name="P1481">113<text:s/><text:tab/>2114780<text:s/><text:tab/>THIANE OLIVEIRA DE ALMEIDA MENEGON<text:s/><text:tab/>38,00<text:s/><text:tab/>52,00<text:s/><text:tab/>50,00<text:s/><text:tab/>102,00 114 5184967<text:s/><text:tab/>DIEGO SCHMITT CANEVER<text:s/><text:tab/>38,00<text:s/><text:tab/>53,00<text:s/><text:tab/>49,00<text:s/><text:tab/>102,00 115 2062526<text:s/><text:tab/>KELLY WELTER EMIDIO<text:s/><text:tab/>38,00<text:s/><text:tab/>53,00<text:s/><text:tab/>49,00<text:s/><text:tab/>102,00 116 3230449<text:s/><text:tab/>ROGERIO ALAN BONATES MEDINA<text:s/><text:tab/>38,00<text:s/><text:tab/>54,00<text:s/><text:tab/>48,00<text:s/><text:tab/>102,00 117<text:s/><text:tab/>2926504<text:s/><text:tab/>EDUARDO JOSE LINHARES<text:s/><text:tab/>38,00<text:s/><text:tab/>54,00<text:s/><text:tab/>48,00<text:s/><text:tab/>102,00 118<text:s/><text:tab/>1213539<text:s/><text:tab/>EDUARDO AVERBECK<text:s/><text:tab/>38,00<text:s/><text:tab/>55,00<text:s/><text:tab/>47,00<text:s/><text:tab/>102,00</text:p>
      <text:p text:style-name="P1482">119 9403523<text:s/><text:tab/>EDMUNDO PEREIRA FERREIRA NETO<text:s/><text:tab/>38,00<text:s/><text:tab/>55,00<text:s/><text:tab/>47,00<text:s/><text:tab/>102,00 120<text:s/><text:tab/>7150512<text:s/><text:tab/>RENATA PATRICIA BOVOLENTA<text:s/><text:tab/>36,00<text:s/><text:tab/>47,00<text:s/><text:tab/>55,00<text:s/><text:tab/>102,00 121 2115565<text:s/><text:tab/>CARLA ZAPPELINI RONCATTO<text:s/><text:tab/>36,00<text:s/><text:tab/>53,00<text:s/><text:tab/>49,00<text:s/><text:tab/>102,00 122 2394405<text:s/><text:tab/>SIDNEI PERON<text:s/><text:tab/>34,00<text:s/><text:tab/>49,00<text:s/><text:tab/>53,00<text:s/><text:tab/>102,00 123 5451019<text:s/><text:tab/>MARIANY GONCALVES NEIS<text:s/><text:tab/>34,00<text:s/><text:tab/>50,00<text:s/><text:tab/>52,00<text:s/><text:tab/>102,00</text:p>
      <text:p text:style-name="P1483">124<text:s/><text:tab/>1106279<text:s/><text:tab/>RONALDO JOSE GROTO<text:s/><text:tab/>40,00<text:s/><text:tab/>49,00<text:s/><text:tab/>52,00<text:s/><text:tab/>101,00 125 3351963<text:s/><text:tab/>PALOMA VALERIA DA COSTA<text:s/><text:soft-page-break/><text:tab/>40,00<text:s/><text:tab/>51,00<text:s/><text:tab/>50,00<text:s/><text:tab/>101,00 126 3688780<text:s/><text:tab/>MARIANA JANNING<text:s/><text:tab/>40,00<text:s/><text:tab/>53,00<text:s/><text:tab/>48,00<text:s/><text:tab/>101,00</text:p>
      <text:list text:style-name="LFO81" text:continue-numbering="true">
        <text:list-item>
          <text:p text:style-name="P1484">5677386<text:s/><text:tab/>ANGELA REGINA PACHECO <text:s/>(*) <text:s text:c="34"/><text:tab/>38,00<text:s/><text:tab/>51,00<text:s/><text:tab/>33,00<text:s/><text:tab/>84,00</text:p>
        </text:list-item>
        <text:list-item>
          <text:p text:style-name="P1485">3767590<text:s/><text:tab/>LUISA SILVA SCHMIDT<text:s/><text:tab/>40,00<text:s/><text:tab/>53,00<text:s/><text:tab/>48,00<text:s/><text:tab/>101,00 129 3157423<text:s/><text:tab/>MARIANA SANCHO MOREIRA<text:s/><text:tab/>40,00<text:s/><text:tab/>54,00<text:s/><text:tab/>47,00<text:s/><text:tab/>101,00 130 3759636<text:s/><text:tab/>JANAINA FREIBERGER BENKENDORF<text:s/><text:tab/>40,00<text:s/><text:tab/>55,00<text:s/><text:tab/>46,00<text:s/><text:tab/>101,00 131 4566505<text:s/><text:tab/>LISIA ELANE BARCELLOS TEIXEIRA<text:s/><text:tab/>40,00<text:s/><text:tab/>56,00<text:s/><text:tab/>45,00<text:s/><text:tab/>101,00 132 2427931<text:s/><text:tab/>LUCAS PEREIRA GUIMARAES<text:s/><text:tab/>40,00<text:s/><text:tab/>56,00<text:s/><text:tab/>45,00<text:s/><text:tab/>101,00 133 5382440<text:s/><text:tab/>CELSO LUIZ NEPOMUCENO FILHO<text:s/><text:tab/>38,00<text:s/><text:tab/>47,00<text:s/><text:tab/>54,00<text:s/><text:tab/>101,00 134<text:s/><text:tab/>7316593<text:s/><text:tab/>CAROLINE PERES<text:s/><text:tab/>38,00<text:s/><text:tab/>47,00<text:s/><text:tab/>54,00<text:s/><text:tab/>101,00 135 9948783<text:s/><text:tab/>FABRICIO DINGEE<text:s/><text:tab/>38,00<text:s/><text:tab/>50,00<text:s/><text:tab/>51,00<text:s/><text:tab/>101,00 136 3882780<text:s/><text:tab/>MARCELO BULEGON DE ALMEIDA<text:s/><text:tab/>38,00<text:s/><text:tab/>50,00<text:s/><text:tab/>51,00<text:s/><text:tab/>101,00 137 7455887<text:s/><text:tab/>JOAO BATISTA SARILHO DA SILVA<text:s/><text:tab/>38,00<text:s/><text:tab/>51,00<text:s/><text:tab/>50,00<text:s/><text:tab/>101,00 138<text:s/><text:tab/>2234890<text:s/><text:tab/>CLAUDIA PLASZEWSKI NOVELLI<text:s/><text:tab/>38,00<text:s/><text:tab/>51,00<text:s/><text:tab/>50,00<text:s/><text:tab/>101,00 139<text:s/><text:tab/>4830962<text:s/><text:tab/>IOANNA KATHARINA SCHROEDER<text:s/><text:tab/>38,00<text:s/><text:tab/>51,00<text:s/><text:tab/>50,00<text:s/><text:tab/>101,00 140 5705932<text:s/><text:tab/>SILVIA KELLI PONTES<text:s/><text:tab/>38,00<text:s/><text:tab/>51,00<text:s/><text:tab/>50,00<text:s/><text:tab/>101,00 141 8541612<text:s/><text:tab/>SAMUEL BORGES<text:s/><text:tab/>38,00<text:s/><text:tab/>52,00<text:s/><text:tab/>49,00<text:s/><text:tab/>101,00 142 5294452<text:s/><text:tab/>CAMILA PIMENTEL MARTINS<text:s/><text:tab/>38,00<text:s/><text:tab/>52,00<text:s/><text:tab/>49,00<text:s/><text:tab/>101,00 143<text:s/><text:tab/>5997518<text:s/><text:tab/>SARA COMELLI BROCK<text:s/><text:tab/>38,00<text:s/><text:tab/>52,00<text:s/><text:tab/>49,00<text:s/><text:tab/>101,00 144 9407170<text:s/><text:tab/>CAMILA BRISTOT DE CARVALHO<text:s/><text:tab/>38,00<text:s/><text:tab/>52,00<text:s/><text:tab/>49,00<text:s/><text:tab/>101,00 145 9562117<text:s/><text:tab/>PATRICIA BOOS (*)<text:s/><text:tab/>36,00<text:s/><text:tab/>47,00<text:s/><text:tab/>36,00<text:s/><text:tab/>83,00</text:p>
        </text:list-item>
      </text:list>
      <text:p text:style-name="P1486"><text:span text:style-name="T1487"><text:tab/></text:span><text:span text:style-name="T1488">146 5644895<text:s/></text:span><text:span text:style-name="T1489"><text:tab/>MAICON CELLARIUS<text:s/></text:span><text:span text:style-name="T1490"><text:tab/>38,00<text:s/></text:span><text:span text:style-name="T1491"><text:tab/>52,00<text:s/></text:span><text:span text:style-name="T1492"><text:tab/>49,00<text:s/></text:span><text:span text:style-name="T1493"><text:tab/>101,00</text:span></text:p>
      <text:p text:style-name="P1494"><text:s/><text:tab/><text:s/><text:tab/><text:s/><text:tab/><text:s/><text:tab/><text:s/><text:tab/><text:s/></text:p>
      <text:p text:style-name="P1495">Candidatos Portadores de Deficiência<text:s/><text:tab/><text:s/><text:tab/><text:s/><text:tab/><text:s/><text:tab/><text:s/></text:p>
      <text:p text:style-name="P1496">Class<text:s/><text:tab/>Inscr<text:s/><text:tab/>Nome<text:s/><text:tab/>Lport<text:s/><text:tab/>P1<text:s/><text:tab/>P2<text:s/><text:tab/>NF<text:s/></text:p>
      <text:p text:style-name="P1497">91 5423201<text:s/><text:tab/>CAMILA AUGUSTO PIMENTA (*)<text:s/><text:tab/>38,00<text:s/><text:tab/>49,00<text:s/><text:tab/>37,00<text:s/><text:tab/>86,00 109<text:s/><text:tab/>7427999<text:s/><text:tab/>EDUARDO DE OLIVEIRA (*)<text:s/><text:tab/>32,00<text:s/><text:tab/>44,00<text:s/><text:tab/>41,00<text:s/><text:tab/>85,00</text:p>
      <text:p text:style-name="P1498"><text:span text:style-name="T1499"><text:tab/></text:span><text:span text:style-name="T1500">127<text:s/></text:span><text:span text:style-name="T1501"><text:tab/>5677386<text:s/></text:span><text:span text:style-name="T1502"><text:tab/>ANGELA REGINA PACHECO <text:s/>(*) <text:s text:c="34"/></text:span><text:span text:style-name="T1503"><text:tab/>38,00<text:s/></text:span><text:span text:style-name="T1504"><text:tab/>51,00<text:s/></text:span><text:span text:style-name="T1505"><text:tab/>33,00<text:s/></text:span><text:span text:style-name="T1506"><text:tab/>84,00</text:span></text:p>
      <text:p text:style-name="P1507"><text:span text:style-name="T1508"><text:tab/></text:span><text:span text:style-name="T1509">145 9562117<text:s/></text:span><text:span text:style-name="T1510"><text:tab/>PATRICIA BOOS (*)<text:s/></text:span><text:span text:style-name="T1511"><text:tab/>36,00<text:s/></text:span><text:span text:style-name="T1512"><text:tab/>47,00<text:s/></text:span><text:span text:style-name="T1513"><text:tab/>36,00<text:s/></text:span><text:span text:style-name="T1514"><text:tab/>83,00</text:span></text:p>
      <text:p text:style-name="P1515"><text:s/><text:tab/><text:s/><text:tab/><text:s/><text:tab/><text:s/><text:tab/><text:s/><text:tab/><text:s/><text:tab/><text:s/></text:p>
      <text:p text:style-name="P1516">UF: SE<text:s/><text:tab/><text:s/><text:tab/><text:s/><text:tab/><text:s/><text:tab/><text:s/><text:tab/><text:s/></text:p>
      <text:p text:style-name="P1517">Class<text:s/><text:tab/>Inscr<text:s/><text:tab/>Nome<text:s/><text:tab/>Lport<text:s/><text:tab/>P1<text:s/><text:tab/>P2<text:s/><text:tab/>NF<text:s/></text:p>
      <text:p text:style-name="P1518">21 7797508<text:s/><text:tab/>FABIO RODRIGUES DE MOURA<text:s/><text:tab/>38,00<text:s/><text:tab/>54,00<text:s/><text:tab/>51,00<text:s/><text:tab/>105,00 22 5722942<text:s/><text:tab/>VINICIO ANDRADE EUZEBIO<text:s/><text:tab/>36,00<text:s/><text:tab/>52,00<text:s/><text:tab/>53,00<text:s/><text:tab/>105,00 23 2312530<text:s/><text:tab/>MARCIA DOS ANJOS MANOEL<text:s/><text:tab/>38,00<text:s/><text:tab/>54,00<text:s/><text:tab/>50,00<text:s/><text:tab/>104,00 24 2690012<text:s/><text:tab/>DENISSON DE OLIVEIRA<text:s/><text:tab/>36,00<text:s/><text:tab/>50,00<text:s/><text:tab/>54,00<text:s/><text:tab/>104,00</text:p>
      <text:list text:style-name="LFO92" text:continue-numbering="true">
        <text:list-item>
          <text:p text:style-name="P1519">9405941<text:s/><text:tab/>JOSEILTON DE OLIVEIRA <text:s text:c="39"/><text:tab/>34,00<text:s/><text:tab/>50,00<text:s/><text:tab/>54,00<text:s/><text:tab/>104,00</text:p>
        </text:list-item>
        <text:list-item>
          <text:p text:style-name="P1520">6852378<text:s/><text:tab/>BRUNO MACIEL DE SANTANA<text:s/><text:tab/>40,00<text:s/><text:tab/>49,00<text:s/><text:tab/>54,00<text:s/><text:tab/>103,00 27 2061660<text:s/><text:tab/>RICARDO DIEGO NUNES PEREIRA<text:s/><text:tab/>40,00<text:s/><text:tab/>54,00<text:s/><text:tab/>49,00<text:s/><text:tab/>103,00 28 8692157<text:s/><text:tab/>MARCOS FABIO SA SANTOS<text:s/><text:tab/>38,00<text:s/><text:tab/>52,00<text:s/><text:tab/>51,00<text:s/><text:tab/>103,00 29<text:s/><text:tab/>5956749<text:s/><text:tab/>WELINGTON BATISTA LUZ<text:s/><text:tab/>38,00<text:s/><text:tab/>56,00<text:s/><text:tab/>47,00<text:s/><text:tab/>103,00 30 6826814<text:s/><text:tab/>MARCOS DE JESUS MEDEIROS<text:s/><text:tab/>36,00<text:s/><text:tab/>49,00<text:s/><text:tab/>54,00<text:s/><text:tab/>103,00 31<text:s/><text:tab/>9979921<text:s/><text:tab/>TATIANA BATISTA FROSI<text:s/><text:tab/>36,00<text:s/><text:tab/>49,00<text:s/><text:tab/>54,00<text:s/><text:tab/>103,00</text:p>
        </text:list-item>
      </text:list>
      <text:p text:style-name="P1521">32<text:s/><text:tab/>3797481<text:s/><text:tab/>GEOVAN MENEZES DOS SANTOS<text:s/><text:tab/>36,00<text:s/><text:tab/>51,00<text:s/><text:tab/>52,00<text:s/><text:tab/>103,00 33 4535391<text:s/><text:tab/>PAULO RICARDO MOURA FEITOSA<text:s/><text:tab/>36,00<text:s/><text:tab/>51,00<text:s/><text:tab/>52,00<text:s/><text:tab/>103,00 34 7038232<text:s/><text:tab/>JOAO RICARDO CORREA<text:s/><text:tab/>34,00<text:s/><text:tab/>49,00<text:s/><text:tab/>54,00<text:s/><text:tab/>103,00 35 3292657<text:s/><text:tab/>SILAS SANTOS OLIVEIRA<text:s/><text:tab/>34,00<text:s/><text:tab/>52,00<text:s/><text:tab/>51,00<text:s/><text:tab/>103,00 36 2085828<text:s/><text:tab/>MARIANA MENEZES DE SOUZA<text:s/><text:tab/>40,00<text:s/><text:tab/>53,00<text:s/><text:tab/>49,00<text:s/><text:tab/>102,00 37 2676753<text:s/><text:tab/>ORLAN FRANCISCO OLIVEIRA DOS SANTOS<text:s/><text:soft-page-break/><text:tab/>38,00<text:s/><text:tab/>49,00<text:s/><text:tab/>53,00<text:s/><text:tab/>102,00 38 0047430<text:s/><text:tab/>MARCELO CARDOSO ANDRADE<text:s/><text:tab/>38,00<text:s/><text:tab/>50,00<text:s/><text:tab/>52,00<text:s/><text:tab/>102,00 39 1131869<text:s/><text:tab/>BARBARA BASTOS NUNES PINHEIRO<text:s/><text:tab/>38,00<text:s/><text:tab/>53,00<text:s/><text:tab/>49,00<text:s/><text:tab/>102,00</text:p>
      <text:p text:style-name="P1522"><text:span text:style-name="T1523"><text:tab/></text:span><text:span text:style-name="T1524">40 6879152<text:s/></text:span><text:span text:style-name="T1525"><text:tab/>CARLOS POLAKO ARAGAO MOREIRA (*)<text:s/></text:span><text:span text:style-name="T1526"><text:tab/>34,00<text:s/></text:span><text:span text:style-name="T1527"><text:tab/>48,00<text:s/></text:span><text:span text:style-name="T1528"><text:tab/>40,00<text:s/></text:span><text:span text:style-name="T1529"><text:tab/>88,00</text:span></text:p>
      <text:p text:style-name="P1530"><text:s/><text:tab/><text:s/><text:tab/><text:s/><text:tab/><text:s/><text:tab/><text:s/><text:tab/><text:s/></text:p>
      <text:p text:style-name="P1531">Candidatos Portadores de Deficiência<text:s/><text:tab/><text:s/><text:tab/><text:s/><text:tab/><text:s/><text:tab/><text:s/></text:p>
      <text:p text:style-name="P1532">Class<text:s/><text:tab/>Inscr<text:s/><text:tab/>Nome<text:s/><text:tab/>Lport<text:s/><text:tab/>P1<text:s/><text:tab/>P2<text:s/><text:tab/>NF<text:s/></text:p>
      <text:p text:style-name="P1533"><text:span text:style-name="T1534"><text:tab/></text:span><text:span text:style-name="T1535">40 6879152<text:s/></text:span><text:span text:style-name="T1536"><text:tab/>CARLOS POLAKO ARAGAO MOREIRA<text:s/></text:span><text:span text:style-name="T1537"><text:tab/>34,00<text:s/></text:span><text:span text:style-name="T1538"><text:tab/>48,00<text:s/></text:span><text:span text:style-name="T1539"><text:tab/>40,00<text:s/></text:span><text:span text:style-name="T1540"><text:tab/>88,00</text:span></text:p>
      <text:p text:style-name="P1541"><text:s/><text:tab/><text:s/><text:tab/><text:s/><text:tab/><text:s/><text:tab/><text:s/><text:tab/><text:s/><text:tab/><text:s/></text:p>
      <text:p text:style-name="P1542">UF: SP<text:s/><text:tab/><text:s/><text:tab/><text:s/><text:tab/><text:s/><text:tab/><text:s/><text:tab/><text:s/></text:p>
      <text:p text:style-name="P1543">Class<text:s/><text:tab/>Inscr<text:s/><text:tab/>Nome<text:s/><text:tab/>Lport<text:s/><text:tab/>P1<text:s/><text:tab/>P2<text:s/><text:tab/>NF<text:s/></text:p>
      <text:p text:style-name="P1544">369<text:s/><text:tab/>8728860<text:s/><text:tab/>DANIEL SANCHES DE ASSIS JUNIOR<text:s/><text:tab/>36,00<text:s/><text:tab/>47,00<text:s/><text:tab/>55,00<text:s/><text:tab/>102,00 370 8724431<text:s/><text:tab/>MARCOS TORRENS<text:s/><text:tab/>36,00<text:s/><text:tab/>47,00<text:s/><text:tab/>55,00<text:s/><text:tab/>102,00 371<text:s/><text:tab/>4631013<text:s/><text:tab/>MARCOS MASSANOBU ICHIHARA<text:s/><text:tab/>36,00<text:s/><text:tab/>48,00<text:s/><text:tab/>54,00<text:s/><text:tab/>102,00 372 4272048<text:s/><text:tab/>RENATA SEOLIN ZACCARIA<text:s/><text:tab/>36,00<text:s/><text:tab/>48,00<text:s/><text:tab/>54,00<text:s/><text:tab/>102,00 373 6472575<text:s/><text:tab/>FRANCISLENE THAIS FUDALI TAKII<text:s/><text:tab/>36,00<text:s/><text:tab/>48,00<text:s/><text:tab/>54,00<text:s/><text:tab/>102,00 374 3231240<text:s/><text:tab/>MARIO LUIZ MIGUEL BUENO<text:s/><text:tab/>48,00<text:s/><text:tab/>54,00<text:s/><text:tab/>102,00 375<text:s/><text:tab/>3900380<text:s/><text:tab/>ELIETI CADAMURO GUEDES<text:s/><text:tab/>49,00<text:s/><text:tab/>53,00<text:s/><text:tab/>102,00 376 8356351<text:s/><text:tab/>ROBERTO FRISONI LEMOS<text:s/><text:tab/>49,00<text:s/><text:tab/>53,00<text:s/><text:tab/>102,00</text:p>
      <text:soft-page-break/>
      <text:p text:style-name="P1545">377 4406230 SARAH RENATA RAMOS GARCIA 49,00 53,00 102,00 378 2204398 LETICIA SUEMI OKAMOTO 50,00 52,00 102,00 379 9677267 MILENA DE OLIVEIRA MOREIRA 50,00 52,00 102,00 380 0044148 VITOR BARTOLETTI SARTORI 50,00 52,00 102,00 381 7636040 GABRIEL GAONA SERVIDAO 36,00 50,00 52,00 102,00 382 4852923 GERLUCIA OLIVEIRA DE JESUS 36,00 51,00 51,00 102,00 383 9981586 ILDE KITADA 36,00 51,00 51,00 102,00</text:p>
      <text:p text:style-name="P1564">384 4096061 BRUNO TALIBERTI ALVES PINTO 36,00 51,00 51,00 102,00 385 4146174 GUSTAVO JAMBERSI DE SOUZA 36,00 51,00 51,00 102,00 386 9775668 JOAO LUIS MELCHOR CLAUDIO 36,00 52,00 50,00 102,00 387 6748414 JAIR SOARES DA SILVA (*) 32,00 39,00 44,00 83,00 388 8303770 JULIANA CERQUEIRA REIS NAKAMURA 36,00 52,00 50,00 102,00 389 3978656 FELIPE FERREIRA 36,00 52,00 50,00 102,00</text:p>
      <text:p text:style-name="P1565">390 5052831 FABIANE TEODORO OLIVEIRA SCHIMITI 36,00 53,00 49,00 102,00 391 4251636 PAULO ERICK LOPES 36,00 53,00 49,00 102,00 392 7824874 ANDERSON MONTENEGRO DOS SANTOS 34,00 44,00 58,00 102,00 393 5199328 JEFFERSON BARRETO 34,00 48,00 54,00 102,00 394 3781941 MARCOS DOS SANTOS 34,00 49,00 53,00 102,00 395 4207220 ANGELA SATIE TAKEYA NAKAMURA 34,00 49,00 53,00 102,00 396 9665293 MICHEL GRABOSCHII DE SOUZA LIMA 34,00 49,00 53,00 102,00 397 9880143 MERY ELEN DA SILVA SCALIA CARVALHO 34,00 49,00 53,00 102,00</text:p>
      <text:p text:style-name="P1566">398 5285046 ALEXANDRE TAMAKI 34,00 52,00 50,00 102,00 399 2307928 LUIZ RICARDO VICENTE VIEIRA 32,00 48,00 54,00 102,00 400 2882990 ERIKA RENATA NOGUEIRA 40,00 50,00 51,00 101,00</text:p>
      <text:p text:style-name="P1567">401 6106730 REGIANE MARIA DA SILVA CORDEIRO DE LIMA 40,00 51,00 50,00 101,00 402 5152291 ELAINE SOUZA DA COSTA 40,00 52,00 49,00 101,00 403 1376969 IANDRA ALARCON DOS SANTOS 40,00 52,00 49,00 101,00 404 4775589 TATIANA DE SOUZA 40,00 52,00 49,00 101,00</text:p>
      <text:p text:style-name="P1568">405 9819495 ANANDA GUEDES PINHEIRO SEABRA 40,00 52,00 49,00 101,00 406 7243863 LUCIANA GONCALEZ (*) 38,00 53,00 29,00 82,00 407 3619796 ELIANA MONIWA TADA 40,00 53,00 48,00 101,00 408 9593845 DENISE TEIXEIRA LIMA 40,00 53,00 48,00 101,00 409 9376020 WESLEY FERNANDO MORAES SEMBENELI 40,00 54,00 47,00 101,00</text:p>
      <text:p text:style-name="P1569">410 3271510 EDUARDO CAMARGO 40,00 54,00 47,00 101,00 411 3735192 JANAINA SPETIC ALVES 40,00 55,00 46,00 101,00 412 5361834 FERNANDA LAMEGO AVENDANHA 40,00 55,00 46,00 101,00 413 9918680 KHAREN YAEMI KAWAMURA 40,00 55,00 46,00 101,00 414 4955633 RAFAEL MACHADO HASMAN 40,00 55,00 46,00 101,00 415 4157753 PAULO CESAR DA SILVA 40,00 56,00 45,00 101,00 416 2402939 FLAVIO DE MADARIAGA M. V. FREITAS 38,00 48,00 53,00 101,00</text:p>
      <text:p text:style-name="P1570">417 4590104 SHEILA MARINHO 38,00 49,00 52,00 101,00 418 1021893 SAMARA RUIZ GASPARETTI 38,00 49,00 52,00 101,00 419 4647289 BRUNO KOGA GENOVEZ 38,00 49,00 52,00 101,00 420 3525880 ANDRE LUIZ SANDRINI DE BIASI 38,00 49,00 52,00 101,00 421 4325583 JOSE GERALDO QUEIROZ JUNIOR 38,00 50,00 51,00 101,00 422 4742257 GRACIELE MOREIRA SARAN 38,00 50,00 51,00 101,00</text:p>
      <text:p text:style-name="P1571">423 3924009 RUTE LA CORTE DOS SANTOS ADRIANO LESSA 38,00 51,00 50,00 101,00 424 7629915 FABRICIO GONCALVES DIAS MORENO 38,00 51,00 50,00 101,00 425 5050626 ALEXANDRE DE MORAES SIQUEIRA (*) 36,00 49,00 33,00 82,00 426 5358299 CARLOS EDUARDO AMORIM 38,00 51,00 50,00 101,00 427 3505553 JOAO CARLOS ASSUNCAO MARQUES 38,00 51,00 50,00 101,00</text:p>
      <text:p text:style-name="P1572">428 6612962 INGRID ALVES NOVAIS DOS SANTOS 38,00 51,00 50,00 101,00 429 9531440 ALEXANDRE NAKANISHI 38,00 51,00 50,00 101,00 430 3454614 MARCIA CRISTINA CARACAS THEUS 38,00 52,00 49,00 101,00 431 5222192 SANDRA MARA MORITA KOMATI 38,00 52,00 49,00 101,00</text:p>
      <text:p text:style-name="P1573">432 6450512 ELEYSON DE OIIVEIRA JUNIOR 38,00 52,00 49,00 101,00 433 3525619 RENATO BARBOSA MIRANDA 38,00 52,00 49,00 101,00 434 4864573 DEBORA MAKI HINO 38,00 52,00 49,00 101,00</text:p>
      <text:p text:style-name="P1574">435 2575302 CAROLINA COELHO PARANHOS MOTTA 38,00 52,00 49,00 101,00 436 9407855 KELLY CRISTINA SILVA MORGERO 38,00 52,00 49,00<text:s/><text:soft-page-break/>101,00 437 3702499 CARLOS ALBERTO PEREIRA SUZART JUNIOR 38,00 52,00 49,00 101,00 438 1104942 CAROLINA SOUZA LOPES 38,00 52,00 49,00 101,00 439 9650156 ERICK ALVICE SILVA 38,00 53,00 48,00 101,00</text:p>
      <text:p text:style-name="P1575">440 5171296 FRANCISCO IVO FREITAS MELO JUNIOR 38,00 53,00 48,00 101,00 441 9402829 CLARISSA PIMENTEL BANDEIRA DE MELLO 38,00 53,00 48,00 101,00 442 2871700 JOSELMA DA SILVEIRA BARROS 38,00 54,00 47,00 101,00 443 5051487 EDER FABRICIO ERNANDES 38,00 54,00 47,00 101,00 444 3002080 JAQUELINE SALGUEIRO FELIPE (*) 34,00 43,00 39,00 82,00 445 8462437 ANDRE LUIZ BARBOSA DA SILVA 38,00 54,00 47,00 101,00</text:p>
      <text:p text:style-name="P1576">446 0006785 BRUNO HIDEKI UETI 38,00 55,00 46,00 101,00 447 2887584 CLERISTON SUDRE DOS SANTOS 38,00 55,00 46,00 101,00 448 5821347 NATHALIA MIYUKI SAITO 38,00 55,00 46,00 101,00 449 3514471 SANDRA SONOE USUDA MORITA 36,00 47,00 54,00 101,00 450 4422082 FABIANA PONTES DE OLIVEIRA 36,00 47,00 54,00 101,00 451 4270282 JEIFSON RIBEIRO DOS SANTOS 36,00 47,00 54,00 101,00 452 8159750 CARMEM LUCIA PINTO DE MELLO NOVAIS 36,00 47,00 54,00 101,00 453 2682826 MARCOS ROGERIO SANCHES CRUZ GERALDO 36,00 48,00 53,00 101,00 454 2910420 MARCIO AURELIO FERNANDES DE CESARE 36,00 48,00 53,00 101,00 455 9704060 LEANDRO SILVA FURTADO 36,00 48,00 53,00 101,00 456 3899497 ANGELICA ZANON SILVA MARTINS 36,00 48,00 53,00 101,00 457 2660881 SIMONE MAYUMI MINAKI 36,00 48,00 53,00 101,00 458 5298962 ALYSSON RIBEIRO LOPES 36,00 49,00 52,00 101,00 459 7122802 CARLA GREGORIO DE CASTRO 36,00 50,00 51,00 101,00 460 3298000 KENDI SHIMURA 36,00 50,00 51,00 101,00 461 8547262 FERNANDO TAKEHARA 36,00 51,00 50,00 101,00 462 3250482 JOSE ADRIANO ZAGO DE CASTRO 36,00 51,00 50,00 101,00 463 6329209 LILIAN PARANHOS MALTA GONCALVES (*) 32,00 42,00 40,00 82,00 464 7708483 LUIS FERNANDO CASAGRANDE 51,00 50,00 101,00 465 4416627 LIDIANE MIRANDA DE SOUZA 51,00 50,00 101,00 466 6675140 CARLOS HIROAKI OBA 52,00 49,00 101,00 467 2745682 MARI OLIVEIRA MOTA KUSSUKI 52,00 49,00 101,00 468 3655474 GIOVANNI HENRIQUE MARTINS BATAN 34,00 46,00 55,00 101,00 469 4001052 FAUSTO NASCIMENTO PATRICIO 34,00 46,00 55,00 101,00 470 2257033 CAMILA LORENZON YUNAN GASSIBE 34,00 46,00 55,00 101,00 471 2145952 MARK WILLIAM ALLAN 34,00 48,00 53,00 101,00 472 5279844 ENZO MARULLI 34,00 49,00 52,00 101,00 473 9855564 CASSIA REGINA NOZAWA 34,00 49,00 52,00 101,00 474 4087976 LUIS GUSTAVO PIASSA 34,00 49,00 52,00 101,00 475 6685218 PAULO VITOR BRITO MENDES 34,00 49,00 52,00 101,00 476 3210499 LUCIANA SANTOS DA SILVA 34,00 51,00 50,00 101,00 477 8741239 PAULO CRISTHIANO PINTO CORREIA 32,00 48,00 53,00 101,00 478 6695965 LICIANA CAYRES ROSSI 40,00 49,00 51,00 100,00 479 2570319 JACKLINE SHEN 40,00 49,00 51,00 100,00 480 3784223 ERICA DE OLIVEIRA YOKOTA 40,00 50,00 50,00 100,00 481 7653093 ALEX PEREIRA DE OLIVEIRA 40,00 50,00 50,00 100,00 482 3117502 LUCIANE DE FREITAS COELHO (*) 36,00 46,00 35,00 81,00</text:p>
      <text:list text:style-name="LFO93" text:continue-numbering="true">
        <text:list-item>
          <text:p text:style-name="P1577">4043570<text:s/><text:tab/>BRUNA BOSCHETTI OLIVEIRA<text:s/><text:tab/>40,00<text:s/><text:tab/>50,00<text:s/><text:tab/>50,00<text:s/><text:tab/>100,00</text:p>
        </text:list-item>
        <text:list-item>
          <text:p text:style-name="P1578">2593734 CINTIA DE SOUZA LONARDONI 40,00 51,00 49,00 100,00 485 4831330 DANIELA MAIA DINIZ 40,00 51,00 49,00 100,00 486 8729093 CRISTIANE DO NASCIMENTO VIEIRA 40,00 52,00 48,00 100,00 487 9487247 APARICIO BARTOLO PIRES GERALDES 40,00 53,00 47,00 100,00 488 2161060 FABIO FRANCALACCI DE ALMEIDA 40,00 53,00 47,00 100,00</text:p>
        </text:list-item>
      </text:list>
      <text:p text:style-name="P1579">489 9691901 GILMAR DA SILVA FRANCISCO 40,00 53,00 47,00 100,00 490 3664180 MARTA BEZERRA DA SILVA 40,00 54,00 46,00 100,00</text:p>
      <text:p text:style-name="P1580">491 4270967 CRISTINA DE MOURA L LOURENCO DA SILVA 40,00 54,00 46,00 100,00 492 4249240 ANA MARIA MENDES RANGEL 40,00 54,00 46,00 100,00 493 9859632 RENATO DA SILVA CORREA 40,00 54,00 46,00 100,00 494 4570022 JOSE LYDIO DE CARVALHO JORGE OLIVA 40,00 55,00 45,00 100,00 495 4536495 CARLOS ITIRO AKUTAGAWA 40,00 55,00 45,00 100,00<text:s/><text:soft-page-break/>496 4713028 GUILHERME PALOSCHI HORTA 40,00 55,00 45,00 100,00 497 2130424 JEVERSON JUNQUEIRA RODRIGUES 40,00 55,00 45,00 100,00 498 5773580 FERNANDA DE CASTRO SACCHI 40,00 55,00 45,00 100,00 499 3352412 MATHEUS NEWTON MARINHO DE MOURA 40,00 55,00 45,00 100,00 500 5170419 CESAR AUGUSTO BERTONHA TRINDADE 40,00 56,00 44,00 100,00 501 2711265 FLAVIO ROMERO ACACIO BARBOSA (*) 34,00 47,00 34,00 81,00 502 3157253 WLAMIR ARUS MOHAMMAD 40,00 56,00 44,00 100,00 503 4265238 ANDREIA MARTELOZZO CONSTANTINO 40,00 56,00 44,00 100,00 504 6573444 ROBERTO RICOMINI PICCELLI 40,00 56,00 44,00 100,00 505 5579490 GABRIEL ARMENIO QUILIS 40,00 57,00 43,00 100,00 506 3119548 MARIANNA RAMALHOSO SOARES 40,00 58,00 42,00 100,00 507 6725210 CLAYTON LUIZ SIMAO DUARTE 38,00 48,00 52,00 100,00 508 6619711 ALEXANDRE SCHNUR GABRIEL FERREIRA 38,00 49,00 51,00 100,00 509 6823912 JULLY MAGALHAES SILVA 38,00 49,00 51,00 100,00 510 9639047 RENATA DIAS YOSHIDA 38,00 50,00 50,00 100,00 511 5904420 ADRIANA KIMURA ARAKAKI 38,00 50,00 50,00 100,00 512 7443757 EDUARDO AUGUSTO ARAGAO 38,00 51,00 49,00 100,00 513 5486645 VALTER PEREIRA SANTANA 38,00 51,00 49,00 100,00 514 3492532 KEILA INO DE SOUZA 38,00 51,00 49,00 100,00</text:p>
      <text:p text:style-name="P1581">515 7807422 JESSICA HELENA ROCHA VIEIRA COUTO 38,00 51,00 49,00 100,00 516 2847167 PAULO ANTONIO MARTINS JUNIOR 38,00 51,00 49,00 100,00 517 6593240 FERNANDA BERNARDO LEIG 38,00 51,00 49,00 100,00 518 5895294 CLENYRA CASSIS DA SILVA 38,00 52,00 48,00 100,00</text:p>
      <text:p text:style-name="P1582">519 3543781 FERNANDA HENRIQUES PEDRO MENDES 38,00 52,00 48,00 100,00 520 7458711 BEATRIZ GROTTA OLIVEIRA (*) 40,00 52,00 28,00 80,00 521 9377875 ANA MARIA ROSCOE DE ALMEIDA 38,00 52,00 48,00 100,00 522 6611052 MARCIO YOSHIO KOSSUGA 38,00 52,00 48,00 100,00 523 6810420 LUCIO SETAGAWA 38,00 52,00 48,00 100,00 524 6328814 RENATA KELLY ALMEIDA LIMA 38,00 52,00 48,00 100,00 525 5296668 RENAN MAKOTO HERCULANO SILVA 38,00 52,00 48,00 100,00 526 7076169 JULIA FREITAS ELIAS 38,00 52,00 48,00 100,00 527 5412218 RICARDO DEL GUERCIO BUENO 38,00 52,00 48,00 100,00 528 9943200 SIMONE LIM YE NI 38,00 53,00 47,00 100,00 529 4476786 FERNANDO OGAWA AKAMA 38,00 53,00 47,00 100,00 530 4557131 EZIO NALIN DE PAULO 38,00 53,00 47,00 100,00 531 6023274 FABIO MIHAILIDOU CANUTO 38,00 54,00 46,00 100,00 532 6963072 ADRIANA GONCALVES LOLATO 38,00 54,00 46,00 100,00 533 2930838 JERONIMO DE ALENCAR NOGUEIRA 38,00 54,00 46,00 100,00 534 3608409 RICARDO ANDRE NOBORU NAKAMA 38,00 54,00 46,00 100,00 535 6952305 RAFAEL MEIRA RIBEIRO 38,00 54,00 46,00 100,00 536 6288162 MARINA NORONHA BARDUZZI MEYER 38,00 54,00 46,00 100,00 537 9983988 MARCELA SANCHES BOSO 38,00 55,00 45,00 100,00 538 4889070 MURILLO BELVEL FERNANDES 38,00 56,00 44,00 100,00 539 7739095 MARCIA MONSORES FURTADO LIRA (*) 34,00 44,00 36,00 80,00 540 2735024 FLAVIO TEIXEIRA 36,00 44,00 56,00 100,00 541 5038642 DENISE FERREIRA DA COSTA 36,00 46,00 54,00 100,00 542 7711484 KARIN KOPLIN TUBONE 36,00 47,00 53,00 100,00 543 5067731 NATALIA BORGES DOS SANTOS 36,00 47,00 53,00 100,00 544 2692392 DANIELA SIMOES BENTO 36,00 47,00 53,00 100,00 545 6160808 DANIEL BRANDAO DE ABREU 36,00 47,00 53,00 100,00</text:p>
      <text:p text:style-name="P1583">546 5506522 RENATA VANZELLA SCASSIOTTI 36,00 47,00 53,00 100,00 547 7320450 LUCIANA FINAMOR 36,00 47,00 53,00 100,00 548 3699986 ROSANA MITICO KITAZUME KANEKO 48,00 52,00 100,00 549 6141200 ADRIANO MARQUES GIBRAN 48,00 52,00 100,00 550 6704875 ELAINE CRISTINA TERTULIANO GAVA 48,00 52,00 100,00 551 4225880<text:s/><text:tab/>RAPHAEL VIANNA TELLES SALGADO<text:s/><text:tab/>48,00<text:s/><text:tab/>52,00<text:s/><text:tab/>100,00</text:p>
      <text:list text:style-name="LFO94" text:continue-numbering="true">
        <text:list-item>
          <text:p text:style-name="P1584">5169135<text:s/><text:tab/>MARCELO DEFANI<text:s/><text:tab/>49,00<text:s/><text:tab/>51,00<text:s/><text:tab/>100,00</text:p>
        </text:list-item>
        <text:list-item>
          <text:p text:style-name="P1585">8061807 FRANCISCO ANTONIO AMARAL CARDIA 49,00 51,00 100,00 554 3359107 VANESSA LEYKO AOKI 49,00 51,00 100,00 555 4149769 TOSHIO TODA 36,00 50,00 50,00 100,00 556 9387072 CRISTINA MIDORI YAMATO 36,00 50,00 50,00 100,00 557 6411495 ANA CLAUDIA PRATES DE MAGALHAES 36,00 50,00 50,00 100,00 558 4552210 ELIANE DE JESUS LEITE RODRIGUES (*) 32,00 43,00 37,00 80,00 559 3124002<text:s/><text:soft-page-break/>SILVIO SPONCHIADO NETO 36,00 50,00 50,00 100,00 560 4970640 RENATO DOMINGUES 36,00 51,00 49,00 100,00 561 7576005 RENATO ANDRE CALDEIRA 36,00 51,00 49,00 100,00 562 4980174 GAUDENCIO MITSUO KASHIO 36,00 51,00 49,00 100,00 563 2651670 WILLIAM LOPES PIPOLO 36,00 51,00 49,00 100,00 564 2524244 JULIANA TIEKO TAKAHASHI 36,00 51,00 49,00 100,00</text:p>
        </text:list-item>
      </text:list>
      <text:p text:style-name="P1586">565 5113610 JOSEPH ADAMCZYK MONTEIRO 36,00 51,00 49,00 100,00 566 5219620 NIVALDO TEDESCHI JUNIOR 36,00 52,00 48,00 100,00 567 7423241 HAMILTON ROCHA CALVAO JUNIOR 36,00 52,00 48,00 100,00 568 7774729 FABIO RICARDO KALVAN 36,00 52,00 48,00 100,00 569 4729439 CARLOS ROBERTO LESSA DE SIQUEIRA 36,00 53,00 47,00 100,00 570 8367329 AUROMIR DA SILVA VALDEVINO 36,00 53,00 47,00 100,00 571 3399710 MARCOS FERNANDO TOLEDO DE BARROS 36,00 53,00 47,00 100,00</text:p>
      <text:p text:style-name="P1587">572 7490780 KARINA NAKASONE 36,00 53,00 47,00 100,00 573 2217082 DIEGO CARLOS CAMILO 36,00 53,00 47,00 100,00 574 5334462 HENRIQUE HATTORI DA SILVA 36,00 53,00 47,00 100,00 575 2816180 JULIANA CATELAN RIDIGOLO 36,00 53,00 47,00 100,00 576 3204855 LIAO CHUN CHHAU 36,00 54,00 46,00 100,00 577 6221343 MARCEL MARTINS SANTOS (*) 32,00 45,00 35,00 80,00 578 5721750 DIEGO REZK CALIL 36,00 54,00 46,00 100,00 579 2838230 FILIPE PALOMBO STELLA 36,00 54,00 46,00 100,00</text:p>
      <text:p text:style-name="P1588">580 6584152 DINATERESA FIGUEIREDO G. SANTOS SILVA 34,00 46,00 54,00 100,00 581 4210611 HUMBERTO JORGE VALOSIO 34,00 47,00 53,00 100,00 582 5876320 MARINA MOTOIKE HITOMI 34,00 47,00 53,00 100,00 583 6335403 RODRIGO ALEXANDRE MACEDO GENTIL 34,00 47,00 53,00 100,00</text:p>
      <text:p text:style-name="P1589">584 4569113 JOCILENE MICHELE TREVISAN DE JESUS 34,00 48,00 52,00 100,00 585 4846753 ALEXANDRE AUGUSTO MARCONDES FIGUEIREDO 34,00 48,00 52,00 100,00 586 6498337 FERNANDA DE VASCONCELLOS BOHNEN 34,00 48,00 52,00 100,00 587 9916725 WINDSOR JARDIM DO PRADO 34,00 48,00 52,00 100,00 588 7413440 FRANCISCO ASSIS TAVARES 34,00 49,00 51,00 100,00 589 5680590 MILTON YAMAUCHI 34,00 49,00 51,00 100,00 590 3893596 ALINE FERREIRA CAJUHI 34,00 49,00 51,00 100,00 591 9541551 CLAUDIO MARCIO DE SOUZA PRIANTI 34,00 50,00 50,00 100,00 592 9814353 AMILTON DE MATOS TEIXEIRA 34,00 50,00 50,00 100,00 593 2881632 REGINALDO DE OLIVEIRA SERIATO 32,00 44,00 56,00 100,00 594 6611320 MARCIO GRANCO MARCELINO DE MORAES 32,00 47,00 53,00 100,00 595 4175786 GIANFRANCO VICECONTE 32,00 48,00 52,00 100,00 596 4364767 MONIA MENDONCA GOMES (*) 30,00 41,00 39,00 80,00 597 3608484 ESTEVAM ROGERIO DE ARAUJO 32,00 48,00 52,00 100,00</text:p>
      <text:p text:style-name="P1590">598 3589617 FABRICIO CHAVES MARTINS 32,00 50,00 50,00 100,00 599 5578477 WELLINGTON ALAN HIROSE 30,00 44,00 56,00 100,00 600 9578803 LUCIANA PAGANO ROMERO 40,00 49,00 50,00 99,00 601 5721296 LUCIANA PEREIRA MARTINEZ CARVALHO 40,00 49,00 50,00 99,00 602 3049728 CRISTIANE JACOB MENDONCA 40,00 49,00 50,00 99,00 603 9937307 CAIO PINHEIRO DE ARAUJO SILVA 40,00 49,00 50,00 99,00 604 2442825 CAMILA ELIAS PAVANI 40,00 49,00 50,00 99,00 605 7129947 ANETE ETSUKO UENO 40,00 50,00 49,00 99,00</text:p>
      <text:p text:style-name="P1591">606 2830914 LUANA DE ALVARENGA ASSIS E SILVA 40,00 50,00 49,00 99,00 607 7010427 RODRIGO RIBEIRO DA SILVA 40,00 52,00 47,00 99,00 608 4797205 MELISSA VIOL ROCHA FRASCINO 40,00 52,00 47,00 99,00 609 2843986 ANDRE CAIO BANZATTO 40,00 53,00 46,00 99,00</text:p>
      <text:list text:style-name="LFO95" text:continue-numbering="true">
        <text:list-item>
          <text:p text:style-name="P1592">9691766<text:s/><text:tab/>RAFAEL ACOSTA FERNANDES ALVES<text:s/><text:tab/>40,00<text:s/><text:tab/>53,00<text:s/><text:tab/>46,00<text:s/><text:tab/>99,00</text:p>
        </text:list-item>
        <text:list-item>
          <text:p text:style-name="P1593">6252583 MONICQUE SILVA PEREIRA 40,00 54,00 45,00 99,00 612 3411494 FABIANA AQUINO DE FREITAS 40,00 55,00 44,00 99,00 613 4437691 ANNA KARIN GALECKAS 40,00 55,00 44,00 99,00 614 9593497 THAIS SCATTOLINI 40,00 55,00 44,00 99,00 615 2036037 EDUARDO BOATO (*) 30,00 44,00 36,00 80,00</text:p>
        </text:list-item>
      </text:list>
      <text:p text:style-name="P1594">616 6983987 BRUNO GORZYNSKI MEIRELLES 40,00 55,00 44,00 99,00 617 5255880 GUSTAVO VIEIRA SEMENZINI 40,00 55,00 44,00 99,00 618 6959300 SONIA APARECIDA BIAZOTTO 40,00 56,00 43,00 99,00 619 9936475 JULIO<text:s/><text:soft-page-break/>FONTES FRANCA 40,00 56,00 43,00 99,00 620 5801788 IMIDIO DE PINA BARROS JUNIOR 40,00 56,00 43,00 99,00 621 1213520 BRUNO RICARDO VALERIO MORAES 40,00 56,00 43,00 99,00 622 5380316 NICOLY KISELAR 40,00 56,00 43,00 99,00 623 9453202 GUSTAVO BARROS MONTE 40,00 57,00 42,00 99,00 624 5054796 LARISSA HARUMI ETO 40,00 57,00 42,00 99,00 625 5440866 RENAN SILVA FIORUSSI 38,00 45,00 54,00 99,00 626 2680599 ANDRE MARIANO DE SOUZA 38,00 48,00 51,00 99,00 627 2594200 RENATO CESAR PEDREGAL DE CASTRO LIMA 38,00 49,00 50,00 99,00 628 3828034 JULIANA RESCIA ALHER 38,00 49,00 50,00 99,00 629 3554937 PATRICIA TAMACHIRO 38,00 49,00 50,00 99,00 630 7442033 CRISTIENE APARECIDA DE SOUSA 38,00 49,00 50,00 99,00 631 8632430 LILIAN QUEIROZ DE SOUZA FERNANDES 38,00 49,00 50,00 99,00 632 8231214 LILIAN RIALTO GIMENES 38,00 49,00 50,00 99,00</text:p>
      <text:p text:style-name="P1595">633 2033623 SIMONE OLIVEIRA MIRANDA LAGO DE MORAES 38,00 50,00 49,00 99,00 634 5852692 ALESSANDRA AGUIAR SIQUEIRA (*) 40,00 52,00 27,00 79,00 635 6043364 ELIANA RIBEIRO DO NASCIMENTO 38,00 50,00 49,00 99,00 636 9418547 MIRIAM MIZUMORI 38,00 50,00 49,00 99,00 637 6450610 RICCIERI PATTINI 38,00 50,00 49,00 99,00</text:p>
      <text:soft-page-break/>
      <text:p text:style-name="P1596">638 9447717 LILIAN DE CASSIA COSTA BIANCARDI 38,00 50,00 49,00 99,00 639 6860770 RAMIRO LUIS DA SILVA JUNIOR 38,00 50,00 49,00 99,00 640 3734315 ESTELA MAYUMI TAKAHASHI 38,00 50,00 49,00 99,00</text:p>
      <text:p text:style-name="P1609">641 3318702 DANIELLE COSTA MONTEIRO 38,00 50,00 49,00 99,00 642 7532679 LEONARDO PASSINATO E SILVA 38,00 50,00 49,00 99,00 643 9823875 TANIA MARIA RIBEIRO 38,00 51,00 48,00 99,00 644 3241831 ROBERTO HIDEYUKI NOMURA 38,00 51,00 48,00 99,00 645 9879560 DENISE ZOCHIO 38,00 51,00 48,00 99,00</text:p>
      <text:p text:style-name="P1610">646 7072082 MARIANA TAVARES DOS SANTOS 38,00 51,00 48,00 99,00 647 6135846 SERGIO LUIZ FONSECA 38,00 52,00 47,00 99,00 648 5918480 MARIA CLAUDIA SILVEIRA 38,00 52,00 47,00 99,00 649 6573800 FABRICIO KANAZAWA 38,00 52,00 47,00 99,00 650 6745644 ERIKA HELENA LOPES GAIA ALVES 38,00 52,00 47,00 99,00 651 4588681 FRANCISCO EMANUEL DE SOUSA TORRES 38,00 52,00 47,00 99,00 652 1221710 GLAUCO FUGIWARA MUCHIUTTI 38,00 52,00 47,00 99,00 653 7502958 MARCELO KHERLAKIAN BANZOLI (*) 34,00 43,00 36,00 79,00 654 3641368 FELIPE GUIMARAES SILVA 38,00 52,00 47,00 99,00 655 3307182 ALINE SANDALO 38,00 52,00 47,00 99,00 656 9937994 MARCOS RAMA DO VALLE 38,00 53,00 46,00 99,00 657 5821800 RENATA DALVI LOBATO BODART 38,00 53,00 46,00 99,00 658 5450080 FABIO DE CASTRO TARTAU 38,00 53,00 46,00 99,00 659 4793340 VALTER ROBERTO SOARES 38,00 53,00 46,00 99,00 660 8406235 CRISTIAN SEIJI ADACHI REGIS 38,00 53,00 46,00 99,00 661 5488770 JAIR ROSA CALFA FILHO 38,00 54,00 45,00 99,00 662 2732629 ERIKA REGINA YOKODA 38,00 54,00 45,00 99,00 663 9875557 RODRIGO SATO 38,00 54,00 45,00 99,00 664 6362257 YURI GARCIA UMEKAWA 38,00 54,00 45,00 99,00 665 2160552 HERBERT LIMA DE RESENDE 38,00 54,00 45,00 99,00 666 6107184 ALEXANDRE TEIXEIRA SCHIAVON 38,00 54,00 45,00 99,00</text:p>
      <text:list text:style-name="LFO96" text:continue-numbering="true">
        <text:list-item>
          <text:p text:style-name="P1611">3702235<text:s/><text:tab/>PAULA DE GODOY COSTA<text:s/><text:tab/>38,00<text:s/><text:tab/>54,00<text:s/><text:tab/>45,00<text:s/><text:tab/>99,00</text:p>
        </text:list-item>
        <text:list-item>
          <text:p text:style-name="P1612">4739892 ALEXANDRE NEVES FARIA 38,00 55,00 44,00 99,00 669 1338269 EDSON TADEU TEIXEIRA AMANTEA 38,00 55,00 44,00 99,00 670 4162234 FERNANDA SOARES FABRI 38,00 55,00 44,00 99,00 671 4374258 MARCELO SIQUEIRA PEREIRA FILHO 38,00 55,00 44,00 99,00 672 9382623 STELLA REGINA RISSI (*) 28,00 40,00 39,00 79,00 673 5763851 GUSTAVO ARANRES BOZOLA 36,00 45,00 54,00 99,00 674 4294050 UILIAN CARLOS BARBOSA DE CARVALHO 36,00 46,00 53,00 99,00 675 4269462 FERNANDA MARIA VECCHI BASSO 36,00 47,00 52,00 99,00 676 2117983 DECIO SHIGUEO OKA 36,00 48,00 51,00 99,00 677 7928947 JAIR ALVES DOS SANTOS 36,00 48,00 51,00 99,00 678 7068506 GUSTAVO EBERLE MORAES ALVES 36,00 48,00 51,00 99,00 679 9776540 IVANDA HONORATO MOTA 36,00 48,00 51,00 99,00 680 5506824 RENATO KENDI YAMADA 36,00 48,00 51,00 99,00 681 2858924 DANIELLE ALMEIDA DE QUEIROZ 36,00 48,00 51,00 99,00 682 2520567 CELINA ZHEN ZHEN LIANG 36,00 48,00 51,00 99,00</text:p>
        </text:list-item>
      </text:list>
      <text:p text:style-name="P1613">683 3767779 ANTONIO IDELMIR NUNES 36,00 49,00 50,00 99,00 684 4069692 DANI LOPES ARRUDA 36,00 49,00 50,00 99,00</text:p>
      <text:p text:style-name="P1614">685 6122671 IVANA MORETTI HASSAN 36,00 49,00 50,00 99,00 686 6852866 VANDERLEI SOARES ROCHA 36,00 50,00 49,00 99,00 687 8590249 CARLOS EDUARDO DOS SANTOS SILVA 36,00 50,00 49,00 99,00 688 2606399 RAFAEL CASTRO SILVA FRERICHS 36,00 50,00 49,00 99,00 689 7802056 ANA CAROLINA SALLES FORCACIN 36,00 50,00 49,00 99,00 690 7290306 CLOVIS HIRAN FUENTES MAUA FILHO 36,00 50,00 49,00 99,00 691 8447390 DIAMANTINO PAULO BECO FERREIRA (*) 28,00 43,00 36,00 79,00 692 5225540 CASSIO TOMYO DE ARAUJO KOBOYAMA 36,00 51,00 48,00 99,00 693 4135296 JOSE HENRIQUE DE OLIVEIRA COSTA 36,00 51,00 48,00 99,00 694 4827139 VALDECI APARECIDO MORALES 36,00 51,00 48,00 99,00 695 9563628 GUILHERME NEVES VIUDES 36,00 51,00 48,00 99,00 696 1319108 OSMAR CARRARO JUNIOR 36,00 51,00 48,00 99,00 697 4381254 MARCEL DE SOUSA FORTES 36,00 51,00 48,00 99,00 698 7180250 DEBORA KRUGER PADRAO 36,00 51,00 48,00 99,00 699 7050046 EDSON ANTONIO BRAGA 36,00 52,00 47,00 99,00 700 3843270 GUILHERME RIERA VIEIRA 36,00 53,00 46,00 99,00 701 6025501 EDMAR OLIVEIRA SILVA 36,00 53,00 46,00 99,00 702 3254763 ALESSANDRO CLEBER GATTI 36,00 53,00 46,00 99,00 703 3104796 IGOR MASSAKI OZAWA 36,00 54,00 45,00 99,00 704 2327864 REGINA MUTAI FRAGUGLIA 36,00 54,00 45,00 99,00</text:p>
      <text:soft-page-break/>
      <text:p text:style-name="P1615">705 6068375 JULIANA COVOLO DE SOUZA 34,00 45,00 54,00 99,00 706 5387124 VINICIUS LIBERATTI CARVALHO 34,00 46,00 53,00 99,00 707 4776038 MARIA ALICE KEIKO KUBOTA 34,00 46,00 53,00 99,00 708 7336993 VANESSA YUKI TAKARA 34,00 46,00 53,00 99,00 709 4638476 NELSON KOKITI NISHINO 34,00 48,00 51,00 99,00 710 2888483 ALBERTO VAINZOF (*) 38,00 46,00 32,00 78,00 711 2346400 YANG CHENG CHIEH 34,00 48,00 51,00 99,00 712 5146801 SANDRA ALVES DA SILVA 34,00 48,00 51,00 99,00</text:p>
      <text:p text:style-name="P1616">713 1037226 CARLOS MARO MEIRELLES CONCILIO 34,00 48,00 51,00 99,00 714 3666212 ANTONIO ANTENOR MARQUEZIN 34,00 49,00 50,00 99,00 715 5565251 RENATA CASSANDRA DE CARVALHO PEREIRA 34,00 49,00 50,00 99,00</text:p>
      <text:p text:style-name="P1617">716 5117313 LEANDRO TOSHIO FILONI 34,00 49,00 50,00 99,00 717 5235448 ARNALDO PANIS FILHO 34,00 50,00 49,00 99,00 718 5477751 GABRIELA PEREIRA DA SILVA 34,00 50,00 49,00 99,00</text:p>
      <text:list text:style-name="LFO97" text:continue-numbering="true">
        <text:list-item>
          <text:p text:style-name="P1618">3944409<text:s/><text:tab/>DANIEL ROBERTO DA SILVA RAJA<text:s/><text:tab/>34,00<text:s/><text:tab/>51,00<text:s/><text:tab/>48,00<text:s/><text:tab/>99,00</text:p>
        </text:list-item>
        <text:list-item>
          <text:p text:style-name="P1619">9827560 HUGO DA SILVA BONFIETTI 34,00 52,00 47,00 99,00 721 9747664 RAQUEL ALVES SANTI MARQUES 32,00 43,00 56,00 99,00 722 6579876 EDUARDO YUUJI YASUDA 32,00 45,00 54,00 99,00 723 3054829 PRISCILLA CAMPANHA PAES LANDIM 32,00 48,00 51,00 99,00 724 5469309 GISELE CEFALY RAINERI 40,00 47,00 51,00 98,00 725<text:s/><text:tab/>7378688<text:s/><text:tab/>ANDREA HELOISA HERNANDES<text:s/><text:tab/>40,00<text:s/><text:tab/>50,00<text:s/><text:tab/>48,00<text:s/><text:tab/>98,00 726<text:s/><text:tab/>4276884<text:s/><text:tab/>FERNANDA ANDOLFATTO NUNES<text:s/><text:tab/>40,00<text:s/><text:tab/>50,00<text:s/><text:tab/>48,00<text:s/><text:tab/>98,00 727 7482191<text:s/><text:tab/>REGINA TSUCHIYA<text:s/><text:tab/>40,00<text:s/><text:tab/>51,00<text:s/><text:tab/>47,00<text:s/><text:tab/>98,00 728 4474350<text:s/><text:tab/>MARCELE DE QUADROS GUEDES<text:s/><text:tab/>40,00<text:s/><text:tab/>51,00<text:s/><text:tab/>47,00<text:s/><text:tab/>98,00 729 5005965<text:s/><text:tab/>CLEBER GOMES SANTOS (*)<text:s/><text:tab/>32,00<text:s/><text:tab/>36,00<text:s/><text:tab/>42,00<text:s/><text:tab/>78,00 730 4166264<text:s/><text:tab/>ROBSON LUIS HIATH DE LIMA<text:s/><text:tab/>40,00<text:s/><text:tab/>51,00<text:s/><text:tab/>47,00<text:s/><text:tab/>98,00 731<text:s/><text:tab/>7040709<text:s/><text:tab/>ERIKA MESSENBERG<text:s/><text:tab/>40,00<text:s/><text:tab/>51,00<text:s/><text:tab/>47,00<text:s/><text:tab/>98,00 732 2609690<text:s/><text:tab/>YUMI MIZUTA<text:s/><text:tab/>40,00<text:s/><text:tab/>51,00<text:s/><text:tab/>47,00<text:s/><text:tab/>98,00</text:p>
        </text:list-item>
      </text:list>
      <text:p text:style-name="P1620">733 2121824<text:s/><text:tab/>JANISE RODRIGUES FONTENELLE<text:s/><text:tab/>40,00<text:s/><text:tab/>51,00<text:s/><text:tab/>47,00<text:s/><text:tab/>98,00 734<text:s/><text:tab/>1062174<text:s/><text:tab/>MARCELO LEITE XIMENEZ<text:s/><text:tab/>40,00<text:s/><text:tab/>52,00<text:s/><text:tab/>46,00<text:s/><text:tab/>98,00 735 9975225<text:s/><text:tab/>MARCIA YAMANI<text:s/><text:tab/>40,00<text:s/><text:tab/>52,00<text:s/><text:tab/>46,00<text:s/><text:tab/>98,00</text:p>
      <text:p text:style-name="P1621"><text:span text:style-name="T1622"><text:tab/></text:span><text:span text:style-name="T1623">736 9551220<text:s/></text:span><text:span text:style-name="T1624"><text:tab/>MAURICIO SANTOS GONCALVES<text:s/></text:span><text:span text:style-name="T1625"><text:tab/>40,00<text:s/></text:span><text:span text:style-name="T1626"><text:tab/>52,00<text:s/></text:span><text:span text:style-name="T1627"><text:tab/>46,00<text:s/></text:span><text:span text:style-name="T1628"><text:tab/>98,00</text:span></text:p>
      <text:p text:style-name="P1629"><text:s/><text:tab/><text:s/><text:tab/><text:s/><text:tab/><text:s/><text:tab/><text:s/><text:tab/><text:s/></text:p>
      <text:p text:style-name="P1630">Candidatos Portadores de Deficiência<text:s/><text:tab/><text:s/><text:tab/><text:s/><text:tab/><text:s/><text:tab/><text:s/></text:p>
      <text:p text:style-name="P1631">Class<text:s/><text:tab/>Inscr<text:s/><text:tab/>Nome<text:s/><text:tab/>Lport<text:s/><text:tab/>P1<text:s/><text:tab/>P2<text:s/><text:tab/>NF<text:s/></text:p>
      <text:p text:style-name="P1632">387 6748414 JAIR SOARES DA SILVA (*) 32,00 39,00 44,00 83,00 406 7243863 LUCIANA GONCALEZ (*) 38,00 53,00 29,00 82,00 425 5050626 ALEXANDRE DE MORAES SIQUEIRA (*) 36,00 49,00 33,00 82,00 444 3002080 JAQUELINE SALGUEIRO FELIPE (*) 34,00 43,00 39,00 82,00 463 6329209 LILIAN PARANHOS MALTA GONCALVES (*) 32,00 42,00 40,00 82,00 482 3117502 LUCIANE DE FREITAS COELHO (*) 36,00 46,00 35,00 81,00 501 2711265 FLAVIO ROMERO ACACIO BARBOSA (*) 34,00 47,00 34,00 81,00 520 7458711 BEATRIZ GROTTA OLIVEIRA (*) 40,00 52,00 28,00 80,00 539 7739095 MARCIA MONSORES FURTADO LIRA (*) 34,00 44,00 36,00 80,00 558 4552210 ELIANE DE JESUS LEITE RODRIGUES (*) 32,00 43,00 37,00 80,00 577 6221343 MARCEL MARTINS SANTOS (*) 32,00 45,00 35,00 80,00 596 4364767 MONIA MENDONCA GOMES (*) 30,00 41,00 39,00 80,00</text:p>
      <text:p text:style-name="P1633"><text:span text:style-name="T1634"><text:tab/></text:span><text:span text:style-name="T1635">615<text:s/></text:span><text:span text:style-name="T1636"><text:tab/>2036037<text:s/></text:span><text:span text:style-name="T1637"><text:tab/>EDUARDO BOATO (*)<text:s/></text:span><text:span text:style-name="T1638"><text:tab/>30,00<text:s/></text:span><text:span text:style-name="T1639"><text:tab/>44,00<text:s/></text:span><text:span text:style-name="T1640"><text:tab/>36,00<text:s/></text:span><text:span text:style-name="T1641"><text:tab/>80,00</text:span></text:p>
      <text:p text:style-name="P1642">634 5852692<text:s/><text:tab/>ALESSANDRA AGUIAR SIQUEIRA (*)<text:s/><text:tab/>40,00<text:s/><text:tab/>52,00<text:s/><text:tab/>27,00<text:s/><text:tab/>79,00 653 7502958<text:s/><text:tab/>MARCELO KHERLAKIAN BANZOLI (*)<text:s/><text:tab/>34,00<text:s/><text:tab/>43,00<text:s/><text:tab/>36,00<text:s/><text:tab/>79,00 672 9382623<text:s/><text:tab/>STELLA REGINA RISSI (*)<text:s/><text:tab/>28,00<text:s/><text:tab/>40,00<text:s/><text:tab/>39,00<text:s/><text:tab/>79,00 691 8447390<text:s/><text:tab/>DIAMANTINO PAULO BECO FERREIRA (*)<text:s/><text:tab/>28,00<text:s/><text:tab/>43,00<text:s/><text:tab/>36,00<text:s/><text:tab/>79,00</text:p>
      <text:p text:style-name="P1643"><text:span text:style-name="T1644"><text:tab/></text:span><text:span text:style-name="T1645">710 2888483<text:s/></text:span><text:span text:style-name="T1646"><text:tab/>ALBERTO VAINZOF (*)<text:s/></text:span><text:span text:style-name="T1647"><text:tab/>38,00<text:s/></text:span><text:span text:style-name="T1648"><text:tab/>46,00<text:s/></text:span><text:span text:style-name="T1649"><text:tab/>32,00<text:s/></text:span><text:span text:style-name="T1650"><text:tab/>78,00</text:span></text:p>
      <text:p text:style-name="P1651"><text:span text:style-name="T1652"><text:tab/></text:span><text:span text:style-name="T1653">729 5005965<text:s/></text:span><text:span text:style-name="T1654"><text:tab/>CLEBER GOMES SANTOS (*)<text:s/></text:span><text:span text:style-name="T1655"><text:tab/>32,00<text:s/></text:span><text:span text:style-name="T1656"><text:tab/>36,00<text:s/></text:span><text:span text:style-name="T1657"><text:tab/>42,00<text:s/></text:span><text:span text:style-name="T1658"><text:tab/>78,00</text:span></text:p>
      <text:p text:style-name="P1659"><text:s/><text:tab/><text:s/><text:tab/><text:s/><text:tab/><text:s/><text:tab/><text:s/><text:tab/><text:s/><text:tab/><text:s/></text:p>
      <text:soft-page-break/>
      <text:p text:style-name="P1660">UF: TO<text:s/><text:tab/><text:s/><text:tab/><text:s/><text:tab/><text:s/><text:tab/><text:s/><text:tab/><text:s/></text:p>
      <text:p text:style-name="P1661">Class<text:s/><text:tab/>Inscr<text:s/><text:tab/>Nome<text:s/><text:tab/>Lport<text:s/><text:tab/>P1<text:s/><text:tab/>P2<text:s/><text:tab/>NF<text:s/></text:p>
      <text:p text:style-name="P1662">10 3141411<text:s/><text:tab/>JERONIMO JOSE SOUTO NETO<text:s/><text:tab/>40,00<text:s/><text:tab/>54,00<text:s/><text:tab/>46,00<text:s/><text:tab/>100,00 11<text:s/><text:tab/>3270645<text:s/><text:tab/>EVANDRO BUIATI<text:s/><text:tab/>38,00<text:s/><text:tab/>50,00<text:s/><text:tab/>48,00<text:s/><text:tab/>98,00</text:p>
      <text:p text:style-name="P1663">12<text:s/><text:tab/>2117827<text:s/><text:tab/>LEONARDO CAMARA PEREIRA RIBEIRO<text:s/><text:tab/>40,00<text:s/><text:tab/>51,00<text:s/><text:tab/>46,00<text:s/><text:tab/>97,00 13 4647840<text:s/><text:tab/>GABRIELA ELIAS PRADO<text:s/><text:tab/>38,00<text:s/><text:tab/>52,00<text:s/><text:tab/>45,00<text:s/><text:tab/>97,00 14 9935150<text:s/><text:tab/>ALESSANDRA GUAZZELLI E SOUSA<text:s/><text:tab/>36,00<text:s/><text:tab/>47,00<text:s/><text:tab/>50,00<text:s/><text:tab/>97,00</text:p>
      <text:list text:style-name="LFO98" text:continue-numbering="true">
        <text:list-item>
          <text:list>
            <text:list-item>
              <text:p text:style-name="P1664">2338734<text:s/><text:tab/>ANA PAULA CRUZ COSTA ALVES<text:s/><text:tab/>36,00<text:s/><text:tab/>48,00<text:s/><text:tab/>49,00<text:s/><text:tab/>97,00</text:p>
            </text:list-item>
            <text:list-item>
              <text:p text:style-name="P1665">7000073<text:s/><text:tab/>ANTONIO DE PADUA ROCHA SILVA<text:s/><text:tab/>36,00<text:s/><text:tab/>48,00<text:s/><text:tab/>49,00<text:s/><text:tab/>97,00 17<text:s/><text:tab/>6220975<text:s/><text:tab/>ANA PAULA BARROS SANT ANNNA<text:s/><text:tab/>34,00<text:s/><text:tab/>44,00<text:s/><text:tab/>53,00<text:s/><text:tab/>97,00</text:p>
            </text:list-item>
          </text:list>
        </text:list-item>
      </text:list>
      <text:p text:style-name="P1666"><text:span text:style-name="T1667"><text:tab/></text:span><text:span text:style-name="T1668">18<text:s/></text:span><text:span text:style-name="T1669"><text:tab/>4719212<text:s/></text:span><text:span text:style-name="T1670"><text:tab/>AGNELSON ANGELIS ALVES PEREIRA BARBOSA (*)<text:s/></text:span><text:span text:style-name="T1671"><text:tab/>36,00<text:s/></text:span><text:span text:style-name="T1672"><text:tab/>46,00<text:s/></text:span><text:span text:style-name="T1673"><text:tab/>34,00<text:s/></text:span><text:span text:style-name="T1674"><text:tab/>80,00</text:span></text:p>
      <text:p text:style-name="P1675"><text:s/><text:tab/><text:s/><text:tab/><text:s/><text:tab/><text:s/><text:tab/><text:s/><text:tab/><text:s/></text:p>
      <text:p text:style-name="P1676">Candidato Portador de Deficiência<text:s/><text:tab/><text:s/><text:tab/><text:s/><text:tab/><text:s/><text:tab/><text:s/></text:p>
      <text:p text:style-name="P1677">Class<text:s/><text:tab/>Inscr<text:s/><text:tab/>Nome<text:s/><text:tab/>Lport<text:s/><text:tab/>P1<text:s/><text:tab/>P2<text:s/><text:tab/>NF<text:s/></text:p>
      <text:p text:style-name="P1678"><text:span text:style-name="T1679"><text:tab/></text:span><text:span text:style-name="T1680">18<text:s/></text:span><text:span text:style-name="T1681"><text:tab/>4719212<text:s/></text:span><text:span text:style-name="T1682"><text:tab/>AGNELSON ANGELIS ALVES PEREIRA BARBOSA <text:s/></text:span><text:span text:style-name="T1683"><text:tab/>36,00<text:s/></text:span><text:span text:style-name="T1684"><text:tab/>46,00<text:s/></text:span><text:span text:style-name="T1685"><text:tab/>34,00<text:s/></text:span><text:span text:style-name="T1686"><text:tab/>80,00</text:span></text:p>
      <text:p text:style-name="P1687"><text:s/></text:p>
      <text:h text:style-name="P1688" text:outline-level="2"><text:span text:style-name="T1689">(*) Candidato portador de deficiência <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2715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8pt" style:font-size-asian="8pt" fo:hyphenate="false"/>
    </style:style>
    <style:style style:name="Normal" style:display-name="Normal" style:family="paragraph">
      <style:paragraph-properties fo:text-align="justify" fo:margin-bottom="0.0027in" fo:line-height="105%" fo:margin-left="0.0222in" fo:text-indent="-0.0069in">
        <style:tab-stops/>
      </style:paragraph-properties>
      <style:text-properties style:font-name="Times New Roman" style:font-name-asian="Times New Roman" style:font-name-complex="Times New Roman" fo:color="#000000" fo:font-size="7pt" style:font-size-asian="7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8pt" style:font-size-asian="8pt"/>
    </style:style>
    <style:style style:name="Título2Char" style:display-name="Título 2 Char" style:family="text">
      <style:text-properties style:font-name="Times New Roman" style:font-name-asian="Times New Roman" style:font-name-complex="Times New Roman" fo:color="#000000" fo:font-size="8pt" style:font-size-asian="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1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2">
      <text:list-level-style-number text:level="1" text:style-name="WW_CharLFO2LVL1" style:num-format="1" text:start-value="93">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2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2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2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2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2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2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2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2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3">
      <text:list-level-style-number text:level="1" text:style-name="WW_CharLFO3LVL1" style:num-format="1" text:start-value="108">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3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3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3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3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3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3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3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4">
      <text:list-level-style-number text:level="1" text:style-name="WW_CharLFO4LVL1" style:num-format="1" text:start-value="119">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4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4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4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4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4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4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4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5">
      <text:list-level-style-number text:level="1" text:style-name="WW_CharLFO5LVL1" style:num-format="1" text:start-value="1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format="1" text:start-value="55">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format="1" text:start-value="3">
        <style:list-level-properties text:space-before="0.0916in" text:min-label-width="0in" text:list-level-position-and-space-mode="label-alignment">
          <style:list-level-label-alignment text:label-followed-by="listtab" fo:margin-left="0.0916in" fo:text-indent="0in"/>
        </style:list-level-properties>
      </text:list-level-style-number>
      <text:list-level-style-number text:level="2" text:style-name="WW_CharLFO7LVL2"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format="1" text:start-value="20">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8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8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8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8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8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8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8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8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9">
      <text:list-level-style-number text:level="1" text:style-name="WW_CharLFO9LVL1" style:num-format="1" text:start-value="59">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9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9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9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9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9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9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9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9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10">
      <text:list-level-style-number text:level="1" text:style-name="WW_CharLFO10LVL1" style:num-format="1" text:start-value="63">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10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10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10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10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10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10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10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10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11">
      <text:list-level-style-number text:level="1" text:style-name="WW_CharLFO11LVL1" style:num-format="1" text:start-value="9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1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11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11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11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11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11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11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11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12">
      <text:list-level-style-number text:level="1" text:style-name="WW_CharLFO12LVL1" style:num-format="1" text:start-value="63">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2" text:style-name="WW_CharLFO12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2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2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2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2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2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2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2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3">
      <text:list-level-style-number text:level="1" text:style-name="WW_CharLFO13LVL1" style:num-format="1" text:start-value="37">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13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3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3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3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3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3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3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3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4">
      <text:list-level-style-number text:level="1" text:style-name="WW_CharLFO14LVL1" style:num-format="1" text:start-value="45">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14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4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4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4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4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4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4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4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5">
      <text:list-level-style-number text:level="1" text:style-name="WW_CharLFO15LVL1" style:num-format="1" text:start-value="53">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15LVL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3" text:style-name="WW_CharLFO15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15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15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15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15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15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15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16">
      <text:list-level-style-number text:level="1" text:style-name="WW_CharLFO16LVL1" style:num-format="1" text:start-value="79">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16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6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6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6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6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6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6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6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7">
      <text:list-level-style-number text:level="1" text:style-name="WW_CharLFO17LVL1" style:num-format="1" text:start-value="109">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3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1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0">
      <text:list-level-style-number text:level="1" text:style-name="WW_CharLFO20LVL1" style:num-format="1" text:start-value="15">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20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0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0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0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0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0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0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0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1">
      <text:list-level-style-number text:level="1" text:style-name="WW_CharLFO21LVL1" style:num-format="1" text:start-value="35">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21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1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1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1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1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1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1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1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2">
      <text:list-level-style-number text:level="1" text:style-name="WW_CharLFO22LVL1" style:num-format="1" text:start-value="17">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22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2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22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22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22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22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22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22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23">
      <text:list-level-style-number text:level="1" text:style-name="WW_CharLFO23LVL1" style:num-format="1" text:start-value="47">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4">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5">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25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5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25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25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25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25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25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25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26">
      <text:list-level-style-number text:level="1" text:style-name="WW_CharLFO26LVL1" style:num-format="1" text:start-value="24">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26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6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6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6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6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6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6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6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7">
      <text:list-level-style-number text:level="1" text:style-name="WW_CharLFO27LVL1" style:num-format="1" text:start-value="38">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2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2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2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2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2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2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2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2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28">
      <text:list-level-style-number text:level="1" text:style-name="WW_CharLFO28LVL1" style:num-format="1" text:start-value="65">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8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28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28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28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28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28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28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28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29">
      <text:list-level-style-number text:level="1" text:style-name="WW_CharLFO29LVL1" style:num-format="1" text:start-value="108">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157">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79">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196">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209">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3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33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33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33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33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33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33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33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34">
      <text:list-level-style-number text:level="1" text:style-name="WW_CharLFO34LVL1" style:num-format="1" text:start-value="30">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4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34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34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34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34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34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34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34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35">
      <text:list-level-style-number text:level="1" text:style-name="WW_CharLFO35LVL1" style:num-format="1" text:start-value="23">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35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35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35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35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35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35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35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35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36">
      <text:list-level-style-number text:level="1" text:style-name="WW_CharLFO36LVL1" style:num-format="1" text:start-value="3">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36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36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36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36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36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36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36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36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37">
      <text:list-level-style-number text:level="1" text:style-name="WW_CharLFO37LVL1" style:num-format="1" text:start-value="9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8">
      <text:list-level-style-number text:level="1" text:style-name="WW_CharLFO38LVL1" style:num-format="1" text:start-value="97">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38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8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8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8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8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8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8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8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9">
      <text:list-level-style-number text:level="1" text:style-name="WW_CharLFO39LVL1" style:num-format="1" text:start-value="10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40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40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40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40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40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40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40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41">
      <text:list-level-style-number text:level="1" text:style-name="WW_CharLFO41LVL1" style:num-format="1" text:start-value="2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1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1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1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1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1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1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1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1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2">
      <text:list-level-style-number text:level="1" text:style-name="WW_CharLFO42LVL1" style:num-format="1" text:start-value="29">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2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2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2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2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2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2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2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2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3">
      <text:list-level-style-number text:level="1" text:style-name="WW_CharLFO43LVL1" style:num-format="1" text:start-value="55">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3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3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3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3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3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3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3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3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4">
      <text:list-level-style-number text:level="1" text:style-name="WW_CharLFO44LVL1" style:num-format="1" text:start-value="70">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44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44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44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44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44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44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44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44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45">
      <text:list-level-style-number text:level="1" text:style-name="WW_CharLFO45LVL1" style:num-format="1" text:start-value="4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5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45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45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45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45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45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45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45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46">
      <text:list-level-style-number text:level="1" text:style-name="WW_CharLFO46LVL1" style:num-format="1" text:start-value="7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6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6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46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46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46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46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46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46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47">
      <text:list-level-style-number text:level="1" text:style-name="WW_CharLFO47LVL1" style:num-format="1" text:start-value="110">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29">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96">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297">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50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50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50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50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50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50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50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50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51">
      <text:list-level-style-number text:level="1" text:style-name="WW_CharLFO51LVL1" style:num-format="1" text:start-value="32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51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51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51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51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51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51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51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51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52">
      <text:list-level-style-number text:level="1" text:style-name="WW_CharLFO52LVL1" style:num-format="1" text:start-value="13">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37">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188">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format="1" text:start-value="8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167">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179">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64">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239">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59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59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59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59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59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59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59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59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60">
      <text:list-level-style-number text:level="1" text:style-name="WW_CharLFO60LVL1" style:num-format="1" text:start-value="22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0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60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60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60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60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60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60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60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61">
      <text:list-level-style-number text:level="1" text:style-name="WW_CharLFO61LVL1" style:num-format="1" text:start-value="284">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307">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378">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40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91">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65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5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5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5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5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5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5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5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6">
      <text:list-level-style-number text:level="1" text:style-name="WW_CharLFO66LVL1" style:num-format="1" text:start-value="26">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66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6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6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6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6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6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6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6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7">
      <text:list-level-style-number text:level="1" text:style-name="WW_CharLFO67LVL1" style:num-format="1" text:start-value="3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67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7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7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7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7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7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7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7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68">
      <text:list-level-style-number text:level="1" text:style-name="WW_CharLFO68LVL1" style:num-format="1" text:start-value="17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8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68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68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68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68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68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68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68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69">
      <text:list-level-style-number text:level="1" text:style-name="WW_CharLFO69LVL1" style:num-format="1" text:start-value="95">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69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69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69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69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69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69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69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69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0">
      <text:list-level-style-number text:level="1" text:style-name="WW_CharLFO70LVL1" style:num-format="1" text:start-value="127">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70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70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70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70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70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70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70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70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71">
      <text:list-level-style-number text:level="1" text:style-name="WW_CharLFO71LVL1" style:num-format="1" text:start-value="83">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2">
      <text:list-level-style-number text:level="1" text:style-name="WW_CharLFO72LVL1" style:num-format="1" text:start-value="64">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7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3">
      <text:list-level-style-number text:level="1" text:style-name="WW_CharLFO73LVL1" style:num-format="1" text:start-value="76">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3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3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3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3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3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3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3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3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4">
      <text:list-level-style-number text:level="1" text:style-name="WW_CharLFO74LVL1" style:num-format="1" text:start-value="57">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74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74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74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74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74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74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74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74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75">
      <text:list-level-style-number text:level="1" text:style-name="WW_CharLFO75LVL1" style:num-format="1" text:start-value="114">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5LVL2" style:num-format="a" style:num-letter-sync="true">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3" text:style-name="WW_CharLFO75LVL3" style:num-format="i">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4" text:style-name="WW_CharLFO75LVL4" style:num-format="1">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75LVL5" style:num-format="a" style:num-letter-sync="true">
        <style:list-level-properties text:space-before="2.3784in" text:min-label-width="0in" text:list-level-position-and-space-mode="label-alignment">
          <style:list-level-label-alignment text:label-followed-by="listtab" fo:margin-left="2.3784in" fo:text-indent="0in"/>
        </style:list-level-properties>
      </text:list-level-style-number>
      <text:list-level-style-number text:level="6" text:style-name="WW_CharLFO75LVL6" style:num-format="i">
        <style:list-level-properties text:space-before="2.8784in" text:min-label-width="0in" text:list-level-position-and-space-mode="label-alignment">
          <style:list-level-label-alignment text:label-followed-by="listtab" fo:margin-left="2.8784in" fo:text-indent="0in"/>
        </style:list-level-properties>
      </text:list-level-style-number>
      <text:list-level-style-number text:level="7" text:style-name="WW_CharLFO75LVL7" style:num-format="1">
        <style:list-level-properties text:space-before="3.3784in" text:min-label-width="0in" text:list-level-position-and-space-mode="label-alignment">
          <style:list-level-label-alignment text:label-followed-by="listtab" fo:margin-left="3.3784in" fo:text-indent="0in"/>
        </style:list-level-properties>
      </text:list-level-style-number>
      <text:list-level-style-number text:level="8" text:style-name="WW_CharLFO75LVL8" style:num-format="a" style:num-letter-sync="true">
        <style:list-level-properties text:space-before="3.8784in" text:min-label-width="0in" text:list-level-position-and-space-mode="label-alignment">
          <style:list-level-label-alignment text:label-followed-by="listtab" fo:margin-left="3.8784in" fo:text-indent="0in"/>
        </style:list-level-properties>
      </text:list-level-style-number>
      <text:list-level-style-number text:level="9" text:style-name="WW_CharLFO75LVL9" style:num-format="i">
        <style:list-level-properties text:space-before="4.3784in" text:min-label-width="0in" text:list-level-position-and-space-mode="label-alignment">
          <style:list-level-label-alignment text:label-followed-by="listtab" fo:margin-left="4.3784in" fo:text-indent="0in"/>
        </style:list-level-properties>
      </text:list-level-style-number>
    </text:list-style>
    <text:list-style style:name="LFO76">
      <text:list-level-style-number text:level="1" text:style-name="WW_CharLFO76LVL1" style:num-format="1" text:start-value="269">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6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76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76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76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76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76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76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76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77">
      <text:list-level-style-number text:level="1" text:style-name="WW_CharLFO77LVL1" style:num-format="1" text:start-value="324">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1" text:start-value="34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35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44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0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0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0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0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0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0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0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0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1">
      <text:list-level-style-number text:level="1" text:style-name="WW_CharLFO81LVL1" style:num-format="1" text:start-value="127">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81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1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1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1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1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1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1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1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2">
      <text:list-level-style-number text:level="1" text:style-name="WW_CharLFO82LVL1" style:num-format="1" text:start-value="86">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83">
      <text:list-level-style-number text:level="1" text:style-name="WW_CharLFO83LVL1" style:num-format="1" text:start-value="60">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3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3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3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3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3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3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3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3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84">
      <text:list-level-style-number text:level="1" text:style-name="WW_CharLFO84LVL1" style:num-format="1" text:start-value="17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4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4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4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4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4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4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4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4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5">
      <text:list-level-style-number text:level="1" text:style-name="WW_CharLFO85LVL1" style:num-format="1" text:start-value="15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5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5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5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5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5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5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5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5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6">
      <text:list-level-style-number text:level="1" text:style-name="WW_CharLFO86LVL1" style:num-format="1" text:start-value="20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86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6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6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6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6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6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6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6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7">
      <text:list-level-style-number text:level="1" text:style-name="WW_CharLFO87LVL1" style:num-format="1" text:start-value="13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87LVL2"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87LVL3"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87LVL4"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87LVL5"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87LVL6"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87LVL7"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87LVL8"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87LVL9"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88">
      <text:list-level-style-number text:level="1" text:style-name="WW_CharLFO88LVL1" style:num-format="1" text:start-value="74">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8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8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8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8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8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8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8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8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89">
      <text:list-level-style-number text:level="1" text:style-name="WW_CharLFO89LVL1" style:num-format="1" text:start-value="77">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9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89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89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89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89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89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89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89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0">
      <text:list-level-style-number text:level="1" text:style-name="WW_CharLFO90LVL1" style:num-format="1" text:start-value="80">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0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90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90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90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90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90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90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90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1">
      <text:list-level-style-number text:level="1" text:style-name="WW_CharLFO91LVL1" style:num-format="1" text:start-value="95">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9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9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9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9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9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9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9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9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2">
      <text:list-level-style-number text:level="1" text:style-name="WW_CharLFO92LVL1" style:num-format="1" text:start-value="2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2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92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92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92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92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92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92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92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93">
      <text:list-level-style-number text:level="1" text:style-name="WW_CharLFO93LVL1" style:num-format="1" text:start-value="483">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format="1" text:start-value="55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9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5">
      <text:list-level-style-number text:level="1" text:style-name="WW_CharLFO95LVL1" style:num-format="1" text:start-value="610">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format="1" text:start-value="667">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format="1" text:start-value="719">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8LVL2" style:num-format="1" text:start-value="1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3" text:style-name="WW_CharLFO9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9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9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9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9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9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9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style:page-layout style:name="PL0">
      <style:page-layout-properties fo:page-width="8.2666in" fo:page-height="11.6944in" style:print-orientation="portrait" fo:margin-top="0.5in" fo:margin-left="0.7875in" fo:margin-bottom="0.5in" fo:margin-right="1.058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437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in" fo:line-height="107%" fo:margin-left="0in" fo:margin-right="-0.2722in" fo:text-indent="0in">
        <style:tab-stops>
          <style:tab-stop style:type="center" style:position="6.4444in"/>
          <style:tab-stop style:type="right" style:position="6.6937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T6" style:parent-style-name="Fonteparág.padrão" style:family="text">
      <style:text-properties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fo:font-size="10pt" style:font-size-asian="10pt"/>
    </style:style>
    <style:style style:name="P9" style:parent-style-name="Normal" style:family="paragraph">
      <style:paragraph-properties fo:text-align="start" fo:margin-bottom="0in" fo:line-height="107%" fo:margin-left="0in" fo:margin-right="-0.2722in" fo:text-indent="0in">
        <style:tab-stops>
          <style:tab-stop style:type="center" style:position="6.4444in"/>
          <style:tab-stop style:type="right" style:position="6.6937in"/>
        </style:tab-stops>
      </style:paragraph-properties>
    </style:style>
    <style:style style:name="T10" style:parent-style-name="Fonteparág.padrão" style:family="text">
      <style:text-properties style:font-name="Calibri" style:font-name-asian="Calibri" style:font-name-complex="Calibri" fo:font-size="11pt" style:font-size-asian="11pt"/>
    </style:style>
    <style:style style:name="T11" style:parent-style-name="Fonteparág.padrão" style:family="text">
      <style:text-properties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font-size="10pt" style:font-size-asian="10pt"/>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66in" fo:page-height="11.6944in" style:print-orientation="portrait" fo:margin-top="0.7916in" fo:margin-left="0.7875in" fo:margin-bottom="0.7569in" fo:margin-right="2.8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24" style:parent-style-name="Normal" style:family="paragraph">
      <style:paragraph-properties fo:text-align="center" fo:margin-bottom="0in" fo:line-height="107%" fo:margin-left="2.8562in" fo:text-indent="0in">
        <style:tab-stops/>
      </style:paragraph-properties>
    </style:style>
    <style:style style:name="P225" style:parent-style-name="Normal" style:family="paragraph">
      <style:paragraph-properties fo:text-align="center" fo:margin-bottom="0in" fo:line-height="107%" fo:margin-left="2.8562in" fo:text-indent="0in">
        <style:tab-stops/>
      </style:paragraph-properties>
    </style:style>
    <style:style style:name="P226" style:parent-style-name="Normal" style:family="paragraph">
      <style:paragraph-properties fo:text-align="start" fo:margin-bottom="0in" fo:line-height="107%" fo:margin-left="0in" fo:margin-right="-2.0416in" fo:text-indent="0in">
        <style:tab-stops>
          <style:tab-stop style:type="center" style:position="6.4444in"/>
          <style:tab-stop style:type="right" style:position="6.6937in"/>
        </style:tab-stops>
      </style:paragraph-properties>
    </style:style>
    <style:style style:name="T227" style:parent-style-name="Fonteparág.padrão" style:family="text">
      <style:text-properties style:font-name="Calibri" style:font-name-asian="Calibri" style:font-name-complex="Calibri" fo:font-size="11pt" style:font-size-asian="11pt"/>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font-size="10pt" style:font-size-asian="10pt"/>
    </style:style>
    <style:style style:name="P231" style:parent-style-name="Normal" style:family="paragraph">
      <style:paragraph-properties fo:text-align="start" fo:margin-bottom="0in" fo:line-height="107%" fo:margin-left="0in" fo:margin-right="-2.0416in" fo:text-indent="0in">
        <style:tab-stops>
          <style:tab-stop style:type="center" style:position="6.4444in"/>
          <style:tab-stop style:type="right" style:position="6.6937in"/>
        </style:tab-stops>
      </style:paragraph-properties>
    </style:style>
    <style:style style:name="T232" style:parent-style-name="Fonteparág.padrão" style:family="text">
      <style:text-properties style:font-name="Calibri" style:font-name-asian="Calibri" style:font-name-complex="Calibri" fo:font-size="11pt" style:font-size-asian="11pt"/>
    </style:style>
    <style:style style:name="T233" style:parent-style-name="Fonteparág.padrão" style:family="text">
      <style:text-properties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font-size="10pt" style:font-size-asian="10pt"/>
    </style:style>
    <style:page-layout style:name="PL2">
      <style:page-layout-properties fo:page-width="8.2666in" fo:page-height="11.6944in" style:print-orientation="portrait" fo:margin-top="0.5in" fo:margin-left="0.7875in" fo:margin-bottom="0.7569in" fo:margin-right="2.827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868in"/>
      </style:footer-style>
    </style:page-layout>
    <style:style style:name="P295" style:parent-style-name="Normal" style:family="paragraph">
      <style:paragraph-properties fo:text-align="start" fo:margin-bottom="0.1111in" fo:line-height="107%" fo:margin-left="0in" fo:text-indent="0in">
        <style:tab-stops/>
      </style:paragraph-properties>
    </style:style>
    <style:style style:name="P296" style:parent-style-name="Normal" style:family="paragraph">
      <style:paragraph-properties fo:text-align="start" fo:margin-bottom="0.1111in" fo:line-height="107%" fo:margin-left="0in" fo:text-indent="0in">
        <style:tab-stops/>
      </style:paragraph-properties>
    </style:style>
    <style:style style:name="P297" style:parent-style-name="Normal" style:family="paragraph">
      <style:paragraph-properties fo:text-align="start" fo:margin-bottom="0in" fo:line-height="107%" fo:margin-left="0in" fo:margin-right="-2.0416in" fo:text-indent="0in">
        <style:tab-stops>
          <style:tab-stop style:type="center" style:position="6.4444in"/>
          <style:tab-stop style:type="right" style:position="6.6937in"/>
        </style:tab-stops>
      </style:paragraph-properties>
    </style:style>
    <style:style style:name="T298" style:parent-style-name="Fonteparág.padrão" style:family="text">
      <style:text-properties style:font-name="Calibri" style:font-name-asian="Calibri" style:font-name-complex="Calibri" fo:font-size="11pt" style:font-size-asian="11pt"/>
    </style:style>
    <style:style style:name="T299" style:parent-style-name="Fonteparág.padrão" style:family="text">
      <style:text-properties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font-size="10pt" style:font-size-asian="10pt"/>
    </style:style>
    <style:style style:name="P302" style:parent-style-name="Normal" style:family="paragraph">
      <style:paragraph-properties fo:text-align="center" fo:margin-bottom="0.077in" fo:line-height="107%" fo:margin-left="3.6152in" fo:text-indent="0in">
        <style:tab-stops/>
      </style:paragraph-properties>
    </style:style>
    <style:style style:name="P303" style:parent-style-name="Normal" style:family="paragraph">
      <style:paragraph-properties fo:text-align="end" fo:margin-bottom="0in" fo:line-height="107%" fo:margin-left="0in" fo:margin-right="-2.0416in" fo:text-indent="0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fo:font-size="10pt" style:font-size-asian="10pt"/>
    </style:style>
    <style:style style:name="P306" style:parent-style-name="Normal" style:family="paragraph">
      <style:paragraph-properties fo:text-align="start" fo:margin-bottom="0.1111in" fo:line-height="107%" fo:margin-left="0in" fo:text-indent="0in">
        <style:tab-stops/>
      </style:paragraph-properties>
    </style:style>
    <style:style style:name="P307" style:parent-style-name="Normal" style:family="paragraph">
      <style:paragraph-properties fo:text-align="start" fo:margin-bottom="0in" fo:line-height="107%" fo:margin-left="0in" fo:margin-right="-2.0416in" fo:text-indent="0in">
        <style:tab-stops>
          <style:tab-stop style:type="center" style:position="6.4444in"/>
          <style:tab-stop style:type="right" style:position="6.6937in"/>
        </style:tab-stops>
      </style:paragraph-properties>
    </style:style>
    <style:style style:name="T308" style:parent-style-name="Fonteparág.padrão" style:family="text">
      <style:text-properties style:font-name="Calibri" style:font-name-asian="Calibri" style:font-name-complex="Calibri" fo:font-size="11pt" style:font-size-asian="11pt"/>
    </style:style>
    <style:style style:name="T309" style:parent-style-name="Fonteparág.padrão" style:family="text">
      <style:text-properties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font-size="10pt" style:font-size-asian="10pt"/>
    </style:style>
    <style:page-layout style:name="PL3">
      <style:page-layout-properties fo:page-width="8.2666in" fo:page-height="11.6944in" style:print-orientation="portrait" fo:margin-top="0.5in" fo:margin-left="0.7875in" fo:margin-bottom="0.7569in" fo:margin-right="2.8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861in"/>
      </style:footer-style>
    </style:page-layout>
    <style:style style:name="P381" style:parent-style-name="Normal" style:family="paragraph">
      <style:paragraph-properties fo:text-align="start" fo:margin-bottom="0.1111in" fo:line-height="107%" fo:margin-left="0in" fo:text-indent="0in">
        <style:tab-stops/>
      </style:paragraph-properties>
    </style:style>
    <style:style style:name="P382" style:parent-style-name="Normal" style:family="paragraph">
      <style:paragraph-properties fo:text-align="center" fo:margin-bottom="0in" fo:line-height="107%" fo:margin-left="2.3951in" fo:text-indent="0in">
        <style:tab-stops/>
      </style:paragraph-properties>
    </style:style>
    <style:style style:name="P383" style:parent-style-name="Normal" style:family="paragraph">
      <style:paragraph-properties fo:text-align="start" fo:margin-bottom="0in" fo:line-height="107%" fo:margin-left="0in" fo:margin-right="-2.0645in" fo:text-indent="0in">
        <style:tab-stops>
          <style:tab-stop style:type="center" style:position="6.4444in"/>
          <style:tab-stop style:type="right" style:position="6.6937in"/>
        </style:tab-stops>
      </style:paragraph-properties>
    </style:style>
    <style:style style:name="T384" style:parent-style-name="Fonteparág.padrão" style:family="text">
      <style:text-properties style:font-name="Calibri" style:font-name-asian="Calibri" style:font-name-complex="Calibri" fo:font-size="11pt" style:font-size-asian="11pt"/>
    </style:style>
    <style:style style:name="T385" style:parent-style-name="Fonteparág.padrão" style:family="text">
      <style:text-properties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font-size="10pt" style:font-size-asian="10pt"/>
    </style:style>
    <style:style style:name="P388" style:parent-style-name="Normal" style:family="paragraph">
      <style:paragraph-properties fo:text-align="center" fo:margin-bottom="0.077in" fo:line-height="107%" fo:margin-left="3.6381in" fo:text-indent="0in">
        <style:tab-stops/>
      </style:paragraph-properties>
    </style:style>
    <style:style style:name="P389" style:parent-style-name="Normal" style:family="paragraph">
      <style:paragraph-properties fo:text-align="end" fo:margin-bottom="0in" fo:line-height="107%" fo:margin-left="0in" fo:margin-right="-2.0645in" fo:text-indent="0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font-size="10pt" style:font-size-asian="10pt"/>
    </style:style>
    <style:page-layout style:name="PL4">
      <style:page-layout-properties fo:page-width="8.2666in" fo:page-height="11.6944in" style:print-orientation="portrait" fo:margin-top="0.5in" fo:margin-left="0.7875in" fo:margin-bottom="0.7569in" fo:margin-right="2.761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701in"/>
      </style:footer-style>
    </style:page-layout>
    <style:style style:name="P473" style:parent-style-name="Normal" style:family="paragraph">
      <style:paragraph-properties fo:text-align="start" fo:margin-bottom="0.1111in" fo:line-height="107%" fo:margin-left="0in" fo:text-indent="0in">
        <style:tab-stops/>
      </style:paragraph-properties>
    </style:style>
    <style:style style:name="P474" style:parent-style-name="Normal" style:family="paragraph">
      <style:paragraph-properties fo:text-align="start" fo:margin-bottom="0.1111in" fo:line-height="107%" fo:margin-left="0in" fo:text-indent="0in">
        <style:tab-stops/>
      </style:paragraph-properties>
    </style:style>
    <style:style style:name="P475" style:parent-style-name="Normal" style:family="paragraph">
      <style:paragraph-properties fo:text-align="start" fo:margin-bottom="0in" fo:line-height="107%" fo:margin-left="0in" fo:margin-right="-1.975in" fo:text-indent="0in">
        <style:tab-stops>
          <style:tab-stop style:type="center" style:position="6.4444in"/>
          <style:tab-stop style:type="right" style:position="6.6937in"/>
        </style:tab-stops>
      </style:paragraph-properties>
    </style:style>
    <style:style style:name="T476" style:parent-style-name="Fonteparág.padrão" style:family="text">
      <style:text-properties style:font-name="Calibri" style:font-name-asian="Calibri" style:font-name-complex="Calibri" fo:font-size="11pt" style:font-size-asian="11pt"/>
    </style:style>
    <style:style style:name="T477" style:parent-style-name="Fonteparág.padrão" style:family="text">
      <style:text-properties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font-size="10pt" style:font-size-asian="10pt"/>
    </style:style>
    <style:style style:name="P480" style:parent-style-name="Normal" style:family="paragraph">
      <style:paragraph-properties fo:text-align="start" fo:margin-bottom="0in" fo:line-height="107%" fo:margin-left="0in" fo:margin-right="-1.975in" fo:text-indent="0in">
        <style:tab-stops>
          <style:tab-stop style:type="center" style:position="6.4444in"/>
          <style:tab-stop style:type="right" style:position="6.6937in"/>
        </style:tab-stops>
      </style:paragraph-properties>
    </style:style>
    <style:style style:name="T481" style:parent-style-name="Fonteparág.padrão" style:family="text">
      <style:text-properties style:font-name="Calibri" style:font-name-asian="Calibri" style:font-name-complex="Calibri" fo:font-size="11pt" style:font-size-asian="11pt"/>
    </style:style>
    <style:style style:name="T482" style:parent-style-name="Fonteparág.padrão" style:family="text">
      <style:text-properties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font-size="10pt" style:font-size-asian="10pt"/>
    </style:style>
    <style:style style:name="P485" style:parent-style-name="Normal" style:family="paragraph">
      <style:paragraph-properties fo:text-align="center" fo:margin-bottom="0in" fo:line-height="107%" fo:margin-left="2.3062in" fo:text-indent="0in">
        <style:tab-stops/>
      </style:paragraph-properties>
    </style:style>
    <style:style style:name="P486" style:parent-style-name="Normal" style:family="paragraph">
      <style:paragraph-properties fo:text-align="start" fo:margin-bottom="0in" fo:line-height="107%" fo:margin-left="0in" fo:margin-right="-1.975in" fo:text-indent="0in">
        <style:tab-stops>
          <style:tab-stop style:type="center" style:position="6.4444in"/>
          <style:tab-stop style:type="right" style:position="6.6937in"/>
        </style:tab-stops>
      </style:paragraph-properties>
    </style:style>
    <style:style style:name="T487" style:parent-style-name="Fonteparág.padrão" style:family="text">
      <style:text-properties style:font-name="Calibri" style:font-name-asian="Calibri" style:font-name-complex="Calibri" fo:font-size="11pt" style:font-size-asian="11pt"/>
    </style:style>
    <style:style style:name="T488" style:parent-style-name="Fonteparág.padrão" style:family="text">
      <style:text-properties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font-size="10pt" style:font-size-asian="10pt"/>
    </style:style>
    <style:page-layout style:name="PL5">
      <style:page-layout-properties fo:page-width="8.2666in" fo:page-height="11.6944in" style:print-orientation="portrait" fo:margin-top="0.5in" fo:margin-left="0.7875in" fo:margin-bottom="0.7569in" fo:margin-right="2.850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01in"/>
      </style:footer-style>
    </style:page-layout>
    <style:style style:name="P960" style:parent-style-name="Normal" style:family="paragraph">
      <style:paragraph-properties fo:text-align="start" fo:margin-bottom="0.1111in" fo:line-height="107%" fo:margin-left="0in" fo:text-indent="0in">
        <style:tab-stops/>
      </style:paragraph-properties>
    </style:style>
    <style:style style:name="P961" style:parent-style-name="Normal" style:family="paragraph">
      <style:paragraph-properties fo:text-align="start" fo:margin-bottom="0.1111in" fo:line-height="107%" fo:margin-left="0in" fo:text-indent="0in">
        <style:tab-stops/>
      </style:paragraph-properties>
    </style:style>
    <style:style style:name="P962" style:parent-style-name="Normal" style:family="paragraph">
      <style:paragraph-properties fo:text-align="center" fo:margin-bottom="0in" fo:line-height="107%" fo:margin-left="2.384in" fo:text-indent="0in">
        <style:tab-stops/>
      </style:paragraph-properties>
    </style:style>
    <style:style style:name="P963" style:parent-style-name="Normal" style:family="paragraph">
      <style:paragraph-properties fo:text-align="center" fo:margin-bottom="0in" fo:line-height="107%" fo:margin-left="2.3861in" fo:text-indent="0in">
        <style:tab-stops/>
      </style:paragraph-properties>
    </style:style>
    <style:style style:name="P964" style:parent-style-name="Normal" style:family="paragraph">
      <style:paragraph-properties fo:text-align="center" fo:margin-bottom="0in" fo:line-height="107%" fo:margin-left="2.384in" fo:text-indent="0in">
        <style:tab-stops/>
      </style:paragraph-properties>
    </style:style>
    <style:style style:name="P965" style:parent-style-name="Normal" style:family="paragraph">
      <style:paragraph-properties fo:text-align="center" fo:margin-bottom="0.0847in" fo:line-height="101%" fo:margin-left="3.2868in" fo:margin-right="0.877in" fo:text-indent="0in">
        <style:tab-stops/>
      </style:paragraph-properties>
    </style:style>
    <style:style style:name="P966" style:parent-style-name="Normal" style:family="paragraph">
      <style:paragraph-properties fo:text-align="end" fo:margin-bottom="0in" fo:line-height="107%" fo:margin-left="0in" fo:margin-right="-2.0652in" fo:text-indent="0in">
        <style:tab-stops/>
      </style:paragraph-properties>
    </style:style>
    <style:style style:name="T967" style:parent-style-name="Fonteparág.padrão" style:family="text">
      <style:text-properties fo:font-size="8pt" style:font-size-asian="8pt"/>
    </style:style>
    <style:style style:name="T968" style:parent-style-name="Fonteparág.padrão" style:family="text">
      <style:text-properties fo:font-size="10pt" style:font-size-asian="10pt"/>
    </style:style>
    <style:style style:name="P969" style:parent-style-name="Normal" style:family="paragraph">
      <style:paragraph-properties fo:text-align="center" fo:margin-bottom="0in" fo:line-height="107%" fo:margin-left="2.384in" fo:text-indent="0in">
        <style:tab-stops/>
      </style:paragraph-properties>
    </style:style>
    <style:style style:name="P970" style:parent-style-name="Normal" style:family="paragraph">
      <style:paragraph-properties fo:text-align="center" fo:margin-bottom="0in" fo:line-height="107%" fo:margin-left="2.3861in" fo:text-indent="0in">
        <style:tab-stops/>
      </style:paragraph-properties>
    </style:style>
    <style:style style:name="P971" style:parent-style-name="Normal" style:family="paragraph">
      <style:paragraph-properties fo:text-align="center" fo:margin-bottom="0in" fo:line-height="107%" fo:margin-left="2.384in" fo:text-indent="0in">
        <style:tab-stops/>
      </style:paragraph-properties>
    </style:style>
    <style:style style:name="P972" style:parent-style-name="Normal" style:family="paragraph">
      <style:paragraph-properties fo:text-align="center" fo:margin-bottom="0.0847in" fo:line-height="101%" fo:margin-left="3.2868in" fo:margin-right="0.877in" fo:text-indent="0in">
        <style:tab-stops/>
      </style:paragraph-properties>
    </style:style>
    <style:style style:name="P973" style:parent-style-name="Normal" style:family="paragraph">
      <style:paragraph-properties fo:text-align="end" fo:margin-bottom="0in" fo:line-height="107%" fo:margin-left="0in" fo:margin-right="-2.0652in" fo:text-indent="0in">
        <style:tab-stops/>
      </style:paragraph-properties>
    </style:style>
    <style:style style:name="T974" style:parent-style-name="Fonteparág.padrão" style:family="text">
      <style:text-properties fo:font-size="8pt" style:font-size-asian="8pt"/>
    </style:style>
    <style:style style:name="T975" style:parent-style-name="Fonteparág.padrão" style:family="text">
      <style:text-properties fo:font-size="10pt" style:font-size-asian="10pt"/>
    </style:style>
    <style:page-layout style:name="PL6">
      <style:page-layout-properties fo:page-width="8.2666in" fo:page-height="11.6944in" style:print-orientation="portrait" fo:margin-top="0.5in" fo:margin-left="0.7875in" fo:margin-bottom="0.7569in" fo:margin-right="2.8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01in"/>
      </style:footer-style>
    </style:page-layout>
    <style:style style:name="P1075" style:parent-style-name="Normal" style:family="paragraph">
      <style:paragraph-properties fo:text-align="start" fo:margin-bottom="0.1111in" fo:line-height="107%" fo:margin-left="0in" fo:text-indent="0in">
        <style:tab-stops/>
      </style:paragraph-properties>
    </style:style>
    <style:style style:name="P1076" style:parent-style-name="Normal" style:family="paragraph">
      <style:paragraph-properties fo:text-align="start" fo:margin-bottom="0.1111in" fo:line-height="107%" fo:margin-left="0in" fo:text-indent="0in">
        <style:tab-stops/>
      </style:paragraph-properties>
    </style:style>
    <style:style style:name="P1077" style:parent-style-name="Normal" style:family="paragraph">
      <style:paragraph-properties fo:text-align="start" fo:margin-bottom="0in" fo:line-height="107%" fo:margin-left="0in" fo:margin-right="-2.0645in" fo:text-indent="0in">
        <style:tab-stops>
          <style:tab-stop style:type="center" style:position="6.4444in"/>
          <style:tab-stop style:type="right" style:position="6.6937in"/>
        </style:tab-stops>
      </style:paragraph-properties>
    </style:style>
    <style:style style:name="T1078" style:parent-style-name="Fonteparág.padrão" style:family="text">
      <style:text-properties style:font-name="Calibri" style:font-name-asian="Calibri" style:font-name-complex="Calibri" fo:font-size="11pt" style:font-size-asian="11pt"/>
    </style:style>
    <style:style style:name="T1079" style:parent-style-name="Fonteparág.padrão" style:family="text">
      <style:text-properties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font-size="10pt" style:font-size-asian="10pt"/>
    </style:style>
    <style:style style:name="P1082" style:parent-style-name="Normal" style:family="paragraph">
      <style:paragraph-properties fo:text-align="start" fo:margin-bottom="0in" fo:line-height="107%" fo:margin-left="0in" fo:margin-right="-2.0645in" fo:text-indent="0in">
        <style:tab-stops>
          <style:tab-stop style:type="center" style:position="6.4444in"/>
          <style:tab-stop style:type="right" style:position="6.6937in"/>
        </style:tab-stops>
      </style:paragraph-properties>
    </style:style>
    <style:style style:name="T1083" style:parent-style-name="Fonteparág.padrão" style:family="text">
      <style:text-properties style:font-name="Calibri" style:font-name-asian="Calibri" style:font-name-complex="Calibri" fo:font-size="11pt" style:font-size-asian="11pt"/>
    </style:style>
    <style:style style:name="T1084" style:parent-style-name="Fonteparág.padrão" style:family="text">
      <style:text-properties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font-size="10pt" style:font-size-asian="10pt"/>
    </style:style>
    <style:page-layout style:name="PL7">
      <style:page-layout-properties fo:page-width="8.2666in" fo:page-height="11.6944in" style:print-orientation="portrait" fo:margin-top="0.5in" fo:margin-left="0.7875in" fo:margin-bottom="0.7569in" fo:margin-right="2.850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01in"/>
      </style:footer-style>
    </style:page-layout>
    <style:style style:name="P1272" style:parent-style-name="Normal" style:family="paragraph">
      <style:paragraph-properties fo:text-align="start" fo:margin-bottom="0.1111in" fo:line-height="107%" fo:margin-left="0in" fo:text-indent="0in">
        <style:tab-stops/>
      </style:paragraph-properties>
    </style:style>
    <style:style style:name="P1273" style:parent-style-name="Normal" style:family="paragraph">
      <style:paragraph-properties fo:text-align="start" fo:margin-bottom="0.1111in" fo:line-height="107%" fo:margin-left="0in" fo:text-indent="0in">
        <style:tab-stops/>
      </style:paragraph-properties>
    </style:style>
    <style:style style:name="P1274" style:parent-style-name="Normal" style:family="paragraph">
      <style:paragraph-properties fo:text-align="start" fo:margin-bottom="0in" fo:line-height="107%" fo:margin-left="0in" fo:margin-right="-2.0645in" fo:text-indent="0in">
        <style:tab-stops>
          <style:tab-stop style:type="center" style:position="6.4444in"/>
          <style:tab-stop style:type="right" style:position="6.6937in"/>
        </style:tab-stops>
      </style:paragraph-properties>
    </style:style>
    <style:style style:name="T1275" style:parent-style-name="Fonteparág.padrão" style:family="text">
      <style:text-properties style:font-name="Calibri" style:font-name-asian="Calibri" style:font-name-complex="Calibri" fo:font-size="11pt" style:font-size-asian="11pt"/>
    </style:style>
    <style:style style:name="T1276" style:parent-style-name="Fonteparág.padrão" style:family="text">
      <style:text-properties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font-size="10pt" style:font-size-asian="10pt"/>
    </style:style>
    <style:style style:name="P1279" style:parent-style-name="Normal" style:family="paragraph">
      <style:paragraph-properties fo:text-align="center" fo:margin-bottom="0.077in" fo:line-height="107%" fo:margin-left="2.384in" fo:text-indent="0in">
        <style:tab-stops/>
      </style:paragraph-properties>
    </style:style>
    <style:style style:name="P1280" style:parent-style-name="Normal" style:family="paragraph">
      <style:paragraph-properties fo:text-align="end" fo:margin-bottom="0in" fo:line-height="107%" fo:margin-left="0in" fo:margin-right="-2.0645in" fo:text-indent="0in">
        <style:tab-stops/>
      </style:paragraph-properties>
    </style:style>
    <style:style style:name="T1281" style:parent-style-name="Fonteparág.padrão" style:family="text">
      <style:text-properties fo:font-size="8pt" style:font-size-asian="8pt"/>
    </style:style>
    <style:style style:name="T1282" style:parent-style-name="Fonteparág.padrão" style:family="text">
      <style:text-properties fo:font-size="10pt" style:font-size-asian="10pt"/>
    </style:style>
    <style:page-layout style:name="PL8">
      <style:page-layout-properties fo:page-width="8.2666in" fo:page-height="11.6944in" style:print-orientation="portrait" fo:margin-top="0.5in" fo:margin-left="0.7875in" fo:margin-bottom="0.7569in" fo:margin-right="2.850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01in"/>
      </style:footer-style>
    </style:page-layout>
    <style:style style:name="P1359" style:parent-style-name="Normal" style:family="paragraph">
      <style:paragraph-properties fo:text-align="start" fo:margin-bottom="0.1111in" fo:line-height="107%" fo:margin-left="0in" fo:text-indent="0in">
        <style:tab-stops/>
      </style:paragraph-properties>
    </style:style>
    <style:style style:name="P1360" style:parent-style-name="Normal" style:family="paragraph">
      <style:paragraph-properties fo:text-align="center" fo:margin-bottom="0in" fo:line-height="107%" fo:margin-left="2.3819in" fo:text-indent="0in">
        <style:tab-stops/>
      </style:paragraph-properties>
    </style:style>
    <style:style style:name="P1361" style:parent-style-name="Normal" style:family="paragraph">
      <style:paragraph-properties fo:text-align="center" fo:margin-bottom="0in" fo:line-height="107%" fo:margin-left="2.3819in" fo:text-indent="0in">
        <style:tab-stops/>
      </style:paragraph-properties>
    </style:style>
    <style:style style:name="P1362" style:parent-style-name="Normal" style:family="paragraph">
      <style:paragraph-properties fo:text-align="center" fo:margin-bottom="0in" fo:line-height="107%" fo:margin-left="2.3819in" fo:text-indent="0in">
        <style:tab-stops/>
      </style:paragraph-properties>
    </style:style>
    <style:style style:name="P1363" style:parent-style-name="Normal" style:family="paragraph">
      <style:paragraph-properties fo:text-align="center" fo:margin-bottom="0in" fo:line-height="107%" fo:margin-left="2.3819in" fo:text-indent="0in">
        <style:tab-stops/>
      </style:paragraph-properties>
    </style:style>
    <style:style style:name="P1364" style:parent-style-name="Normal" style:family="paragraph">
      <style:paragraph-properties fo:text-align="center" fo:margin-bottom="0.0847in" fo:line-height="101%" fo:margin-left="3.2861in" fo:margin-right="0.8784in" fo:text-indent="0in">
        <style:tab-stops/>
      </style:paragraph-properties>
    </style:style>
    <style:style style:name="P1365" style:parent-style-name="Normal" style:family="paragraph">
      <style:paragraph-properties fo:text-align="end" fo:margin-bottom="0in" fo:line-height="107%" fo:margin-left="0in" fo:margin-right="-2.0652in" fo:text-indent="0in">
        <style:tab-stops/>
      </style:paragraph-properties>
    </style:style>
    <style:style style:name="T1366" style:parent-style-name="Fonteparág.padrão" style:family="text">
      <style:text-properties fo:font-size="8pt" style:font-size-asian="8pt"/>
    </style:style>
    <style:style style:name="T1367" style:parent-style-name="Fonteparág.padrão" style:family="text">
      <style:text-properties fo:font-size="10pt" style:font-size-asian="10pt"/>
    </style:style>
    <style:style style:name="P1368" style:parent-style-name="Normal" style:family="paragraph">
      <style:paragraph-properties fo:text-align="center" fo:margin-bottom="0.077in" fo:line-height="107%" fo:margin-left="2.384in" fo:text-indent="0in">
        <style:tab-stops/>
      </style:paragraph-properties>
    </style:style>
    <style:style style:name="P1369" style:parent-style-name="Normal" style:family="paragraph">
      <style:paragraph-properties fo:text-align="end" fo:margin-bottom="0in" fo:line-height="107%" fo:margin-left="0in" fo:margin-right="-2.0652in" fo:text-indent="0in">
        <style:tab-stops/>
      </style:paragraph-properties>
    </style:style>
    <style:style style:name="T1370" style:parent-style-name="Fonteparág.padrão" style:family="text">
      <style:text-properties fo:font-size="8pt" style:font-size-asian="8pt"/>
    </style:style>
    <style:style style:name="T1371" style:parent-style-name="Fonteparág.padrão" style:family="text">
      <style:text-properties fo:font-size="10pt" style:font-size-asian="10pt"/>
    </style:style>
    <style:page-layout style:name="PL9">
      <style:page-layout-properties fo:page-width="8.2666in" fo:page-height="11.6944in" style:print-orientation="portrait" fo:margin-top="0.7916in" fo:margin-left="0.9784in" fo:margin-bottom="0.7569in" fo:margin-right="2.850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94in"/>
      </style:footer-style>
    </style:page-layout>
    <style:style style:name="P1546" style:parent-style-name="Normal" style:family="paragraph">
      <style:paragraph-properties fo:text-align="center" fo:margin-bottom="0in" fo:line-height="107%" fo:margin-left="2.1937in" fo:text-indent="0in">
        <style:tab-stops/>
      </style:paragraph-properties>
    </style:style>
    <style:style style:name="P1547" style:parent-style-name="Normal" style:family="paragraph">
      <style:paragraph-properties fo:text-align="center" fo:margin-bottom="0in" fo:line-height="107%" fo:margin-left="2.1909in" fo:text-indent="0in">
        <style:tab-stops/>
      </style:paragraph-properties>
    </style:style>
    <style:style style:name="P1548" style:parent-style-name="Normal" style:family="paragraph">
      <style:paragraph-properties fo:text-align="center" fo:margin-bottom="0in" fo:line-height="107%" fo:margin-left="2.1937in" fo:text-indent="0in">
        <style:tab-stops/>
      </style:paragraph-properties>
    </style:style>
    <style:style style:name="P1549" style:parent-style-name="Normal" style:family="paragraph">
      <style:paragraph-properties fo:text-align="center" fo:margin-bottom="0in" fo:line-height="107%" fo:margin-left="2.1909in" fo:text-indent="0in">
        <style:tab-stops/>
      </style:paragraph-properties>
    </style:style>
    <style:style style:name="P1550" style:parent-style-name="Normal" style:family="paragraph">
      <style:paragraph-properties fo:text-align="center" fo:margin-bottom="0in" fo:line-height="107%" fo:margin-left="2.1937in" fo:text-indent="0in">
        <style:tab-stops/>
      </style:paragraph-properties>
    </style:style>
    <style:style style:name="P1551" style:parent-style-name="Normal" style:family="paragraph">
      <style:paragraph-properties fo:text-align="center" fo:margin-bottom="0in" fo:line-height="107%" fo:margin-left="2.1909in" fo:text-indent="0in">
        <style:tab-stops/>
      </style:paragraph-properties>
    </style:style>
    <style:style style:name="P1552" style:parent-style-name="Normal" style:family="paragraph">
      <style:paragraph-properties fo:text-align="center" fo:margin-bottom="0in" fo:line-height="107%" fo:margin-left="2.1937in" fo:text-indent="0in">
        <style:tab-stops/>
      </style:paragraph-properties>
    </style:style>
    <style:style style:name="P1553" style:parent-style-name="Normal" style:family="paragraph">
      <style:paragraph-properties fo:text-align="center" fo:margin-bottom="0in" fo:line-height="107%" fo:margin-left="2.1909in" fo:text-indent="0in">
        <style:tab-stops/>
      </style:paragraph-properties>
    </style:style>
    <style:style style:name="P1554" style:parent-style-name="Normal" style:family="paragraph">
      <style:paragraph-properties fo:text-align="center" fo:margin-bottom="0in" fo:line-height="107%" fo:margin-left="2.1909in" fo:text-indent="0in">
        <style:tab-stops/>
      </style:paragraph-properties>
    </style:style>
    <style:style style:name="P1555" style:parent-style-name="Normal" style:family="paragraph">
      <style:paragraph-properties fo:text-align="center" fo:margin-bottom="0.0847in" fo:line-height="101%" fo:margin-left="3.0951in" fo:margin-right="0.8784in" fo:text-indent="0in">
        <style:tab-stops/>
      </style:paragraph-properties>
    </style:style>
    <style:style style:name="P1556" style:parent-style-name="Normal" style:family="paragraph">
      <style:paragraph-properties fo:text-align="end" fo:margin-bottom="0in" fo:line-height="107%" fo:margin-left="0in" fo:margin-right="-2.0652in" fo:text-indent="0in">
        <style:tab-stops/>
      </style:paragraph-properties>
    </style:style>
    <style:style style:name="T1557" style:parent-style-name="Fonteparág.padrão" style:family="text">
      <style:text-properties fo:font-size="8pt" style:font-size-asian="8pt"/>
    </style:style>
    <style:style style:name="T1558" style:parent-style-name="Fonteparág.padrão" style:family="text">
      <style:text-properties fo:font-size="10pt" style:font-size-asian="10pt"/>
    </style:style>
    <style:style style:name="P1559" style:parent-style-name="Normal" style:family="paragraph">
      <style:paragraph-properties fo:text-align="start" fo:margin-bottom="0in" fo:line-height="107%" fo:margin-left="0in" fo:margin-right="-2.0652in" fo:text-indent="0in">
        <style:tab-stops>
          <style:tab-stop style:type="center" style:position="6.2534in"/>
          <style:tab-stop style:type="right" style:position="6.5027in"/>
        </style:tab-stops>
      </style:paragraph-properties>
    </style:style>
    <style:style style:name="T1560" style:parent-style-name="Fonteparág.padrão" style:family="text">
      <style:text-properties style:font-name="Calibri" style:font-name-asian="Calibri" style:font-name-complex="Calibri" fo:font-size="11pt" style:font-size-asian="11pt"/>
    </style:style>
    <style:style style:name="T1561" style:parent-style-name="Fonteparág.padrão" style:family="text">
      <style:text-properties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font-size="10pt" style:font-size-asian="10pt"/>
    </style:style>
    <style:page-layout style:name="PL10">
      <style:page-layout-properties fo:page-width="8.2666in" fo:page-height="11.6944in" style:print-orientation="portrait" fo:margin-top="0.5in" fo:margin-left="0.7875in" fo:margin-bottom="0.7569in" fo:margin-right="2.850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01in"/>
      </style:footer-style>
    </style:page-layout>
    <style:style style:name="P1597" style:parent-style-name="Normal" style:family="paragraph">
      <style:paragraph-properties fo:text-align="start" fo:margin-bottom="0.1111in" fo:line-height="107%" fo:margin-left="0in" fo:text-indent="0in">
        <style:tab-stops/>
      </style:paragraph-properties>
    </style:style>
    <style:style style:name="P1598" style:parent-style-name="Normal" style:family="paragraph">
      <style:paragraph-properties fo:text-align="start" fo:margin-bottom="0.1111in" fo:line-height="107%" fo:margin-left="0in" fo:text-indent="0in">
        <style:tab-stops/>
      </style:paragraph-properties>
    </style:style>
    <style:style style:name="P1599" style:parent-style-name="Normal" style:family="paragraph">
      <style:paragraph-properties fo:text-align="start" fo:margin-bottom="0in" fo:line-height="107%" fo:margin-left="0in" fo:margin-right="-2.0652in" fo:text-indent="0in">
        <style:tab-stops>
          <style:tab-stop style:type="center" style:position="6.4444in"/>
          <style:tab-stop style:type="right" style:position="6.6937in"/>
        </style:tab-stops>
      </style:paragraph-properties>
    </style:style>
    <style:style style:name="T1600" style:parent-style-name="Fonteparág.padrão" style:family="text">
      <style:text-properties style:font-name="Calibri" style:font-name-asian="Calibri" style:font-name-complex="Calibri" fo:font-size="11pt" style:font-size-asian="11pt"/>
    </style:style>
    <style:style style:name="T1601" style:parent-style-name="Fonteparág.padrão" style:family="text">
      <style:text-properties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font-size="10pt" style:font-size-asian="10pt"/>
    </style:style>
    <style:style style:name="P1604" style:parent-style-name="Normal" style:family="paragraph">
      <style:paragraph-properties fo:text-align="start" fo:margin-bottom="0in" fo:line-height="107%" fo:margin-left="0in" fo:margin-right="-2.0652in" fo:text-indent="0in">
        <style:tab-stops>
          <style:tab-stop style:type="center" style:position="6.4444in"/>
          <style:tab-stop style:type="right" style:position="6.6937in"/>
        </style:tab-stops>
      </style:paragraph-properties>
    </style:style>
    <style:style style:name="T1605" style:parent-style-name="Fonteparág.padrão" style:family="text">
      <style:text-properties style:font-name="Calibri" style:font-name-asian="Calibri" style:font-name-complex="Calibri" fo:font-size="11pt" style:font-size-asian="11pt"/>
    </style:style>
    <style:style style:name="T1606" style:parent-style-name="Fonteparág.padrão" style:family="text">
      <style:text-properties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font-size="10pt" style:font-size-asian="10pt"/>
    </style:style>
  </office:automatic-styles>
  <office:master-styles>
    <style:master-page style:name="MP0" style:page-layout-name="PL0">
      <style:header>
        <text:p text:style-name="P2"/>
      </style:header>
      <style:header-left>
        <text:p text:style-name="P3"/>
      </style:header-left>
      <style:footer>
        <text:p text:style-name="P4"><text:span text:style-name="T5"><text:tab/></text:span><text:span text:style-name="T6"><text:s/></text:span><text:span text:style-name="T7"><text:tab/></text:span><text:span text:style-name="T8"><text:page-number text:fixed="false">7</text:page-number></text:span></text:p>
      </style:footer>
      <style:footer-left>
        <text:p text:style-name="P9"><text:span text:style-name="T10"><text:tab/></text:span><text:span text:style-name="T11"><text:s/></text:span><text:span text:style-name="T12"><text:tab/></text:span><text:span text:style-name="T13"><text:page-number text:fixed="false">6</text:page-number></text:span></text:p>
      </style:footer-left>
    </style:master-page>
    <style:master-page style:next-style-name="MP0" style:name="MPF0" style:page-layout-name="PL0">
      <style:header>
        <text:p text:style-name="P14"/>
      </style:header>
      <style:footer>
        <text:p text:style-name="P15"/>
      </style:footer>
    </style:master-page>
    <style:master-page style:name="MP1" style:page-layout-name="PL1">
      <style:header>
        <text:p text:style-name="P224">52,00</text:p>
      </style:header>
      <style:header-left>
        <text:p text:style-name="P225">52,00</text:p>
      </style:header-left>
      <style:footer>
        <text:p text:style-name="P226"><text:span text:style-name="T227"><text:tab/></text:span><text:span text:style-name="T228"><text:s/></text:span><text:span text:style-name="T229"><text:tab/></text:span><text:span text:style-name="T230"><text:page-number text:fixed="false">11</text:page-number></text:span></text:p>
      </style:footer>
      <style:footer-left>
        <text:p text:style-name="P231"><text:span text:style-name="T232"><text:tab/></text:span><text:span text:style-name="T233"><text:s/></text:span><text:span text:style-name="T234"><text:tab/></text:span><text:span text:style-name="T235"><text:page-number text:fixed="false">12</text:page-number></text:span></text:p>
      </style:footer-left>
    </style:master-page>
    <style:master-page style:name="MP2" style:page-layout-name="PL2">
      <style:header>
        <text:p text:style-name="P295"/>
      </style:header>
      <style:header-left>
        <text:p text:style-name="P296"/>
      </style:header-left>
      <style:footer>
        <text:p text:style-name="P297"><text:span text:style-name="T298"><text:tab/></text:span><text:span text:style-name="T299"><text:s/></text:span><text:span text:style-name="T300"><text:tab/></text:span><text:span text:style-name="T301"><text:page-number text:fixed="false">17</text:page-number></text:span></text:p>
      </style:footer>
      <style:footer-left>
        <text:p text:style-name="P302">55,00</text:p>
        <text:p text:style-name="P303"><text:span text:style-name="T304"><text:s/></text:span><text:span text:style-name="T305"><text:page-number text:fixed="false">18</text:page-number></text:span></text:p>
      </style:footer-left>
    </style:master-page>
    <style:master-page style:next-style-name="MP2" style:name="MPF2" style:page-layout-name="PL2">
      <style:header>
        <text:p text:style-name="P306"/>
      </style:header>
      <style:footer>
        <text:p text:style-name="P307"><text:span text:style-name="T308"><text:tab/></text:span><text:span text:style-name="T309"><text:s/></text:span><text:span text:style-name="T310"><text:tab/></text:span><text:span text:style-name="T311"><text:page-number text:fixed="false">13</text:page-number></text:span></text:p>
      </style:footer>
    </style:master-page>
    <style:master-page style:name="MP3" style:page-layout-name="PL3">
      <style:header>
        <text:p text:style-name="P381"/>
      </style:header>
      <style:header-left>
        <text:p text:style-name="P382">40,00</text:p>
      </style:header-left>
      <style:footer>
        <text:p text:style-name="P383"><text:span text:style-name="T384"><text:tab/></text:span><text:span text:style-name="T385"><text:s/></text:span><text:span text:style-name="T386"><text:tab/></text:span><text:span text:style-name="T387"><text:page-number text:fixed="false">19</text:page-number></text:span></text:p>
      </style:footer>
      <style:footer-left>
        <text:p text:style-name="P388">55,00</text:p>
        <text:p text:style-name="P389"><text:span text:style-name="T390"><text:s/></text:span><text:span text:style-name="T391"><text:page-number text:fixed="false">20</text:page-number></text:span></text:p>
      </style:footer-left>
    </style:master-page>
    <style:master-page style:name="MP4" style:page-layout-name="PL4">
      <style:header>
        <text:p text:style-name="P473"/>
      </style:header>
      <style:header-left>
        <text:p text:style-name="P474"/>
      </style:header-left>
      <style:footer>
        <text:p text:style-name="P475"><text:span text:style-name="T476"><text:tab/></text:span><text:span text:style-name="T477"><text:s/></text:span><text:span text:style-name="T478"><text:tab/></text:span><text:span text:style-name="T479"><text:page-number text:fixed="false">53</text:page-number></text:span></text:p>
      </style:footer>
      <style:footer-left>
        <text:p text:style-name="P480"><text:span text:style-name="T481"><text:tab/></text:span><text:span text:style-name="T482"><text:s/></text:span><text:span text:style-name="T483"><text:tab/></text:span><text:span text:style-name="T484"><text:page-number text:fixed="false">52</text:page-number></text:span></text:p>
      </style:footer-left>
    </style:master-page>
    <style:master-page style:next-style-name="MP4" style:name="MPF4" style:page-layout-name="PL4">
      <style:header>
        <text:p text:style-name="P485">40,00</text:p>
      </style:header>
      <style:footer>
        <text:p text:style-name="P486"><text:span text:style-name="T487"><text:tab/></text:span><text:span text:style-name="T488"><text:s/></text:span><text:span text:style-name="T489"><text:tab/></text:span><text:span text:style-name="T490"><text:page-number text:fixed="false">26</text:page-number></text:span></text:p>
      </style:footer>
    </style:master-page>
    <style:master-page style:name="MP5" style:page-layout-name="PL5">
      <style:header>
        <text:p text:style-name="P960"/>
      </style:header>
      <style:header-left>
        <text:p text:style-name="P961"/>
      </style:header-left>
      <style:footer>
        <text:p text:style-name="P962">36,00<text:s/></text:p>
        <text:p text:style-name="P963">36,00<text:s/></text:p>
        <text:p text:style-name="P964">36,00<text:s/></text:p>
        <text:p text:style-name="P965">36,00 36,00<text:s/></text:p>
        <text:p text:style-name="P966"><text:span text:style-name="T967"><text:s/></text:span><text:span text:style-name="T968"><text:page-number text:fixed="false">57</text:page-number></text:span></text:p>
      </style:footer>
      <style:footer-left>
        <text:p text:style-name="P969">36,00<text:s/></text:p>
        <text:p text:style-name="P970">36,00<text:s/></text:p>
        <text:p text:style-name="P971">36,00<text:s/></text:p>
        <text:p text:style-name="P972">36,00 36,00<text:s/></text:p>
        <text:p text:style-name="P973"><text:span text:style-name="T974"><text:s/></text:span><text:span text:style-name="T975"><text:page-number text:fixed="false">58</text:page-number></text:span></text:p>
      </style:footer-left>
    </style:master-page>
    <style:master-page style:name="MP6" style:page-layout-name="PL6">
      <style:header>
        <text:p text:style-name="P1075"/>
      </style:header>
      <style:header-left>
        <text:p text:style-name="P1076"/>
      </style:header-left>
      <style:footer>
        <text:p text:style-name="P1077"><text:span text:style-name="T1078"><text:tab/></text:span><text:span text:style-name="T1079"><text:s/></text:span><text:span text:style-name="T1080"><text:tab/></text:span><text:span text:style-name="T1081"><text:page-number text:fixed="false">65</text:page-number></text:span></text:p>
      </style:footer>
      <style:footer-left>
        <text:p text:style-name="P1082"><text:span text:style-name="T1083"><text:tab/></text:span><text:span text:style-name="T1084"><text:s/></text:span><text:span text:style-name="T1085"><text:tab/></text:span><text:span text:style-name="T1086"><text:page-number text:fixed="false">66</text:page-number></text:span></text:p>
      </style:footer-left>
    </style:master-page>
    <style:master-page style:name="MP7" style:page-layout-name="PL7">
      <style:header>
        <text:p text:style-name="P1272"/>
      </style:header>
      <style:header-left>
        <text:p text:style-name="P1273"/>
      </style:header-left>
      <style:footer>
        <text:p text:style-name="P1274"><text:span text:style-name="T1275"><text:tab/></text:span><text:span text:style-name="T1276"><text:s/></text:span><text:span text:style-name="T1277"><text:tab/></text:span><text:span text:style-name="T1278"><text:page-number text:fixed="false">71</text:page-number></text:span></text:p>
      </style:footer>
      <style:footer-left>
        <text:p text:style-name="P1279">40,00<text:s/></text:p>
        <text:p text:style-name="P1280"><text:span text:style-name="T1281"><text:s/></text:span><text:span text:style-name="T1282"><text:page-number text:fixed="false">70</text:page-number></text:span></text:p>
      </style:footer-left>
    </style:master-page>
    <style:master-page style:name="MP8" style:page-layout-name="PL8">
      <style:header>
        <text:p text:style-name="P1359"/>
      </style:header>
      <style:header-left>
        <text:p text:style-name="P1360">36,00<text:s/></text:p>
        <text:p text:style-name="P1361">36,00<text:s/></text:p>
        <text:p text:style-name="P1362">36,00<text:s/></text:p>
      </style:header-left>
      <style:footer>
        <text:p text:style-name="P1363">36,00<text:s/></text:p>
        <text:p text:style-name="P1364">36,00 36,00<text:s/></text:p>
        <text:p text:style-name="P1365"><text:span text:style-name="T1366"><text:s/></text:span><text:span text:style-name="T1367"><text:page-number text:fixed="false">77</text:page-number></text:span></text:p>
      </style:footer>
      <style:footer-left>
        <text:p text:style-name="P1368">40,00<text:s/></text:p>
        <text:p text:style-name="P1369"><text:span text:style-name="T1370"><text:s/></text:span><text:span text:style-name="T1371"><text:page-number text:fixed="false">76</text:page-number></text:span></text:p>
      </style:footer-left>
    </style:master-page>
    <style:master-page style:name="MP9" style:page-layout-name="PL9">
      <style:header>
        <text:p text:style-name="P1546">36,00<text:s/></text:p>
        <text:p text:style-name="P1547">36,00<text:s/></text:p>
        <text:p text:style-name="P1548">36,00<text:s/></text:p>
        <text:p text:style-name="P1549">36,00<text:s/></text:p>
      </style:header>
      <style:header-left>
        <text:p text:style-name="P1550">36,00<text:s/></text:p>
        <text:p text:style-name="P1551">36,00<text:s/></text:p>
        <text:p text:style-name="P1552">36,00<text:s/></text:p>
        <text:p text:style-name="P1553">36,00<text:s/></text:p>
      </style:header-left>
      <style:footer>
        <text:p text:style-name="P1554">36,00<text:s/></text:p>
        <text:p text:style-name="P1555">36,00 36,00<text:s/></text:p>
        <text:p text:style-name="P1556"><text:span text:style-name="T1557"><text:s/></text:span><text:span text:style-name="T1558"><text:page-number text:fixed="false">81</text:page-number></text:span></text:p>
      </style:footer>
      <style:footer-left>
        <text:p text:style-name="P1559"><text:span text:style-name="T1560"><text:tab/></text:span><text:span text:style-name="T1561"><text:s/></text:span><text:span text:style-name="T1562"><text:tab/></text:span><text:span text:style-name="T1563"><text:page-number text:fixed="false">82</text:page-number></text:span></text:p>
      </style:footer-left>
    </style:master-page>
    <style:master-page style:name="MP10" style:page-layout-name="PL10">
      <style:header>
        <text:p text:style-name="P1597"/>
      </style:header>
      <style:header-left>
        <text:p text:style-name="P1598"/>
      </style:header-left>
      <style:footer>
        <text:p text:style-name="P1599"><text:span text:style-name="T1600"><text:tab/></text:span><text:span text:style-name="T1601"><text:s/></text:span><text:span text:style-name="T1602"><text:tab/></text:span><text:span text:style-name="T1603"><text:page-number text:fixed="false">85</text:page-number></text:span></text:p>
      </style:footer>
      <style:footer-left>
        <text:p text:style-name="P1604"><text:span text:style-name="T1605"><text:tab/></text:span><text:span text:style-name="T1606"><text:s/></text:span><text:span text:style-name="T1607"><text:tab/></text:span><text:span text:style-name="T1608"><text:page-number text:fixed="false">8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53-2009-ResultadoFinal-ATA-MF.doc</dc:title>
    <dc:subject/>
    <meta:initial-creator>esaf</meta:initial-creator>
    <dc:creator>Genival Francisco  de Macedo</dc:creator>
    <meta:creation-date>2017-11-08T18:13:00Z</meta:creation-date>
    <dc:date>2017-11-08T18:13:00Z</dc:date>
    <meta:template xlink:href="Normal" xlink:type="simple"/>
    <meta:editing-cycles>2</meta:editing-cycles>
    <meta:editing-duration>PT0S</meta:editing-duration>
    <meta:document-statistic meta:page-count="85" meta:paragraph-count="560" meta:word-count="43893" meta:character-count="280357" meta:row-count="1975" meta:non-whitespace-character-count="237024"/>
  </office:meta>
</office:document-meta>
</file>