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bottom="0in" fo:line-height="107%" fo:margin-left="0.48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bottom="0.0756in" fo:margin-left="0in" fo:text-indent="0.7875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1.1062in"/>
    </style:style>
    <style:style style:name="TableColumn28" style:family="table-column">
      <style:table-column-properties style:column-width="2.6284in"/>
    </style:style>
    <style:style style:name="TableColumn29" style:family="table-column">
      <style:table-column-properties style:column-width="1.9368in"/>
    </style:style>
    <style:style style:name="TableColumn30" style:family="table-column">
      <style:table-column-properties style:column-width="0.934in"/>
    </style:style>
    <style:style style:name="Table26" style:family="table">
      <style:table-properties style:width="6.6055in" fo:margin-left="-0.0006in" table:align="left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11in" fo:padding-left="0.0465in" fo:padding-bottom="0in" fo:padding-right="0.0493in"/>
    </style:style>
    <style:style style:name="P3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11in" fo:padding-left="0.0465in" fo:padding-bottom="0in" fo:padding-right="0.0493in"/>
    </style:style>
    <style:style style:name="P3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111in" fo:padding-left="0.0465in" fo:padding-bottom="0in" fo:padding-right="0.0493in"/>
    </style:style>
    <style:style style:name="P39" style:parent-style-name="Normal" style:family="paragraph">
      <style:paragraph-properties fo:text-align="start" fo:margin-bottom="0.0104in" fo:line-height="107%" fo:margin-left="0.0326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111in" fo:padding-left="0.0465in" fo:padding-bottom="0in" fo:padding-right="0.0493in"/>
    </style:style>
    <style:style style:name="P4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34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.0111in" fo:padding-left="0.0465in" fo:padding-bottom="0in" fo:padding-right="0.0493in"/>
    </style:style>
    <style:style style:name="P4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111in" fo:padding-left="0.0465in" fo:padding-bottom="0in" fo:padding-right="0.0493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111in" fo:padding-left="0.0465in" fo:padding-bottom="0in" fo:padding-right="0.0493in"/>
    </style:style>
    <style:style style:name="P6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111in" fo:padding-left="0.0465in" fo:padding-bottom="0in" fo:padding-right="0.0493in"/>
    </style:style>
    <style:style style:name="P65" style:parent-style-name="ParágrafodaLista" style:list-style-name="LFO2" style:family="paragraph">
      <style:paragraph-properties fo:text-align="start" fo:margin-bottom="0in" fo:line-height="107%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start" fo:margin-bottom="0.0784in" fo:margin-left="0in" fo:text-indent="0.7875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start" fo:margin-bottom="0.1006in" fo:margin-left="0in" fo:text-indent="0.7875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bottom="0in" fo:line-height="107%" fo:margin-left="0.0312in" fo:text-indent="0in">
        <style:tab-stops>
          <style:tab-stop style:type="left" style:position="5.0416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center" fo:margin-bottom="0in" fo:line-height="107%" fo:margin-right="0.0013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center" fo:margin-bottom="0in" fo:line-height="107%" fo:margin-right="0.2375in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/>
      <text:p text:style-name="P4"><text:span text:style-name="T5">ESCOLA DE ADMINISTRAÇÃO FAZENDÁRIA – ESAF</text:span></text:p>
      <text:p text:style-name="P6"><text:span text:style-name="T7">EDITAL ESAF N. 24, DE 31 <text:s/>DE MARÇO DE 2009(*)</text:span></text:p>
      <text:p text:style-name="P8"/>
      <text:p text:style-name="P9"><text:span text:style-name="T10">CONCURSO PÚBLICO PARA PROVIMENTO DE CARGOS DE</text:span></text:p>
      <text:p text:style-name="P11"><text:span text:style-name="T12">ASSISTENTE TÉCNICO-ADMINISTRATIVO DO MINISTÉRIO DA FAZENDA</text:span></text:p>
      <text:p text:style-name="P13"><text:s/></text:p>
      <text:p text:style-name="P14"><text:span text:style-name="T15">O DIRETOR-GERAL DA ESCOLA DE ADMINISTRAÇÃO FAZENDÁRIA,</text:span><text:span text:style-name="T16"><text:s/>no uso de suas<text:s/></text:span></text:p>
      <text:p text:style-name="P17">atribuições, RESOLVE tornar público que:<text:s/></text:p>
      <text:p text:style-name="P18"><text:s/></text:p>
      <text:p text:style-name="P19"><text:span text:style-name="T20">1)<text:s/></text:span><text:span text:style-name="T21">a aplicação das provas de que trata o subitem 6.1 do Edital ESAF n. 15, de 26 de fevereiro de 2009 (Diário Oficial da União de 27/02/2009), r</text:span><text:span text:style-name="T22">egulador do concurso público para provimento de cargos de Assistente TécnicoAdministrativo do Ministério da Fazenda, ocorrerá no dia<text:s/></text:span><text:span text:style-name="T23">24/5/2009</text:span><text:span text:style-name="T24">;<text:s/></text:span></text:p>
      <text:p text:style-name="P25">2)<text:s/>as provas do concurso público supracitado serão aplicadas conforme determinado abaixo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IA<text:s/></text:span></text:p>
          </table:table-cell>
          <table:table-cell table:style-name="TableCell35">
            <text:p text:style-name="P36"><text:span text:style-name="T37">PROVAS<text:s/></text:span></text:p>
          </table:table-cell>
          <table:table-cell table:style-name="TableCell38">
            <text:p text:style-name="P39"><text:span text:style-name="T40">FECHAMENTO DOS PORTÕES<text:s/></text:span></text:p>
            <text:p text:style-name="P41">Horário de Brasília-DF<text:s/></text:p>
          </table:table-cell>
          <table:table-cell table:style-name="TableCell42">
            <text:p text:style-name="P43"><text:span text:style-name="T44">DURAÇÃO<text:s/></text:span></text:p>
          </table:table-cell>
        </table:table-row>
        <table:table-row table:style-name="TableRow45">
          <table:table-cell table:style-name="TableCell46">
            <text:p text:style-name="P47"><text:span text:style-name="T48">24/5/2009 <text:s/></text:span></text:p>
            <text:p text:style-name="P49"><text:span text:style-name="T50">(domingo-tarde)<text:s/></text:span></text:p>
          </table:table-cell>
          <table:table-cell table:style-name="TableCell51">
            <text:p text:style-name="P52"><text:span text:style-name="T53">Objetiva 1</text:span><text:span text:style-name="T54"><text:s/>(Conhecimentos Gerais)</text:span><text:span text:style-name="T55"><text:s/></text:span><text:span text:style-name="T56">e</text:span><text:span text:style-name="T57"><text:s/>Objetiva 2<text:s/></text:span><text:span text:style-name="T58">(Conhecimentos Específicos)</text:span><text:span text:style-name="T59"><text:s/></text:span></text:p>
          </table:table-cell>
          <table:table-cell table:style-name="TableCell60">
            <text:p text:style-name="P61"><text:span text:style-name="T62"><text:s/></text:span><text:span text:style-name="T63">13 horas<text:s/></text:span></text:p>
          </table:table-cell>
          <table:table-cell table:style-name="TableCell64">
            <text:list text:style-name="LFO2" text:continue-numbering="true">
              <text:list-item>
                <text:p text:style-name="P65"><text:span text:style-name="T66">horas<text:s/></text:span></text:p>
              </text:list-item>
            </text:list>
          </table:table-cell>
        </table:table-row>
      </table:table>
      <text:p text:style-name="P67"><text:s/></text:p>
      <text:p text:style-name="P68"><text:span text:style-name="T69">3)<text:s/></text:span><text:span text:style-name="T70">os locais de aplicação das provas estarão especificados no Cartão de Confirmação de Inscrição, que será remetido ao candidato, até três dias úteis que antecederem a realização das provas, por intermédio da Empresa de Correios e Telégrafos, para o endereço<text:s/></text:span><text:span text:style-name="T71">constante do Pedido de Inscrição e, ainda, disponibilizados, para consulta, na internet, no endereço<text:s/></text:span><text:span text:style-name="T72">www.esaf.fazenda.gov.br</text:span><text:span text:style-name="T73">,</text:span><text:span text:style-name="T74"><text:s/>durante o mesmo período;</text:span></text:p>
      <text:p text:style-name="P75"><text:span text:style-name="T76">4)<text:s/></text:span><text:span text:style-name="T77">somente o candidato<text:s/></text:span><text:span text:style-name="T78">que não tenha recebido o</text:span><text:span text:style-name="T79"><text:s/></text:span><text:span text:style-name="T80">Cartão de Confirmação de Inscrição e o seu nome não conste d</text:span><text:span text:style-name="T81">o cadastro de inscritos disponibilizado, para consulta, na internet</text:span><text:span text:style-name="T82">, deverá comparecer ao endereço indicado no Anexo II do Edital ESAF n.15/2009, correspondente à localidade para a qual optou por prestar as provas, a fim de confirmar sua inscrição e de int</text:span><text:span text:style-name="T83">eirar-se do local de aplicação de suas provas.<text:s/></text:span></text:p>
      <text:p text:style-name="P84"><text:span text:style-name="T85"><text:s/></text:span><text:span text:style-name="T86"><text:tab/></text:span></text:p>
      <text:p text:style-name="P87"><text:span text:style-name="T88">MAURO SÉRGIO BOGÉA SOARES</text:span></text:p>
      <text:p text:style-name="P89"><text:span text:style-name="T90">Diretor-Geral</text:span></text:p>
      <text:p text:style-name="P91"><text:s/></text:p>
      <text:p text:style-name="P92"><text:span text:style-name="T93">* Publicado no DOU de 01/04/2009 - Seção 3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48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583in" fo:margin-bottom="1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DE APLICACAO-ATA-MF-2009.doc</dc:title>
    <dc:subject/>
    <meta:initial-creator>esaf</meta:initial-creator>
    <dc:creator>Genival Francisco  de Macedo</dc:creator>
    <meta:creation-date>2017-11-08T17:47:00Z</meta:creation-date>
    <dc:date>2017-11-08T17:47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9" meta:row-count="12" meta:non-whitespace-character-count="1538"/>
  </office:meta>
</office:document-meta>
</file>