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177in" text:min-label-width="0in" text:list-level-position-and-space-mode="label-alignment">
          <style:list-level-label-alignment text:label-followed-by="listtab" fo:margin-left="0.17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138in" text:min-label-width="0in" text:list-level-position-and-space-mode="label-alignment">
          <style:list-level-label-alignment text:label-followed-by="listtab" fo:margin-left="1.1138in" fo:text-indent="0in"/>
        </style:list-level-properties>
      </text:list-level-style-number>
      <text:list-level-style-number text:level="3" text:style-name="WW_CharLFO1LVL3" style:num-format="i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4" text:style-name="WW_CharLFO1LVL4" style:num-format="1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6" text:style-name="WW_CharLFO1LVL6" style:num-format="i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7" text:style-name="WW_CharLFO1LVL7" style:num-format="1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  <text:list-level-style-number text:level="9" text:style-name="WW_CharLFO1LVL9" style:num-format="i">
        <style:list-level-properties text:space-before="4.6138in" text:min-label-width="0in" text:list-level-position-and-space-mode="label-alignment">
          <style:list-level-label-alignment text:label-followed-by="listtab" fo:margin-left="4.6138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start" fo:margin-bottom="0in" fo:line-height="107%" fo:margin-left="0in" fo:margin-right="-0.009in" fo:text-indent="0.7875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start" fo:margin-left="0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start" fo:margin-bottom="0in" fo:line-height="107%" fo:margin-left="0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start" fo:margin-left="0in" fo:margin-right="0in" fo:text-indent="0.7875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start" fo:margin-bottom="0in" fo:line-height="107%" fo:margin-left="0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start" fo:margin-left="0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start" fo:margin-bottom="0in" fo:line-height="107%" fo:margin-left="0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start" fo:margin-left="0in" fo:margin-right="0in" fo:text-indent="0.7875in">
        <style:tab-stops/>
      </style:paragraph-properties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start" fo:margin-bottom="0in" fo:line-height="107%" fo:margin-left="0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start" fo:margin-left="0in" fo:margin-right="0in" fo:text-indent="0.7875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text-align="start" fo:margin-left="-0.0104in" fo:margin-right="0in" fo:text-indent="0.7875in">
        <style:tab-stops/>
      </style:paragraph-properties>
    </style:style>
    <style:style style:name="T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start" fo:margin-left="-0.0104in" fo:margin-right="0in" fo:text-indent="0.7875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text-align="start" fo:margin-bottom="0in" fo:line-height="107%" fo:margin-left="0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text-align="start" fo:margin-left="0in" fo:margin-right="0in" fo:text-indent="0.7875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text-align="start" fo:margin-bottom="0in" fo:line-height="107%" fo:margin-left="0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start" fo:margin-left="0in" fo:margin-right="0in" fo:text-indent="0.7875in">
        <style:tab-stops/>
      </style:paragraph-properties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4" style:parent-style-name="Normal" style:family="paragraph">
      <style:paragraph-properties fo:text-align="start" fo:margin-bottom="0in" fo:line-height="107%" fo:margin-left="0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al" style:family="paragraph">
      <style:paragraph-properties fo:text-align="start" fo:margin-left="0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paragraph-properties fo:text-align="start" fo:margin-bottom="0in" fo:line-height="107%" fo:margin-left="0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paragraph-properties fo:text-align="start" fo:margin-left="0in" fo:margin-righ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Normal" style:family="paragraph">
      <style:paragraph-properties fo:text-align="start" fo:margin-bottom="0in" fo:line-height="107%" fo:margin-left="0.0326in" fo:margin-right="0in" fo:text-indent="0in">
        <style:tab-stops/>
      </style:paragraph-properties>
    </style:style>
    <style:style style:name="T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fo:text-align="start" fo:margin-bottom="0in" fo:line-height="107%" fo:margin-left="0.0326in" fo:margin-right="0in" fo:text-indent="0in">
        <style:tab-stops/>
      </style:paragraph-properties>
    </style:style>
    <style:style style:name="T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Título2" style:family="paragraph">
      <style:paragraph-properties fo:break-before="page" fo:text-align="center"/>
    </style:style>
    <style:style style:name="T9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4" style:parent-style-name="Título2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5" style:parent-style-name="Título2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Normal" style:family="paragraph">
      <style:paragraph-properties fo:text-align="start" fo:margin-left="-0.0034in" fo:margin-right="0in">
        <style:tab-stops/>
      </style:paragraph-properties>
    </style:style>
    <style:style style:name="T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3" style:parent-style-name="Normal" style:family="paragraph">
      <style:paragraph-properties fo:text-align="start" fo:margin-left="-0.0034in" fo:margin-right="0in">
        <style:tab-stops/>
      </style:paragraph-properties>
    </style:style>
    <style:style style:name="T1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Normal" style:family="paragraph">
      <style:paragraph-properties fo:text-align="start" fo:margin-left="-0.0034in" fo:margin-right="0in">
        <style:tab-stops/>
      </style:paragraph-properties>
    </style:style>
    <style:style style:name="T1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fo:text-align="start" fo:margin-bottom="0in" fo:line-height="107%" fo:margin-left="-0.0104in" fo:margin-right="-0.009in" fo:text-indent="0in">
        <style:tab-stops>
          <style:tab-stop style:type="center" style:position="1.8479in"/>
          <style:tab-stop style:type="center" style:position="2.4368in"/>
          <style:tab-stop style:type="center" style:position="3.0444in"/>
          <style:tab-stop style:type="center" style:position="4.2277in"/>
          <style:tab-stop style:type="center" style:position="5.1138in"/>
          <style:tab-stop style:type="right" style:position="6.7465in"/>
        </style:tab-stops>
      </style:paragraph-properties>
    </style:style>
    <style:style style:name="T1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5" style:parent-style-name="Normal" style:family="paragraph">
      <style:paragraph-properties fo:text-align="start" fo:margin-left="-0.0034in" fo:margin-right="0in">
        <style:tab-stops/>
      </style:paragraph-properties>
    </style:style>
    <style:style style:name="T1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al" style:family="paragraph">
      <style:paragraph-properties fo:text-align="start" fo:margin-bottom="0.009in" fo:line-height="107%" fo:margin-left="0in" fo:margin-right="0in" fo:text-indent="0in">
        <style:tab-stops/>
      </style:paragraph-properties>
    </style:style>
    <style:style style:name="T1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text-align="start" fo:margin-bottom="0in" fo:line-height="107%" fo:margin-left="-0.0034in" fo:margin-right="-0.009in">
        <style:tab-stops/>
      </style:paragraph-properties>
    </style:style>
    <style:style style:name="T1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paragraph-properties fo:text-align="start" fo:margin-bottom="0in" fo:line-height="99%" fo:margin-left="0in" fo:margin-right="0in" fo:text-indent="0in">
        <style:tab-stops/>
      </style:paragraph-properties>
    </style:style>
    <style:style style:name="T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6" style:parent-style-name="Título1" style:family="paragraph">
      <style:paragraph-properties fo:keep-with-next="auto" fo:keep-together="auto" fo:widows="0" fo:orphans="0" fo:margin-left="0.0076in" fo:margin-right="0.0041in" fo:text-indent="-0.007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1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0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-ESAF</text:span></text:p>
      <text:p text:style-name="P5"/>
      <text:p text:style-name="P6">EDITAL ESAF Nº 16, DE <text:s/>04 MARÇO DE 2009(*)</text:p>
      <text:p text:style-name="P7"><text:span text:style-name="T8"><text:s/></text:span></text:p>
      <text:p text:style-name="P9"><text:span text:style-name="T10">O DIRETOR-GERAL DA ESCOLA DE ADMINISTRAÇÃO FAZENDÁRIA-ESAF,<text:s/></text:span><text:span text:style-name="T11">no uso de suas<text:s/></text:span></text:p>
      <text:p text:style-name="P12">atribuições e considerando a competência que lhe foi conferida pela Portaria nº 58, de 19/02/2009, do SecretárioExecutivo do Ministério da Fazenda, com referência ao Edital ESAF nº 15, de 26/02/2009, publicado no DOU de 27/02/2009, Seção 3, páginas 70 a 73, RESOLVE: <text:s/></text:p>
      <text:p text:style-name="P13"><text:s/></text:p>
      <text:p text:style-name="P14"><text:span text:style-name="T15">I<text:s/></text:span><text:span text:style-name="T16">- No item 2 - DA REMUNERAÇÃO INICIAL DO CARGO:<text:s/></text:span><text:span text:style-name="T17">onde se lê: “</text:span><text:span text:style-name="T18">Até R$ 2.792,42”,<text:s/></text:span><text:span text:style-name="T19">leia-se:<text:s/></text:span><text:span text:style-name="T20">Até R$ 2.590,42.<text:s/></text:span></text:p>
      <text:p text:style-name="P21"><text:s/></text:p>
      <text:p text:style-name="P22">II<text:s/>- EXCLUIR a letra “i” do subitem 4.1;<text:s/></text:p>
      <text:p text:style-name="P23"><text:s/></text:p>
      <text:p text:style-name="P24"><text:span text:style-name="T25">III<text:s/></text:span><text:span text:style-name="T26">- No subitem<text:s/></text:span><text:span text:style-name="T27">4.1</text:span><text:span text:style-name="T28">, letra “j”,<text:s/></text:span><text:span text:style-name="T29">onde se lê:<text:s/></text:span><text:span text:style-name="T30">“apresentar folha de antecedentes da Polícia Federal</text:span><text:span text:style-name="T31">... expedida, no máximo, há seis meses”;<text:s/></text:span><text:span text:style-name="T32">leia-se: a</text:span><text:span text:style-name="T33">presentar folha de antecedentes da Polícia Federal, atualizada, expedida, no máximo, há trinta dias;<text:s/></text:span></text:p>
      <text:p text:style-name="P34"><text:s/></text:p>
      <text:p text:style-name="P35"><text:span text:style-name="T36">IV<text:s/></text:span><text:span text:style-name="T37">- INCLUIR os subitens<text:s/></text:span><text:span text:style-name="T38">5.8.8</text:span><text:span text:style-name="T39"><text:s/>e<text:s/></text:span><text:span text:style-name="T40">5.8.9</text:span><text:span text:style-name="T41"><text:s/>com a seguinte redação:<text:s/></text:span></text:p>
      <text:p text:style-name="P42"><text:span text:style-name="T43">5.8.8</text:span><text:span text:style-name="T44"><text:s/>Os candidatos cujos pedidos de isenção do pagamento da taxa de inscrição forem indeferidos deverão, para efetivar sua inscrição no concurso, acessar o endereço eletrônico<text:s/></text:span><text:span text:style-name="T45">www.esaf.fazenda.gov.br</text:span><text:span text:style-name="T46"><text:s text:c="2"/></text:span><text:span text:style-name="T47">e imprimir o respectivo boleto para efetuar o pagamento da<text:s/></text:span><text:span text:style-name="T48">taxa de inscrição dentro <text:s/>do prazo indicado no subitem<text:s/></text:span><text:span text:style-name="T49">5.2.2.</text:span><text:span text:style-name="T50"><text:s/></text:span></text:p>
      <text:p text:style-name="P51"><text:span text:style-name="T52">5.8.9</text:span><text:span text:style-name="T53"><text:s/>- Os candidatos com pedidos de isenção do pagamento da taxa de inscrição indeferidos que não efetuarem o pagamento da taxa de inscrição, na forma do disposto no subitem<text:s/></text:span><text:span text:style-name="T54">5.8.8,<text:s/></text:span><text:span text:style-name="T55">serão autom</text:span><text:span text:style-name="T56">aticamente excluídos do concurso.<text:s/></text:span></text:p>
      <text:p text:style-name="P57"><text:s/></text:p>
      <text:p text:style-name="P58"><text:span text:style-name="T59">V<text:s/></text:span><text:span text:style-name="T60">- No subitem<text:s/></text:span><text:span text:style-name="T61">6.1, onde se lê:<text:s/></text:span><text:span text:style-name="T62">“As provas serão aplicadas..., na data provável<text:s/></text:span><text:span text:style-name="T63">26/04/2009</text:span><text:span text:style-name="T64">”,<text:s/></text:span><text:span text:style-name="T65">leia-se:<text:s/></text:span><text:span text:style-name="T66">As provas serão aplicadas..., na data provável<text:s/></text:span><text:span text:style-name="T67">10/05/2009</text:span><text:span text:style-name="T68">.<text:s/></text:span></text:p>
      <text:p text:style-name="P69"><text:s/></text:p>
      <text:p text:style-name="P70"><text:span text:style-name="T71">VI<text:s/></text:span><text:span text:style-name="T72">- No subitem<text:s/></text:span><text:span text:style-name="T73">7.1</text:span><text:span text:style-name="T74">,<text:s/></text:span><text:span text:style-name="T75">onde se lê: “</text:span><text:span text:style-name="T76">Disciplina D3 - Informátic</text:span><text:span text:style-name="T77">a Básica”,<text:s/></text:span><text:span text:style-name="T78">leia-se:<text:s/></text:span><text:span text:style-name="T79">Disciplina D3 - Conhecimentos Básicos de Informática;<text:s/></text:span><text:span text:style-name="T80">onde se lê:</text:span><text:span text:style-name="T81"><text:s/>“Disciplina D4 - Direito Administrativo e Direito Constitucional”,<text:s/></text:span><text:span text:style-name="T82">leia-se:<text:s/></text:span><text:span text:style-name="T83">Disciplina D4 - Conhecimentos Básicos de Direito: Administrativo e Constitucional. <text:s/></text:span></text:p>
      <text:p text:style-name="P84"><text:s/></text:p>
      <text:p text:style-name="P85">VII<text:s/>- Tornar INSUBSISTENTE o Anexo I - Programa.<text:s/></text:p>
      <text:p text:style-name="P86"><text:s/></text:p>
      <text:p text:style-name="P87">VIII<text:s/>- DIVULGAR o novo Programa do concurso, na forma a seguir:<text:s/></text:p>
      <text:p text:style-name="P88"><text:span text:style-name="T89"><text:s/></text:span></text:p>
      <text:p text:style-name="P90"><text:span text:style-name="T91"><text:s/></text:span></text:p>
      <text:soft-page-break/>
      <text:h text:style-name="P92" text:outline-level="2"><text:span text:style-name="T93">ANEXO I</text:span></text:h>
      <text:h text:style-name="P94" text:outline-level="2"/>
      <text:h text:style-name="P95" text:outline-level="2">PROGRAMA</text:h>
      <text:p text:style-name="P96"><text:span text:style-name="T97"><text:s/></text:span></text:p>
      <text:p text:style-name="P98"><text:span text:style-name="T99">LÍNGUA PORTUGUESA:</text:span><text:span text:style-name="T100"><text:s/>1. Compreensão textual. 2. Ortografia. 3. Semântica. 4. Morfologia. 5. Sintaxe. 6. Pontuação.<text:s/></text:span></text:p>
      <text:p text:style-name="P101"><text:span text:style-name="T102"><text:s/></text:span></text:p>
      <text:p text:style-name="P103"><text:span text:style-name="T104">RACIOCÍNIO LÓGICO-QUANTITATIVO:</text:span><text:span text:style-name="T105"><text:s/>1. Estruturas lógicas. 2. Lógica de argumentação. 3. Diagramas lógicos. 4. Álgebra linear. 5. Probabilidades. 6. Combinações.<text:s/></text:span></text:p>
      <text:p text:style-name="P106"><text:span text:style-name="T107"><text:s/></text:span></text:p>
      <text:p text:style-name="P108"><text:span text:style-name="T109">CONHECIMENTOS BÁSICOS DE INFORMÁTICA:<text:s/></text:span><text:span text:style-name="T110">1.</text:span><text:span text:style-name="T111"><text:s/></text:span><text:span text:style-name="T112">Conceitos</text:span><text:span text:style-name="T113"><text:s/></text:span><text:span text:style-name="T114">básicos.<text:s/></text:span><text:span text:style-name="T115">Hardware</text:span><text:span text:style-name="T116"><text:s/>e<text:s/></text:span><text:span text:style-name="T117">Software</text:span><text:span text:style-name="T118">. 2.</text:span><text:span text:style-name="T119"><text:s/></text:span><text:span text:style-name="T120">Ferramentas</text:span><text:span text:style-name="T121"><text:s/>básicas: Sistema Operacional Windows e Linux, BrOffice, Processador de Textos Word e Planilha Eletrônica Excel. 3. Conceitos de Internet: e-mail e navegadores. 4. Conceitos de Tecnologia da Informação: Sistemas de Informações, Conceitos básicos de Seguran</text:span><text:span text:style-name="T122">ça da Informação e de<text:s/></text:span><text:span text:style-name="T123">Software</text:span><text:span text:style-name="T124"><text:s/>Livre. 5. Redes de Computadores: Conceitos básicos.<text:s/></text:span></text:p>
      <text:p text:style-name="P125"><text:span text:style-name="T126"><text:s/></text:span></text:p>
      <text:p text:style-name="P127"><text:span text:style-name="T128">CONHECIMENTOS<text:s/></text:span><text:span text:style-name="T129"><text:tab/>BÁSICOS<text:s/></text:span><text:span text:style-name="T130"><text:tab/>DE<text:s/></text:span><text:span text:style-name="T131"><text:tab/>DIREITO:<text:s/></text:span><text:span text:style-name="T132"><text:tab/>ADMINISTRATIVO<text:s/></text:span><text:span text:style-name="T133"><text:tab/>E<text:s/></text:span><text:span text:style-name="T134"><text:tab/>CONSTITUCIONAL:<text:s/></text:span></text:p>
      <text:p text:style-name="P135"><text:span text:style-name="T136">Administrativo:<text:s/></text:span><text:span text:style-name="T137">1. Lei nº. 8.112/90:</text:span><text:span text:style-name="T138"><text:s/></text:span><text:span text:style-name="T139">Provimento, Vacância, Direitos e Vantagens, Regime Discipli</text:span><text:span text:style-name="T140">nar. 2. Ato Administrativo: conceito, elementos/requisitos, atributos, Convalidação, Discricionariedade e Vinculação. 3.</text:span><text:span text:style-name="T141"><text:s/></text:span><text:span text:style-name="T142">Poderes da Administração. 4.Licitação: Princípios, Modalidades, Dispensa e Inexigibilidade. Processo Administrativo, Lei nº. 9.784/99.<text:s/></text:span><text:span text:style-name="T143">5. Código de Ética Profissional do Servidor Público Civil do Poder Executivo Federal, instituído pelo Decreto nº. 1.171, de 22/06/94.<text:s/></text:span><text:span text:style-name="T144">Constitucional:</text:span><text:span text:style-name="T145"><text:s/>6. Os poderes do Estado e as respectivas funções. 7. Hierarquia das normas. 8. Princípios fundamentais da<text:s/></text:span><text:span text:style-name="T146">CF/88. 9. Direitos e garantias fundamentais. 10. Organização político-administrativa do Estado. 11. Administração Pública na CF/88. 12. Orçamento Público: Conceitos e Princípios Orçamentários.</text:span><text:span text:style-name="T147"><text:s/></text:span></text:p>
      <text:p text:style-name="P148"><text:span text:style-name="T149"><text:s/></text:span></text:p>
      <text:p text:style-name="P150"><text:span text:style-name="T151">CONHECIMENTOS BÁSICOS DE DIREITO: TRIBUTÁRIO E PREVIDENCIÁRI</text:span><text:span text:style-name="T152">O: Tributário</text:span><text:span text:style-name="T153">:<text:s/></text:span><text:span text:style-name="T154">1.<text:s/></text:span></text:p>
      <text:p text:style-name="P155"><text:span text:style-name="T156">Tributo: conceito e classificação. 2. Tributos de competência da União. <text:s/>3. Obrigação tributária principal e acessória. 4. Fato gerador da obrigação tributária. 5. Domicílio tributário. 6. Crédito tributário: conceito e constituição. 7.<text:s/></text:span><text:span text:style-name="T157">Lançamento: conceito e modalidades de lançamento. 8. Extinção do crédito tributário <text:s/>9. Exclusão do crédito tributário e suas modalidades. 10. Suspensão do Crédito Tributário 11.Dívida ativa; certidão negativa.<text:s/></text:span><text:span text:style-name="T158">Previdenciário: 12</text:span><text:span text:style-name="T159">. Seguridade social. 12.1.<text:s/></text:span><text:span text:style-name="T160">Conceituação. 12.2. Organização e princípios constitucionais. 13. Financiamento da seguridade social. 13.1. Receitas da União. 13.2. Receitas das contribuições sociais: dos segurados, das empresas, do empregador doméstico, do produtor rural, do clube de fu</text:span><text:span text:style-name="T161">tebol profissional, sobre a receita de concursos de prognósticos, receitas de outras fontes. 13.3. Salário-de-contribuição. 13.3.1. Conceito. 13.3.2. Parcelas integrantes e parcelas não-integrantes. 13.3.3. Proporcionalidade. 13.4. Arrecadação e recolhimen</text:span><text:span text:style-name="T162">to das contribuições destinadas à seguridade social. 13.4.1. Obrigações da empresa e demais contribuintes. 13.4.2. Prazo de recolhimento. 13.4.3. Recolhimento fora do prazo: juros, multa. 13.4.4. Obrigações acessórias.</text:span><text:span text:style-name="T163"><text:s/></text:span></text:p>
      <text:p text:style-name="P164"><text:span text:style-name="T165"><text:s/></text:span></text:p>
      <text:h text:style-name="P166" text:outline-level="1">MAURO SÉRGIO BOGÉA SOARES</text:h>
      <text:p text:style-name="P167"><text:span text:style-name="T168"><text:s/></text:span></text:p>
      <text:p text:style-name="P169"><text:span text:style-name="T170">*Publicado no DOU de 05/03/2009 - Seção 3 - pág. 47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4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.5pt" style:font-size-asian="10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justify" fo:margin-bottom="0.0034in" fo:line-height="103%" fo:margin-left="0.0069in" fo:margin-right="0.002in" fo:text-indent="-0.0069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77in" text:min-label-width="0in" text:list-level-position-and-space-mode="label-alignment">
          <style:list-level-label-alignment text:label-followed-by="listtab" fo:margin-left="0.17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1138in" text:min-label-width="0in" text:list-level-position-and-space-mode="label-alignment">
          <style:list-level-label-alignment text:label-followed-by="listtab" fo:margin-left="1.1138in" fo:text-indent="0in"/>
        </style:list-level-properties>
      </text:list-level-style-number>
      <text:list-level-style-number text:level="3" text:style-name="WW_CharLFO1LVL3" style:num-format="i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4" text:style-name="WW_CharLFO1LVL4" style:num-format="1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6" text:style-name="WW_CharLFO1LVL6" style:num-format="i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7" text:style-name="WW_CharLFO1LVL7" style:num-format="1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  <text:list-level-style-number text:level="9" text:style-name="WW_CharLFO1LVL9" style:num-format="i">
        <style:list-level-properties text:space-before="4.6138in" text:min-label-width="0in" text:list-level-position-and-space-mode="label-alignment">
          <style:list-level-label-alignment text:label-followed-by="listtab" fo:margin-left="4.6138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4576in" fo:margin-left="0.9583in" fo:margin-bottom="1.6993in" fo:margin-right="0.5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etifacao Edital nº 15-Assist Téc Adm.doc</dc:title>
    <dc:subject/>
    <meta:initial-creator>esaf</meta:initial-creator>
    <dc:creator>Genival Francisco  de Macedo</dc:creator>
    <meta:creation-date>2017-11-08T17:00:00Z</meta:creation-date>
    <dc:date>2017-11-08T17:00:00Z</dc:date>
    <meta:template xlink:href="Normal" xlink:type="simple"/>
    <meta:editing-cycles>2</meta:editing-cycles>
    <meta:editing-duration>PT0S</meta:editing-duration>
    <meta:document-statistic meta:page-count="2" meta:paragraph-count="10" meta:word-count="792" meta:character-count="5062" meta:row-count="35" meta:non-whitespace-character-count="4280"/>
  </office:meta>
</office:document-meta>
</file>