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
      <text:list-level-style-number text:level="1" text:style-name="WW_CharLFO2LVL1" style:num-format="I"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2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2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2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2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2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2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2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3">
      <text:list-level-style-number text:level="1" text:style-name="WW_CharLFO3LVL1" style:num-format="1" text:start-value="59">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text-indent="0in">
        <style:tab-stops/>
      </style:paragraph-properties>
      <style:text-properties style:font-name="Arial" style:font-name-complex="Arial" fo:font-size="11pt" style:font-size-asian="11pt"/>
    </style:style>
    <style:style style:name="P2" style:parent-style-name="Título" style:family="paragraph">
      <style:paragraph-properties fo:text-align="center"/>
    </style:style>
    <style:style style:name="T3" style:parent-style-name="Fonteparág.padrão" style:family="text">
      <style:text-properties style:font-name="Arial" style:font-name-asian="Times New Roman"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start" fo:margin-bottom="0in" fo:line-height="107%" fo:margin-left="0.9847in" fo:text-indent="0in">
        <style:tab-stops/>
      </style:paragraph-properties>
    </style:style>
    <style:style style:name="T7" style:parent-style-name="Fonteparág.padrão" style:family="text">
      <style:text-properties style:font-name="Arial" style:font-name-complex="Arial" fo:font-weight="bold" style:font-weight-asian="bold" fo:font-size="11pt" style:font-size-asian="11pt"/>
    </style:style>
    <style:style style:name="P8" style:parent-style-name="Normal" style:family="paragraph">
      <style:paragraph-properties fo:text-align="start" fo:margin-bottom="0.0006in" fo:line-height="100%" fo:margin-left="-0.0104in" fo:margin-right="-0.0104in" fo:text-indent="0.7979in">
        <style:tab-stops/>
      </style:paragraph-properties>
    </style:style>
    <style:style style:name="T9" style:parent-style-name="Fonteparág.padrão" style:family="text">
      <style:text-properties style:font-name="Arial" style:font-name-complex="Arial" fo:font-weight="bold" style:font-weight-asian="bold" fo:font-size="11pt" style:font-size-asian="11pt"/>
    </style:style>
    <style:style style:name="T10" style:parent-style-name="Fonteparág.padrão" style:family="text">
      <style:text-properties style:font-name="Arial" style:font-name-complex="Arial" fo:font-size="11pt" style:font-size-asian="11pt"/>
    </style:style>
    <style:style style:name="T11" style:parent-style-name="Fonteparág.padrão" style:family="text">
      <style:text-properties style:font-name="Arial" style:font-name-complex="Arial" fo:font-size="11pt" style:font-size-asian="11pt"/>
    </style:style>
    <style:style style:name="T12" style:parent-style-name="Fonteparág.padrão" style:family="text">
      <style:text-properties style:font-name="Arial" style:font-name-complex="Arial" fo:font-weight="bold" style:font-weight-asian="bold" fo:font-size="11pt" style:font-size-asian="11pt"/>
    </style:style>
    <style:style style:name="T13" style:parent-style-name="Fonteparág.padrão" style:family="text">
      <style:text-properties style:font-name="Arial" style:font-name-complex="Arial" fo:font-size="11pt" style:font-size-asian="11pt"/>
    </style:style>
    <style:style style:name="P14" style:parent-style-name="Normal" style:family="paragraph">
      <style:paragraph-properties fo:text-align="start" fo:margin-bottom="0in" fo:line-height="107%" fo:margin-left="0in" fo:text-indent="0.7875in">
        <style:tab-stops/>
      </style:paragraph-properties>
    </style:style>
    <style:style style:name="T15" style:parent-style-name="Fonteparág.padrão" style:family="text">
      <style:text-properties style:font-name="Arial" style:font-name-complex="Arial" fo:font-weight="bold" style:font-weight-asian="bold" fo:font-size="11pt" style:font-size-asian="11pt"/>
    </style:style>
    <style:style style:name="T16" style:parent-style-name="Fonteparág.padrão" style:family="text">
      <style:text-properties style:font-name="Arial" style:font-name-complex="Arial" fo:font-size="11pt" style:font-size-asian="11pt"/>
    </style:style>
    <style:style style:name="T17" style:parent-style-name="Fonteparág.padrão" style:family="text">
      <style:text-properties style:font-name="Arial" style:font-name-complex="Arial" fo:font-weight="bold" style:font-weight-asian="bold" fo:font-size="11pt" style:font-size-asian="11pt"/>
    </style:style>
    <style:style style:name="T18" style:parent-style-name="Fonteparág.padrão" style:family="text">
      <style:text-properties style:font-name="Arial" style:font-name-complex="Arial" fo:font-size="11pt" style:font-size-asian="11pt"/>
    </style:style>
    <style:style style:name="P19" style:parent-style-name="Normal" style:family="paragraph">
      <style:paragraph-properties fo:text-align="start" fo:margin-bottom="0.0006in" fo:line-height="100%" fo:margin-left="0in" fo:margin-right="-0.0104in" fo:text-indent="0.7875in">
        <style:tab-stops/>
      </style:paragraph-properties>
    </style:style>
    <style:style style:name="T20" style:parent-style-name="Fonteparág.padrão" style:family="text">
      <style:text-properties style:font-name="Arial" style:font-name-complex="Arial" fo:font-size="11pt" style:font-size-asian="11pt"/>
    </style:style>
    <style:style style:name="T21" style:parent-style-name="Fonteparág.padrão" style:family="text">
      <style:text-properties style:font-name="Arial" style:font-name-complex="Arial" fo:font-size="11pt" style:font-size-asian="11pt"/>
    </style:style>
    <style:style style:name="T22" style:parent-style-name="Fonteparág.padrão" style:family="text">
      <style:text-properties style:font-name="Arial" style:font-name-complex="Arial" fo:font-size="11pt" style:font-size-asian="11pt"/>
    </style:style>
    <style:style style:name="T23" style:parent-style-name="Fonteparág.padrão" style:family="text">
      <style:text-properties style:font-name="Arial" style:font-name-complex="Arial" fo:font-weight="bold" style:font-weight-asian="bold" fo:font-size="11pt" style:font-size-asian="11pt"/>
    </style:style>
    <style:style style:name="T24" style:parent-style-name="Fonteparág.padrão" style:family="text">
      <style:text-properties style:font-name="Arial" style:font-name-complex="Arial" fo:font-size="11pt" style:font-size-asian="11pt"/>
    </style:style>
    <style:style style:name="T25" style:parent-style-name="Fonteparág.padrão" style:family="text">
      <style:text-properties style:font-name="Arial" style:font-name-complex="Arial" fo:font-weight="bold" style:font-weight-asian="bold" fo:font-size="11pt" style:font-size-asian="11pt"/>
    </style:style>
    <style:style style:name="T26" style:parent-style-name="Fonteparág.padrão" style:family="text">
      <style:text-properties style:font-name="Arial" style:font-name-complex="Arial" fo:font-size="11pt" style:font-size-asian="11pt"/>
    </style:style>
    <style:style style:name="P27" style:parent-style-name="Normal" style:family="paragraph">
      <style:paragraph-properties fo:text-align="start" fo:margin-bottom="0.0006in" fo:line-height="100%" fo:margin-left="0in" fo:margin-right="-0.0104in" fo:text-indent="0.7875in">
        <style:tab-stops/>
      </style:paragraph-properties>
    </style:style>
    <style:style style:name="T28" style:parent-style-name="Fonteparág.padrão" style:family="text">
      <style:text-properties style:font-name="Arial" style:font-name-complex="Arial" fo:font-size="11pt" style:font-size-asian="11pt"/>
    </style:style>
    <style:style style:name="T29" style:parent-style-name="Fonteparág.padrão" style:family="text">
      <style:text-properties style:font-name="Arial" style:font-name-complex="Arial" fo:font-size="11pt" style:font-size-asian="11pt"/>
    </style:style>
    <style:style style:name="T30" style:parent-style-name="Fonteparág.padrão" style:family="text">
      <style:text-properties style:font-name="Arial" style:font-name-complex="Arial" fo:font-size="11pt" style:font-size-asian="11pt"/>
    </style:style>
    <style:style style:name="T31" style:parent-style-name="Fonteparág.padrão" style:family="text">
      <style:text-properties style:font-name="Arial" style:font-name-complex="Arial" fo:font-size="11pt" style:font-size-asian="11pt"/>
    </style:style>
    <style:style style:name="T32" style:parent-style-name="Fonteparág.padrão" style:family="text">
      <style:text-properties style:font-name="Arial" style:font-name-complex="Arial" fo:font-weight="bold" style:font-weight-asian="bold" fo:font-size="11pt" style:font-size-asian="11pt"/>
    </style:style>
    <style:style style:name="T33" style:parent-style-name="Fonteparág.padrão" style:family="text">
      <style:text-properties style:font-name="Arial" style:font-name-complex="Arial" fo:font-size="11pt" style:font-size-asian="11pt"/>
    </style:style>
    <style:style style:name="T34" style:parent-style-name="Fonteparág.padrão" style:family="text">
      <style:text-properties style:font-name="Arial" style:font-name-complex="Arial" fo:font-weight="bold" style:font-weight-asian="bold" fo:font-size="11pt" style:font-size-asian="11pt"/>
    </style:style>
    <style:style style:name="T35" style:parent-style-name="Fonteparág.padrão" style:family="text">
      <style:text-properties style:font-name="Arial" style:font-name-complex="Arial" fo:font-size="11pt" style:font-size-asian="11pt"/>
    </style:style>
    <style:style style:name="P36" style:parent-style-name="Normal" style:family="paragraph">
      <style:paragraph-properties fo:text-align="start" fo:margin-bottom="0.0006in" fo:line-height="100%" fo:margin-left="0in" fo:margin-right="-0.0104in" fo:text-indent="0.7875in">
        <style:tab-stops/>
      </style:paragraph-properties>
    </style:style>
    <style:style style:name="T37" style:parent-style-name="Fonteparág.padrão" style:family="text">
      <style:text-properties style:font-name="Arial" style:font-name-complex="Arial" fo:font-weight="bold" style:font-weight-asian="bold" fo:font-size="11pt" style:font-size-asian="11pt"/>
    </style:style>
    <style:style style:name="T38" style:parent-style-name="Fonteparág.padrão" style:family="text">
      <style:text-properties style:font-name="Arial" style:font-name-complex="Arial" fo:font-weight="bold" style:font-weight-asian="bold" fo:font-size="11pt" style:font-size-asian="11pt"/>
    </style:style>
    <style:style style:name="T39" style:parent-style-name="Fonteparág.padrão" style:family="text">
      <style:text-properties style:font-name="Arial" style:font-name-complex="Arial" fo:font-size="11pt" style:font-size-asian="11pt"/>
    </style:style>
    <style:style style:name="T40" style:parent-style-name="Fonteparág.padrão" style:family="text">
      <style:text-properties style:font-name="Arial" style:font-name-complex="Arial" fo:font-size="11pt" style:font-size-asian="11pt"/>
    </style:style>
    <style:style style:name="T41" style:parent-style-name="Fonteparág.padrão" style:family="text">
      <style:text-properties style:font-name="Arial" style:font-name-complex="Arial" fo:font-weight="bold" style:font-weight-asian="bold" fo:font-size="11pt" style:font-size-asian="11pt"/>
    </style:style>
    <style:style style:name="P42" style:parent-style-name="Normal" style:family="paragraph">
      <style:paragraph-properties fo:text-align="start" fo:margin-bottom="0.0006in" fo:line-height="100%" fo:margin-left="0in" fo:margin-right="-0.0104in" fo:text-indent="0.7875in">
        <style:tab-stops>
          <style:tab-stop style:type="left" style:position="0.7875in"/>
        </style:tab-stops>
      </style:paragraph-properties>
    </style:style>
    <style:style style:name="T43" style:parent-style-name="Fonteparág.padrão" style:family="text">
      <style:text-properties style:font-name="Arial" style:font-name-complex="Arial" fo:font-size="11pt" style:font-size-asian="11pt"/>
    </style:style>
    <style:style style:name="T44" style:parent-style-name="Fonteparág.padrão" style:family="text">
      <style:text-properties style:font-name="Arial" style:font-name-complex="Arial" fo:font-size="11pt" style:font-size-asian="11pt"/>
    </style:style>
    <style:style style:name="T45" style:parent-style-name="Fonteparág.padrão" style:family="text">
      <style:text-properties style:font-name="Arial" style:font-name-complex="Arial" fo:font-weight="bold" style:font-weight-asian="bold" fo:font-size="11pt" style:font-size-asian="11pt"/>
    </style:style>
    <style:style style:name="T46" style:parent-style-name="Fonteparág.padrão" style:family="text">
      <style:text-properties style:font-name="Arial" style:font-name-complex="Arial" fo:font-size="11pt" style:font-size-asian="11pt"/>
    </style:style>
    <style:style style:name="T47" style:parent-style-name="Fonteparág.padrão" style:family="text">
      <style:text-properties style:font-name="Arial" style:font-name-complex="Arial" fo:font-size="11pt" style:font-size-asian="11pt"/>
    </style:style>
    <style:style style:name="T48" style:parent-style-name="Fonteparág.padrão" style:family="text">
      <style:text-properties style:font-name="Arial" style:font-name-complex="Arial" fo:font-weight="bold" style:font-weight-asian="bold" fo:font-size="11pt" style:font-size-asian="11pt"/>
    </style:style>
    <style:style style:name="T49" style:parent-style-name="Fonteparág.padrão" style:family="text">
      <style:text-properties style:font-name="Arial" style:font-name-complex="Arial" fo:font-size="11pt" style:font-size-asian="11pt"/>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Fonteparág.padrão" style:family="text">
      <style:text-properties style:font-name="Arial" style:font-name-complex="Arial" fo:font-size="11pt" style:font-size-asian="11pt"/>
    </style:style>
    <style:style style:name="P52" style:parent-style-name="Normal" style:family="paragraph">
      <style:paragraph-properties fo:text-align="start" fo:margin-bottom="0.0027in" fo:margin-right="0.0013in"/>
    </style:style>
    <style:style style:name="T53" style:parent-style-name="Fonteparág.padrão" style:family="text">
      <style:text-properties style:font-name="Arial" style:font-name-complex="Arial" fo:font-weight="bold" style:font-weight-asian="bold" fo:font-size="11pt" style:font-size-asian="11pt"/>
    </style:style>
    <style:style style:name="P54" style:parent-style-name="Normal" style:family="paragraph">
      <style:paragraph-properties fo:text-align="start" fo:margin-bottom="0.0006in" fo:line-height="107%" fo:margin-left="0in" fo:text-indent="0in">
        <style:tab-stops/>
      </style:paragraph-properties>
      <style:text-properties style:font-name="Arial" style:font-name-complex="Arial"/>
    </style:style>
    <style:style style:name="P55" style:parent-style-name="Normal" style:family="paragraph">
      <style:paragraph-properties fo:text-align="start" fo:margin-bottom="0.0027in" fo:line-height="107%" fo:margin-left="0in" fo:text-indent="0in">
        <style:tab-stops/>
      </style:paragraph-properties>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fo:font-style="italic" style:font-style-asian="italic" fo:font-size="9pt" style:font-size-asian="9pt"/>
    </style:style>
    <style:style style:name="P58" style:parent-style-name="Normal" style:family="paragraph">
      <style:paragraph-properties fo:text-align="center" fo:margin-bottom="0in" fo:line-height="107%" fo:margin-left="0.0368in" fo:text-indent="0in">
        <style:tab-stops/>
      </style:paragraph-properties>
    </style:style>
    <style:style style:name="T59" style:parent-style-name="Fonteparág.padrão" style:family="text">
      <style:text-properties style:font-name="Arial" style:font-name-complex="Arial" fo:font-size="11pt" style:font-size-asian="11pt"/>
    </style:style>
    <style:style style:name="P60" style:parent-style-name="Título2" style:family="paragraph">
      <style:paragraph-properties fo:keep-with-next="auto" fo:keep-together="auto" fo:widows="0" fo:orphans="0" fo:line-height="105%" fo:margin-left="0.0076in" fo:text-indent="-0.0076in">
        <style:tab-stops/>
      </style:paragraph-properties>
    </style:style>
    <style:style style:name="P61" style:parent-style-name="Título2" style:family="paragraph">
      <style:paragraph-properties fo:keep-with-next="auto" fo:keep-together="auto" fo:widows="0" fo:orphans="0" fo:line-height="105%" fo:margin-left="0.0076in" fo:text-indent="-0.0076in">
        <style:tab-stops/>
      </style:paragraph-properties>
    </style:style>
    <style:style style:name="P62" style:parent-style-name="Título2" style:family="paragraph">
      <style:paragraph-properties fo:keep-with-next="auto" fo:keep-together="auto" fo:widows="0" fo:orphans="0" fo:line-height="105%" fo:margin-left="0.0076in" fo:text-indent="-0.0076in">
        <style:tab-stops/>
      </style:paragraph-properties>
    </style:style>
    <style:style style:name="P63" style:parent-style-name="Normal" style:family="paragraph">
      <style:paragraph-properties fo:text-align="start" fo:margin-bottom="0in" fo:line-height="107%" fo:margin-left="-0.0104in" fo:text-indent="0in">
        <style:tab-stops>
          <style:tab-stop style:type="center" style:position="5.1187in"/>
          <style:tab-stop style:type="center" style:position="5.5222in"/>
          <style:tab-stop style:type="center" style:position="5.9256in"/>
          <style:tab-stop style:type="center" style:position="6.3298in"/>
        </style:tab-stops>
      </style:paragraph-properties>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P70" style:parent-style-name="Normal" style:family="paragraph">
      <style:paragraph-properties fo:text-align="start" fo:margin-left="0in" fo:text-indent="0in">
        <style:tab-stops>
          <style:tab-stop style:type="center" style:position="0.7034in"/>
          <style:tab-stop style:type="center" style:position="3.0618in"/>
          <style:tab-stop style:type="center" style:position="5.3104in"/>
          <style:tab-stop style:type="center" style:position="5.7131in"/>
          <style:tab-stop style:type="center" style:position="6.1166in"/>
          <style:tab-stop style:type="center" style:position="6.5659in"/>
        </style:tab-stops>
      </style:paragraph-properties>
      <style:text-properties style:font-name="Arial" style:font-name-complex="Arial"/>
    </style:style>
    <style:style style:name="P71" style:parent-style-name="Normal" style:family="paragraph">
      <style:paragraph-properties fo:text-align="center" fo:margin-bottom="0in" fo:line-height="102%" fo:margin-left="0.1312in" fo:margin-right="0.0986in">
        <style:tab-stops/>
      </style:paragraph-properties>
      <style:text-properties style:font-name="Arial" style:font-name-complex="Arial"/>
    </style:style>
    <style:style style:name="P72" style:parent-style-name="Normal" style:family="paragraph">
      <style:paragraph-properties fo:margin-left="0.1208in" fo:margin-right="0.1291in">
        <style:tab-stops/>
      </style:paragraph-properties>
      <style:text-properties style:font-name="Arial" style:font-name-complex="Arial"/>
    </style:style>
    <style:style style:name="P73" style:parent-style-name="Normal" style:family="paragraph">
      <style:paragraph-properties fo:margin-left="0.1208in" fo:margin-right="0.1291in">
        <style:tab-stops/>
      </style:paragraph-properties>
      <style:text-properties style:font-name="Arial" style:font-name-complex="Arial"/>
    </style:style>
    <style:style style:name="P74" style:parent-style-name="Normal" style:family="paragraph">
      <style:paragraph-properties fo:margin-left="0.1208in" fo:margin-right="0.1291in">
        <style:tab-stops/>
      </style:paragraph-properties>
      <style:text-properties style:font-name="Arial" style:font-name-complex="Arial"/>
    </style:style>
    <style:style style:name="P75" style:parent-style-name="Normal" style:family="paragraph">
      <style:paragraph-properties fo:text-align="start" fo:margin-left="0in" fo:text-indent="0in">
        <style:tab-stops>
          <style:tab-stop style:type="center" style:position="2.0145in"/>
          <style:tab-stop style:type="center" style:position="5.9381in"/>
        </style:tab-stops>
      </style:paragraph-properties>
      <style:text-properties style:font-name="Arial" style:font-name-complex="Arial"/>
    </style:style>
    <style:style style:name="P76"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P77" style:parent-style-name="Normal" style:family="paragraph">
      <style:paragraph-properties fo:text-align="start" fo:margin-left="0in" fo:text-indent="0in">
        <style:tab-stops>
          <style:tab-stop style:type="center" style:position="5.1083in"/>
          <style:tab-stop style:type="center" style:position="5.5111in"/>
          <style:tab-stop style:type="center" style:position="5.9145in"/>
          <style:tab-stop style:type="center" style:position="6.3187in"/>
        </style:tab-stops>
      </style:paragraph-properties>
      <style:text-properties style:font-name="Arial" style:font-name-complex="Arial"/>
    </style:style>
    <style:style style:name="P78" style:parent-style-name="Normal" style:family="paragraph">
      <style:paragraph-properties fo:text-align="start" fo:margin-left="0in" fo:text-indent="0in">
        <style:tab-stops>
          <style:tab-stop style:type="center" style:position="0.7034in"/>
          <style:tab-stop style:type="center" style:position="3.0618in"/>
          <style:tab-stop style:type="center" style:position="5.3104in"/>
          <style:tab-stop style:type="center" style:position="5.7131in"/>
          <style:tab-stop style:type="center" style:position="6.1166in"/>
          <style:tab-stop style:type="center" style:position="6.5659in"/>
        </style:tab-stops>
      </style:paragraph-properties>
      <style:text-properties style:font-name="Arial" style:font-name-complex="Arial"/>
    </style:style>
    <style:style style:name="P79" style:parent-style-name="Normal" style:family="paragraph">
      <style:paragraph-properties fo:text-align="start" fo:margin-left="0in" fo:text-indent="0in">
        <style:tab-stops>
          <style:tab-stop style:type="center" style:position="1.9368in"/>
          <style:tab-stop style:type="center" style:position="5.7576in"/>
          <style:tab-stop style:type="right" style:position="6.8916in"/>
        </style:tab-stops>
      </style:paragraph-properties>
      <style:text-properties style:font-name="Arial" style:font-name-complex="Arial"/>
    </style:style>
    <style:style style:name="P80" style:parent-style-name="Normal" style:family="paragraph">
      <style:paragraph-properties fo:text-align="start" fo:margin-left="0in" fo:text-indent="0in">
        <style:tab-stops>
          <style:tab-stop style:type="center" style:position="1.9152in"/>
          <style:tab-stop style:type="center" style:position="5.7583in"/>
          <style:tab-stop style:type="right" style:position="6.8916in"/>
        </style:tab-stops>
      </style:paragraph-properties>
      <style:text-properties style:font-name="Arial" style:font-name-complex="Arial"/>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Fonteparág.padrão" style:family="text">
      <style:text-properties style:font-name="Arial" style:font-name-complex="Arial" fo:font-size="11pt" style:font-size-asian="11pt"/>
    </style:style>
    <style:style style:name="P83" style:parent-style-name="Normal" style:family="paragraph">
      <style:paragraph-properties fo:text-align="start" fo:margin-bottom="0in" fo:line-height="107%" fo:margin-left="-0.0104in" fo:text-indent="0in">
        <style:tab-stops>
          <style:tab-stop style:type="center" style:position="3.1729in"/>
          <style:tab-stop style:type="center" style:position="5.4479in"/>
          <style:tab-stop style:type="center" style:position="5.8423in"/>
          <style:tab-stop style:type="center" style:position="6.202in"/>
          <style:tab-stop style:type="center" style:position="6.6152in"/>
        </style:tab-stops>
      </style:paragraph-properties>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Normal" style:family="paragraph">
      <style:paragraph-properties fo:text-align="start" fo:margin-left="0in" fo:text-indent="0in">
        <style:tab-stops>
          <style:tab-stop style:type="center" style:position="0.759in"/>
          <style:tab-stop style:type="center" style:position="3.1638in"/>
          <style:tab-stop style:type="center" style:position="5.4381in"/>
          <style:tab-stop style:type="center" style:position="5.8319in"/>
          <style:tab-stop style:type="center" style:position="6.1923in"/>
          <style:tab-stop style:type="center" style:position="6.6048in"/>
        </style:tab-stops>
      </style:paragraph-properties>
      <style:text-properties style:font-name="Arial" style:font-name-complex="Arial"/>
    </style:style>
    <style:style style:name="P92" style:parent-style-name="Normal" style:family="paragraph">
      <style:paragraph-properties fo:text-align="center" fo:margin-bottom="0in" fo:line-height="102%" fo:margin-left="0.1312in" fo:margin-right="0.0791in">
        <style:tab-stops/>
      </style:paragraph-properties>
      <style:text-properties style:font-name="Arial" style:font-name-complex="Arial"/>
    </style:style>
    <style:style style:name="P93" style:parent-style-name="Normal" style:family="paragraph">
      <style:paragraph-properties fo:text-align="start" fo:margin-left="0in" fo:text-indent="0in">
        <style:tab-stops>
          <style:tab-stop style:type="center" style:position="1.3048in"/>
          <style:tab-stop style:type="right" style:position="6.8916in"/>
        </style:tab-stops>
      </style:paragraph-properties>
      <style:text-properties style:font-name="Arial" style:font-name-complex="Arial"/>
    </style:style>
    <style:style style:name="P94" style:parent-style-name="Normal" style:family="paragraph">
      <style:paragraph-properties fo:margin-left="0.1208in" fo:margin-right="0.1291in">
        <style:tab-stops/>
      </style:paragraph-properties>
      <style:text-properties style:font-name="Arial" style:font-name-complex="Arial"/>
    </style:style>
    <style:style style:name="P95" style:parent-style-name="Normal" style:family="paragraph">
      <style:paragraph-properties fo:text-align="start" fo:margin-left="0in" fo:text-indent="0in">
        <style:tab-stops>
          <style:tab-stop style:type="center" style:position="1.7784in"/>
          <style:tab-stop style:type="right" style:position="6.8916in"/>
        </style:tab-stops>
      </style:paragraph-properties>
      <style:text-properties style:font-name="Arial" style:font-name-complex="Arial"/>
    </style:style>
    <style:style style:name="P96"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P97" style:parent-style-name="Normal" style:family="paragraph">
      <style:paragraph-properties fo:text-align="start" fo:margin-left="0in" fo:text-indent="0in">
        <style:tab-stops>
          <style:tab-stop style:type="center" style:position="5.4375in"/>
          <style:tab-stop style:type="center" style:position="5.8319in"/>
          <style:tab-stop style:type="center" style:position="6.1916in"/>
          <style:tab-stop style:type="center" style:position="6.6055in"/>
        </style:tab-stops>
      </style:paragraph-properties>
      <style:text-properties style:font-name="Arial" style:font-name-complex="Arial"/>
    </style:style>
    <style:style style:name="P98" style:parent-style-name="Normal" style:family="paragraph">
      <style:paragraph-properties fo:text-align="start" fo:margin-left="0in" fo:text-indent="0in">
        <style:tab-stops>
          <style:tab-stop style:type="center" style:position="0.759in"/>
          <style:tab-stop style:type="center" style:position="3.1638in"/>
          <style:tab-stop style:type="center" style:position="5.4381in"/>
          <style:tab-stop style:type="center" style:position="5.8319in"/>
          <style:tab-stop style:type="center" style:position="6.1923in"/>
          <style:tab-stop style:type="center" style:position="6.6048in"/>
        </style:tab-stops>
      </style:paragraph-properties>
      <style:text-properties style:font-name="Arial" style:font-name-complex="Arial"/>
    </style:style>
    <style:style style:name="P99" style:parent-style-name="Normal" style:family="paragraph">
      <style:paragraph-properties fo:margin-left="0.1138in" fo:margin-right="0.1291in" fo:text-indent="0.0347in">
        <style:tab-stops/>
      </style:paragraph-properties>
      <style:text-properties style:font-name="Arial" style:font-name-complex="Arial"/>
    </style:style>
    <style:style style:name="P100" style:parent-style-name="Normal" style:family="paragraph">
      <style:paragraph-properties fo:text-align="start" fo:margin-left="0in" fo:text-indent="0in">
        <style:tab-stops>
          <style:tab-stop style:type="center" style:position="1.2055in"/>
          <style:tab-stop style:type="right" style:position="6.8916in"/>
        </style:tab-stops>
      </style:paragraph-properties>
      <style:text-properties style:font-name="Arial" style:font-name-complex="Arial"/>
    </style:style>
    <style:style style:name="P101" style:parent-style-name="Normal" style:family="paragraph">
      <style:paragraph-properties fo:margin-left="0.1208in" fo:margin-right="0.1291in">
        <style:tab-stops/>
      </style:paragraph-properties>
      <style:text-properties style:font-name="Arial" style:font-name-complex="Arial"/>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onteparág.padrão" style:family="text">
      <style:text-properties style:font-name="Arial" style:font-name-complex="Arial" fo:font-size="11pt" style:font-size-asian="11pt"/>
    </style:style>
    <style:style style:name="P104" style:parent-style-name="Título1" style:family="paragraph">
      <style:paragraph-properties fo:text-align="start" fo:margin-left="0in" fo:margin-right="0in" fo:text-indent="0in">
        <style:tab-stops>
          <style:tab-stop style:type="center" style:position="0.209in"/>
          <style:tab-stop style:type="center" style:position="0.7576in"/>
          <style:tab-stop style:type="center" style:position="3.0854in"/>
          <style:tab-stop style:type="center" style:position="5.2923in"/>
          <style:tab-stop style:type="center" style:position="5.7263in"/>
          <style:tab-stop style:type="center" style:position="6.1611in"/>
          <style:tab-stop style:type="center" style:position="6.5944in"/>
        </style:tab-stops>
      </style:paragraph-properties>
    </style:style>
    <style:style style:name="T105" style:parent-style-name="Fonteparág.padrão" style:family="text">
      <style:text-properties style:font-name="Arial" style:font-name-asian="Calibri" style:font-name-complex="Arial" fo:font-weight="normal" style:font-weight-asian="normal"/>
    </style:style>
    <style:style style:name="T106" style:parent-style-name="Fonteparág.padrão" style:family="text">
      <style:text-properties style:font-name="Arial" style:font-name-complex="Arial" fo:font-weight="normal" style:font-weight-asian="normal" fo:font-size="10pt" style:font-size-asian="10pt"/>
    </style:style>
    <style:style style:name="T107" style:parent-style-name="Fonteparág.padrão" style:family="text">
      <style:text-properties style:font-name="Arial" style:font-name-complex="Arial" fo:font-weight="normal" style:font-weight-asian="normal" fo:font-size="10pt" style:font-size-asian="10pt"/>
    </style:style>
    <style:style style:name="T108" style:parent-style-name="Fonteparág.padrão" style:family="text">
      <style:text-properties style:font-name="Arial" style:font-name-complex="Arial" fo:font-weight="normal" style:font-weight-asian="normal" fo:font-size="10pt" style:font-size-asian="10pt"/>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fo:font-weight="normal" style:font-weight-asian="normal"/>
    </style:style>
    <style:style style:name="T111" style:parent-style-name="Fonteparág.padrão" style:family="text">
      <style:text-properties style:font-name="Arial" style:font-name-complex="Arial" fo:font-weight="normal" style:font-weight-asian="normal"/>
    </style:style>
    <style:style style:name="T112" style:parent-style-name="Fonteparág.padrão" style:family="text">
      <style:text-properties style:font-name="Arial" style:font-name-complex="Arial" fo:font-weight="normal" style:font-weight-asian="normal" fo:font-size="10pt" style:font-size-asian="10pt"/>
    </style:style>
    <style:style style:name="T113" style:parent-style-name="Fonteparág.padrão" style:family="text">
      <style:text-properties style:font-name="Arial" style:font-name-complex="Arial" fo:font-weight="normal" style:font-weight-asian="normal" fo:font-size="10pt" style:font-size-asian="10pt"/>
    </style:style>
    <style:style style:name="T114" style:parent-style-name="Fonteparág.padrão" style:family="text">
      <style:text-properties style:font-name="Arial" style:font-name-complex="Arial" fo:font-weight="normal" style:font-weight-asian="normal" fo:font-size="10pt" style:font-size-asian="10pt"/>
    </style:style>
    <style:style style:name="T115" style:parent-style-name="Fonteparág.padrão" style:family="text">
      <style:text-properties style:font-name="Arial" style:font-name-complex="Arial" fo:font-weight="normal" style:font-weight-asian="normal" fo:font-size="10pt" style:font-size-asian="10pt"/>
    </style:style>
    <style:style style:name="P116" style:parent-style-name="Normal" style:family="paragraph">
      <style:paragraph-properties fo:margin-right="0.1291in"/>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start" fo:margin-bottom="0in" fo:line-height="107%" fo:margin-left="-0.0104in" fo:text-indent="0in">
        <style:tab-stops>
          <style:tab-stop style:type="center" style:position="3.0965in"/>
          <style:tab-stop style:type="center" style:position="5.3027in"/>
          <style:tab-stop style:type="center" style:position="5.7368in"/>
          <style:tab-stop style:type="center" style:position="6.1715in"/>
          <style:tab-stop style:type="center" style:position="6.6048in"/>
        </style:tab-stops>
      </style:paragraph-properties>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paragraph-properties fo:text-align="start" fo:margin-left="0in" fo:text-indent="0in">
        <style:tab-stops>
          <style:tab-stop style:type="center" style:position="0.7583in"/>
          <style:tab-stop style:type="center" style:position="3.0861in"/>
          <style:tab-stop style:type="center" style:position="5.2937in"/>
          <style:tab-stop style:type="center" style:position="5.7277in"/>
          <style:tab-stop style:type="center" style:position="6.1611in"/>
          <style:tab-stop style:type="center" style:position="6.5944in"/>
        </style:tab-stops>
      </style:paragraph-properties>
      <style:text-properties style:font-name="Arial" style:font-name-complex="Arial"/>
    </style:style>
    <style:style style:name="P129" style:parent-style-name="Normal" style:family="paragraph">
      <style:paragraph-properties fo:margin-left="0.1208in" fo:margin-right="0.1291in">
        <style:tab-stops/>
      </style:paragraph-properties>
      <style:text-properties style:font-name="Arial" style:font-name-complex="Arial"/>
    </style:style>
    <style:style style:name="P130" style:parent-style-name="Normal" style:family="paragraph">
      <style:paragraph-properties fo:margin-left="0.1208in" fo:margin-right="0.1291in">
        <style:tab-stops/>
      </style:paragraph-properties>
      <style:text-properties style:font-name="Arial" style:font-name-complex="Arial"/>
    </style:style>
    <style:style style:name="P131" style:parent-style-name="Normal" style:family="paragraph">
      <style:paragraph-properties fo:margin-right="0.1291in" fo:text-indent="-0.3729in"/>
      <style:text-properties style:font-name="Arial" style:font-name-complex="Arial"/>
    </style:style>
    <style:style style:name="P132" style:parent-style-name="Normal" style:family="paragraph">
      <style:paragraph-properties fo:margin-right="0.1291in" fo:text-indent="-0.3729in"/>
      <style:text-properties style:font-name="Arial" style:font-name-complex="Arial"/>
    </style:style>
    <style:style style:name="P133"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P134" style:parent-style-name="Normal" style:family="paragraph">
      <style:paragraph-properties fo:text-align="start" fo:margin-left="0in" fo:text-indent="0in">
        <style:tab-stops>
          <style:tab-stop style:type="center" style:position="5.0763in"/>
          <style:tab-stop style:type="center" style:position="5.5104in"/>
          <style:tab-stop style:type="center" style:position="5.9444in"/>
          <style:tab-stop style:type="center" style:position="6.3777in"/>
        </style:tab-stops>
      </style:paragraph-properties>
      <style:text-properties style:font-name="Arial" style:font-name-complex="Arial"/>
    </style:style>
    <style:style style:name="P135" style:parent-style-name="Normal" style:family="paragraph">
      <style:paragraph-properties fo:text-align="start" fo:margin-left="0in" fo:text-indent="0in">
        <style:tab-stops>
          <style:tab-stop style:type="center" style:position="0.7583in"/>
          <style:tab-stop style:type="center" style:position="3.0861in"/>
          <style:tab-stop style:type="center" style:position="5.2937in"/>
          <style:tab-stop style:type="center" style:position="5.7277in"/>
          <style:tab-stop style:type="center" style:position="6.1611in"/>
          <style:tab-stop style:type="center" style:position="6.5944in"/>
        </style:tab-stops>
      </style:paragraph-properties>
      <style:text-properties style:font-name="Arial" style:font-name-complex="Arial"/>
    </style:style>
    <style:style style:name="P136" style:parent-style-name="Normal" style:family="paragraph">
      <style:paragraph-properties fo:margin-left="0.1208in" fo:margin-right="0.1291in">
        <style:tab-stops/>
      </style:paragraph-properties>
      <style:text-properties style:font-name="Arial" style:font-name-complex="Arial"/>
    </style:style>
    <style:style style:name="P137" style:parent-style-name="Normal" style:family="paragraph">
      <style:paragraph-properties fo:text-align="start" fo:margin-bottom="0in" fo:line-height="107%" fo:margin-left="0.209in" fo:text-indent="0in">
        <style:tab-stops/>
      </style:paragraph-properties>
      <style:text-properties style:font-name="Arial" style:font-name-complex="Arial"/>
    </style:style>
    <style:style style:name="P138" style:parent-style-name="Normal" style:family="paragraph">
      <style:paragraph-properties fo:text-align="start" fo:margin-bottom="0in" fo:line-height="107%" fo:margin-left="-0.0104in" fo:text-indent="0in">
        <style:tab-stops>
          <style:tab-stop style:type="center" style:position="3.0965in"/>
          <style:tab-stop style:type="center" style:position="5.3027in"/>
          <style:tab-stop style:type="center" style:position="5.7368in"/>
          <style:tab-stop style:type="center" style:position="6.1715in"/>
          <style:tab-stop style:type="center" style:position="6.6048in"/>
        </style:tab-stops>
      </style:paragraph-properties>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text-align="start" fo:margin-left="0in" fo:text-indent="0in">
        <style:tab-stops>
          <style:tab-stop style:type="center" style:position="0.7583in"/>
          <style:tab-stop style:type="center" style:position="3.0861in"/>
          <style:tab-stop style:type="center" style:position="5.2937in"/>
          <style:tab-stop style:type="center" style:position="5.7277in"/>
          <style:tab-stop style:type="center" style:position="6.1611in"/>
          <style:tab-stop style:type="center" style:position="6.5944in"/>
        </style:tab-stops>
      </style:paragraph-properties>
      <style:text-properties style:font-name="Arial" style:font-name-complex="Arial"/>
    </style:style>
    <style:style style:name="P147" style:parent-style-name="Normal" style:family="paragraph">
      <style:paragraph-properties fo:margin-left="0.1208in" fo:margin-right="0.1291in">
        <style:tab-stops/>
      </style:paragraph-properties>
      <style:text-properties style:font-name="Arial" style:font-name-complex="Arial"/>
    </style:style>
    <style:style style:name="P148" style:parent-style-name="Normal" style:family="paragraph">
      <style:paragraph-properties fo:margin-left="0.1208in" fo:margin-right="0.1291in">
        <style:tab-stops/>
      </style:paragraph-properties>
      <style:text-properties style:font-name="Arial" style:font-name-complex="Arial"/>
    </style:style>
    <style:style style:name="P149" style:parent-style-name="Normal" style:family="paragraph">
      <style:paragraph-properties fo:text-align="start" fo:margin-bottom="0in" fo:line-height="107%" fo:margin-left="0in" fo:text-indent="0in">
        <style:tab-stops/>
      </style:paragraph-properties>
      <style:text-properties style:font-name="Arial" style:font-name-complex="Arial"/>
    </style:style>
    <style:style style:name="P150" style:parent-style-name="Normal" style:family="paragraph">
      <style:paragraph-properties fo:text-align="start" fo:margin-left="0in" fo:text-indent="0in">
        <style:tab-stops>
          <style:tab-stop style:type="center" style:position="5.293in"/>
          <style:tab-stop style:type="center" style:position="5.727in"/>
          <style:tab-stop style:type="center" style:position="6.1611in"/>
          <style:tab-stop style:type="center" style:position="6.5944in"/>
        </style:tab-stops>
      </style:paragraph-properties>
      <style:text-properties style:font-name="Arial" style:font-name-complex="Arial"/>
    </style:style>
    <style:style style:name="P151" style:parent-style-name="Normal" style:family="paragraph">
      <style:paragraph-properties fo:text-align="start" fo:margin-left="0in" fo:text-indent="0in">
        <style:tab-stops>
          <style:tab-stop style:type="center" style:position="0.7583in"/>
          <style:tab-stop style:type="center" style:position="3.0861in"/>
          <style:tab-stop style:type="center" style:position="5.2937in"/>
          <style:tab-stop style:type="center" style:position="5.7277in"/>
          <style:tab-stop style:type="center" style:position="6.1611in"/>
          <style:tab-stop style:type="center" style:position="6.5944in"/>
        </style:tab-stops>
      </style:paragraph-properties>
      <style:text-properties style:font-name="Arial" style:font-name-complex="Arial"/>
    </style:style>
    <style:style style:name="P152" style:parent-style-name="Normal" style:family="paragraph">
      <style:paragraph-properties fo:margin-left="0.1208in" fo:margin-right="0.1291in">
        <style:tab-stops/>
      </style:paragraph-properties>
      <style:text-properties style:font-name="Arial" style:font-name-complex="Arial"/>
    </style:style>
    <style:style style:name="P153" style:parent-style-name="Normal" style:family="paragraph">
      <style:paragraph-properties fo:margin-left="0.1208in" fo:margin-right="0.1291in">
        <style:tab-stops/>
      </style:paragraph-properties>
      <style:text-properties style:font-name="Arial" style:font-name-complex="Arial"/>
    </style:style>
    <style:style style:name="P154" style:parent-style-name="Normal" style:family="paragraph">
      <style:paragraph-properties fo:text-align="start" fo:margin-bottom="0in" fo:line-height="107%" fo:margin-left="0in" fo:text-indent="0in">
        <style:tab-stops/>
      </style:paragraph-properties>
    </style:style>
    <style:style style:name="T155" style:parent-style-name="Fonteparág.padrão" style:family="text">
      <style:text-properties style:font-name="Arial" style:font-name-complex="Arial" fo:font-weight="bold" style:font-weight-asian="bold" fo:font-size="11pt" style:font-size-asian="11pt"/>
    </style:style>
  </office:automatic-styles>
  <office:body>
    <office:text text:use-soft-page-breaks="true">
      <text:p text:style-name="P1">MINISTÉRIO DA FAZENDA</text:p>
      <text:p text:style-name="P2"><text:span text:style-name="T3">ESCOLA DE ADMINISTRAÇÃO FAZENDÁRIA - ESAF</text:span></text:p>
      <text:p text:style-name="P4"/>
      <text:p text:style-name="P5">EDITAL ESAF N. 58, DE 16 <text:s/>DE JULHO DE 2009 CONCURSO PÚBLICO PARA PROVIMENTO DE CARGOS DE ASSISTENTE TÉCNICO-ADMINISTRATIVO DO MINISTÉRIO DA FAZENDA (*)</text:p>
      <text:p text:style-name="P6"><text:span text:style-name="T7"><text:s/></text:span></text:p>
      <text:p text:style-name="P8"><text:span text:style-name="T9">O DIRETOR-GERAL DA ESCOLA DE ADMINISTRAÇÃO FAZENDÁRIA - ESAF</text:span><text:span text:style-name="T10">, no uso de suas atribuições, e considerando a constatação de erro no processamento da classificação dos candidatos optantes pelas vagas estabelecidas para o Estado de Rondônia – RO, bem como, dos</text:span><text:span text:style-name="T11"><text:s/>candidatos portadores de deficiência para o Estado de São Paulo – SP, divulgado por meio dos Anexos 1 e 2 do Edital ESAF n. 53, publicado no Diário Oficial da União do dia 08/7/2009,<text:s/></text:span><text:span text:style-name="T12">RESOLVE</text:span><text:span text:style-name="T13">, em consequência:<text:s/></text:span></text:p>
      <text:p text:style-name="P14"><text:span text:style-name="T15">I -</text:span><text:span text:style-name="T16"><text:s/></text:span><text:span text:style-name="T17">REPUBLICAR</text:span><text:span text:style-name="T18">, em anexo:<text:s/></text:span></text:p>
      <text:p text:style-name="P19"><text:span text:style-name="T20">a)<text:s/></text:span><text:span text:style-name="T21">exclusivamente par</text:span><text:span text:style-name="T22">a o Estado de Rondônia – RO, a relação dos candidatos aprovados e classificados dentro do número de vagas e dos candidatos aprovados e classificados em<text:s/></text:span><text:span text:style-name="T23">até duas vezes</text:span><text:span text:style-name="T24"><text:s/>o número de vagas estabelecido no subitem<text:s/></text:span><text:span text:style-name="T25">1.2<text:s/></text:span><text:span text:style-name="T26">do Edital regulador do certame;<text:s/></text:span></text:p>
      <text:p text:style-name="P27"><text:span text:style-name="T28">b)<text:s/></text:span><text:span text:style-name="T29">exclusivam</text:span><text:span text:style-name="T30">ente para o Estado de São Paulo - SP, com referência aos candidatos portadores de deficiência, a relação dos candidatos portadores de deficiência aprovados e classificados dentro do número de vagas e dos candidatos portadores de deficiência aprovados e cla</text:span><text:span text:style-name="T31">ssificados em<text:s/></text:span><text:span text:style-name="T32">até duas vezes</text:span><text:span text:style-name="T33"><text:s/>o número de vagas estabelecido no subitem<text:s/></text:span><text:span text:style-name="T34">1.2<text:s/></text:span><text:span text:style-name="T35">do Edital regulador do certame;<text:s/></text:span></text:p>
      <text:p text:style-name="P36"><text:span text:style-name="T37">II<text:s/></text:span><text:span text:style-name="T38">– RATIFICAR<text:s/></text:span><text:span text:style-name="T39">a classificação divulgada para os demais candidatos aprovados e classificados no concurso, divulgada por meio dos Anexos 1 e 2 do Edita<text:s/></text:span><text:span text:style-name="T40">ESAF n. 53/2009;</text:span><text:span text:style-name="T41"><text:s/></text:span></text:p>
      <text:p text:style-name="P42"><text:span text:style-name="T43">III<text:s/></text:span><text:span text:style-name="T44">-<text:s/></text:span><text:span text:style-name="T45">CONSIDERAR</text:span><text:span text:style-name="T46"><text:s/>reprovados, para todos os efeitos, os demais candidatos não classificados em até duas vezes o número de vagas oferecido para os Estados de Rondônia – RO e os demais candidatos portadores de deficiência não classificados em at</text:span><text:span text:style-name="T47">é duas vezes o número de vagas oferecido para o Estado de São Paulo-SP, de conformidade com o subitem<text:s/></text:span><text:span text:style-name="T48">9.5</text:span><text:span text:style-name="T49"><text:s/>do Edital ESAF n. 15/2009, regulador do concurso.<text:s/></text:span></text:p>
      <text:p text:style-name="P50"><text:span text:style-name="T51"><text:s/></text:span></text:p>
      <text:p text:style-name="P52"><text:span text:style-name="T53">MAURO SÉRGIO BOGÉA SOARES<text:s/></text:span></text:p>
      <text:p text:style-name="P54"><text:s/></text:p>
      <text:p text:style-name="P55"><text:span text:style-name="T56">(*</text:span><text:span text:style-name="T57">) Publicado no DOU de 17/07/2009 - Seção 3 - pgs. 56 e 57<text:s/></text:span></text:p>
      <text:p text:style-name="P58"><text:span text:style-name="T59"><text:s/></text:span></text:p>
      <text:h text:style-name="P60" text:outline-level="2">ANEXO 1<text:s/></text:h>
      <text:h text:style-name="P61" text:outline-level="2">Relação dos candidatos aprovados e classificados dentro do número de vagas<text:s/><text:tab/><text:s/><text:tab/><text:s/></text:h>
      <text:h text:style-name="P62" text:outline-level="2">Cargo: Assistente Técnico-Administrativo<text:s text:c="2"/><text:tab/><text:s/><text:tab/><text:s/><text:tab/><text:s/><text:tab/><text:s/></text:h>
      <text:p text:style-name="P63"><text:span text:style-name="T64">UF: RO<text:s/></text:span><text:span text:style-name="T65"><text:tab/></text:span><text:span text:style-name="T66"><text:s/></text:span><text:span text:style-name="T67"><text:tab/><text:s/></text:span><text:span text:style-name="T68"><text:tab/><text:s/></text:span><text:span text:style-name="T69"><text:tab/><text:s/></text:span></text:p>
      <text:p text:style-name="P70">Class<text:s/><text:tab/>Inscr<text:s/><text:tab/>Nome<text:s/><text:tab/>LP<text:s/><text:tab/>P1<text:s/><text:tab/>P2<text:s/><text:tab/>NF<text:s/></text:p>
      <text:p text:style-name="P71">1<text:s/><text:tab/>1249428 RENATA NOGUEIRA DE AGUIAR<text:s/><text:tab/>40,00 54,00 58,00 112,00 2<text:s/><text:tab/>2660270 RICHARD MENDONCA BARBOSA<text:s/><text:tab/>40,00 55,00 54,00 109,00 3<text:s/><text:tab/>4837878 PRISCILLA ALVARENGA GANEM DE CARVALHO<text:s/><text:tab/>40,00 55,00 54,00 109,00 4<text:s/><text:tab/>6438466 JEANE APARECIDA DA SILVA<text:s/><text:tab/>36,00 48,00 60,00 108,00 5<text:s/><text:tab/>4867734 RODOLFO BERGAMASCHI HERRMANN<text:s/><text:tab/>34,00 50,00 57,00<text:s/>107,00 6<text:s/><text:tab/>5246148 RODRIGO CAVALCANTE BARRETO<text:s/><text:tab/>38,00 52,00 54,00 106,00 7<text:s/><text:tab/>2491753 JOAO PAULO BERNARDES VIANA<text:s/><text:tab/>36,00 52,00 54,00 106,00 8<text:s/><text:tab/>4020383 JOANA GONZAGA RONCHI REIS<text:s/><text:tab/>40,00 52,00 53,00 105,00 9<text:s/><text:tab/>6700896 ERIC MARCIO FANTIN<text:s/><text:tab/>40,00 55,00 49,00 104,00</text:p>
      <text:p text:style-name="P72">10 3425436 NICANDRO ERNESTO DE CAMPOS NETO 38,00 51,00 52,00 103,00 11 7349335 ANDERSON ARI APPELT 36,00 50,00 53,00 103,00 12 6355129 MARCUS VINICIUS PEQUENO COSTA 36,00 49,00 53,00 102,00 13 2377403 JEAN CARLOS RAMOS DE OLIVEIRA 34,00 51,00 51,00 102,00<text:s/>14 2327392 DAIANA SANT <text:s/>ANNA GOMES 38,00 51,00 50,00 101,00 15 7939710 ANE MARUZIA VITORINO DE SOUZA (*) 32,00 43,00 47,00 90,00 16 8145067 JESSICA LIMA MAGALHAES 38,00 52,00 49,00 101,00 17 5661994 MARCOS ANTONIO ALVES DA SILVA 36,00 45,00 56,00 101,00 17<text:s/>9674560 ADRIANA RODRIGUES DE SOUZA TICIANELI 36,00 48,00 53,00 101,00 18 3860159 ANA PAULA SOUZA DA SILVA 38,00 48,00 52,00 100,00 19 2324938 RAFAEL DE CASTRO MAGALHAES 36,00 47,00 53,00 100,00 20 4043898 TADIA APARECIDA MARUM STRONTIKA 36,00 51,00 49,00<text:s/>100,00 21 3737870 JULIO CESAR GOMES SANTOS 36,00 51,00 49,00 100,00 22 3178650 FRANCISCA MARCELA ROSEIRA DE CARVALHO 38,00 49,00 50,00 99,00 23<text:s/><text:tab/>6350780 DANIEL DOENHA<text:s/><text:tab/>38,00 51,00 48,00 99,00<text:s/></text:p>
      <text:soft-page-break/>
      <text:p text:style-name="P73">24 4618815 ALYSSON RICARDO DE ALMEIDA LOPES 38,00 51,00 48,00 99,00 25 6993460 JAQUELINE DA SILVA RAMOS 36,00 51,00 48,00 99,00<text:s/></text:p>
      <text:p text:style-name="P74">26 6248934 TELMA MEDEIROS ALENCAR 40,00 50,00 48,00 98,00 27 8217777 REBECA POLIANA GUIMARAES NASCIMENTO 40,00 51,00 47,00 98,00 28 5325080 TISSIANNA MARIA VIANA DINIZ CUSTODIO 40,00 52,00 46,00 98,00<text:s/></text:p>
      <text:p text:style-name="P75">30<text:s/><text:tab/>5579970 VERIDIANE FERREIRA DOS SANTOS (*)<text:s/><text:tab/>30,00 40,00 50,00 90,00<text:s/></text:p>
      <text:p text:style-name="P76"><text:s/><text:tab/><text:s/><text:tab/><text:s/><text:tab/><text:s/><text:tab/><text:s/><text:tab/><text:s/><text:tab/><text:s/></text:p>
      <text:p text:style-name="P77">Candidatos portadores de deficiência<text:s/><text:tab/><text:s/><text:tab/><text:s/><text:tab/><text:s/><text:tab/><text:s/></text:p>
      <text:p text:style-name="P78">Class<text:s/><text:tab/>Inscr<text:s/><text:tab/>Nome<text:s/><text:tab/>LP<text:s/><text:tab/>P1<text:s/><text:tab/>P2<text:s/><text:tab/>NF<text:s/></text:p>
      <text:p text:style-name="P79">15<text:s/><text:tab/>7939710 ANE MARUZIA VITORINO DE SOUZA <text:s/><text:tab/>32,00 43,00 47,00<text:s/><text:tab/>90,00</text:p>
      <text:p text:style-name="P80">30<text:s/><text:tab/>5579970 VERIDIANE FERREIRA DOS SANTOS <text:s/><text:tab/>30,00 40,00 50,00<text:s/><text:tab/>90,00</text:p>
      <text:p text:style-name="P81"><text:span text:style-name="T82"><text:s/></text:span></text:p>
      <text:p text:style-name="P83"><text:span text:style-name="T84">UF: SP</text:span><text:span text:style-name="T85"><text:s/></text:span><text:span text:style-name="T86"><text:tab/><text:s/></text:span><text:span text:style-name="T87"><text:tab/><text:s/></text:span><text:span text:style-name="T88"><text:tab/><text:s/></text:span><text:span text:style-name="T89"><text:tab/><text:s/></text:span><text:span text:style-name="T90"><text:tab/><text:s/></text:span></text:p>
      <text:p text:style-name="P91">Class<text:s/><text:tab/>Inscr<text:s/><text:tab/>Nome<text:s/><text:tab/>LP<text:s/><text:tab/>P1<text:s/><text:tab/>P2<text:s/><text:tab/>NF<text:s/></text:p>
      <text:p text:style-name="P92">19<text:s/><text:tab/>3485978 MAURO VASCONCELOS DE MOURA (*)<text:s/><text:tab/>38,00 54,00 44,00 98,00 38<text:s/><text:tab/>4407660 ERIKA ZAMBON BIAVA (*)<text:s/><text:tab/>32,00 46,00 51,00 97,00 57<text:s/><text:tab/>4856341 EDUARDO SANTOS DE SOUZA (*)<text:s/><text:tab/>32,00 47,00 49,00 96,00 76<text:s/><text:tab/>5466741 STEPHANO DUARTE PEDIATIDAKIS (*)<text:s/><text:tab/>36,00 49,00 46,00<text:s/>95,00 95<text:s/><text:tab/>7656637 FILIPE BALLICO DE MORAES (*)<text:s/><text:tab/>34,00 50,00 45,00 95,00 114<text:s/><text:tab/>4675436 MARIAH DE MESQUITA MONTEIRO (*)<text:s/><text:tab/>34,00 42,00 52,00 94,00<text:s/></text:p>
      <text:p text:style-name="P93">133<text:s/><text:tab/>4854799 JOHNSON LI (*)<text:s/><text:tab/>36,00 51,00 42,00 93,00<text:s/></text:p>
      <text:p text:style-name="P94">152 4604466 ISABELA PEIXOTO DE MELLO (*) 34,00 47,00 46,00<text:s/>93,00 171 7600291 CLEBER DE PAIVA SOUZA (*) 36,00 47,00 45,00 92,00 190 6063314 DARCIO CLEMENTI (*) 32,00 44,00 46,00 90,00 209 5331170 CLAUDIA MARIA PASTOR (*) 34,00 45,00 44,00 89,00 228 5611512 EDUARDO RICETTI (*) 36,00 50,00 38,00 88,00 247 6107397 RAFAEL ABDALA SILVA E SILVA (*) 34,00 45,00 43,00 88,00 266 5318378 EDNA EMIKO KOMATI HANAI (*) 34,00 43,00 43,00 86,00 285 8525650 ANDRE ROGERIO DE SOUSA (*) 32,00 46,00 40,00 86,00 304 7936737 MARCOS PAULO OLIVEIRA DUTRA (*) 36,00 45,00 40,00 85,00 323 3041069 MARCOS HENRIQUE CECIN (*) 32,00 43,00 42,00 85,00 342 7763620 CLAUDIO HENRIQUE JUNQUEIRA DE ASSIS (*) 38,00 54,00 30,00 84,00<text:s/></text:p>
      <text:p text:style-name="P95">361<text:s/><text:tab/>7790350 MARCELA LOUISE FARINE (*)<text:s/><text:tab/>34,00 44,00 40,00 84,00<text:s/></text:p>
      <text:p text:style-name="P96"><text:s/><text:tab/><text:s/><text:tab/><text:s/><text:tab/><text:s/><text:tab/><text:s/></text:p>
      <text:p text:style-name="P97">Candidatos Portadores de Deficiência<text:s/><text:tab/><text:s/><text:tab/><text:s/><text:tab/><text:s/><text:tab/><text:s/></text:p>
      <text:p text:style-name="P98">Class<text:s/><text:tab/>Inscr<text:s/><text:tab/>Nome<text:s/><text:tab/>LP<text:s/><text:tab/>P1<text:s/><text:tab/>P2<text:s/><text:tab/>NF<text:s/></text:p>
      <text:p text:style-name="P99">19 3485978 MAURO VASCONCELOS DE MOURA <text:s/>38,00 54,00 44,00 98,00 38 4407660 ERIKA ZAMBON BIAVA <text:s/>32,00 46,00 51,00 97,00 57 4856341 EDUARDO SANTOS DE SOUZA <text:s/>32,00 47,00 49,00 96,00 76 5466741 STEPHANO DUARTE PEDIATIDAKIS 36,00<text:s/>49,00 46,00 95,00 95 7656637 FILIPE BALLICO DE MORAES 34,00 50,00 45,00 95,00 114 4675436 MARIAH DE MESQUITA MONTEIRO 34,00 42,00 52,00 94,00<text:s/></text:p>
      <text:p text:style-name="P100">133<text:s/><text:tab/>4854799 JOHNSON LI<text:s/><text:tab/>36,00 51,00 42,00 93,00<text:s/></text:p>
      <text:p text:style-name="P101">152 4604466 ISABELA PEIXOTO DE MELLO 34,00 47,00 46,00 93,00 171 7600291 CLEBER DE PAIVA SOUZA 36,00 47,00 45,00 92,00 190 6063314 DARCIO CLEMENTI 32,00 44,00 46,00 90,00 209 5331170 CLAUDIA MARIA PASTOR 34,00 45,00 44,00 89,00 228 5611512 EDUARDO RICETTI <text:s/>36,00 50,00 38,00 88,00 247 6107397 RAFAEL ABDALA SILVA E SILVA 34,00 45,00 43,00 88,00 266 5318378 EDNA EMIKO KOMATI HANAI 34,00 43,00 43,00 86,00 285 8525650 ANDRE ROGERIO DE SOUSA 32,00 46,00 40,00 86,00 304 7936737 MARCOS PAULO OLIVEIRA DUTRA 36,00 45,00 40,00 85,00 323 3041069 MARCOS HENRIQUE CECIN 32,00 43,00<text:s/>42,00 85,00 342 7763620 CLAUDIO HENRIQUE JUNQUEIRA DE ASSIS 38,00 54,00 30,00 84,00 361 7790350 MARCELA LOUISE FARINE 34,00 44,00 40,00 84,00<text:s/></text:p>
      <text:p text:style-name="P102"><text:span text:style-name="T103"><text:s/></text:span></text:p>
      <text:h text:style-name="P104" text:outline-level="1"><text:span text:style-name="T105"><text:tab/></text:span><text:span text:style-name="T106"><text:s/></text:span><text:span text:style-name="T107"><text:tab/><text:s/></text:span><text:span text:style-name="T108"><text:tab/></text:span><text:span text:style-name="T109">ANEXO 2</text:span><text:span text:style-name="T110"><text:s/></text:span><text:span text:style-name="T111"><text:tab/></text:span><text:span text:style-name="T112"><text:s/></text:span><text:span text:style-name="T113"><text:tab/><text:s/></text:span><text:span text:style-name="T114"><text:tab/><text:s/></text:span><text:span text:style-name="T115"><text:tab/><text:s/></text:span></text:h>
      <text:p text:style-name="P116"><text:span text:style-name="T117">Relação dos candidatos aprovados e classificados<text:s/></text:span><text:span text:style-name="T118">até duas vezes</text:span><text:span text:style-name="T119"><text:s/>o número de vagas<text:s/></text:span></text:p>
      <text:p text:style-name="P120"><text:span text:style-name="T121">UF: RO</text:span><text:span text:style-name="T122"><text:s/></text:span><text:span text:style-name="T123"><text:tab/><text:s/></text:span><text:span text:style-name="T124"><text:tab/><text:s/></text:span><text:span text:style-name="T125"><text:tab/><text:s/></text:span><text:span text:style-name="T126"><text:tab/><text:s/></text:span><text:span text:style-name="T127"><text:tab/><text:s/></text:span></text:p>
      <text:p text:style-name="P128">Class<text:s/><text:tab/>Inscr<text:s/><text:tab/>Nome<text:s/><text:tab/>LP<text:s/><text:tab/>P1<text:s/><text:tab/>P2<text:s/><text:tab/>NF<text:s/></text:p>
      <text:p text:style-name="P129">31 7174390 APARECIDA FRANCISCO TOSTI 40,00 54,00 44,00 98,00 32 3574334 ARTHUR CRUZ GOULART 40,00 54,00 44,00 98,00 33 5535654 DANIELE VALCARENGHI TEIXEIRA 36,00 46,00 52,00 98,00 34 6745296 ROSALIA APARECIDA<text:s/>DA SILVA 36,00 46,00 52,00 98,00 35 8592594 LIDIANA CARVALHO DE SOUSA 36,00 48,00 50,00 98,00 36 2076160 EDILSON SILVA ARAUJO 36,00 50,00 48,00 98,00 37 3500667 LUCAS PAULO DE SOUZA ARAUJO 36,00 51,00 47,00 98,00 38 3067190 FELIPE JOSE PESSOA CUNHA 32,00<text:s/>49,00 49,00 98,00 39 6499139 DIEGO MENDES DANTAS E SILVA 40,00 51,00 46,00 97,00 40 7993650 GRACIELE FACCIN DE ALMEIDA 38,00 53,00 44,00 97,00 41 4306198 NICALE DE LUCCA 36,00 45,00 52,00 97,00</text:p>
      <text:soft-page-break/>
      <text:p text:style-name="P130">42 6522548 ELIZA MARIA BORGES AYRES KLINGELFUS 36,00 47,00 50,00 97,00 43 2672189 CLAUDEIR FERNANDES DE SOUZA 36,00 48,00 49,00 97,00 44 4671350 ELIENE SIQUEIRA DE SOUSA 36,00 50,00 47,00 97,00 45 9386920 JOSE ADIR DE LIMA (*) 30,00 41,00 41,00 82,00 46 7477074 SANDRO EFIGENIO DA SILVA 34,00 46,00 51,00 97,00 47 3509168 LIDIANI MARTINS 38,00 48,00 48,00 96,00 48 6723683 DERISVALDO VIEIRA DA SILVA 38,00 49,00 47,00 96,00 49 8189986 SAND <text:s/>S LOURES OLIVEIRA CARVALHO 38,00 51,00 45,00 96,00 50 7065086 NAZARENO FRANCISCO DO NASCIMENTO 36,00 45,00 51,00 96,00 51 1104837 LAURA ROGO MASCARO 36,00 45,00 51,00 96,00 52 7538499 REGISMARY RAMOS VIEIRA 36,00 47,00 49,00 96,00 53 6042333 RAFAEL PASSOS COSTA 36,00 47,00 49,00 96,00 54 5394830 FLAVIA LEITE DOS SANTOS 36,00 48,00 48,00 96,00 55 2827670 HUESCLEI RIDEQUE SILVA RANGEL 36,00 51,00 45,00 96,00 56 6473709 RONALDO GALVAO RIBEIRO 36,00 51,00 45,00 96,00 57 6036651 ELLEN DE OLIVEIRA ALBUQUERQUE 34,00 45,00 51,00 96,00 58 5643970 ANANDA PRISCILA MOTA XIMENES 34,00 49,00 47,00 96,00</text:p>
      <text:list text:style-name="LFO3" text:continue-numbering="true">
        <text:list-item>
          <text:p text:style-name="P131">8632448 ERICO DE OLIVEIRA GONCALVES<text:s/><text:tab/>32,00 46,00<text:s/>50,00 96,00</text:p>
        </text:list-item>
        <text:list-item>
          <text:p text:style-name="P132">6254438 ROSANGELA ALVES DE LIMA (*)<text:s/><text:tab/>30,00 39,00 36,00 75,00</text:p>
        </text:list-item>
      </text:list>
      <text:p text:style-name="P133"><text:s/><text:tab/><text:s/><text:tab/><text:s/><text:tab/><text:s/><text:tab/><text:s/><text:tab/><text:s/><text:tab/><text:s/></text:p>
      <text:p text:style-name="P134">Candidatos Portadores de Deficiência<text:s/><text:tab/><text:s/><text:tab/><text:s/><text:tab/><text:s/><text:tab/><text:s/></text:p>
      <text:p text:style-name="P135">Class<text:s/><text:tab/>Inscr<text:s/><text:tab/>Nome<text:s/><text:tab/>LP<text:s/><text:tab/>P1<text:s/><text:tab/>P2<text:s/><text:tab/>NF<text:s/></text:p>
      <text:p text:style-name="P136">45 9386920 JOSE ADIR DE LIMA <text:s/>30,00 41,00 41,00 82,00 60 6254438 ROSANGELA ALVES DE LIMA <text:s/>30,00 39,00 36,00 75,00</text:p>
      <text:p text:style-name="P137"><text:s/><text:tab/><text:s/><text:tab/><text:s/><text:tab/><text:s/><text:tab/><text:s/><text:tab/><text:s/><text:tab/><text:s/></text:p>
      <text:p text:style-name="P138"><text:span text:style-name="T139">UF: SP</text:span><text:span text:style-name="T140"><text:s/></text:span><text:span text:style-name="T141"><text:tab/><text:s/></text:span><text:span text:style-name="T142"><text:tab/><text:s/></text:span><text:span text:style-name="T143"><text:tab/><text:s/></text:span><text:span text:style-name="T144"><text:tab/><text:s/></text:span><text:span text:style-name="T145"><text:tab/><text:s/></text:span></text:p>
      <text:p text:style-name="P146">Class<text:s/><text:tab/>Inscr<text:s/><text:tab/>Nome<text:s/><text:tab/>LP<text:s/><text:tab/>P1<text:s/><text:tab/>P2<text:s/><text:tab/>NF<text:s/></text:p>
      <text:p text:style-name="P147">387 2988860 FLAVIO MARCOS DE ALMEIDA (*) 34,00 44,00 39,00 83,00 406 6748414 JAIR SOARES DA SILVA (*) 32,00 39,00 44,00 83,00 425 7243863 LUCIANA GONCALEZ (*) 38,00 53,00 29,00 82,00 444 5050626 ALEXANDRE DE MORAES SIQUEIRA (*) 36,00 49,00 33,00 82,00 463 3002080 JAQUELINE SALGUEIRO FELIPE (*) 34,00 43,00 39,00 82,00 482 6329209<text:s/>LILIAN PARANHOS MALTA GONCALVES (*) 32,00 42,00 40,00 82,00 501 3117502 LUCIANE DE FREITAS COELHO (*) 36,00 46,00 35,00 81,00 520 2711265 FLAVIO ROMERO ACACIO BARBOSA (*) 34,00 47,00 34,00 81,00 539 7458711 BEATRIZ GROTTA OLIVEIRA (*) 40,00 52,00 28,00 80,00 558 7739095 MARCIA MONSORES FURTADO LIRA (*) 34,00 44,00 36,00 80,00 577 4552210 ELIANE DE JESUS LEITE RODRIGUES (*) 32,00 43,00 37,00 80,00 596 6221343 MARCEL MARTINS SANTOS (*) 32,00 45,00 35,00 80,00 615 4364767 MONIA MENDONCA GOMES (*) 30,00 41,00<text:s/>39,00 80,00 634 2036037 EDUARDO BOATO (*) 30,00 44,00 36,00 80,00</text:p>
      <text:p text:style-name="P148">653 5852692 ALESSANDRA AGUIAR SIQUEIRA (*) 40,00 52,00 27,00 79,00 672 7502958 MARCELO KHERLAKIAN BANZOLI (*) 34,00 43,00 36,00 79,00 691 9382623 STELLA REGINA RISSI (*) 28,00 40,00 39,00 79,00 710 8447390 DIAMANTINO PAULO BECO FERREIRA (*) 28,00 43,00 36,00 79,00 729 2888483 ALBERTO VAINZOF (*) 38,00 46,00 32,00 78,00</text:p>
      <text:p text:style-name="P149"><text:s/></text:p>
      <text:p text:style-name="P150">Candidatos Portadores de Deficiência <text:s/><text:tab/><text:s/><text:tab/><text:s/><text:tab/><text:s/><text:tab/><text:s/></text:p>
      <text:p text:style-name="P151">Class<text:s/><text:tab/>Inscr<text:s/><text:tab/>Nome<text:s/><text:tab/>LP<text:s/><text:tab/>P1<text:s/><text:tab/>P2<text:s/><text:tab/>NF<text:s/></text:p>
      <text:p text:style-name="P152">387 2988860 FLAVIO MARCOS DE ALMEIDA <text:s/>34,00 44,00 39,00 83,00 406 6748414 JAIR SOARES DA SILVA 32,00 39,00 44,00 83,00 425 7243863 LUCIANA GONCALEZ 38,00 53,00 29,00 82,00 444 5050626 ALEXANDRE DE MORAES SIQUEIRA 36,00 49,00 33,00 82,00 463 3002080 JAQUELINE SALGUEIRO FELIPE 34,00 43,00 39,00 82,00 482 6329209 LILIAN PARANHOS MALTA GONCALVES 32,00 42,00 40,00 82,00 501 3117502 LUCIANE DE FREITAS COELHO 36,00 46,00 35,00 81,00 520 2711265 FLAVIO ROMERO ACACIO BARBOSA 34,00 47,00 34,00 81,00 539 7458711 BEATRIZ GROTTA OLIVEIRA <text:s/>40,00 52,00 28,00 80,00 558 7739095 MARCIA MONSORES FURTADO LIRA 34,00 44,00 36,00 80,00 577 4552210 ELIANE DE JESUS LEITE RODRIGUES 32,00 43,00 37,00 80,00 596 6221343 MARCEL MARTINS SANTOS 32,00 45,00 35,00 80,00 615 4364767 MONIA MENDONCA GOMES 30,00 41,00 39,00 80,00 634<text:s/>2036037 EDUARDO BOATO 30,00 44,00 36,00 80,00</text:p>
      <text:p text:style-name="P153">653 5852692 ALESSANDRA AGUIAR SIQUEIRA 40,00 52,00 27,00 79,00 672 7502958 MARCELO KHERLAKIAN BANZOLI 34,00 43,00 36,00 79,00 691 9382623 STELLA REGINA RISSI 28,00 40,00 39,00 79,00 710 8447390 DIAMANTINO PAULO<text:s/>BECO FERREIRA 28,00 43,00 36,00 79,00 729 2888483 ALBERTO VAINZOF 38,00 46,00 32,00 78,00</text:p>
      <text:p text:style-name="P154"><text:span text:style-name="T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7in" fo:line-height="104%" fo:margin-left="0.0069in" fo:margin-right="0.001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
      <text:list-level-style-number text:level="1" text:style-name="WW_CharLFO2LVL1" style:num-format="I"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2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2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2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2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2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2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2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3">
      <text:list-level-style-number text:level="1" text:style-name="WW_CharLFO3LVL1" style:num-format="1" text:start-value="59">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style:page-layout style:name="PL0">
      <style:page-layout-properties fo:page-width="8.2638in" fo:page-height="11.6944in" style:print-orientation="portrait" fo:margin-top="0.4006in" fo:margin-left="0.3944in" fo:margin-bottom="1.0152in" fo:margin-right="0.9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 ESAF n.58.doc</dc:title>
    <dc:subject/>
    <meta:initial-creator>esaf</meta:initial-creator>
    <dc:creator>Genival Francisco  de Macedo</dc:creator>
    <meta:creation-date>2017-11-08T18:28:00Z</meta:creation-date>
    <dc:date>2017-11-08T18:28:00Z</dc:date>
    <meta:template xlink:href="Normal" xlink:type="simple"/>
    <meta:editing-cycles>2</meta:editing-cycles>
    <meta:editing-duration>PT0S</meta:editing-duration>
    <meta:document-statistic meta:page-count="3" meta:paragraph-count="23" meta:word-count="1814" meta:character-count="11592" meta:row-count="81" meta:non-whitespace-character-count="9801"/>
  </office:meta>
</office:document-meta>
</file>