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2.7777in" fo:line-height="106%" fo:margin-left="0in" fo:margin-right="0.0375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5.5pt" style:font-size-asian="15.5pt"/>
    </style:style>
    <style:style style:name="P4" style:parent-style-name="Normal" style:family="paragraph">
      <style:paragraph-properties fo:text-align="start" fo:margin-bottom="2.7777in" fo:line-height="106%" fo:margin-left="0.1243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5.5pt" style:font-size-asian="15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7" style:parent-style-name="Normal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9" style:parent-style-name="Normal" style:family="paragraph">
      <style:paragraph-properties fo:text-align="center" fo:margin-bottom="2.7777in" fo:line-height="106%" fo:margin-left="0in" fo:margin-right="0.0395in" fo:text-indent="0in">
        <style:tab-stops/>
      </style:paragraph-properties>
      <style:text-properties style:font-name="Arial" style:font-name-asian="Arial" style:font-name-complex="Arial" fo:font-size="11.5pt" style:font-size-asian="11.5pt"/>
    </style:style>
    <style:style style:name="P10" style:parent-style-name="Normal" style:family="paragraph">
      <style:paragraph-properties fo:margin-left="-0.0034in" fo:margin-right="0.028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3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asian="Arial" style:font-name-complex="Arial" fo:font-size="10.5pt" style:font-size-asian="10.5pt" fo:hyphenate="true"/>
    </style:style>
    <style:style style:name="P14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6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8" style:parent-style-name="Normal" style:family="paragraph">
      <style:paragraph-properties fo:margin-bottom="0.4166in" fo:margin-left="-0.0041in" fo:margin-right="0.0277in" fo:text-indent="-0.0076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0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2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4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6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8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0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2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T34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5" style:parent-style-name="Normal" style:family="paragraph">
      <style:paragraph-properties fo:margin-bottom="0.2777in" fo:margin-left="-0.0041in" fo:margin-right="0.0277in" fo:text-indent="-0.0076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7" style:parent-style-name="Normal" style:family="paragraph">
      <style:paragraph-properties fo:margin-bottom="0.4166in" fo:margin-left="-0.0041in" fo:margin-right="0.0277in" fo:text-indent="-0.0076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9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T41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42" style:parent-style-name="Normal" style:family="paragraph">
      <style:paragraph-properties fo:margin-bottom="0.0027in" fo:margin-left="-0.0034in" fo:margin-right="0.0291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T44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45" style:parent-style-name="Normal" style:family="paragraph">
      <style:paragraph-properties fo:margin-bottom="0.0027in" fo:margin-left="-0.0034in" fo:margin-right="0.0291in">
        <style:tab-stops/>
      </style:paragraph-properties>
      <style:text-properties style:font-name="Arial" style:font-name-asian="Arial" style:font-name-complex="Arial" fo:font-size="10.5pt" style:font-size-asian="10.5pt"/>
    </style:style>
    <style:style style:name="P46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asian="Arial" style:font-name-complex="Arial" fo:font-size="10.5pt" style:font-size-asian="10.5pt" fo:hyphenate="true"/>
    </style:style>
    <style:style style:name="P47" style:parent-style-name="Título1" style:family="paragraph">
      <style:paragraph-properties fo:margin-bottom="0.3333in"/>
      <style:text-properties style:font-name="Arial" style:font-name-complex="Arial"/>
    </style:style>
    <style:style style:name="P48" style:parent-style-name="Normal" style:family="paragraph">
      <style:paragraph-properties fo:text-align="end" fo:margin-bottom="0.3333in" fo:line-height="105%" fo:margin-left="0in" fo:margin-right="0.0388in" fo:text-indent="0in">
        <style:tab-stops/>
      </style:paragraph-properties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style:text-position="super 66.6%"/>
    </style:style>
    <style:style style:name="P52" style:parent-style-name="footnotedescription" style:family="paragraph">
      <style:paragraph-properties fo:margin-bottom="0.0055in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margin-bottom="0.3333in" fo:margin-left="-0.0034in" fo:margin-right="0.0284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-0.0034in" fo:margin-right="0.0284in">
        <style:tab-stops/>
      </style:paragraph-properties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style:text-position="super 66.6%"/>
    </style:style>
    <style:style style:name="P59" style:parent-style-name="footnotedescription" style:family="paragraph">
      <style:paragraph-properties fo:line-height="116%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bottom="0.4166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-0.0034in" fo:margin-right="0.0284in">
        <style:tab-stops/>
      </style:paragraph-properties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text-position="sub 66.6%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style:text-position="sub 66.6%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text-position="sub 66.6%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style:text-position="sub 66.6%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style:text-position="sub 66.6%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style:text-position="sub 66.6%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complex="Arial" fo:hyphenate="true"/>
    </style:style>
    <style:style style:name="P85" style:parent-style-name="Normal" style:family="paragraph">
      <style:paragraph-properties fo:margin-left="-0.0034in" fo:margin-right="0.0284in">
        <style:tab-stops/>
      </style:paragraph-properties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style:text-position="sub 66.6%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Normal" style:family="paragraph">
      <style:paragraph-properties fo:margin-left="-0.0034in" fo:margin-right="0.0284in">
        <style:tab-stops/>
      </style:paragraph-properties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style:text-position="sub 66.6%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Normal" style:family="paragraph">
      <style:paragraph-properties fo:margin-left="-0.0034in" fo:margin-right="0.0284in">
        <style:tab-stops/>
      </style:paragraph-properties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style:text-position="sub 66.6%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fo:margin-bottom="0.1388in" fo:margin-left="-0.0041in" fo:margin-right="3.9729in" fo:text-indent="-0.0076in">
        <style:tab-stops/>
      </style:paragraph-properties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style:text-position="sub 66.6%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style:text-position="sub 66.6%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style:text-position="super 66.6%"/>
    </style:style>
    <style:style style:name="P108" style:parent-style-name="footnotedescription" style:family="paragraph">
      <style:paragraph-properties fo:line-height="104%" fo:margin-right="0.0437in"/>
    </style:style>
    <style:style style:name="T109" style:parent-style-name="Fonteparág.padrão" style:family="text">
      <style:text-properties style:text-position="super 65%"/>
    </style:style>
    <style:style style:name="T110" style:parent-style-name="Fonteparág.padrão" style:family="text">
      <style:text-properties style:font-name="Arial" style:font-name-complex="Arial"/>
    </style:style>
    <style:style style:name="P111" style:parent-style-name="Normal" style:family="paragraph">
      <style:paragraph-properties fo:margin-left="-0.0034in" fo:margin-right="0.0284in">
        <style:tab-stops/>
      </style:paragraph-properties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style:text-position="sub 66.6%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margin-left="-0.0034in" fo:margin-right="0.0284in">
        <style:tab-stops/>
      </style:paragraph-properties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style:text-position="super 66.6%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P123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break-before="page" fo:margin-left="-0.0034in" fo:margin-right="0.0284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style:text-position="super 66.6%"/>
    </style:style>
    <style:style style:name="T133" style:parent-style-name="Fonteparág.padrão" style:family="text">
      <style:text-properties style:font-name="Arial" style:font-name-complex="Arial"/>
    </style:style>
    <style:style style:name="P134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style:text-position="sub 66.6%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style:text-position="sub 66.6%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style:text-position="sub 66.6%"/>
    </style:style>
    <style:style style:name="T141" style:parent-style-name="Fonteparág.padrão" style:family="text">
      <style:text-properties style:font-name="Arial" style:font-name-complex="Arial" style:text-position="super 66.6%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left="-0.0034in" fo:margin-right="0.0284in">
        <style:tab-stops/>
      </style:paragraph-properties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style:text-position="sub 66.6%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Normal" style:family="paragraph">
      <style:paragraph-properties fo:margin-bottom="0.1388in" fo:margin-left="-0.0041in" fo:margin-right="3.3388in" fo:text-indent="-0.0076in">
        <style:tab-stops/>
      </style:paragraph-properties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style:text-position="sub 66.6%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style:text-position="sub 66.6%"/>
    </style:style>
    <style:style style:name="T153" style:parent-style-name="Fonteparág.padrão" style:family="text">
      <style:text-properties style:font-name="Arial" style:font-name-complex="Arial" style:text-position="super 66.6%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P156" style:parent-style-name="Normal" style:family="paragraph">
      <style:paragraph-properties fo:margin-left="-0.0034in" fo:margin-right="0.0284in">
        <style:tab-stops/>
      </style:paragraph-properties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style:text-position="sub 66.6%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style:text-position="sub 66.6%"/>
    </style:style>
    <style:style style:name="T162" style:parent-style-name="Fonteparág.padrão" style:family="text">
      <style:text-properties style:font-name="Arial" style:font-name-complex="Arial" style:text-position="super 66.6%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Normal" style:family="paragraph">
      <style:paragraph-properties fo:margin-left="-0.0034in" fo:margin-right="0.0284in">
        <style:tab-stops/>
      </style:paragraph-properties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style:text-position="sub 66.6%"/>
    </style:style>
    <style:style style:name="T168" style:parent-style-name="Fonteparág.padrão" style:family="text">
      <style:text-properties style:font-name="Arial" style:font-name-complex="Arial" style:text-position="super 66.6%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style:text-position="sub 66.6%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 style:text-position="sub 66.6%"/>
    </style:style>
    <style:style style:name="T173" style:parent-style-name="Fonteparág.padrão" style:family="text">
      <style:text-properties style:font-name="Arial" style:font-name-complex="Arial" style:text-position="super 66.6%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font-size="8pt" style:font-size-asian="8pt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font-size="8pt" style:font-size-asian="8pt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font-size="8pt" style:font-size-asian="8pt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text-align="start" fo:line-height="107%" fo:margin-left="-0.0034in" fo:margin-right="2.5611in">
        <style:tab-stops/>
      </style:paragraph-properties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style:text-position="sub 66.6%"/>
    </style:style>
    <style:style style:name="T190" style:parent-style-name="Fonteparág.padrão" style:family="text">
      <style:text-properties style:font-name="Arial" style:font-name-complex="Arial" style:text-position="super 66.6%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style:text-position="sub 66.6%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style:text-position="sub 66.6%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complex="Arial" fo:hyphenate="true"/>
    </style:style>
    <style:style style:name="P197" style:parent-style-name="Normal" style:family="paragraph">
      <style:paragraph-properties fo:margin-left="-0.0034in" fo:margin-right="0.0284in">
        <style:tab-stops/>
      </style:paragraph-properties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style:text-position="sub 66.6%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style:text-position="sub 66.6%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style:text-position="sub 66.6%"/>
    </style:style>
    <style:style style:name="T205" style:parent-style-name="Fonteparág.padrão" style:family="text">
      <style:text-properties style:font-name="Arial" style:font-name-complex="Arial" style:text-position="super 66.6%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 style:text-position="sub 66.6%"/>
    </style:style>
    <style:style style:name="T209" style:parent-style-name="Fonteparág.padrão" style:family="text">
      <style:text-properties style:font-name="Arial" style:font-name-complex="Arial"/>
    </style:style>
    <style:style style:name="P210" style:parent-style-name="Normal" style:family="paragraph">
      <style:paragraph-properties fo:margin-left="-0.0034in" fo:margin-right="0.0284in">
        <style:tab-stops/>
      </style:paragraph-properties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style:text-position="sub 66.6%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style:text-position="sub 66.6%"/>
    </style:style>
    <style:style style:name="T215" style:parent-style-name="Fonteparág.padrão" style:family="text">
      <style:text-properties style:font-name="Arial" style:font-name-complex="Arial" style:text-position="super 66.6%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style:text-position="sub 66.6%"/>
    </style:style>
    <style:style style:name="T218" style:parent-style-name="Fonteparág.padrão" style:family="text">
      <style:text-properties style:font-name="Arial" style:font-name-complex="Arial"/>
    </style:style>
    <style:style style:name="P219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font-size="8pt" style:font-size-asian="8pt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font-size="8pt" style:font-size-asian="8pt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 fo:font-size="8pt" style:font-size-asian="8pt"/>
    </style:style>
    <style:style style:name="P228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fo:text-align="start" fo:margin-bottom="0.1388in" fo:line-height="108%" fo:margin-left="-0.0041in" fo:margin-right="2.0986in" fo:text-indent="-0.0076in">
        <style:tab-stops/>
      </style:paragraph-properties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style:text-position="sub 66.6%"/>
    </style:style>
    <style:style style:name="T232" style:parent-style-name="Fonteparág.padrão" style:family="text">
      <style:text-properties style:font-name="Arial" style:font-name-complex="Arial" style:text-position="super 66.6%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style:text-position="sub 66.6%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style:text-position="sub 66.6%"/>
    </style:style>
    <style:style style:name="T238" style:parent-style-name="Fonteparág.padrão" style:family="text">
      <style:text-properties style:font-name="Arial" style:font-name-complex="Arial" style:text-position="super 66.6%"/>
    </style:style>
    <style:style style:name="T239" style:parent-style-name="Fonteparág.padrão" style:family="text">
      <style:text-properties style:font-name="Arial" style:font-name-complex="Arial"/>
    </style:style>
    <style:style style:name="P240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241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font-size="8pt" style:font-size-asian="8pt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font-size="8pt" style:font-size-asian="8pt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font-size="8pt" style:font-size-asian="8pt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font-size="8pt" style:font-size-asian="8pt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font-size="8pt" style:font-size-asian="8pt"/>
    </style:style>
    <style:style style:name="P252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253" style:parent-style-name="Normal" style:family="paragraph">
      <style:paragraph-properties fo:text-align="start" fo:margin-bottom="0.1388in" fo:line-height="108%" fo:margin-left="-0.0041in" fo:margin-right="3.5361in" fo:text-indent="-0.0076in">
        <style:tab-stops/>
      </style:paragraph-properties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style:text-position="sub 66.6%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style:text-position="super 66.6%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 style:text-position="sub 66.6%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style:text-position="sub 66.6%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complex="Arial" fo:hyphenate="true"/>
    </style:style>
    <style:style style:name="P267" style:parent-style-name="Normal" style:family="paragraph">
      <style:paragraph-properties fo:margin-left="-0.0034in" fo:margin-right="0.0284in">
        <style:tab-stops/>
      </style:paragraph-properties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 style:text-position="super 66.6%"/>
    </style:style>
    <style:style style:name="P271" style:parent-style-name="footnotedescription" style:family="paragraph">
      <style:paragraph-properties fo:line-height="117%"/>
    </style:style>
    <style:style style:name="T272" style:parent-style-name="Fonteparág.padrão" style:family="text">
      <style:text-properties style:font-name="Arial" style:font-name-complex="Arial"/>
    </style:style>
    <style:style style:name="P273" style:parent-style-name="Normal" style:family="paragraph">
      <style:paragraph-properties fo:margin-left="-0.0034in" fo:margin-right="0.0284in">
        <style:tab-stops/>
      </style:paragraph-properties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font-style="italic" style:font-style-asian="italic"/>
    </style:style>
    <style:style style:name="T278" style:parent-style-name="Fonteparág.padrão" style:family="text">
      <style:text-properties style:font-name="Arial" style:font-name-complex="Arial"/>
    </style:style>
    <style:style style:name="P279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80" style:parent-style-name="Normal" style:family="paragraph">
      <style:paragraph-properties fo:margin-left="-0.0034in" fo:margin-right="0.0284in">
        <style:tab-stops/>
      </style:paragraph-properties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 style:text-position="super 66.6%"/>
    </style:style>
    <style:style style:name="P284" style:parent-style-name="footnotedescription" style:family="paragraph">
      <style:paragraph-properties fo:line-height="103%"/>
    </style:style>
    <style:style style:name="T285" style:parent-style-name="Fonteparág.padrão" style:family="text">
      <style:text-properties fo:font-style="italic" style:font-style-asian="italic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289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90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91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292" style:parent-style-name="Normal" style:family="paragraph">
      <style:paragraph-properties fo:break-before="page" fo:margin-left="-0.0034in" fo:margin-right="0.0284in">
        <style:tab-stops/>
      </style:paragraph-properties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style:text-position="super 66.6%"/>
    </style:style>
    <style:style style:name="T296" style:parent-style-name="Fonteparág.padrão" style:family="text">
      <style:text-properties style:font-name="Arial" style:font-name-complex="Arial"/>
    </style:style>
    <style:style style:name="P297" style:parent-style-name="Normal" style:family="paragraph">
      <style:paragraph-properties fo:margin-left="-0.0034in" fo:margin-right="0.0284in">
        <style:tab-stops/>
      </style:paragraph-properties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style:text-position="sub 66.6%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style:text-position="sub 66.6%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05" style:parent-style-name="Normal" style:family="paragraph">
      <style:paragraph-properties fo:text-align="start" fo:margin-bottom="0in" fo:line-height="105%" fo:margin-left="0.0513in" fo:text-indent="0in">
        <style:tab-stops/>
      </style:paragraph-properties>
    </style:style>
    <style:style style:name="T306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307" style:parent-style-name="Normal" style:family="paragraph">
      <style:paragraph-properties fo:text-align="start" fo:margin-bottom="0.0118in" fo:line-height="105%" fo:margin-left="0in" fo:text-indent="0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10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11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 style:text-position="sub 66.6%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 style:text-position="sub 66.6%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 style:text-position="sub 66.6%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style:text-position="sub 66.6%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 style:text-position="sub 66.6%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 style:text-position="sub 66.6%"/>
    </style:style>
    <style:style style:name="T325" style:parent-style-name="Fonteparág.padrão" style:family="text">
      <style:text-properties style:font-name="Arial" style:font-name-complex="Arial" style:text-position="super 66.6%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style:text-position="sub 66.6%"/>
    </style:style>
    <style:style style:name="T328" style:parent-style-name="Fonteparág.padrão" style:family="text">
      <style:text-properties style:font-name="Arial" style:font-name-complex="Arial"/>
    </style:style>
    <style:style style:name="P329" style:parent-style-name="Normal" style:family="paragraph">
      <style:paragraph-properties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30" style:parent-style-name="Normal" style:family="paragraph">
      <style:paragraph-properties fo:margin-left="-0.0034in" fo:margin-right="0.0284in">
        <style:tab-stops/>
      </style:paragraph-properties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 style:text-position="sub 66.6%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 style:text-position="sub 66.6%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 style:text-position="super 66.6%"/>
    </style:style>
    <style:style style:name="T337" style:parent-style-name="Fonteparág.padrão" style:family="text">
      <style:text-properties style:font-name="Arial" style:font-name-complex="Arial"/>
    </style:style>
    <style:style style:name="P338" style:parent-style-name="Normal" style:family="paragraph">
      <style:paragraph-properties fo:break-before="page" fo:margin-bottom="0.1388in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39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341" style:parent-style-name="Normal" style:family="paragraph">
      <style:paragraph-properties fo:margin-left="-0.0034in" fo:margin-right="0.0284in">
        <style:tab-stops/>
      </style:paragraph-properties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 style:text-position="sub 66.6%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 style:text-position="sub 66.6%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 style:text-position="sub 66.6%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 style:text-position="sub 66.6%"/>
    </style:style>
    <style:style style:name="T351" style:parent-style-name="Fonteparág.padrão" style:family="text">
      <style:text-properties style:font-name="Arial" style:font-name-complex="Arial"/>
    </style:style>
    <style:style style:name="P352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53" style:parent-style-name="Normal" style:family="paragraph">
      <style:paragraph-properties fo:margin-bottom="0.3333in" fo:margin-left="-0.0034in" fo:margin-right="0.0284in">
        <style:tab-stops/>
      </style:paragraph-properties>
      <style:text-properties style:font-name="Arial" style:font-name-complex="Arial"/>
    </style:style>
    <style:style style:name="P354" style:parent-style-name="Normal" style:family="paragraph">
      <style:paragraph-properties fo:text-align="start" fo:margin-bottom="0.3333in" fo:line-height="105%" fo:margin-left="0in" fo:text-indent="0in">
        <style:tab-stops/>
      </style:paragraph-properties>
    </style:style>
    <style:style style:name="T355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356" style:parent-style-name="Normal" style:family="paragraph">
      <style:paragraph-properties fo:margin-left="-0.0034in" fo:margin-right="0.0284in">
        <style:tab-stops/>
      </style:paragraph-properties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style:text-position="sub 66.6%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 style:text-position="sub 66.6%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P365" style:parent-style-name="Normal" style:family="paragraph">
      <style:paragraph-properties fo:margin-left="-0.0034in" fo:margin-right="0.0284in">
        <style:tab-stops/>
      </style:paragraph-properties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 style:text-position="sub 66.6%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P370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71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complex="Arial" fo:hyphenate="true"/>
    </style:style>
    <style:style style:name="P372" style:parent-style-name="Normal" style:family="paragraph">
      <style:paragraph-properties fo:margin-bottom="0.1388in" fo:margin-left="-0.0041in" fo:margin-right="0.0277in" fo:text-indent="-0.0076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anguage="pt" fo:country="BR" style:language-asian="pt" style:country-asian="BR"/>
    </style:style>
    <style:style style:name="P374" style:parent-style-name="Normal" style:family="paragraph">
      <style:paragraph-properties fo:margin-bottom="0.0173in" fo:margin-left="-0.0034in" fo:margin-right="0.0284in">
        <style:tab-stops/>
      </style:paragraph-properties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 style:text-position="super 66.6%"/>
    </style:style>
    <style:style style:name="P379" style:parent-style-name="footnotedescription" style:family="paragraph">
      <style:paragraph-properties fo:line-height="107%"/>
    </style:style>
    <style:style style:name="T380" style:parent-style-name="Fonteparág.padrão" style:family="text">
      <style:text-properties style:font-name="Arial" style:font-name-complex="Arial"/>
    </style:style>
    <style:style style:name="P381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82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83" style:parent-style-name="Normal" style:family="paragraph">
      <style:paragraph-properties fo:margin-right="0.0284in" fo:text-indent="-0.1666in"/>
      <style:text-properties style:font-name="Arial" style:font-name-complex="Arial"/>
    </style:style>
    <style:style style:name="P384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85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86" style:parent-style-name="Normal" style:family="paragraph">
      <style:paragraph-properties fo:break-before="page" fo:margin-left="-0.0034in" fo:margin-right="0.0284in">
        <style:tab-stops/>
      </style:paragraph-properties>
      <style:text-properties style:font-name="Arial" style:font-name-complex="Arial"/>
    </style:style>
    <style:style style:name="P387" style:parent-style-name="Normal" style:family="paragraph">
      <style:paragraph-properties fo:margin-bottom="0.4166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88" style:parent-style-name="Normal" style:family="paragraph">
      <style:paragraph-properties fo:margin-bottom="0.4166in" fo:line-height="102%" fo:margin-left="0.1652in" fo:margin-right="0.0277in" fo:text-indent="-0.1652in">
        <style:tab-stops/>
      </style:paragraph-properties>
      <style:text-properties style:font-name="Arial" style:font-name-complex="Arial"/>
    </style:style>
    <style:style style:name="P389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0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1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2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3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4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5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6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397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complex="Arial" fo:hyphenate="true"/>
    </style:style>
    <style:style style:name="P398" style:parent-style-name="Normal" style:family="paragraph">
      <style:paragraph-properties fo:margin-bottom="0.2777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399" style:parent-style-name="Normal" style:family="paragraph">
      <style:paragraph-properties fo:margin-left="-0.0034in" fo:margin-right="0.0284in">
        <style:tab-stops/>
      </style:paragraph-properties>
      <style:text-properties style:font-name="Arial" style:font-name-complex="Arial"/>
    </style:style>
    <style:style style:name="P400" style:parent-style-name="Normal" style:family="paragraph">
      <style:paragraph-properties fo:margin-bottom="0.2777in" fo:line-height="102%" fo:margin-left="-0.0041in" fo:margin-right="0.0277in" fo:text-indent="-0.0076in">
        <style:tab-stops/>
      </style:paragraph-properties>
    </style:style>
    <style:style style:name="T401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402" style:parent-style-name="Fonteparág.padrão" style:family="text">
      <style:text-properties style:font-name="Arial" style:font-name-complex="Arial"/>
    </style:style>
    <style:style style:name="P403" style:parent-style-name="Normal" style:family="paragraph">
      <style:paragraph-properties fo:break-before="page" fo:text-align="start" fo:margin-bottom="0.1111in" fo:line-height="105%" fo:margin-left="0in" fo:text-indent="0in">
        <style:tab-stops/>
      </style:paragraph-properties>
      <style:text-properties style:font-name="Arial" style:font-name-complex="Arial" fo:hyphenate="true"/>
    </style:style>
    <style:style style:name="P404" style:parent-style-name="Normal" style:family="paragraph">
      <style:paragraph-properties fo:margin-bottom="0.1388in" fo:line-height="102%" fo:margin-left="-0.0041in" fo:margin-right="0.0277in" fo:text-indent="-0.0076in">
        <style:tab-stops/>
      </style:paragraph-properties>
      <style:text-properties style:font-name="Arial" style:font-name-complex="Arial"/>
    </style:style>
    <style:style style:name="P405" style:parent-style-name="Normal" style:family="paragraph">
      <style:paragraph-properties fo:margin-left="-0.0034in" fo:margin-right="0.0284in">
        <style:tab-stops/>
      </style:paragraph-properties>
    </style:style>
    <style:style style:name="T406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TEXTO PARA DISCUSSÃO Nº 7<text:s/></text:span></text:p>
      <text:p text:style-name="P4"><text:span text:style-name="T5">A ORIENTAÇÃO FISCAL DOS ESTADOS BRASILEIROS</text:span><text:span text:style-name="T6"><text:s/></text:span></text:p>
      <text:p text:style-name="P7"><text:span text:style-name="T8">Daniel Bregman*<text:s/></text:span></text:p>
      <text:p text:style-name="P9">Brasília, junho de 2009.<text:s/></text:p>
      <text:p text:style-name="P10"><text:span text:style-name="T11">*Economista do BNDES e mestre pelo IE-UFRJ</text:span><text:span text:style-name="T12"><text:s/></text:span></text:p>
      <text:p text:style-name="P13"/>
      <text:p text:style-name="P14"><text:span text:style-name="T15">GOVERNO FEDERAL<text:s/></text:span></text:p>
      <text:p text:style-name="P16"><text:span text:style-name="T17">MINISTÉRIO DA FAZENDA<text:s/></text:span></text:p>
      <text:p text:style-name="P18"><text:span text:style-name="T19">ESCOLA DE ADMINISTRAÇÃO FAZENDÁRIA - ESAF<text:s/></text:span></text:p>
      <text:p text:style-name="P20"><text:span text:style-name="T21">Diretor-Geral da Esaf<text:s/></text:span></text:p>
      <text:p text:style-name="P22"><text:span text:style-name="T23">Mauro Sérgio Bogéa Soares<text:s/></text:span></text:p>
      <text:p text:style-name="P24"><text:span text:style-name="T25">Diretor-Geral-Adjunto da Esaf<text:s/></text:span></text:p>
      <text:p text:style-name="P26"><text:span text:style-name="T27">João Dias Neto<text:s/></text:span></text:p>
      <text:p text:style-name="P28"><text:span text:style-name="T29">Diretor-Geral-Adjunto da Esaf<text:s/></text:span></text:p>
      <text:p text:style-name="P30"><text:span text:style-name="T31">Maria Cristina Mac Dowell Dourado de Azevedo<text:s/></text:span></text:p>
      <text:p text:style-name="P32"><text:span text:style-name="T33">Diretor de Educa</text:span><text:span text:style-name="T34">ção<text:s/></text:span></text:p>
      <text:p text:style-name="P35"><text:span text:style-name="T36">Aloísio Flávio Ferreira de Almeida<text:s/></text:span></text:p>
      <text:p text:style-name="P37"><text:span text:style-name="T38">TEXTO PARA DISCUSSÃO<text:s/></text:span></text:p>
      <text:p text:style-name="P39"><text:span text:style-name="T40">A série Texto para Discussão tem como objetivo divulgar resultados de trabalhos desenvolvidos pela área de pesquisa da Diretoria de Educação da Escola de Administração Fazendária, bem como outr</text:span><text:span text:style-name="T41">os trabalhos considerados de relevância tendo em vista as linhas de pesquisa da Instituição.<text:s/></text:span></text:p>
      <text:p text:style-name="P42"><text:span text:style-name="T43">As opiniões emitidas nesta publicação são de exclusiva e de inteira responsabilidade do(s) autor(es), não exprimindo, necessariamente, o ponto de vista das instit</text:span><text:span text:style-name="T44">uições a que ele pertence, da Esaf ou do Ministério da Fazenda.<text:s/></text:span></text:p>
      <text:p text:style-name="P45">É permitida a reprodução deste texto e dos dados nele contidos, desde que citada a fonte. Reproduções para fins comerciais são proibidas.<text:s/></text:p>
      <text:p text:style-name="P46"/>
      <text:h text:style-name="P47" text:outline-level="1">A ORIENTAÇÃO FISCAL DOS ESTADOS BRASILEIROS<text:s/></text:h>
      <text:p text:style-name="P48"><text:span text:style-name="T49">Daniel</text:span><text:span text:style-name="T50"><text:s/>Bregman</text:span><text:span text:style-name="T51"><text:note text:note-class="footnote" text:id="_ftn0"><text:note-citation>1</text:note-citation><text:note-body><text:p text:style-name="P52"><text:s/>Economista do BNDES e mestre pelo IE-UFRJ.<text:s/></text:p></text:note-body></text:note></text:span><text:span text:style-name="T53"><text:s/></text:span></text:p>
      <text:p text:style-name="P54">1. INTRODUÇÃO<text:s/></text:p>
      <text:p text:style-name="P55"><text:span text:style-name="T56">Além de sua importância para a trajetória do endividamento público, as decisões de política fiscal são fundamentais para a determinação das principais variáveis macroeconômicas de um<text:s/></text:span><text:span text:style-name="T57">país, tais como o produto, o emprego e a inflação</text:span><text:span text:style-name="T58"><text:note text:note-class="footnote" text:id="_ftn1"><text:note-citation>2</text:note-citation><text:note-body><text:p text:style-name="P59"><text:s/>Tanzi e Zee (1996) analisam a influência das políticas fiscal, tributária e de gasto no crescimento econômico.<text:s/></text:p></text:note-body></text:note></text:span><text:span text:style-name="T60">. Por isso o rumo dessa política é constantemente debatido, tanto entre os economistas quant</text:span><text:span text:style-name="T61">o pela opinião pública.<text:s/></text:span></text:p>
      <text:p text:style-name="P62">As análises, no entanto, muitas vezes são realizadas com a utilização de indicadores correntes de resultado. Esses indicadores não são adequados para captar a discricionariedade do governo na condução da política fiscal, pois são influenciados pelas mudanças da atividade econômica, como será demonstrado ao longo do trabalho.<text:s/></text:p>
      <text:p text:style-name="P63">O primeiro objetivo do presente trabalho é traçar um indicador simples que seja capaz de retirar a influência da atividade econômica para a avaliação da política fiscal dos estados brasileiros. Ao longo do texto, as vantagens do indicador de orientação fiscal apresentado em Croce et al (2007) e replicado neste trabalho ficarão claras. O segundo objetivo é aplicar o indicador para os principais estados brasileiros.<text:s/></text:p>
      <text:p text:style-name="P64">O trabalho está dividido em cinco seções, além dessa introdução. A seção seguinte aponta os indicadores correntes de avaliação da política fiscal e apresenta o problema dos estabilizadores automáticos. Já a terceira seção descreve o modelo que será utilizado e a quarta esclarece as opções metodológicas adotadas. A quinta seção apresenta os resultados e a última seção conclui o trabalho.<text:s/></text:p>
      <text:p text:style-name="P65">2. OS INDICADORES CORRENTES E OS ESTABILIZADORES AUTOMÁTICOS<text:s/></text:p>
      <text:p text:style-name="P66">Os trabalhos que se propõem a analisar a política fiscal frequentemente utilizam indicadores correntes de resultado. Esses indicadores levam em consideração o fluxo de receitas e despesas verificadas no exercício fiscal (normalmente anual) e podem ser definidos como:<text:s/></text:p>
      <text:p text:style-name="P67"><text:span text:style-name="T68">RN</text:span><text:span text:style-name="T69">t</text:span><text:span text:style-name="T70"><text:s/>= T</text:span><text:span text:style-name="T71">t</text:span><text:span text:style-name="T72"><text:s/>– G</text:span><text:span text:style-name="T73">t</text:span><text:span text:style-name="T74"><text:s/></text:span></text:p>
      <text:p text:style-name="P75"><text:span text:style-name="T76">RP</text:span><text:span text:style-name="T77">t</text:span><text:span text:style-name="T78"><text:s/>= T</text:span><text:span text:style-name="T79">t</text:span><text:span text:style-name="T80"><text:s/>– GP</text:span><text:span text:style-name="T81">t</text:span><text:span text:style-name="T82"><text:s/></text:span></text:p>
      <text:p text:style-name="P83">Aonde:<text:s/></text:p>
      <text:p text:style-name="P84"/>
      <text:p text:style-name="P85"><text:span text:style-name="T86">RN</text:span><text:span text:style-name="T87">t</text:span><text:span text:style-name="T88"><text:s/>= resultado nominal;<text:s/></text:span></text:p>
      <text:p text:style-name="P89"><text:span text:style-name="T90">T</text:span><text:span text:style-name="T91">t</text:span><text:span text:style-name="T92"><text:s/>= receitas;<text:s/></text:span></text:p>
      <text:p text:style-name="P93"><text:span text:style-name="T94">G</text:span><text:span text:style-name="T95">t</text:span><text:span text:style-name="T96"><text:s/>= despesas;<text:s/></text:span></text:p>
      <text:p text:style-name="P97"><text:span text:style-name="T98">RP</text:span><text:span text:style-name="T99">t</text:span><text:span text:style-name="T100"><text:s/>= resultado primário; GP</text:span><text:span text:style-name="T101">t</text:span><text:span text:style-name="T102"><text:s/>= despesas primárias.<text:s/></text:span></text:p>
      <text:p text:style-name="P103">O resultado nominal considera a totalidade das receitas e despesas de determinado exercício. Já o resultado primário apura apenas as despesas não financeiras (exclui o pagamento de juros da dívida). Vale ressaltar que conceitualmente o resultado primário também desconsidera as receitas financeiras, no entanto, como estas são pouco relevantes para os estados brasileiros, resolveu-se considerar a receita total na apresentação do indicador.<text:s/></text:p>
      <text:p text:style-name="P104"><text:span text:style-name="T105">A opção pelo resultado primário neste trabalho se justifica pela alta volatilidade dos juros pagos pelo ente, o que dificulta a análise da política fiscal. O fato das despesas com juros não serem influenciadas pela<text:s/></text:span><text:span text:style-name="T106">política discricionária dos governos corrobora a decisão de sua exclusão do indicador selecionado</text:span><text:span text:style-name="T107"><text:note text:note-class="footnote" text:id="_ftn2"><text:note-citation>3</text:note-citation><text:note-body><text:p text:style-name="P108"><text:s/>O leitor interessado em conhecer os indicadores deve consultar Ramalho (1997). Uma discussão de diversos tópicos relacionados à questões do déficit público<text:s/>são apresentadas em Blejer e Cheasty (1999).<text:s/><text:span text:style-name="T109">4</text:span><text:s/>O nome decorre da promoção discricionária de uma política fiscal expansionista com a queda do produto (que tende a atenuar essa queda no curto prazo) e de uma política fiscal contracionista com o aumento do produto (que tende a frear o crescimento).<text:s/></text:p></text:note-body></text:note></text:span><text:span text:style-name="T110">.<text:s/></text:span></text:p>
      <text:p text:style-name="P111"><text:span text:style-name="T112">Apesar das vantagens apresentadas em relação ao resultado nominal, RP</text:span><text:span text:style-name="T113">t</text:span><text:span text:style-name="T114"><text:s/>é um indicador corrente. Essa classe de indicadores não é a mais adequada para mensurar as opções na condução da política fiscal, pois<text:s/></text:span><text:span text:style-name="T115">carrega a influência da atividade econômica no resultado das contas públicas.<text:s/></text:span></text:p>
      <text:p text:style-name="P116">Essa influência pode ser importante, pois as possibilidades de arrecadação são maiores quando a economia cresce, em particular para os impostos indiretos (como os incidentes sobre o valor adicionado) e para os tributos incidentes sobre a renda. Além disso, independentemente da ação do governo, as despesas tendem a aumentar quando a economia está em recessão: com a queda do produto, há uma tendência de aumento do desemprego e, conseqüentemente, de concessão de benefícios de seguro-desemprego.<text:s/></text:p>
      <text:p text:style-name="P117"><text:span text:style-name="T118">A melhora do resultado fiscal com o crescimento econômico e sua piora com a recessão é decorrente da ação dos estabilizadores automáticos</text:span><text:span text:style-name="T119">4</text:span><text:span text:style-name="T120">. Caso a política fiscal seja avaliada pelos indicado</text:span><text:span text:style-name="T121">res correntes, apresentados anteriormente, os efeitos dos estabilizadores automáticos serão considerados, podendo levar a conclusões incorretas sobre a ação do governo no manejo do orçamento. Assim, surge a necessidade de se encontrar indicadores que ajust</text:span><text:span text:style-name="T122">em as receitas e despesas às nuances do produto.<text:s/></text:span></text:p>
      <text:p text:style-name="P123">No entanto, a tarefa de traçar um indicador que isole o efeito dos estabilizadores automáticos não é simples. Ela exige uma série de opções metodológicas, que serão anunciadas ao longo deste trabalho. Além<text:s/>disso, os resultados devem ser apreciados com cautela.<text:s/></text:p>
      <text:p text:style-name="P124">3. O MODELO DE AVALIAÇÃO DA POLÍTICA FISCAL<text:s/></text:p>
      <text:p text:style-name="P125">São muitos os trabalhos empíricos que observam a política fiscal considerando o comportamento do produto: Talvi e Végh (2000) desenvolvem um modelo de política fiscal ótima e concluem que os países em desenvolvimento apresentam prociclicidade no resultado fiscal, ou seja, este piora com o crescimento<text:s/></text:p>
      <text:soft-page-break/>
      <text:p text:style-name="P126">econômico. Os autores concluem que nos países do G-7 a política fiscal é neutra em relação ao ciclo econômico.<text:s/></text:p>
      <text:p text:style-name="P127">Já Battaglini (2008) sugere que para os países do G-7 o resultado fiscal pode piorar com o crescimento econômico no curto prazo, mas que melhora no longo prazo. Rocha (2007) analisa o caso brasileiro e encontra evidências de que os resultados primários<text:s/>positivos são conseqüência da ação dos estabilizadores automáticos, e não da política discricionária do governo.<text:s/></text:p>
      <text:p text:style-name="P128"><text:span text:style-name="T129">A proposta do presente trabalho é traçar um indicador ajustado que retire a influência dos estabilizadores automáticos e aponte um resultado<text:s/></text:span><text:span text:style-name="T130">fiscal condizente com o nível do produto em diferentes períodos. Esse indicador ajustado deve sugerir maior superávit fiscal nos períodos de expansão econômica e menor nos períodos de estagnação do produto. A análise da política fiscal advém da comparação<text:s/></text:span><text:span text:style-name="T131">do indicador ajustado com o verificado</text:span><text:span text:style-name="T132"><text:note text:note-class="footnote" text:id="_ftn3"><text:note-citation>4</text:note-citation><text:note-body><text:p text:style-name="footnotedescription"><text:s/>O modelo adotado no presente trabalho está descrito em Croce et al (2007, p. 29-32).<text:s/></text:p></text:note-body></text:note></text:span><text:span text:style-name="T133">. Ou seja,<text:s/></text:span></text:p>
      <text:p text:style-name="P134"><text:span text:style-name="T135">OF</text:span><text:span text:style-name="T136">t</text:span><text:span text:style-name="T137"><text:s/>= RP</text:span><text:span text:style-name="T138">t</text:span><text:span text:style-name="T139"><text:s/>– RP</text:span><text:span text:style-name="T140">t</text:span><text:span text:style-name="T141">n</text:span><text:span text:style-name="T142"><text:s/></text:span></text:p>
      <text:p text:style-name="P143">Aonde:<text:s/></text:p>
      <text:p text:style-name="P144"><text:span text:style-name="T145">OF</text:span><text:span text:style-name="T146">t</text:span><text:span text:style-name="T147"><text:s/>= orientação fiscal;<text:s/></text:span></text:p>
      <text:p text:style-name="P148"><text:span text:style-name="T149">RP</text:span><text:span text:style-name="T150">t</text:span><text:span text:style-name="T151"><text:s/>= resultado primário corrente; RP</text:span><text:span text:style-name="T152">t</text:span><text:span text:style-name="T153">n</text:span><text:span text:style-name="T154"><text:s/>= resultado primário ajus</text:span><text:span text:style-name="T155">tado.<text:s/></text:span></text:p>
      <text:p text:style-name="P156"><text:span text:style-name="T157">A orientação fiscal determinará a discricionariedade da política fiscal do estado. Caso ela seja positiva, ou seja, caso o resultado nominal verificado seja maior do que o ciclicamente ajustado, o estado está praticando uma política fiscal contracíc</text:span><text:span text:style-name="T158">lica. Caso a orientação fiscal seja negativa, esta política é procíclica. Após a colocação do problema dos estabilizadores automáticos e a apresentação de OF</text:span><text:span text:style-name="T159">t</text:span><text:span text:style-name="T160"><text:s/>convém analisar, portanto, o indicador ajustado (RP</text:span><text:span text:style-name="T161">t</text:span><text:span text:style-name="T162">n</text:span><text:span text:style-name="T163">) proposto neste trabalho.<text:s/></text:span></text:p>
      <text:p text:style-name="P164"><text:span text:style-name="T165">O modelo pressup</text:span><text:span text:style-name="T166">õe a escolha de um ano-base em que o resultado ajustado RP</text:span><text:span text:style-name="T167">t</text:span><text:span text:style-name="T168">n</text:span><text:span text:style-name="T169"><text:s/>será exatamente igual ao resultado corrente RP</text:span><text:span text:style-name="T170">t</text:span><text:span text:style-name="T171">, ou seja, a orientação fiscal será igual a zero. O nível de tributação e de gasto neste ano servirá de parâmetro para a construção de RP</text:span><text:span text:style-name="T172">t</text:span><text:span text:style-name="T173">n</text:span><text:span text:style-name="T174"><text:s/>para os<text:s/></text:span><text:span text:style-name="T175">demais exercícios, como será visto nos parágrafos seguintes.<text:s/></text:span></text:p>
      <text:p text:style-name="P176">Com o intuito de melhor analisar o indicador ajustado, convém separar as receitas das despesas. As receitas ajustadas, de um modo geral, dependem de dois fatores: (i) uma base sobre a qual incidem os tributos; (ii) uma alíquota que é aplicada sobre essa base. No modelo proposto, o item (i) representa o PIB corrente do ano analisado e (ii) um percentual fixo, que não deve responder às modificações de (i). Ou seja, o modelo propõe que a relação arrecadação-PIB se mantenha constante, para qualquer nível de produto.<text:s/></text:p>
      <text:p text:style-name="P177">Essa relação seria determinada por:<text:s/></text:p>
      <text:p text:style-name="P178"><text:span text:style-name="T179">T</text:span><text:span text:style-name="T180">tn</text:span><text:span text:style-name="T181"><text:s/>= t</text:span><text:span text:style-name="T182">0</text:span><text:span text:style-name="T183">Y</text:span><text:span text:style-name="T184">t</text:span><text:span text:style-name="T185"><text:s/></text:span></text:p>
      <text:p text:style-name="P186">Aonde:<text:s/></text:p>
      <text:p text:style-name="P187"><text:span text:style-name="T188">T</text:span><text:span text:style-name="T189">t</text:span><text:span text:style-name="T190">n</text:span><text:span text:style-name="T191"><text:s/>= arrecadação pelo indicador ajustado no ano t; t</text:span><text:span text:style-name="T192">0</text:span><text:span text:style-name="T193"><text:s/>= relação arrecadação-PIB no ano-base; Y</text:span><text:span text:style-name="T194">t</text:span><text:span text:style-name="T195"><text:s/>= produto corrente no ano t.<text:s/></text:span></text:p>
      <text:p text:style-name="P196"/>
      <text:p text:style-name="P197"><text:span text:style-name="T198">O<text:s/></text:span><text:span text:style-name="T199">percentual t</text:span><text:span text:style-name="T200">0</text:span><text:span text:style-name="T201"><text:s/>é exatamente a relação entre a arrecadação e o PIB no ano-base. Assim, para este ano, a arrecadação pelo indicador ajustado será exatamente igual à do indicador corrente (T</text:span><text:span text:style-name="T202">t</text:span><text:span text:style-name="T203"><text:s/>= T</text:span><text:span text:style-name="T204">t</text:span><text:span text:style-name="T205">n</text:span><text:span text:style-name="T206">). Para os demais exercícios, a arrecadação corrente será maior</text:span><text:span text:style-name="T207"><text:s/>que a ajustada caso a relação arrecadação-PIB do ano seja maior que a do anobase (t</text:span><text:span text:style-name="T208">0</text:span><text:span text:style-name="T209">).<text:s/></text:span></text:p>
      <text:p text:style-name="P210"><text:span text:style-name="T211">Procedimento similar é adotado para o cálculo da despesa pelo indicador ajustado: no ano-base a despesa primária corrente será igual à do indicador ajustado (GP</text:span><text:span text:style-name="T212">t</text:span><text:span text:style-name="T213"><text:s/>= GP</text:span><text:span text:style-name="T214">t</text:span><text:span text:style-name="T215">n</text:span><text:span text:style-name="T216">) e no ano-base o percentual fixo g</text:span><text:span text:style-name="T217">0</text:span><text:span text:style-name="T218"><text:s/>será calculado. No entanto a despesa primária do indicador ajustado não depende do PIB corrente, como na arrecadação, mas sim do PIB ajustado.<text:s/></text:span></text:p>
      <text:p text:style-name="P219">O PIB ajustado é exatamente igual ao PIB corrente no ano base. Para os outros anos, corrige-se o PIB pela taxa de inflação (neste trabalho é utilizado o IPCA, principal índice de preços ao consumidor no Brasil) e uma taxa de crescimento real média do período analisado. Portanto, a taxa de crescimento do PIB ajustado será mais alta do que a ao PIB corrente nos anos em que a taxa de crescimento real está acima da média e menos naqueles em que essa taxa se encontra abaixo da média.<text:s/></text:p>
      <text:p text:style-name="P220">Portanto, o gasto primário pelo indicador ajustado é representado por:<text:s/></text:p>
      <text:p text:style-name="P221"><text:span text:style-name="T222">GP</text:span><text:span text:style-name="T223">tn</text:span><text:span text:style-name="T224"><text:s/>= g</text:span><text:span text:style-name="T225">0</text:span><text:span text:style-name="T226"><text:s/>Y</text:span><text:span text:style-name="T227">tn<text:s/></text:span></text:p>
      <text:p text:style-name="P228">Aonde:<text:s/></text:p>
      <text:p text:style-name="P229"><text:span text:style-name="T230">GP</text:span><text:span text:style-name="T231">t</text:span><text:span text:style-name="T232">n</text:span><text:span text:style-name="T233"><text:s/>=</text:span><text:span text:style-name="T234"><text:s/>gasto primário pelo indicador ajustado no ano t; g</text:span><text:span text:style-name="T235">0</text:span><text:span text:style-name="T236"><text:s/>= relação gasto primário-PIB ajustado no ano-base; Y</text:span><text:span text:style-name="T237">t</text:span><text:span text:style-name="T238">n</text:span><text:span text:style-name="T239"><text:s/>= PIB ajustado no ano t.<text:s/></text:span></text:p>
      <text:p text:style-name="P240">Com isso, o indicador ajustado será representado por:<text:s/></text:p>
      <text:p text:style-name="P241"><text:span text:style-name="T242">RP</text:span><text:span text:style-name="T243">tn</text:span><text:span text:style-name="T244"><text:s/>= t</text:span><text:span text:style-name="T245">0</text:span><text:span text:style-name="T246">Y</text:span><text:span text:style-name="T247">t</text:span><text:span text:style-name="T248"><text:s/>– g</text:span><text:span text:style-name="T249">0</text:span><text:span text:style-name="T250"><text:s/>Y</text:span><text:span text:style-name="T251">tn <text:s/></text:span></text:p>
      <text:p text:style-name="P252">Aonde:<text:s/></text:p>
      <text:p text:style-name="P253"><text:span text:style-name="T254">Y</text:span><text:span text:style-name="T255">t</text:span><text:span text:style-name="T256"><text:s/>= PIB corrente; Y</text:span><text:span text:style-name="T257">n</text:span><text:span text:style-name="T258"><text:s/>= PIB<text:s/></text:span><text:span text:style-name="T259">ajustado; t</text:span><text:span text:style-name="T260">0</text:span><text:span text:style-name="T261"><text:s/>= nível de tributação no ano-base; g</text:span><text:span text:style-name="T262">0</text:span><text:span text:style-name="T263"><text:s/>= nível de gasto no ano-base.<text:s/></text:span></text:p>
      <text:p text:style-name="P264">O motivo para construir um indicador de referência que suponha uma razão constante entre arrecadação e PIB reside no fato de não se desejar mudanças na política tributária ao<text:s/>longo do período analisado, ou seja, por trás do desenho do modelo adotado há uma indicação de regra fiscal a ser seguida.<text:s/></text:p>
      <text:p text:style-name="P265">Questões como a política tributária ou a adoção de regras fiscais fogem ao escopo do presente trabalho, mas vale ressaltar que o desenho do modelo é particularmente interessante para os estados brasileiros. Isso porque é de sua competência a arrecadação do imposto indireto que mais se aproxima de um imposto sobre valor adicionado (IVA) no Brasil, conseqüentemente do que deve apresentar maior correlação com o PIB. As variações da base tributária dos estados, portanto, devem guardar estreita relação com as do PIB, em especial se comparada às bases dos impostos federais e municipais.<text:s/></text:p>
      <text:p text:style-name="P266"/>
      <text:p text:style-name="P267"><text:span text:style-name="T268">O indicador ajustado propõe outro mecanismo para o<text:s/></text:span><text:span text:style-name="T269">gasto público: ele não deve acompanhar as nuances do PIB, como a arrecadação, mas variar de acordo com a taxa de inflação e de crescimento histórico do produto</text:span><text:span text:style-name="T270"><text:note text:note-class="footnote" text:id="_ftn4"><text:note-citation>5</text:note-citation><text:note-body><text:p text:style-name="P271"><text:s/>Condicionar o gasto do governo à volatilidade do produto poderia causar sérias implicações para a qualidade desse gasto.<text:s/></text:p></text:note-body></text:note></text:span><text:span text:style-name="T272">. Há uma indicação de que a despesa deve manter a parcimônia, ou seja, a política de gastos não deve ser modificada com a variação do PIB além de sua taxa histórica de um ano para o outro.<text:s/></text:span></text:p>
      <text:p text:style-name="P273"><text:span text:style-name="T274">Assim como na arrecadação, o modelo é<text:s/></text:span><text:span text:style-name="T275">extremamente interessante para os estados no que diz respeito ao gasto público, pois não há correlação negativa entre a variação no PIB e a despesa pública. Essa correlação seria interessante para os gastos federais, pois cabe a essa esfera de governo gara</text:span><text:span text:style-name="T276">ntir os recursos do seguro-desemprego. Já para os estados os estabilizadores automáticos não afetam as despesas. Assim, traçar uma correlação negativa seria admitir,<text:s/></text:span><text:span text:style-name="T277">a priori</text:span><text:span text:style-name="T278">, uma política contracíclica, o que não é o objetivo do presente trabalho.<text:s/></text:span></text:p>
      <text:p text:style-name="P279">Uma limitação, no entanto, deve ser apontada: os estados brasileiros não dispõem de total liberdade na condução de sua política fiscal, pois se comprometeram com metas de resultado primário na renegociação de suas dívidas com o governo federal no final da década<text:s/>de 1990. Essas metas, que não são divulgadas publicamente, podem influenciar na condução da política fiscal dos estados.<text:s/></text:p>
      <text:p text:style-name="P280"><text:span text:style-name="T281">Outra limitação é o fato de não se distinguir as receitas próprias das de transferências e não se dispensar tratamento específico às<text:s/></text:span><text:span text:style-name="T282">vinculações orçamentárias. As receitas próprias devem apresentar relação com o PIB estadual, já as transferências recebidas do governo federal devem apresentar maior correlação com o produto nacional</text:span><text:span text:style-name="T283"><text:note text:note-class="footnote" text:id="_ftn5"><text:note-citation>6</text:note-citation><text:note-body><text:p text:style-name="P284"><text:s/>A principal transferência do governo federal para os<text:s/>estados no Brasil é o Fundo de Participação dos Estados (FPE), que destina 21,5% do Imposto de Renda e do Imposto de Produtos Industrializados. Essa receita é mais importante para os estados mais pobres, pois possui relação direta com a população e inversa<text:s/>com a renda<text:s/><text:span text:style-name="T285">per capita</text:span>.<text:s/></text:p></text:note-body></text:note></text:span><text:span text:style-name="T286">. Pelo lado da despesa, a parcela vinculada deve guardar mais relação com o PIB corrente.<text:s/></text:span></text:p>
      <text:p text:style-name="P287">Esta seção mostrou que a escolha do ano-base do modelo é muito importante, pois ele balizará a análise para toda a série histórica. A próxima seção tratará das opções metodológicas adotadas para a aplicação do modelo apresentado, entre elas a escolha do ano-base.<text:s/></text:p>
      <text:p text:style-name="P288">4. A METODOLOGIA<text:s/></text:p>
      <text:p text:style-name="P289">A avaliação da orientação fiscal para os 27 estados brasileiros com a utilização do modelo proposto seria extremamente complicada para as dimensões do presente trabalho. Optou-se, portanto, em escolher quatro estados e para eles destinar um melhor foco na análise. Esta seção tratará da escolha desses estados e do ano-base da análise.<text:s/></text:p>
      <text:p text:style-name="P290">Os estados escolhidos foram os quatro com maior participação no produto nacional, são eles: São Paulo (33,9%), Rio de Janeiro (11,5%), Minas Gerais (9,0%) e Rio Grande do Sul (6,7%). Em 2005, o PIB dos quatro estados somava R$ 1,3 trilhão (em reais de 2000), o que representava 61% do produto nacional.<text:s/></text:p>
      <text:p text:style-name="P291">Os quatro estados também se destacam na população nacional. O Rio Grande do Sul apresenta o quinto maior contingente populacional, enquanto os outros três estados contam com as três maiores populações. Com mais de 85 milhões<text:s/></text:p>
      <text:soft-page-break/>
      <text:p text:style-name="P292"><text:span text:style-name="T293">de habitantes<text:s/></text:span><text:span text:style-name="T294">em 2005, os quatro estados apresentavam 46,6% da população nacional</text:span><text:span text:style-name="T295"><text:note text:note-class="footnote" text:id="_ftn6"><text:note-citation>7</text:note-citation><text:note-body><text:p text:style-name="footnotedescription"><text:s/>O Anexo 1 apresenta o PIB e a população de cada estado brasileiro em 2005.<text:s/></text:p></text:note-body></text:note></text:span><text:span text:style-name="T296">.<text:s/></text:span></text:p>
      <text:p text:style-name="P297"><text:span text:style-name="T298">Como ressaltado na seção anterior, a escolha do ano-base é extremamente importante para o trabalho aqui efe</text:span><text:span text:style-name="T299">tuado, pois nele o produto corrente será igual ao produto ajustado, a orientação fiscal será zero e t</text:span><text:span text:style-name="T300">0</text:span><text:span text:style-name="T301"><text:s/>e g</text:span><text:span text:style-name="T302">0</text:span><text:span text:style-name="T303"><text:s/>serão determinados.<text:s/></text:span></text:p>
      <text:p text:style-name="P304">Neste trabalho adotamos o ano de 2005 como ano-base. A opção se justifica por se tratar de um período posterior a um ciclo de baixo crescimento (2001-2003) seguido de outro de alto crescimento (2004-2005) da economia brasileira. O ano de 1999 apresentou uma taxa de crescimento muito abaixo da média e o de 2000 muito acima desta, como mostra o gráfico abaixo.<text:s/></text:p>
      <text:p text:style-name="P305"><text:span text:style-name="T306"><draw:frame draw:style-name="a0" draw:name="Imagem 128" text:anchor-type="as-char" svg:x="0in" svg:y="0in" svg:width="5.94375in" svg:height="3.57392in" style:rel-width="scale" style:rel-height="scale"><draw:image xlink:href="media/image1.emf" xlink:type="simple" xlink:show="embed" xlink:actuate="onLoad"/><svg:title/><svg:desc/></draw:frame></text:span></text:p>
      <text:p text:style-name="P307"><text:span text:style-name="T308">Fonte: IPEADATA<text:s/></text:span></text:p>
      <text:p text:style-name="P309">Essa escolha, no entanto, não está livre de críticas. Diante da impossibilidade de se impor um critério formal, optou-se por um período posterior a um ciclo de baixo crescimento em que o produto já apresentava dois anos consecutivos de bom desempenho, e em<text:s/>que o produto poderia estar próximo de seu nível potencial.<text:s/></text:p>
      <text:p text:style-name="P310">Convém explicar o procedimento adotado para o estado de São Paulo, com vistas a esclarecer ao leitor a aplicação do modelo. O PIB paulista foi de R$ 611,96 milhões em 2005. Como este foi adotado<text:s/>como ano-base, o PIB ajustado apresenta exatamente o mesmo valor.<text:s/></text:p>
      <text:p text:style-name="P311"><text:span text:style-name="T312">Os percentuais g</text:span><text:span text:style-name="T313">0</text:span><text:span text:style-name="T314"><text:s/>e t</text:span><text:span text:style-name="T315">0</text:span><text:span text:style-name="T316"><text:s/>são calculados com base nos dados deste ano: g</text:span><text:span text:style-name="T317">0</text:span><text:span text:style-name="T318"><text:s/>é a relação entre as despesas primárias e o PIB (11,98%) e t</text:span><text:span text:style-name="T319">0</text:span><text:span text:style-name="T320"><text:s/>é a razão entre a arrecadação e o PIB, 12,44%. Utilizan</text:span><text:span text:style-name="T321">do esses números, RP</text:span><text:span text:style-name="T322">t</text:span><text:span text:style-name="T323"><text:s/>= RP</text:span><text:span text:style-name="T324">t</text:span><text:span text:style-name="T325">n</text:span><text:span text:style-name="T326">, consequentemente OF</text:span><text:span text:style-name="T327">t</text:span><text:span text:style-name="T328"><text:s/>= zero. A observação da orientação fiscal dos outros anos determinará as conclusões acerca da política fiscal.<text:s/></text:span></text:p>
      <text:p text:style-name="P329">5. OS RESULTADOS<text:s/></text:p>
      <text:p text:style-name="P330"><text:span text:style-name="T331">A seção dos resultados começará apresentando os percentuais calculados de g</text:span><text:span text:style-name="T332">0</text:span><text:span text:style-name="T333"><text:s/>e t</text:span><text:span text:style-name="T334">0</text:span><text:span text:style-name="T335"><text:s/>para todos os estados, na tabela abaixo</text:span><text:span text:style-name="T336"><text:note text:note-class="footnote" text:id="_ftn7"><text:note-citation>8</text:note-citation><text:note-body><text:p text:style-name="footnotedescription"><text:s/>O Anexo II apresenta todas as variáveis relevantes para o cálculo da orientação fiscal.<text:s/></text:p></text:note-body></text:note></text:span><text:span text:style-name="T337">. Esses percentuais não advêm da<text:s/></text:span></text:p>
      <text:soft-page-break/>
      <text:p text:style-name="P338">aplicação do modelo, mas são parâmetros calculados com a observação dos dados do ano-base. Representam, em linhas gerais, o nível de tributação e gasto primário de referência em cada estado analisado.<text:s/></text:p>
      <text:p text:style-name="P339"><text:span text:style-name="T340"><draw:frame draw:style-name="a1" draw:name="Imagem 129" text:anchor-type="as-char" svg:x="0in" svg:y="0in" svg:width="4.36789in" svg:height="1.30943in" style:rel-width="scale" style:rel-height="scale"><draw:image xlink:href="media/image2.emf" xlink:type="simple" xlink:show="embed" xlink:actuate="onLoad"/><svg:title/><svg:desc/></draw:frame></text:span></text:p>
      <text:p text:style-name="P341"><text:span text:style-name="T342">Todos os estados apresentaram um nível de tributação t</text:span><text:span text:style-name="T343">0</text:span><text:span text:style-name="T344"><text:s/>superior à g</text:span><text:span text:style-name="T345">0</text:span><text:span text:style-name="T346">, ou seja, todos os estados obtiveram superávit primário no ano-bas</text:span><text:span text:style-name="T347">e 2005. São Paulo foi o estado que apresentou os menores níveis de arrecadação e gasto primário, seguido do Rio Grande do Sul. Entretanto, os quatro estados apresentam níveis similares de t</text:span><text:span text:style-name="T348">0</text:span><text:span text:style-name="T349"><text:s/>e g</text:span><text:span text:style-name="T350">0</text:span><text:span text:style-name="T351">.<text:s/></text:span></text:p>
      <text:p text:style-name="P352">A primeira análise importante da orientação fiscal é o seu<text:s/>sinal. Em São Paulo ela foi negativa em 1999 e 2000 e positiva de 2001 a 2004. Ou seja, tomando 2005 como anobase, a política fiscal discricionária paulista foi procíclica nos dois primeiros anos de análise e contracíclica nos quatro restantes.<text:s/></text:p>
      <text:p text:style-name="P353">Já para o<text:s/>Rio de Janeiro e Minas Gerais, a orientação fiscal foi positiva apenas em 2003 e 2004. Ou seja, nos quatro primeiros anos da análise os governos fluminense e mineiro promoveram políticas fiscais procíclicas. O Rio Grande do Sul apresentou orientação fiscal negativa nos seis anos de análise. O quadro abaixo sintetiza o resultado da observação dos sinais:<text:s/></text:p>
      <text:p text:style-name="P354"><text:span text:style-name="T355"><draw:frame draw:style-name="a2" draw:name="Imagem 130" text:anchor-type="as-char" svg:x="0in" svg:y="0in" svg:width="5.53449in" svg:height="1.24034in" style:rel-width="scale" style:rel-height="scale"><draw:image xlink:href="media/image3.emf" xlink:type="simple" xlink:show="embed" xlink:actuate="onLoad"/><svg:title/><svg:desc/></draw:frame></text:span></text:p>
      <text:p text:style-name="P356"><text:span text:style-name="T357">Uma conclusão interessante na observação dos sinais é que todos os estados que passaram a ter uma orientação fiscal positiva mantiveram esse resultado p</text:span><text:span text:style-name="T358">ara todos os anos, ou seja, todos os estados começaram com OF</text:span><text:span text:style-name="T359">t</text:span><text:span text:style-name="T360"><text:s/>&lt; 0 e passaram para OF</text:span><text:span text:style-name="T361">t<text:s/></text:span><text:span text:style-name="T362">&gt;</text:span><text:span text:style-name="T363"><text:s/>0, não voltaram ao resultado inicial. A magnitude da orientação fiscal, evidentemente, é importante para a avaliação das políticas praticadas pelos estados, mas a observação dos sinais sugere que estes estão adotando políticas fiscais mais contracíclicas.</text:span><text:span text:style-name="T364"><text:s/></text:span></text:p>
      <text:p text:style-name="P365"><text:span text:style-name="T366">Além disso, os diferentes rumos das políticas fiscais dos estados, manifestadas pelos sinais, chegam a surpreender: São Paulo e Rio Grande do Sul são os dois extremos, com este apresentando OF</text:span><text:span text:style-name="T367">t</text:span><text:span text:style-name="T368"><text:s/>&lt; 0 em todos os anos e aquele apresentando o resultado negat</text:span><text:span text:style-name="T369">ivo apenas para os dois primeiros anos.<text:s/></text:span></text:p>
      <text:p text:style-name="P370">Como ressaltado, a observação da magnitude da orientação fiscal é importante para os objetivos deste trabalho. O objetivo do gráfico abaixo é cumprir esse papel com a apresentação do valor da orientação fiscal em relação ao PIB corrente de cada estado.<text:s/></text:p>
      <text:p text:style-name="P371"/>
      <text:p text:style-name="P372"><text:span text:style-name="T373"><draw:frame draw:style-name="a3" draw:name="Imagem 131" text:anchor-type="as-char" svg:x="0in" svg:y="0in" svg:width="5.94375in" svg:height="3.57846in" style:rel-width="scale" style:rel-height="scale"><draw:image xlink:href="media/image4.emf" xlink:type="simple" xlink:show="embed" xlink:actuate="onLoad"/><svg:title/><svg:desc>Orientação fiscal / PIB</svg:desc></draw:frame></text:span></text:p>
      <text:p text:style-name="P374"><text:span text:style-name="T375">São Paulo foi o estado que apresentou a menor volatilidade da orientação fiscal em relação ao PIB. Esse indicador atingiu oscilou entre – 0,3% (1999) e 0,6% (2003). Os demais estados apresentaram variações mais<text:s/></text:span><text:span text:style-name="T376">fortes nesse indicador, em especial o Rio de Janeiro e Minas Gerais, que saíram de uma média que beirava – 2% nos quatro primeiros anos para valores positivos nos dois últimos. Os fluminenses apresentaram a mudança mais agressiva na política fiscal: o indi</text:span><text:span text:style-name="T377">cador ficou perto de 1% do PIB em 2003 e 2004</text:span><text:span text:style-name="T378"><text:note text:note-class="footnote" text:id="_ftn8"><text:note-citation>9</text:note-citation><text:note-body><text:p text:style-name="P379"><text:s/>O Rio de Janeiro foi o estado que apresentou o maior impulso fiscal no período analisado. Esse indicador corresponde à variação da orientação fiscal de um ano para o outro. A OF fluminense foi de - 2% do PIB<text:s/>em 2003 e de 0,9% em 2003, assim seu impulso fiscal foi de 0,9% - (- 2%) = 2,9%.<text:s/></text:p></text:note-body></text:note></text:span><text:span text:style-name="T380">.<text:s/></text:span></text:p>
      <text:p text:style-name="P381">Já o estado do Rio Grande do Sul viu sua orientação fiscal sair de - 3,2% em 2000 para - 0,7% em 2003, ou seja, sua política fiscal se tornou menos procíclica a cada ano.<text:s/>No entanto, em relação ao ano-base, não deixou de apresentar prociclicidade em nenhum dos anos.<text:s/></text:p>
      <text:p text:style-name="P382">Finalmente, vale observar que, com exceção de São Paulo, todos os estados modificaram fortemente sua orientação fiscal em 2003, primeiro ano dos novos mandatos<text:s/>dos governos estaduais. Isso indica que a prática de se promover políticas fiscais procíclicas no último ano e contracíclicas no primeiro ano do mandato pode ser comum nos estados brasileiros.<text:s/></text:p>
      <text:list text:style-name="LFO1" text:continue-numbering="true">
        <text:list-item>
          <text:p text:style-name="P383">CONSIDERAÇÕES FINAIS<text:s/></text:p>
        </text:list-item>
      </text:list>
      <text:p text:style-name="P384">Este trabalho teve por objetivo traçar<text:s/>um indicador que retirasse a influência dos estabilizadores automáticos no resultado fiscal dos estados brasileiros, bem como aplica-lo para alguns deles. Para o primeiro objetivo chegou-se à orientação fiscal, que parte do resultado primário para medir a<text:s/>discricionariedade da política fiscal.<text:s/></text:p>
      <text:p text:style-name="P385">Para o segundo objetivo, os resultados indicam que os estados estão praticando diferentes políticas fiscais: enquanto São Paulo pouco modificou sua orientação fiscal ao longo do tempo, Rio de Janeiro e Minas Gerais realizaram um grande esforço fiscal em 2003, passando a promover políticas contracíclicas desde então, e o Rio Grande do Sul realizou políticas fiscais menos procíclicas ao longo<text:s/></text:p>
      <text:soft-page-break/>
      <text:p text:style-name="P386">dos anos analisados, sem realizar, no entanto, políticas fiscais contracíclicas em nenhum exercício.<text:s/></text:p>
      <text:p text:style-name="P387">Os trabalhos futuros podem analisar a orientação fiscal para outros estados e/ou em outros períodos com o modelo apresentado ou desenvolver indicadores que melhor captem a discricionariedade dos estados brasileiros na condução da sua política fiscal. Podem, ainda, analisar a correlação entre a orientação fiscal e o calendário político dos estados. Este trabalho se preocupou em desenvolver o indicador da orientação fiscal e aplica-lo, mas certamente há um longo caminho pela frente.<text:s/></text:p>
      <text:list text:style-name="LFO1" text:continue-numbering="true">
        <text:list-item>
          <text:p text:style-name="P388">BIBLIOGRAFIA<text:s/></text:p>
        </text:list-item>
      </text:list>
      <text:p text:style-name="P389">BATTAGLINI, Marco. Fical policy over the real business cycle: a positive theory. NBER Working Paper Series n. 14.047, mai 2008.<text:s/></text:p>
      <text:p text:style-name="P390">BLEJER, Mario I. CHEASTY, Adrienne (orgs). Como medir o déficit público: questões analíticas e metodológicas.<text:s/>Brasília: Secretaria do Tesouro Nacional,<text:s/></text:p>
      <text:p text:style-name="P391">CROCE, Enzo et al. Financial Programming with Inflation Targeting: Chapter on the Fiscal Sector. <text:s/>Financial Programming with Inflation Targeting. FMI, 2007.<text:s/></text:p>
      <text:p text:style-name="P392">RAMALHO, Valdir. Revendo a variedade de<text:s/>conceitos de déficit público. In: MEYER, Arno. Finanças públicas – ensaios selecionados. IPEA/FUNDAP, 1997.<text:s/></text:p>
      <text:p text:style-name="P393">ROCHA, Fabiana. Política fiscal através do ciclo e operação dos estabilizadores fiscais.Encontro Nacional da ANPEC, 2007.<text:s/></text:p>
      <text:p text:style-name="P394">TALVI, Ernesto. VÉGH, Carlos. Tax base variability and procyclical fiscal policy.<text:s/></text:p>
      <text:p text:style-name="P395">NBER Working Paper Series n. 7.499, jan 2000.<text:s/></text:p>
      <text:p text:style-name="P396">TANZI, Vito. ZEE, Howell. Fiscal policy and long-run growth. FMI, Working Paper n. 119. 1996.<text:s/></text:p>
      <text:p text:style-name="P397"/>
      <text:soft-page-break/>
      <text:p text:style-name="P398">8. ANEXOS<text:s/></text:p>
      <text:p text:style-name="P399">ANEXO I: PIB E POPULAÇÃO DOS<text:s/>ESTADOS BRASILEIROS - 2005<text:s/></text:p>
      <text:p text:style-name="P400"><text:span text:style-name="T401"><draw:frame draw:style-name="a4" draw:name="Imagem 5" text:anchor-type="as-char" svg:x="0in" svg:y="0in" svg:width="5.94375in" svg:height="7.00295in" style:rel-width="scale" style:rel-height="scale"><draw:image xlink:href="media/image5.emf" xlink:type="simple" xlink:show="embed" xlink:actuate="onLoad"/><svg:title/><svg:desc>PIB E POPULAÇÃO DOS ESTADOS BRASILEIROS - 2005 </svg:desc></draw:frame></text:span><text:span text:style-name="T402"><text:s/></text:span></text:p>
      <text:p text:style-name="P403"/>
      <text:soft-page-break/>
      <text:p text:style-name="P404">ANEXO II: INFORMAÇÕES RELEVANTES À APLICAÇÃO DO MODELO – R$<text:s/>MILHÕES CORRENTES<text:s/></text:p>
      <text:p text:style-name="P405"><text:span text:style-name="T406"><draw:frame draw:style-name="a5" draw:name="Imagem 6" text:anchor-type="as-char" svg:x="0in" svg:y="0in" svg:width="6.54167in" svg:height="7.60417in" style:rel-width="scale" style:rel-height="scale"><draw:image xlink:href="media/image6.emf" xlink:type="simple" xlink:show="embed" xlink:actuate="onLoad"/><svg:title/><svg:desc>INFORMAÇÕES RELEVANTES À APLICAÇÃO DO MODELO – R$ MILHÕES CORRENTES 
Saão Paulo, Rio de Janeiro, Minas Gerais, Rio Grande do Su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1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al">
      <style:paragraph-properties fo:margin-bottom="0in"/>
      <style:text-properties style:font-name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2pt" style:font-size-asian="12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9in" fo:margin-bottom="0.1736in" fo:margin-right="1.1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-0.075in"/>
      </style:footer-style>
    </style:page-layout>
    <style:style style:name="P2" style:parent-style-name="Normal" style:family="paragraph">
      <style:paragraph-properties fo:text-align="end" fo:margin-bottom="0in" fo:line-height="105%" fo:margin-left="0in" fo:text-indent="0in">
        <style:tab-stops>
          <style:tab-stop style:type="right" style:position="5.9444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exto_Bregman_Orientação Fiscal Estados-PDF.DOC</dc:title>
    <dc:subject/>
    <meta:initial-creator>esaf</meta:initial-creator>
    <dc:creator>Marcilio Lopes Campos</dc:creator>
    <meta:creation-date>2017-08-11T17:44:00Z</meta:creation-date>
    <dc:date>2017-08-31T12:33:00Z</dc:date>
    <meta:template xlink:href="Normal" xlink:type="simple"/>
    <meta:editing-cycles>14</meta:editing-cycles>
    <meta:editing-duration>PT8580S</meta:editing-duration>
    <meta:document-statistic meta:page-count="13" meta:paragraph-count="42" meta:word-count="3356" meta:character-count="21442" meta:row-count="151" meta:non-whitespace-character-count="18128"/>
  </office:meta>
</office:document-meta>
</file>